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5.00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ero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Modifica convenzione tra la Fondazione IRCCS Cà Granda e la Fondazione Sviluppo Cà Granda per la gestione dei servizi immobiliari</text:p>
          </table:table-cell>
          <table:table-cell table:number-columns-repeated="16380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Direzione generale<text:s text:c="62"/></text:p>
          </table:table-cell>
          <table:table-cell office:value-type="string" table:style-name="ce1">
            <text:p>Piano strategico Ospedale Università</text:p>
          </table:table-cell>
          <table:table-cell table:number-columns-repeated="16380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Indirizzo per la celebrazione della festa del Perdono dell'anno 2015</text:p>
          </table:table-cell>
          <table:table-cell table:number-columns-repeated="16380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iano Triennale di prevenzione della corruzione (2015-2017)</text:p>
          </table:table-cell>
          <table:table-cell table:number-columns-repeated="16380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15-02-27T00:00:00" table:style-name="ce3">
            <text:p>27/0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Atto ricognitivo contratti di affitto agrario</text:p>
          </table:table-cell>
          <table:table-cell table:number-columns-repeated="16380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15-02-27T00:00:00" table:style-name="ce3">
            <text:p>27/0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ocura a Direttore Generale Fondazione Sviluppo Cà Granda</text:p>
          </table:table-cell>
          <table:table-cell table:number-columns-repeated="16380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15-02-27T00:00:00" table:style-name="ce3">
            <text:p>27/0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Variazione immobili apportati a Fondazione Sviluppo Cà Granda</text:p>
          </table:table-cell>
          <table:table-cell table:number-columns-repeated="16380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15-02-27T00:00:00" table:style-name="ce3">
            <text:p>27/02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entro di genomica funzionale</text:p>
          </table:table-cell>
          <table:table-cell table:number-columns-repeated="16380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15-02-27T00:00:00" table:style-name="ce3">
            <text:p>27/02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atifica dell'ordinanza presidenziale d'urgenza n.26 del 13 febbraio 2015 ad oggetto: "Approvazione del bilancio di previsione economico per l'anno 2015"</text:p>
          </table:table-cell>
          <table:table-cell table:number-columns-repeated="16380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15-02-27T00:00:00" table:style-name="ce3">
            <text:p>27/0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Aggiornamento elenco benefattori</text:p>
          </table:table-cell>
          <table:table-cell table:number-columns-repeated="16380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15-04-23T00:00:00" table:style-name="ce3">
            <text:p>23/04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iapprovazione del bilancio di previsione economico per l'anno 2015</text:p>
          </table:table-cell>
          <table:table-cell table:number-columns-repeated="16380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15-04-23T00:00:00" table:style-name="ce3">
            <text:p>23/04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Modifica convenzione tra la Fondazione IRCCS Cà Granda e La Fondazione Sviluppo Cà Granda per l'utilizzo degli spazi a uso ufficio</text:p>
          </table:table-cell>
          <table:table-cell table:number-columns-repeated="16380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essione bonaria in favore della società "Sud Seveso S.P.A." di terreni in Comune di Lentate sul Seveso per la realizzazione di un impianto di fitodepurazione</text:p>
          </table:table-cell>
          <table:table-cell table:number-columns-repeated="16380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atifica dell'ordinanza presidenziale d'urgenza n. 27 del 26 maggio 2015 ad oggetto: "Approvazione bilancio di esercizio 2014"</text:p>
          </table:table-cell>
          <table:table-cell table:number-columns-repeated="16380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Tangenziale est esterna di Milano - Proposta irrevocabile di accordo su indennità di espropriazione per immobili soggetti a procedura <text:s/>espropriativa</text:p>
          </table:table-cell>
          <table:table-cell table:number-columns-repeated="16380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lienazione immobile denominato "Cascina Impellecchio" ricadente in Comune di Sesto Calende</text:p>
          </table:table-cell>
          <table:table-cell table:number-columns-repeated="16380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Presa d'atto del piano di gestione delle risorse Umane per l'anno 2015</text:p>
          </table:table-cell>
          <table:table-cell table:number-columns-repeated="16380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Ufficio Affari Generali, Legale e delle Assicurazioni<text:s text:c="27"/></text:p>
          </table:table-cell>
          <table:table-cell office:value-type="string" table:style-name="ce1">
            <text:p>Appendice contrattuale alla convenzione tra Fondazione IRCCS Cà Granda e Fondazione INGM</text:p>
          </table:table-cell>
          <table:table-cell table:number-columns-repeated="16380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Istituzione di un'annuale "giornata dell'inventore"</text:p>
          </table:table-cell>
          <table:table-cell table:number-columns-repeated="16380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Riallocazione dei locali superiori <text:s/>annessi alla chiesa dell'Annunciata</text:p>
          </table:table-cell>
          <table:table-cell table:number-columns-repeated="16380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Ufficio Relazioni con il Pubblico<text:s text:c="47"/></text:p>
          </table:table-cell>
          <table:table-cell office:value-type="string" table:style-name="ce1">
            <text:p>Ammissione della Fondazione Rosangela D'Ambrosio - ONLUS</text:p>
          </table:table-cell>
          <table:table-cell table:number-columns-repeated="16380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onvenzione per attività di collaborazione scientifica con Politecnico di Milano e Consiglio Nazionale delle Ricerche</text:p>
          </table:table-cell>
          <table:table-cell table:number-columns-repeated="16380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15-06-25T00:00:00" table:style-name="ce3">
            <text:p>25/06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Fondazione Luigi Villa - Nomina Cariche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spedale Maggiore Policlinico</meta:initial-creator>
    <dc:creator>matteo_natali</dc:creator>
    <meta:creation-date>2015-07-10T11:49:13Z</meta:creation-date>
    <dc:date>2015-07-16T06:41:21Z</dc:date>
  </office:meta>
</office:document-meta>
</file>