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4a7ebb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ndazion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" table:number-rows-spanned="2" table:style-name="ce21">
            <text:p>Denominazione della Società</text:p>
          </table:table-cell>
          <table:table-cell office:value-type="string" table:number-columns-spanned="1" table:number-rows-spanned="2" table:style-name="ce21">
            <text:p>Sede Legale e operativa</text:p>
          </table:table-cell>
          <table:table-cell office:value-type="string" table:number-columns-spanned="1" table:number-rows-spanned="2" table:style-name="ce21">
            <text:p>Sito Internet</text:p>
          </table:table-cell>
          <table:table-cell office:value-type="string" table:number-columns-spanned="1" table:number-rows-spanned="2" table:style-name="ce25">
            <text:p>Durata della società</text:p>
          </table:table-cell>
          <table:table-cell office:value-type="string" table:number-columns-spanned="1" table:number-rows-spanned="2" table:style-name="ce21">
            <text:p>Capitale sociale</text:p>
          </table:table-cell>
          <table:table-cell office:value-type="string" table:number-columns-spanned="3" table:number-rows-spanned="1" table:style-name="ce22">
            <text:p>Risultato di bilancio</text:p>
          </table:table-cell>
          <table:covered-table-cell table:number-columns-repeated="2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Fondazione Sviluppo Ca’ Granda</text:p>
          </table:table-cell>
          <table:table-cell office:value-type="string" table:style-name="ce8">
            <text:p>Via Francesco Sforza, 28, 20122 Milano</text:p>
          </table:table-cell>
          <table:table-cell office:value-type="string" table:style-name="ce4">
            <text:p>http://www.fondazionesviluppocagranda.it/</text:p>
          </table:table-cell>
          <table:table-cell office:value-type="string" table:style-name="ce11">
            <text:p>illimitata<text:s/></text:p>
          </table:table-cell>
          <table:table-cell office:value-type="float" office:value="52000" table:style-name="ce6">
            <text:p>52.000,00</text:p>
          </table:table-cell>
          <table:table-cell office:value-type="float" office:value="-84000" table:style-name="ce6">
            <text:p>-84.000,00</text:p>
          </table:table-cell>
          <table:table-cell office:value-type="float" office:value="734905" table:style-name="ce7">
            <text:p>734.905,00</text:p>
          </table:table-cell>
          <table:table-cell office:value-type="float" office:value="720522" table:style-name="ce7">
            <text:p>720.522,00</text:p>
          </table:table-cell>
          <table:table-cell table:number-columns-repeated="16376" table:style-name="ce1"/>
        </table:table-row>
        <table:table-row table:style-name="ro4">
          <table:table-cell table:number-columns-repeated="4" table:style-name="ce1"/>
          <table:table-cell office:value-type="string" table:style-name="ce13">
            <text:p>erogati <text:s/>dal Fondatore IRCCS come anticipo da rimborsare, esposti nel bilancio 2014 fra i crediti<text:s/></text:p>
          </table:table-cell>
          <table:table-cell table:number-columns-spanned="3" table:number-rows-spanned="1" table:style-name="ce23"/>
          <table:covered-table-cell table:number-columns-repeated="2"/>
          <table:table-cell table:style-name="ce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4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26">
            <text:p>Ricerca scientifica in campo sanitario e biomedico. La Fondazione ottiene i mezzi per realizzare i propri scopi,</text:p>
            <text:p>principalmente, attraverso la gestione e la valorizzazione del<text:s/></text:p>
            <text:p>patrimonio conferito dal Fondatore.<text:s/></text:p>
            <text:p>Tra le sue attività anche la valorizzazione paesaggistica ed ambientale, compresi i beni di interesse storico e artistico e lo sviluppo del sistema forestale e agroalimentare, con particolare riferimento alla sicurezza e alla qualità alimentare.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1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1">
            <text:p>Apporto<text:s/></text:p>
          </table:table-cell>
          <table:table-cell office:value-type="string" table:number-columns-spanned="1" table:number-rows-spanned="2" table:style-name="ce21">
            <text:p>Durata dell'apporto</text:p>
          </table:table-cell>
          <table:table-cell office:value-type="string" table:number-columns-spanned="1" table:number-rows-spanned="2" table:style-name="ce21">
            <text:p>Numero rappresentanti nel C.d.A.</text:p>
          </table:table-cell>
          <table:table-cell office:value-type="string" table:number-columns-spanned="1" table:number-rows-spanned="2" table:style-name="ce21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8">
          <table:table-cell office:value-type="string" table:style-name="ce12">
            <text:p>usufrutto del "Patrimonio Campagna" della fondazione IRCCS stessa, formato da terreni e fabbricati;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9"/>
          <table:table-cell table:number-columns-repeated="4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style-name="ce14">
            <text:p>La carica di consigliere del CdA è svolta a titolo gratuito e, al fine di garantire un controllo diretto della gestione, viene riservata agli stessi consiglieri del CDA del Policlinico.</text:p>
          </table:table-cell>
          <table:table-cell table:style-name="ce15"/>
          <table:table-cell table:style-name="ce14"/>
          <table:table-cell table:number-columns-repeated="2" table:style-name="ce15"/>
          <table:table-cell table:number-columns-repeated="3" table:style-name="ce14"/>
          <table:table-cell table:style-name="ce15"/>
          <table:table-cell table:number-columns-repeated="16375" table:style-name="ce14"/>
        </table:table-row>
        <table:table-row table:style-name="ro1"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number-columns-repeated="3" table:style-name="ce8"/>
          <table:table-cell table:style-name="ce10"/>
          <table:table-cell table:number-columns-repeated="16375" table:style-name="ce8"/>
        </table:table-row>
        <table:table-row table:style-name="ro1">
          <table:table-cell office:value-type="string" table:style-name="ce14">
            <text:p>ll fondatore è la Fondazione IRCCS Ca’ Granda Ospedale Maggiore Policlinico, proprietaria del un patrimonio rurale dato in usufrutto trentennale alla Fondazione Sviluppo.</text:p>
          </table:table-cell>
          <table:table-cell table:style-name="ce15"/>
          <table:table-cell table:style-name="ce14"/>
          <table:table-cell table:number-columns-repeated="2" table:style-name="ce15"/>
          <table:table-cell table:number-columns-repeated="3" table:style-name="ce14"/>
          <table:table-cell table:style-name="ce15"/>
          <table:table-cell table:number-columns-repeated="16375" table:style-name="ce1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8">
            <text:p>dipendenti al 31/12/2016:</text:p>
          </table:table-cell>
          <table:table-cell office:value-type="float" office:value="16" table:style-name="ce19">
            <text:p>16</text:p>
            <draw:custom-shape xmlns:presentation="urn:oasis:names:tc:opendocument:xmlns:presentation:1.0" svg:x="2.03993in" svg:y="0.01736in" svg:width="0.22569in" svg:height="0.97222in" draw:z-index="1" draw:id="id0" draw:style-name="a2" draw:name="Parentesi graffa aperta 1"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0">
            <text:p>* di cui 5 in comando dalla Fondazione IRCCS<text:s/>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3">
          <table:table-cell table:number-columns-repeated="2" table:style-name="ce20"/>
          <table:table-cell office:value-type="string" table:style-name="ce20">
            <text:p>* 9 assunti dalla Fondazione Sviluppo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3">
          <table:table-cell table:number-columns-repeated="2" table:style-name="ce20"/>
          <table:table-cell office:value-type="string" table:style-name="ce20">
            <text:p>* 2 in comando dalla Fondazione Fiera<text:s/>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table:number-columns-repeated="3" table:style-name="ce20"/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mn</dc:creator>
    <meta:creation-date>2013-09-03T10:48:47Z</meta:creation-date>
    <dc:date>2017-08-08T14:04:52Z</dc:date>
    <meta:print-date>2015-11-30T12:30:04Z</meta:print-date>
  </office:meta>
</office:document-meta>
</file>