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ndaz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Denominazione della Società</text:p>
          </table:table-cell>
          <table:table-cell office:value-type="string" table:number-columns-spanned="1" table:number-rows-spanned="2" table:style-name="ce21">
            <text:p>Sede Legale e operativa</text:p>
          </table:table-cell>
          <table:table-cell office:value-type="string" table:number-columns-spanned="1" table:number-rows-spanned="2" table:style-name="ce21">
            <text:p>Sito Internet</text:p>
          </table:table-cell>
          <table:table-cell office:value-type="string" table:number-columns-spanned="1" table:number-rows-spanned="2" table:style-name="ce25">
            <text:p>Durata della società</text:p>
          </table:table-cell>
          <table:table-cell office:value-type="string" table:number-columns-spanned="1" table:number-rows-spanned="2" table:style-name="ce21">
            <text:p>Capitale sociale</text:p>
          </table:table-cell>
          <table:table-cell office:value-type="string" table:number-columns-spanned="3" table:number-rows-spanned="1" table:style-name="ce22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Fondazione Sviluppo Ca’ Granda</text:p>
          </table:table-cell>
          <table:table-cell office:value-type="string" table:style-name="ce8">
            <text:p>Via Francesco Sforza, 28, 20122 Milano</text:p>
          </table:table-cell>
          <table:table-cell office:value-type="string" table:style-name="ce4">
            <text:p>http://www.fondazionesviluppocagranda.it/</text:p>
          </table:table-cell>
          <table:table-cell office:value-type="string" table:style-name="ce11">
            <text:p>illimitata<text:s/></text:p>
          </table:table-cell>
          <table:table-cell office:value-type="float" office:value="52000" table:style-name="ce6">
            <text:p>52.000,00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15">
            <text:p>erogati <text:s/>dal Fondatore IRCCS come anticipo da rimborsare, esposti nel bilancio 2014 fra i crediti<text:s/></text:p>
          </table:table-cell>
          <table:table-cell table:number-columns-spanned="3" table:number-rows-spanned="1" table:style-name="ce23"/>
          <table:covered-table-cell table:number-columns-repeated="2"/>
          <table:table-cell table:style-name="ce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4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0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1">
            <text:p>Apporto<text:s/></text:p>
          </table:table-cell>
          <table:table-cell office:value-type="string" table:number-columns-spanned="1" table:number-rows-spanned="2" table:style-name="ce21">
            <text:p>Durata dell'apporto</text:p>
          </table:table-cell>
          <table:table-cell office:value-type="string" table:number-columns-spanned="1" table:number-rows-spanned="2" table:style-name="ce21">
            <text:p>Numero rappresentanti nel C.d.A.</text:p>
          </table:table-cell>
          <table:table-cell office:value-type="string" table:number-columns-spanned="1" table:number-rows-spanned="2" table:style-name="ce2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8">
          <table:table-cell office:value-type="string" table:style-name="ce12">
            <text:p>usufrutto del "Patrimonio Campagna" della fondazione IRCCS stessa, formato da terreni e fabbricati;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9"/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16">
            <text:p>La carica di consigliere del CdA è svolta a titolo gratuito e, al fine di garantire un controllo diretto della gestione, viene riservata agli stessi consiglieri del CDA del Policlinico.</text:p>
          </table:table-cell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5" table:style-name="ce16"/>
        </table:table-row>
        <table:table-row table:style-name="ro1"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3" table:style-name="ce8"/>
          <table:table-cell table:style-name="ce10"/>
          <table:table-cell table:number-columns-repeated="16375" table:style-name="ce8"/>
        </table:table-row>
        <table:table-row table:style-name="ro1">
          <table:table-cell office:value-type="string" table:style-name="ce16">
            <text:p>ll fondatore è la Fondazione IRCCS Ca’ Granda Ospedale Maggiore Policlinico, proprietaria del un patrimonio rurale dato in usufrutto trentennale alla Fondazione Sviluppo.</text:p>
          </table:table-cell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5" table:style-name="ce1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8">
            <text:p>dipendenti nel 2015:</text:p>
          </table:table-cell>
          <table:table-cell office:value-type="float" office:value="11" table:style-name="ce19">
            <text:p>11</text:p>
            <draw:custom-shape xmlns:presentation="urn:oasis:names:tc:opendocument:xmlns:presentation:1.0" svg:x="2.03993in" svg:y="0.01736in" svg:width="0.22569in" svg:height="0.97222in" draw:z-index="1" draw:id="id0" draw:style-name="a2" draw:name="Parentesi graffa aperta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">
            <text:p>* di cui 6 in comando dalla Fondazione IRCCS<text:s/>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1">
            <text:p>* 3 assunti dalla Fondazione Sviluppo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1">
            <text:p>* 2 in comando dalla Fondazione Fiera<text:s/>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atteo_natali</dc:creator>
    <meta:creation-date>2013-09-03T10:48:47Z</meta:creation-date>
    <dc:date>2015-11-30T14:12:22Z</dc:date>
    <meta:print-date>2015-11-30T12:30:04Z</meta:print-date>
  </office:meta>
</office:document-meta>
</file>