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Migliaia" style:data-style-name="N35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0.1083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CATEGORIE</text:p>
          </table:table-cell>
          <table:table-cell office:value-type="string" table:style-name="ce5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O DI BENI</text:p>
          </table:table-cell>
          <table:table-cell office:value-type="currency" office:value="29630518.359999966" table:style-name="ce4">
            <text:p><text:s/>€ 29.630.518,3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O DI SERVIZI</text:p>
          </table:table-cell>
          <table:table-cell office:value-type="currency" office:value="13803899.600000005" table:style-name="ce4">
            <text:p><text:s/>€ 13.803.899,6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RE SPESE CORRENTI</text:p>
          </table:table-cell>
          <table:table-cell office:value-type="currency" office:value="4136421.0499999984" table:style-name="ce4">
            <text:p><text:s/>€ 4.136.421,0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TRIBUTI E TRASFERIMENTI</text:p>
          </table:table-cell>
          <table:table-cell office:value-type="currency" office:value="268449.32" table:style-name="ce4">
            <text:p><text:s/>€ 268.449,3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STIMENTI FISSI</text:p>
          </table:table-cell>
          <table:table-cell office:value-type="currency" office:value="2735886.6100000003" table:style-name="ce4">
            <text:p><text:s/>€ 2.735.886,6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ERAZIONI FINANZIARIE</text:p>
          </table:table-cell>
          <table:table-cell office:value-type="currency" office:value="184275" table:style-name="ce4">
            <text:p><text:s/>€ 184.275,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LE</text:p>
          </table:table-cell>
          <table:table-cell office:value-type="currency" office:value="27149911.940000005" table:style-name="ce4">
            <text:p><text:s/>€ 27.149.911,94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PORTO TOTALE I TRIMESTRE 2018</text:p>
          </table:table-cell>
          <table:table-cell office:value-type="currency" office:value="77909361.879999965" table:style-name="ce6">
            <text:p><text:s/>€ 77.909.361,88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BENEFICIARI</text:p>
          </table:table-cell>
          <table:table-cell office:value-type="string" table:style-name="ce5">
            <text:p>ACQUISTO DI BENI</text:p>
          </table:table-cell>
          <table:table-cell office:value-type="string" table:style-name="ce5">
            <text:p>ACQUISTO DI SERVIZ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CONTRIBUTI E TRASFERIMENTI</text:p>
          </table:table-cell>
          <table:table-cell office:value-type="string" table:style-name="ce5">
            <text:p>INVESTIMENTI FISSI</text:p>
          </table:table-cell>
          <table:table-cell office:value-type="string" table:style-name="ce5">
            <text:p>OPERAZIONI FINANZIARIE</text:p>
          </table:table-cell>
          <table:table-cell office:value-type="string" table:style-name="ce5">
            <text:p>PERSONALE</text:p>
          </table:table-cell>
          <table:table-cell office:value-type="string" table:style-name="ce5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B.F. TECNICA S.r.l.</text:p>
          </table:table-cell>
          <table:table-cell table:style-name="ce7"/>
          <table:table-cell office:value-type="float" office:value="10875.49" table:style-name="ce7">
            <text:p><text:s/>10.875,49<text:s/></text:p>
          </table:table-cell>
          <table:table-cell table:number-columns-repeated="2" table:style-name="ce7"/>
          <table:table-cell office:value-type="float" office:value="6380" table:style-name="ce7">
            <text:p><text:s/>6.380,00<text:s/></text:p>
          </table:table-cell>
          <table:table-cell table:number-columns-repeated="2" table:style-name="ce7"/>
          <table:table-cell office:value-type="float" office:value="17255.489999999998" table:style-name="ce7">
            <text:p><text:s/>17.255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BIOLOGICAL INSTRUMENTS S.N.C.</text:p>
          </table:table-cell>
          <table:table-cell office:value-type="float" office:value="240.6" table:style-name="ce7">
            <text:p><text:s/>240,60<text:s/></text:p>
          </table:table-cell>
          <table:table-cell table:number-columns-repeated="6" table:style-name="ce7"/>
          <table:table-cell office:value-type="float" office:value="240.6" table:style-name="ce7">
            <text:p><text:s/>240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.M.C.</text:p>
          </table:table-cell>
          <table:table-cell office:value-type="float" office:value="36856.17" table:style-name="ce7">
            <text:p><text:s/>36.856,17<text:s/></text:p>
          </table:table-cell>
          <table:table-cell office:value-type="float" office:value="585" table:style-name="ce7">
            <text:p><text:s/>585,00<text:s/></text:p>
          </table:table-cell>
          <table:table-cell table:number-columns-repeated="5" table:style-name="ce7"/>
          <table:table-cell office:value-type="float" office:value="37441.17" table:style-name="ce7">
            <text:p><text:s/>37.441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float" office:value="19286.559999999998" table:style-name="ce7">
            <text:p><text:s/>19.286,56<text:s/>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5" table:style-name="ce7"/>
          <table:table-cell office:value-type="float" office:value="21786.559999999998" table:style-name="ce7">
            <text:p><text:s/>21.786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4 EMME SERVICE S.P.A.</text:p>
          </table:table-cell>
          <table:table-cell table:number-columns-repeated="4" table:style-name="ce7"/>
          <table:table-cell office:value-type="float" office:value="1345.66" table:style-name="ce7">
            <text:p><text:s/>1.345,66<text:s/></text:p>
          </table:table-cell>
          <table:table-cell table:number-columns-repeated="2" table:style-name="ce7"/>
          <table:table-cell office:value-type="float" office:value="1345.66" table:style-name="ce7">
            <text:p><text:s/>1.345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4I Srl</text:p>
          </table:table-cell>
          <table:table-cell office:value-type="float" office:value="817" table:style-name="ce7">
            <text:p><text:s/>817,00<text:s/></text:p>
          </table:table-cell>
          <table:table-cell table:number-columns-repeated="6" table:style-name="ce7"/>
          <table:table-cell office:value-type="float" office:value="817" table:style-name="ce7">
            <text:p><text:s/>81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float" office:value="59674.000000000007" table:style-name="ce7">
            <text:p><text:s/>59.674,00<text:s/></text:p>
          </table:table-cell>
          <table:table-cell office:value-type="float" office:value="2476" table:style-name="ce7">
            <text:p><text:s/>2.476,00<text:s/></text:p>
          </table:table-cell>
          <table:table-cell table:number-columns-repeated="5" table:style-name="ce7"/>
          <table:table-cell office:value-type="float" office:value="62150.000000000007" table:style-name="ce7">
            <text:p><text:s/>62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float" office:value="525" table:style-name="ce7">
            <text:p><text:s/>525,00<text:s/></text:p>
          </table:table-cell>
          <table:table-cell office:value-type="float" office:value="420" table:style-name="ce7">
            <text:p><text:s/>420,00<text:s/></text:p>
          </table:table-cell>
          <table:table-cell table:number-columns-repeated="5" table:style-name="ce7"/>
          <table:table-cell office:value-type="float" office:value="945" table:style-name="ce7">
            <text:p><text:s/>9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float" office:value="7700" table:style-name="ce7">
            <text:p><text:s/>7.700,00<text:s/></text:p>
          </table:table-cell>
          <table:table-cell table:number-columns-repeated="6" table:style-name="ce7"/>
          <table:table-cell office:value-type="float" office:value="7700" table:style-name="ce7">
            <text:p><text:s/>7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7"/>
          <table:table-cell office:value-type="float" office:value="3720" table:style-name="ce7">
            <text:p><text:s/>3.720,00<text:s/></text:p>
          </table:table-cell>
          <table:table-cell office:value-type="float" office:value="3720" table:style-name="ce7">
            <text:p><text:s/>3.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float" office:value="795.36" table:style-name="ce7">
            <text:p><text:s/>795,36<text:s/></text:p>
          </table:table-cell>
          <table:table-cell table:number-columns-repeated="6" table:style-name="ce7"/>
          <table:table-cell office:value-type="float" office:value="795.36" table:style-name="ce7">
            <text:p><text:s/>795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O.I. ASS.CHIR.OSPED.ITALIANI</text:p>
          </table:table-cell>
          <table:table-cell table:number-columns-repeated="6" table:style-name="ce7"/>
          <table:table-cell office:value-type="float" office:value="90" table:style-name="ce7">
            <text:p><text:s/>90,00<text:s/></text:p>
          </table:table-cell>
          <table:table-cell office:value-type="float" office:value="90" table:style-name="ce7">
            <text:p><text:s/>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D.A. SRL</text:p>
          </table:table-cell>
          <table:table-cell office:value-type="float" office:value="36842" table:style-name="ce7">
            <text:p><text:s/>36.842,00<text:s/></text:p>
          </table:table-cell>
          <table:table-cell table:number-columns-repeated="6" table:style-name="ce7"/>
          <table:table-cell office:value-type="float" office:value="36842" table:style-name="ce7">
            <text:p><text:s/>36.8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L.E.R. MILANO</text:p>
          </table:table-cell>
          <table:table-cell table:number-columns-repeated="6" table:style-name="ce7"/>
          <table:table-cell office:value-type="float" office:value="707.01" table:style-name="ce7">
            <text:p><text:s/>707,01<text:s/></text:p>
          </table:table-cell>
          <table:table-cell office:value-type="float" office:value="707.01" table:style-name="ce7">
            <text:p><text:s/>707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float" office:value="2589.5" table:style-name="ce7">
            <text:p><text:s/>2.589,50<text:s/></text:p>
          </table:table-cell>
          <table:table-cell table:number-columns-repeated="6" table:style-name="ce7"/>
          <table:table-cell office:value-type="float" office:value="2589.5" table:style-name="ce7">
            <text:p><text:s/>2.58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A.C. AUTORITA' NAZIONALE ANTICORRUZIONE</text:p>
          </table:table-cell>
          <table:table-cell table:number-columns-repeated="2" table:style-name="ce7"/>
          <table:table-cell office:value-type="float" office:value="11645" table:style-name="ce7">
            <text:p><text:s/>11.645,00<text:s/></text:p>
          </table:table-cell>
          <table:table-cell table:number-columns-repeated="4" table:style-name="ce7"/>
          <table:table-cell office:value-type="float" office:value="11645" table:style-name="ce7">
            <text:p><text:s/>11.6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O. ORDINE MAURIZIANO</text:p>
          </table:table-cell>
          <table:table-cell table:style-name="ce7"/>
          <table:table-cell office:value-type="float" office:value="22.7" table:style-name="ce7">
            <text:p><text:s/>22,70<text:s/></text:p>
          </table:table-cell>
          <table:table-cell table:number-columns-repeated="5" table:style-name="ce7"/>
          <table:table-cell office:value-type="float" office:value="22.7" table:style-name="ce7">
            <text:p><text:s/>22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O.G.O.I. ASS.OST.GIN.OSPED.ITALIANI</text:p>
          </table:table-cell>
          <table:table-cell table:number-columns-repeated="6" table:style-name="ce7"/>
          <table:table-cell office:value-type="float" office:value="630" table:style-name="ce7">
            <text:p><text:s/>630,00<text:s/></text:p>
          </table:table-cell>
          <table:table-cell office:value-type="float" office:value="630" table:style-name="ce7">
            <text:p><text:s/>6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M. S.r.l.</text:p>
          </table:table-cell>
          <table:table-cell office:value-type="float" office:value="14600" table:style-name="ce7">
            <text:p><text:s/>14.600,00<text:s/></text:p>
          </table:table-cell>
          <table:table-cell table:number-columns-repeated="6" table:style-name="ce7"/>
          <table:table-cell office:value-type="float" office:value="14600" table:style-name="ce7">
            <text:p><text:s/>14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T.S. S.r.l.</text:p>
          </table:table-cell>
          <table:table-cell office:value-type="float" office:value="10773.720000000001" table:style-name="ce7">
            <text:p><text:s/>10.773,72<text:s/></text:p>
          </table:table-cell>
          <table:table-cell table:number-columns-repeated="6" table:style-name="ce7"/>
          <table:table-cell office:value-type="float" office:value="10773.720000000001" table:style-name="ce7">
            <text:p><text:s/>10.773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7"/>
          <table:table-cell office:value-type="float" office:value="5211.38" table:style-name="ce7">
            <text:p><text:s/>5.211,38<text:s/></text:p>
          </table:table-cell>
          <table:table-cell table:number-columns-repeated="5" table:style-name="ce7"/>
          <table:table-cell office:value-type="float" office:value="5211.38" table:style-name="ce7">
            <text:p><text:s/>5.211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MEDICA RENTING S.R.L.</text:p>
          </table:table-cell>
          <table:table-cell table:number-columns-repeated="2" table:style-name="ce7"/>
          <table:table-cell office:value-type="float" office:value="162000" table:style-name="ce7">
            <text:p><text:s/>162.000,00<text:s/></text:p>
          </table:table-cell>
          <table:table-cell table:number-columns-repeated="4" table:style-name="ce7"/>
          <table:table-cell office:value-type="float" office:value="162000" table:style-name="ce7">
            <text:p><text:s/>16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MEDICA SPA</text:p>
          </table:table-cell>
          <table:table-cell office:value-type="float" office:value="127552.16000000002" table:style-name="ce7">
            <text:p><text:s/>127.552,16<text:s/></text:p>
          </table:table-cell>
          <table:table-cell table:number-columns-repeated="6" table:style-name="ce7"/>
          <table:table-cell office:value-type="float" office:value="127552.16000000002" table:style-name="ce7">
            <text:p><text:s/>127.552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MEDICAL ITALIA S.P.A.</text:p>
          </table:table-cell>
          <table:table-cell office:value-type="float" office:value="30450" table:style-name="ce7">
            <text:p><text:s/>30.450,00<text:s/></text:p>
          </table:table-cell>
          <table:table-cell table:number-columns-repeated="6" table:style-name="ce7"/>
          <table:table-cell office:value-type="float" office:value="30450" table:style-name="ce7">
            <text:p><text:s/>30.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S.R.L.</text:p>
          </table:table-cell>
          <table:table-cell office:value-type="float" office:value="126860.59999999999" table:style-name="ce7">
            <text:p><text:s/>126.860,60<text:s/></text:p>
          </table:table-cell>
          <table:table-cell table:number-columns-repeated="6" table:style-name="ce7"/>
          <table:table-cell office:value-type="float" office:value="126860.59999999999" table:style-name="ce7">
            <text:p><text:s/>126.860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VIE S.R.L.</text:p>
          </table:table-cell>
          <table:table-cell office:value-type="float" office:value="1640583.54" table:style-name="ce7">
            <text:p><text:s/>1.640.583,54<text:s/></text:p>
          </table:table-cell>
          <table:table-cell table:number-columns-repeated="6" table:style-name="ce7"/>
          <table:table-cell office:value-type="float" office:value="1640583.54" table:style-name="ce7">
            <text:p><text:s/>1.640.583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CAM LTD</text:p>
          </table:table-cell>
          <table:table-cell office:value-type="float" office:value="1382" table:style-name="ce7">
            <text:p><text:s/>1.382,00<text:s/></text:p>
          </table:table-cell>
          <table:table-cell table:number-columns-repeated="6" table:style-name="ce7"/>
          <table:table-cell office:value-type="float" office:value="1382" table:style-name="ce7">
            <text:p><text:s/>1.3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float" office:value="669.31" table:style-name="ce7">
            <text:p><text:s/>669,31<text:s/></text:p>
          </table:table-cell>
          <table:table-cell table:number-columns-repeated="6" table:style-name="ce7"/>
          <table:table-cell office:value-type="float" office:value="669.31" table:style-name="ce7">
            <text:p><text:s/>669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IA BARBARA LOREDANA</text:p>
          </table:table-cell>
          <table:table-cell table:style-name="ce7"/>
          <table:table-cell office:value-type="float" office:value="1128.3499999999999" table:style-name="ce7">
            <text:p><text:s/>1.128,35<text:s/></text:p>
          </table:table-cell>
          <table:table-cell table:number-columns-repeated="5" table:style-name="ce7"/>
          <table:table-cell office:value-type="float" office:value="1128.3499999999999" table:style-name="ce7">
            <text:p><text:s/>1.128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ELERATE DIAGNOSTICS SRL</text:p>
          </table:table-cell>
          <table:table-cell office:value-type="float" office:value="9000" table:style-name="ce7">
            <text:p><text:s/>9.000,00<text:s/></text:p>
          </table:table-cell>
          <table:table-cell table:number-columns-repeated="6" table:style-name="ce7"/>
          <table:table-cell office:value-type="float" office:value="9000" table:style-name="ce7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float" office:value="31780.140000000003" table:style-name="ce7">
            <text:p><text:s/>31.780,14<text:s/></text:p>
          </table:table-cell>
          <table:table-cell table:number-columns-repeated="6" table:style-name="ce7"/>
          <table:table-cell office:value-type="float" office:value="31780.140000000003" table:style-name="ce7">
            <text:p><text:s/>31.780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ELION PHARMACEUTICALS ITALIA Srl</text:p>
          </table:table-cell>
          <table:table-cell office:value-type="float" office:value="247753.35000000003" table:style-name="ce7">
            <text:p><text:s/>247.753,35<text:s/></text:p>
          </table:table-cell>
          <table:table-cell table:number-columns-repeated="6" table:style-name="ce7"/>
          <table:table-cell office:value-type="float" office:value="247753.35000000003" table:style-name="ce7">
            <text:p><text:s/>247.753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PTA S.P.A.</text:p>
          </table:table-cell>
          <table:table-cell table:style-name="ce7"/>
          <table:table-cell office:value-type="float" office:value="330765.97000000003" table:style-name="ce7">
            <text:p><text:s/>330.765,97<text:s/></text:p>
          </table:table-cell>
          <table:table-cell table:number-columns-repeated="5" table:style-name="ce7"/>
          <table:table-cell office:value-type="float" office:value="330765.97000000003" table:style-name="ce7">
            <text:p><text:s/>330.765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IENNE S.r.l.</text:p>
          </table:table-cell>
          <table:table-cell office:value-type="float" office:value="19142.5" table:style-name="ce7">
            <text:p><text:s/>19.142,50<text:s/></text:p>
          </table:table-cell>
          <table:table-cell table:number-columns-repeated="6" table:style-name="ce7"/>
          <table:table-cell office:value-type="float" office:value="19142.5" table:style-name="ce7">
            <text:p><text:s/>19.14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BIONICS ITALIA S.R.L.</text:p>
          </table:table-cell>
          <table:table-cell office:value-type="float" office:value="72000" table:style-name="ce7">
            <text:p><text:s/>72.000,00<text:s/></text:p>
          </table:table-cell>
          <table:table-cell table:number-columns-repeated="6" table:style-name="ce7"/>
          <table:table-cell office:value-type="float" office:value="72000" table:style-name="ce7">
            <text:p><text:s/>7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SPINE S.R.L. S.U.</text:p>
          </table:table-cell>
          <table:table-cell office:value-type="float" office:value="3137.5" table:style-name="ce7">
            <text:p><text:s/>3.137,50<text:s/></text:p>
          </table:table-cell>
          <table:table-cell table:number-columns-repeated="6" table:style-name="ce7"/>
          <table:table-cell office:value-type="float" office:value="3137.5" table:style-name="ce7">
            <text:p><text:s/>3.13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ENIAM Srl</text:p>
          </table:table-cell>
          <table:table-cell table:style-name="ce7"/>
          <table:table-cell office:value-type="float" office:value="10700" table:style-name="ce7">
            <text:p><text:s/>10.700,00<text:s/></text:p>
          </table:table-cell>
          <table:table-cell table:number-columns-repeated="5" table:style-name="ce7"/>
          <table:table-cell office:value-type="float" office:value="10700" table:style-name="ce7">
            <text:p><text:s/>10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OTECNICA COLTRI S.P.A.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6" table:style-name="ce7"/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FERETICA S.R.L.</text:p>
          </table:table-cell>
          <table:table-cell office:value-type="float" office:value="3200" table:style-name="ce7">
            <text:p><text:s/>3.200,00<text:s/></text:p>
          </table:table-cell>
          <table:table-cell table:number-columns-repeated="6" table:style-name="ce7"/>
          <table:table-cell office:value-type="float" office:value="3200" table:style-name="ce7">
            <text:p><text:s/>3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7"/>
          <table:table-cell office:value-type="float" office:value="9225.0800000000017" table:style-name="ce7">
            <text:p><text:s/>9.225,08<text:s/></text:p>
          </table:table-cell>
          <table:table-cell office:value-type="float" office:value="9225.0800000000017" table:style-name="ce7">
            <text:p><text:s/>9.225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.NA.S</text:p>
          </table:table-cell>
          <table:table-cell table:style-name="ce7"/>
          <table:table-cell office:value-type="float" office:value="4000" table:style-name="ce7">
            <text:p><text:s/>4.000,00<text:s/></text:p>
          </table:table-cell>
          <table:table-cell table:number-columns-repeated="5" table:style-name="ce7"/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style-name="ce7"/>
          <table:table-cell office:value-type="float" office:value="183.75" table:style-name="ce7">
            <text:p><text:s/>183,75<text:s/></text:p>
          </table:table-cell>
          <table:table-cell office:value-type="float" office:value="12619.070000000005" table:style-name="ce7">
            <text:p><text:s/>12.619,07<text:s/></text:p>
          </table:table-cell>
          <table:table-cell table:number-columns-repeated="4" table:style-name="ce7"/>
          <table:table-cell office:value-type="float" office:value="12802.820000000005" table:style-name="ce7">
            <text:p><text:s/>12.802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6" table:style-name="ce7"/>
          <table:table-cell office:value-type="float" office:value="250" table:style-name="ce7">
            <text:p><text:s/>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GIO FEDERICA</text:p>
          </table:table-cell>
          <table:table-cell table:style-name="ce7"/>
          <table:table-cell office:value-type="float" office:value="4113.92" table:style-name="ce7">
            <text:p><text:s/>4.113,92<text:s/></text:p>
          </table:table-cell>
          <table:table-cell table:number-columns-repeated="5" table:style-name="ce7"/>
          <table:table-cell office:value-type="float" office:value="4113.92" table:style-name="ce7">
            <text:p><text:s/>4.113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float" office:value="78270.180000000022" table:style-name="ce7">
            <text:p><text:s/>78.270,18<text:s/></text:p>
          </table:table-cell>
          <table:table-cell table:style-name="ce7"/>
          <table:table-cell office:value-type="float" office:value="46149.740000000005" table:style-name="ce7">
            <text:p><text:s/>46.149,74<text:s/></text:p>
          </table:table-cell>
          <table:table-cell table:number-columns-repeated="4" table:style-name="ce7"/>
          <table:table-cell office:value-type="float" office:value="124419.92000000003" table:style-name="ce7">
            <text:p><text:s/>124.419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7"/>
          <table:table-cell office:value-type="float" office:value="1965" table:style-name="ce7">
            <text:p><text:s/>1.965,00<text:s/></text:p>
          </table:table-cell>
          <table:table-cell office:value-type="float" office:value="1965" table:style-name="ce7">
            <text:p><text:s/>1.9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7"/>
          <table:table-cell office:value-type="float" office:value="526.38" table:style-name="ce7">
            <text:p><text:s/>526,38<text:s/></text:p>
          </table:table-cell>
          <table:table-cell office:value-type="float" office:value="526.38" table:style-name="ce7">
            <text:p><text:s/>526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HSI S.p.A.</text:p>
          </table:table-cell>
          <table:table-cell office:value-type="float" office:value="10490" table:style-name="ce7">
            <text:p><text:s/>10.490,00<text:s/></text:p>
          </table:table-cell>
          <table:table-cell table:style-name="ce7"/>
          <table:table-cell office:value-type="float" office:value="10250" table:style-name="ce7">
            <text:p><text:s/>10.250,00<text:s/></text:p>
          </table:table-cell>
          <table:table-cell table:style-name="ce7"/>
          <table:table-cell office:value-type="float" office:value="23450" table:style-name="ce7">
            <text:p><text:s/>23.450,00<text:s/></text:p>
          </table:table-cell>
          <table:table-cell table:number-columns-repeated="2" table:style-name="ce7"/>
          <table:table-cell office:value-type="float" office:value="44190" table:style-name="ce7">
            <text:p><text:s/>44.1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float" office:value="3696" table:style-name="ce7">
            <text:p><text:s/>3.696,00<text:s/></text:p>
          </table:table-cell>
          <table:table-cell table:number-columns-repeated="6" table:style-name="ce7"/>
          <table:table-cell office:value-type="float" office:value="3696" table:style-name="ce7">
            <text:p><text:s/>3.6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MEDICAL SYSTEMS S.P.A.</text:p>
          </table:table-cell>
          <table:table-cell office:value-type="float" office:value="1154.6500000000001" table:style-name="ce7">
            <text:p><text:s/>1.154,65<text:s/></text:p>
          </table:table-cell>
          <table:table-cell table:number-columns-repeated="6" table:style-name="ce7"/>
          <table:table-cell office:value-type="float" office:value="1154.6500000000001" table:style-name="ce7">
            <text:p><text:s/>1.154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office:value-type="float" office:value="3640" table:style-name="ce7">
            <text:p><text:s/>3.640,00<text:s/></text:p>
          </table:table-cell>
          <table:table-cell office:value-type="float" office:value="95886.59" table:style-name="ce7">
            <text:p><text:s/>95.886,59<text:s/></text:p>
          </table:table-cell>
          <table:table-cell table:number-columns-repeated="2" table:style-name="ce7"/>
          <table:table-cell office:value-type="float" office:value="2200" table:style-name="ce7">
            <text:p><text:s/>2.200,00<text:s/></text:p>
          </table:table-cell>
          <table:table-cell table:number-columns-repeated="2" table:style-name="ce7"/>
          <table:table-cell office:value-type="float" office:value="101726.59" table:style-name="ce7">
            <text:p><text:s/>101.726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7"/>
          <table:table-cell office:value-type="float" office:value="8640" table:style-name="ce7">
            <text:p><text:s/>8.640,00<text:s/></text:p>
          </table:table-cell>
          <table:table-cell table:number-columns-repeated="5" table:style-name="ce7"/>
          <table:table-cell office:value-type="float" office:value="8640" table:style-name="ce7">
            <text:p><text:s/>8.6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K MEDICAL SRLS UNIPERSONALE</text:p>
          </table:table-cell>
          <table:table-cell office:value-type="float" office:value="495" table:style-name="ce7">
            <text:p><text:s/>495,00<text:s/></text:p>
          </table:table-cell>
          <table:table-cell table:number-columns-repeated="6" table:style-name="ce7"/>
          <table:table-cell office:value-type="float" office:value="495" table:style-name="ce7">
            <text:p><text:s/>4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KERN S.R.L.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6" table:style-name="ce7"/>
          <table:table-cell office:value-type="float" office:value="400" table:style-name="ce7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.CHI.MI.A SRL</text:p>
          </table:table-cell>
          <table:table-cell office:value-type="float" office:value="2490" table:style-name="ce7">
            <text:p><text:s/>2.490,00<text:s/></text:p>
          </table:table-cell>
          <table:table-cell table:number-columns-repeated="6" table:style-name="ce7"/>
          <table:table-cell office:value-type="float" office:value="2490" table:style-name="ce7">
            <text:p><text:s/>2.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7"/>
          <table:table-cell office:value-type="float" office:value="4999.9800000000005" table:style-name="ce7">
            <text:p><text:s/>4.999,98<text:s/></text:p>
          </table:table-cell>
          <table:table-cell table:number-columns-repeated="5" table:style-name="ce7"/>
          <table:table-cell office:value-type="float" office:value="4999.9800000000005" table:style-name="ce7">
            <text:p><text:s/>4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ELLI S.N.C.</text:p>
          </table:table-cell>
          <table:table-cell office:value-type="float" office:value="1454" table:style-name="ce7">
            <text:p><text:s/>1.454,00<text:s/></text:p>
          </table:table-cell>
          <table:table-cell table:number-columns-repeated="6" table:style-name="ce7"/>
          <table:table-cell office:value-type="float" office:value="1454" table:style-name="ce7">
            <text:p><text:s/>1.4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TI VIOLETTI SILVIA</text:p>
          </table:table-cell>
          <table:table-cell table:style-name="ce7"/>
          <table:table-cell office:value-type="float" office:value="2666.6899999999996" table:style-name="ce7">
            <text:p><text:s/>2.666,69<text:s/></text:p>
          </table:table-cell>
          <table:table-cell table:number-columns-repeated="5" table:style-name="ce7"/>
          <table:table-cell office:value-type="float" office:value="2666.6899999999996" table:style-name="ce7">
            <text:p><text:s/>2.666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float" office:value="116039.81" table:style-name="ce7">
            <text:p><text:s/>116.039,81<text:s/></text:p>
          </table:table-cell>
          <table:table-cell office:value-type="float" office:value="1959.75" table:style-name="ce7">
            <text:p><text:s/>1.959,75<text:s/></text:p>
          </table:table-cell>
          <table:table-cell office:value-type="float" office:value="14700" table:style-name="ce7">
            <text:p><text:s/>14.700,00<text:s/></text:p>
          </table:table-cell>
          <table:table-cell table:number-columns-repeated="4" table:style-name="ce7"/>
          <table:table-cell office:value-type="float" office:value="132699.56" table:style-name="ce7">
            <text:p><text:s/>132.699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CH SRL</text:p>
          </table:table-cell>
          <table:table-cell table:style-name="ce7"/>
          <table:table-cell office:value-type="float" office:value="4655" table:style-name="ce7">
            <text:p><text:s/>4.655,00<text:s/></text:p>
          </table:table-cell>
          <table:table-cell table:number-columns-repeated="5" table:style-name="ce7"/>
          <table:table-cell office:value-type="float" office:value="4655" table:style-name="ce7">
            <text:p><text:s/>4.6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float" office:value="1520769.4699999997" table:style-name="ce7">
            <text:p><text:s/>1.520.769,47<text:s/></text:p>
          </table:table-cell>
          <table:table-cell table:number-columns-repeated="6" table:style-name="ce7"/>
          <table:table-cell office:value-type="float" office:value="1520769.4699999997" table:style-name="ce7">
            <text:p><text:s/>1.520.769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INDUSTRIA TERAPEUTICA SPLENDORE S.r.l.</text:p>
          </table:table-cell>
          <table:table-cell office:value-type="float" office:value="418.18" table:style-name="ce7">
            <text:p><text:s/>418,18<text:s/></text:p>
          </table:table-cell>
          <table:table-cell table:number-columns-repeated="6" table:style-name="ce7"/>
          <table:table-cell office:value-type="float" office:value="418.18" table:style-name="ce7">
            <text:p><text:s/>418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float" office:value="2770.17" table:style-name="ce7">
            <text:p><text:s/>2.770,17<text:s/></text:p>
          </table:table-cell>
          <table:table-cell table:number-columns-repeated="6" table:style-name="ce7"/>
          <table:table-cell office:value-type="float" office:value="2770.17" table:style-name="ce7">
            <text:p><text:s/>2.770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float" office:value="14627.649999999998" table:style-name="ce7">
            <text:p><text:s/>14.627,65<text:s/></text:p>
          </table:table-cell>
          <table:table-cell table:number-columns-repeated="6" table:style-name="ce7"/>
          <table:table-cell office:value-type="float" office:value="14627.649999999998" table:style-name="ce7">
            <text:p><text:s/>14.627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FAX S.R.L.</text:p>
          </table:table-cell>
          <table:table-cell office:value-type="float" office:value="6717" table:style-name="ce7">
            <text:p><text:s/>6.717,00<text:s/></text:p>
          </table:table-cell>
          <table:table-cell table:style-name="ce7"/>
          <table:table-cell office:value-type="float" office:value="2000" table:style-name="ce7">
            <text:p><text:s/>2.000,00<text:s/></text:p>
          </table:table-cell>
          <table:table-cell table:number-columns-repeated="4" table:style-name="ce7"/>
          <table:table-cell office:value-type="float" office:value="8717" table:style-name="ce7">
            <text:p><text:s/>8.71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float" office:value="23648.760000000002" table:style-name="ce7">
            <text:p><text:s/>23.648,76<text:s/></text:p>
          </table:table-cell>
          <table:table-cell table:number-columns-repeated="6" table:style-name="ce7"/>
          <table:table-cell office:value-type="float" office:value="23648.760000000002" table:style-name="ce7">
            <text:p><text:s/>23.648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float" office:value="8706.7999999999993" table:style-name="ce7">
            <text:p><text:s/>8.706,80<text:s/></text:p>
          </table:table-cell>
          <table:table-cell table:number-columns-repeated="6" table:style-name="ce7"/>
          <table:table-cell office:value-type="float" office:value="8706.7999999999993" table:style-name="ce7">
            <text:p><text:s/>8.70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OPHARMA S.P.A</text:p>
          </table:table-cell>
          <table:table-cell office:value-type="float" office:value="405" table:style-name="ce7">
            <text:p><text:s/>405,00<text:s/></text:p>
          </table:table-cell>
          <table:table-cell table:number-columns-repeated="6" table:style-name="ce7"/>
          <table:table-cell office:value-type="float" office:value="405" table:style-name="ce7">
            <text:p><text:s/>4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float" office:value="4893.47" table:style-name="ce7">
            <text:p><text:s/>4.893,47<text:s/></text:p>
          </table:table-cell>
          <table:table-cell table:number-columns-repeated="6" table:style-name="ce7"/>
          <table:table-cell office:value-type="float" office:value="4893.47" table:style-name="ce7">
            <text:p><text:s/>4.893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float" office:value="21358.94" table:style-name="ce7">
            <text:p><text:s/>21.358,94<text:s/></text:p>
          </table:table-cell>
          <table:table-cell table:number-columns-repeated="6" table:style-name="ce7"/>
          <table:table-cell office:value-type="float" office:value="21358.94" table:style-name="ce7">
            <text:p><text:s/>21.358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ORA FABRIZIA MARIA</text:p>
          </table:table-cell>
          <table:table-cell table:style-name="ce7"/>
          <table:table-cell office:value-type="float" office:value="498" table:style-name="ce7">
            <text:p><text:s/>498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500" table:style-name="ce7">
            <text:p><text:s/>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float" office:value="1127.0999999999999" table:style-name="ce7">
            <text:p><text:s/>1.127,10<text:s/></text:p>
          </table:table-cell>
          <table:table-cell table:number-columns-repeated="6" table:style-name="ce7"/>
          <table:table-cell office:value-type="float" office:value="1127.0999999999999" table:style-name="ce7">
            <text:p><text:s/>1.127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float" office:value="11913.02" table:style-name="ce7">
            <text:p><text:s/>11.913,02<text:s/></text:p>
          </table:table-cell>
          <table:table-cell table:number-columns-repeated="6" table:style-name="ce7"/>
          <table:table-cell office:value-type="float" office:value="11913.02" table:style-name="ce7">
            <text:p><text:s/>11.913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PA S.R.L.</text:p>
          </table:table-cell>
          <table:table-cell office:value-type="float" office:value="2357" table:style-name="ce7">
            <text:p><text:s/>2.357,00<text:s/></text:p>
          </table:table-cell>
          <table:table-cell table:number-columns-repeated="6" table:style-name="ce7"/>
          <table:table-cell office:value-type="float" office:value="2357" table:style-name="ce7">
            <text:p><text:s/>2.35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PHA SEARCH S.A.S. DI LILIANA DI CIANO</text:p>
          </table:table-cell>
          <table:table-cell table:style-name="ce7"/>
          <table:table-cell office:value-type="float" office:value="2459" table:style-name="ce7">
            <text:p><text:s/>2.459,00<text:s/></text:p>
          </table:table-cell>
          <table:table-cell table:number-columns-repeated="5" table:style-name="ce7"/>
          <table:table-cell office:value-type="float" office:value="2459" table:style-name="ce7">
            <text:p><text:s/>2.4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DASI ALBERTO</text:p>
          </table:table-cell>
          <table:table-cell table:style-name="ce7"/>
          <table:table-cell office:value-type="float" office:value="900" table:style-name="ce7">
            <text:p><text:s/>900,00<text:s/></text:p>
          </table:table-cell>
          <table:table-cell table:number-columns-repeated="5" table:style-name="ce7"/>
          <table:table-cell office:value-type="float" office:value="900" table:style-name="ce7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IENTHESIS S.p.A.</text:p>
          </table:table-cell>
          <table:table-cell table:number-columns-repeated="4" table:style-name="ce7"/>
          <table:table-cell office:value-type="float" office:value="10894.5" table:style-name="ce7">
            <text:p><text:s/>10.894,50<text:s/></text:p>
          </table:table-cell>
          <table:table-cell table:number-columns-repeated="2" table:style-name="ce7"/>
          <table:table-cell office:value-type="float" office:value="10894.5" table:style-name="ce7">
            <text:p><text:s/>10.89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float" office:value="11404.760000000002" table:style-name="ce7">
            <text:p><text:s/>11.404,76<text:s/></text:p>
          </table:table-cell>
          <table:table-cell office:value-type="float" office:value="80" table:style-name="ce7">
            <text:p><text:s/>80,00<text:s/></text:p>
          </table:table-cell>
          <table:table-cell table:number-columns-repeated="5" table:style-name="ce7"/>
          <table:table-cell office:value-type="float" office:value="11484.760000000002" table:style-name="ce7">
            <text:p><text:s/>11.484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U S.R.L.</text:p>
          </table:table-cell>
          <table:table-cell office:value-type="float" office:value="41395.049999999996" table:style-name="ce7">
            <text:p><text:s/>41.395,05<text:s/></text:p>
          </table:table-cell>
          <table:table-cell table:number-columns-repeated="6" table:style-name="ce7"/>
          <table:table-cell office:value-type="float" office:value="41395.049999999996" table:style-name="ce7">
            <text:p><text:s/>41.395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D ESAFARMA S.R.L.</text:p>
          </table:table-cell>
          <table:table-cell office:value-type="float" office:value="9827.2000000000007" table:style-name="ce7">
            <text:p><text:s/>9.827,20<text:s/></text:p>
          </table:table-cell>
          <table:table-cell table:number-columns-repeated="6" table:style-name="ce7"/>
          <table:table-cell office:value-type="float" office:value="9827.2000000000007" table:style-name="ce7">
            <text:p><text:s/>9.82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GEN S.R.L.</text:p>
          </table:table-cell>
          <table:table-cell office:value-type="float" office:value="339851.19" table:style-name="ce7">
            <text:p><text:s/>339.851,19<text:s/></text:p>
          </table:table-cell>
          <table:table-cell table:number-columns-repeated="6" table:style-name="ce7"/>
          <table:table-cell office:value-type="float" office:value="339851.19" table:style-name="ce7">
            <text:p><text:s/>339.851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ACQUE SRL</text:p>
          </table:table-cell>
          <table:table-cell table:number-columns-repeated="2" table:style-name="ce7"/>
          <table:table-cell office:value-type="float" office:value="193.26" table:style-name="ce7">
            <text:p><text:s/>193,26<text:s/></text:p>
          </table:table-cell>
          <table:table-cell table:number-columns-repeated="4" table:style-name="ce7"/>
          <table:table-cell office:value-type="float" office:value="193.26" table:style-name="ce7">
            <text:p><text:s/>193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I DEL POLICLINICO E DELLA MANGIAGALLI DONATORI DI SANGUE ONLUS</text:p>
          </table:table-cell>
          <table:table-cell office:value-type="float" office:value="156860" table:style-name="ce7">
            <text:p><text:s/>156.860,00<text:s/></text:p>
          </table:table-cell>
          <table:table-cell table:number-columns-repeated="6" table:style-name="ce7"/>
          <table:table-cell office:value-type="float" office:value="156860" table:style-name="ce7">
            <text:p><text:s/>156.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float" office:value="8598.4" table:style-name="ce7">
            <text:p><text:s/>8.598,40<text:s/></text:p>
          </table:table-cell>
          <table:table-cell table:number-columns-repeated="6" table:style-name="ce7"/>
          <table:table-cell office:value-type="float" office:value="8598.4" table:style-name="ce7">
            <text:p><text:s/>8.59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A S.P.A.</text:p>
          </table:table-cell>
          <table:table-cell table:style-name="ce7"/>
          <table:table-cell office:value-type="float" office:value="20691.669999999998" table:style-name="ce7">
            <text:p><text:s/>20.691,67<text:s/></text:p>
          </table:table-cell>
          <table:table-cell table:number-columns-repeated="5" table:style-name="ce7"/>
          <table:table-cell office:value-type="float" office:value="20691.669999999998" table:style-name="ce7">
            <text:p><text:s/>20.691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float" office:value="11916.449999999999" table:style-name="ce7">
            <text:p><text:s/>11.916,45<text:s/></text:p>
          </table:table-cell>
          <table:table-cell table:number-columns-repeated="6" table:style-name="ce7"/>
          <table:table-cell office:value-type="float" office:value="11916.449999999999" table:style-name="ce7">
            <text:p><text:s/>11.916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float" office:value="438.13" table:style-name="ce7">
            <text:p><text:s/>438,13<text:s/></text:p>
          </table:table-cell>
          <table:table-cell table:number-columns-repeated="6" table:style-name="ce7"/>
          <table:table-cell office:value-type="float" office:value="438.13" table:style-name="ce7">
            <text:p><text:s/>438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7"/>
          <table:table-cell office:value-type="float" office:value="4884.99" table:style-name="ce7">
            <text:p><text:s/>4.884,99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4889.82" table:style-name="ce7">
            <text:p><text:s/>4.889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SERVIZI SOCIETA COOPERATIVA SOCIALE</text:p>
          </table:table-cell>
          <table:table-cell table:style-name="ce7"/>
          <table:table-cell office:value-type="float" office:value="257657.39999999997" table:style-name="ce7">
            <text:p><text:s/>257.657,40<text:s/></text:p>
          </table:table-cell>
          <table:table-cell table:number-columns-repeated="5" table:style-name="ce7"/>
          <table:table-cell office:value-type="float" office:value="257657.39999999997" table:style-name="ce7">
            <text:p><text:s/>257.65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float" office:value="8884.3799999999992" table:style-name="ce7">
            <text:p><text:s/>8.884,38<text:s/></text:p>
          </table:table-cell>
          <table:table-cell table:number-columns-repeated="6" table:style-name="ce7"/>
          <table:table-cell office:value-type="float" office:value="8884.3799999999992" table:style-name="ce7">
            <text:p><text:s/>8.884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float" office:value="1129.5" table:style-name="ce7">
            <text:p><text:s/>1.129,50<text:s/></text:p>
          </table:table-cell>
          <table:table-cell table:number-columns-repeated="6" table:style-name="ce7"/>
          <table:table-cell office:value-type="float" office:value="1129.5" table:style-name="ce7">
            <text:p><text:s/>1.12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NALORO CLAUDIO</text:p>
          </table:table-cell>
          <table:table-cell table:number-columns-repeated="2" table:style-name="ce7"/>
          <table:table-cell office:value-type="float" office:value="2666.81" table:style-name="ce7">
            <text:p><text:s/>2.666,81<text:s/></text:p>
          </table:table-cell>
          <table:table-cell table:number-columns-repeated="4" table:style-name="ce7"/>
          <table:table-cell office:value-type="float" office:value="2666.81" table:style-name="ce7">
            <text:p><text:s/>2.666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RTA S.R.L.</text:p>
          </table:table-cell>
          <table:table-cell office:value-type="float" office:value="14169.619999999999" table:style-name="ce7">
            <text:p><text:s/>14.169,62<text:s/></text:p>
          </table:table-cell>
          <table:table-cell table:number-columns-repeated="6" table:style-name="ce7"/>
          <table:table-cell office:value-type="float" office:value="14169.619999999999" table:style-name="ce7">
            <text:p><text:s/>14.169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ERTAMENTE S.R.L.</text:p>
          </table:table-cell>
          <table:table-cell table:style-name="ce7"/>
          <table:table-cell office:value-type="float" office:value="12727.27" table:style-name="ce7">
            <text:p><text:s/>12.727,27<text:s/></text:p>
          </table:table-cell>
          <table:table-cell table:number-columns-repeated="5" table:style-name="ce7"/>
          <table:table-cell office:value-type="float" office:value="12727.27" table:style-name="ce7">
            <text:p><text:s/>12.727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float" office:value="17255" table:style-name="ce7">
            <text:p><text:s/>17.255,00<text:s/></text:p>
          </table:table-cell>
          <table:table-cell table:number-columns-repeated="6" table:style-name="ce7"/>
          <table:table-cell office:value-type="float" office:value="17255" table:style-name="ce7">
            <text:p><text:s/>17.2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float" office:value="3862.3" table:style-name="ce7">
            <text:p><text:s/>3.862,30<text:s/></text:p>
          </table:table-cell>
          <table:table-cell table:number-columns-repeated="6" table:style-name="ce7"/>
          <table:table-cell office:value-type="float" office:value="3862.3" table:style-name="ce7">
            <text:p><text:s/>3.862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BORE CATALDO SOFFIERIA VETRO DI A. ARBORE &amp; C. SNC</text:p>
          </table:table-cell>
          <table:table-cell office:value-type="float" office:value="112" table:style-name="ce7">
            <text:p><text:s/>112,00<text:s/></text:p>
          </table:table-cell>
          <table:table-cell table:number-columns-repeated="6" table:style-name="ce7"/>
          <table:table-cell office:value-type="float" office:value="112" table:style-name="ce7">
            <text:p><text:s/>1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OMEDICA SRL</text:p>
          </table:table-cell>
          <table:table-cell office:value-type="float" office:value="2555.6" table:style-name="ce7">
            <text:p><text:s/>2.555,60<text:s/></text:p>
          </table:table-cell>
          <table:table-cell table:number-columns-repeated="6" table:style-name="ce7"/>
          <table:table-cell office:value-type="float" office:value="2555.6" table:style-name="ce7">
            <text:p><text:s/>2.55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DINO VITTORIA</text:p>
          </table:table-cell>
          <table:table-cell table:style-name="ce7"/>
          <table:table-cell office:value-type="float" office:value="1721.31" table:style-name="ce7">
            <text:p><text:s/>1.721,31<text:s/></text:p>
          </table:table-cell>
          <table:table-cell table:number-columns-repeated="5" table:style-name="ce7"/>
          <table:table-cell office:value-type="float" office:value="1721.31" table:style-name="ce7">
            <text:p><text:s/>1.721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U</text:p>
          </table:table-cell>
          <table:table-cell office:value-type="float" office:value="31000" table:style-name="ce7">
            <text:p><text:s/>31.000,00<text:s/></text:p>
          </table:table-cell>
          <table:table-cell table:style-name="ce7"/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31002" table:style-name="ce7">
            <text:p><text:s/>31.0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FI S.A.S.</text:p>
          </table:table-cell>
          <table:table-cell office:value-type="float" office:value="398.25" table:style-name="ce7">
            <text:p><text:s/>398,25<text:s/></text:p>
          </table:table-cell>
          <table:table-cell table:number-columns-repeated="6" table:style-name="ce7"/>
          <table:table-cell office:value-type="float" office:value="398.25" table:style-name="ce7">
            <text:p><text:s/>398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S S.R.L.</text:p>
          </table:table-cell>
          <table:table-cell office:value-type="float" office:value="3205.4" table:style-name="ce7">
            <text:p><text:s/>3.205,40<text:s/></text:p>
          </table:table-cell>
          <table:table-cell table:number-columns-repeated="6" table:style-name="ce7"/>
          <table:table-cell office:value-type="float" office:value="3205.4" table:style-name="ce7">
            <text:p><text:s/>3.205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sto-Pharma Italy S.r.l.</text:p>
          </table:table-cell>
          <table:table-cell office:value-type="float" office:value="32.620000000000005" table:style-name="ce7">
            <text:p><text:s/>32,62<text:s/></text:p>
          </table:table-cell>
          <table:table-cell table:number-columns-repeated="6" table:style-name="ce7"/>
          <table:table-cell office:value-type="float" office:value="32.620000000000005" table:style-name="ce7">
            <text:p><text:s/>32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JO ITALIA S.P.A.</text:p>
          </table:table-cell>
          <table:table-cell office:value-type="float" office:value="620" table:style-name="ce7">
            <text:p><text:s/>620,00<text:s/></text:p>
          </table:table-cell>
          <table:table-cell table:style-name="ce7"/>
          <table:table-cell office:value-type="float" office:value="48246.3" table:style-name="ce7">
            <text:p><text:s/>48.246,30<text:s/></text:p>
          </table:table-cell>
          <table:table-cell table:style-name="ce7"/>
          <table:table-cell office:value-type="float" office:value="72820" table:style-name="ce7">
            <text:p><text:s/>72.820,00<text:s/></text:p>
          </table:table-cell>
          <table:table-cell table:number-columns-repeated="2" table:style-name="ce7"/>
          <table:table-cell office:value-type="float" office:value="121686.3" table:style-name="ce7">
            <text:p><text:s/>121.686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IKA S.R.L. DIAGNOSTICS LINE</text:p>
          </table:table-cell>
          <table:table-cell office:value-type="float" office:value="5644.8" table:style-name="ce7">
            <text:p><text:s/>5.644,80<text:s/></text:p>
          </table:table-cell>
          <table:table-cell table:number-columns-repeated="6" table:style-name="ce7"/>
          <table:table-cell office:value-type="float" office:value="5644.8" table:style-name="ce7">
            <text:p><text:s/>5.64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float" office:value="53928.09" table:style-name="ce7">
            <text:p><text:s/>53.928,09<text:s/></text:p>
          </table:table-cell>
          <table:table-cell table:number-columns-repeated="6" table:style-name="ce7"/>
          <table:table-cell office:value-type="float" office:value="53928.09" table:style-name="ce7">
            <text:p><text:s/>53.928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ROSA RESTAURO di Cinzia Parnigoni</text:p>
          </table:table-cell>
          <table:table-cell table:style-name="ce7"/>
          <table:table-cell office:value-type="float" office:value="4280" table:style-name="ce7">
            <text:p><text:s/>4.280,00<text:s/></text:p>
          </table:table-cell>
          <table:table-cell table:number-columns-repeated="5" table:style-name="ce7"/>
          <table:table-cell office:value-type="float" office:value="4280" table:style-name="ce7">
            <text:p><text:s/>4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SA ARTICOLI TECNICO SANITARI S.R.L.</text:p>
          </table:table-cell>
          <table:table-cell office:value-type="float" office:value="13691.529999999999" table:style-name="ce7">
            <text:p><text:s/>13.691,53<text:s/></text:p>
          </table:table-cell>
          <table:table-cell office:value-type="float" office:value="873" table:style-name="ce7">
            <text:p><text:s/>873,00<text:s/></text:p>
          </table:table-cell>
          <table:table-cell table:number-columns-repeated="2" table:style-name="ce7"/>
          <table:table-cell office:value-type="float" office:value="83057.84" table:style-name="ce7">
            <text:p><text:s/>83.057,84<text:s/></text:p>
          </table:table-cell>
          <table:table-cell table:number-columns-repeated="2" table:style-name="ce7"/>
          <table:table-cell office:value-type="float" office:value="97622.37" table:style-name="ce7">
            <text:p><text:s/>97.622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XE S.P.A.</text:p>
          </table:table-cell>
          <table:table-cell office:value-type="float" office:value="827.62" table:style-name="ce7">
            <text:p><text:s/>827,62<text:s/></text:p>
          </table:table-cell>
          <table:table-cell table:number-columns-repeated="6" table:style-name="ce7"/>
          <table:table-cell office:value-type="float" office:value="827.62" table:style-name="ce7">
            <text:p><text:s/>827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REX ITALIA SRL</text:p>
          </table:table-cell>
          <table:table-cell office:value-type="float" office:value="2548.6000000000004" table:style-name="ce7">
            <text:p><text:s/>2.548,60<text:s/></text:p>
          </table:table-cell>
          <table:table-cell table:number-columns-repeated="6" table:style-name="ce7"/>
          <table:table-cell office:value-type="float" office:value="2548.6000000000004" table:style-name="ce7">
            <text:p><text:s/>2.548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SANA S.P.A.</text:p>
          </table:table-cell>
          <table:table-cell office:value-type="float" office:value="1239" table:style-name="ce7">
            <text:p><text:s/>1.239,00<text:s/></text:p>
          </table:table-cell>
          <table:table-cell table:number-columns-repeated="6" table:style-name="ce7"/>
          <table:table-cell office:value-type="float" office:value="1239" table:style-name="ce7">
            <text:p><text:s/>1.23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float" office:value="940.5" table:style-name="ce7">
            <text:p><text:s/>940,50<text:s/></text:p>
          </table:table-cell>
          <table:table-cell table:number-columns-repeated="6" table:style-name="ce7"/>
          <table:table-cell office:value-type="float" office:value="940.5" table:style-name="ce7">
            <text:p><text:s/>94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UBA PEC SPA</text:p>
          </table:table-cell>
          <table:table-cell table:style-name="ce7"/>
          <table:table-cell office:value-type="float" office:value="2536" table:style-name="ce7">
            <text:p><text:s/>2.536,00<text:s/></text:p>
          </table:table-cell>
          <table:table-cell table:number-columns-repeated="5" table:style-name="ce7"/>
          <table:table-cell office:value-type="float" office:value="2536" table:style-name="ce7">
            <text:p><text:s/>2.5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UMS SRL UNIPERSONALE</text:p>
          </table:table-cell>
          <table:table-cell table:style-name="ce7"/>
          <table:table-cell office:value-type="float" office:value="9675" table:style-name="ce7">
            <text:p><text:s/>9.675,00<text:s/></text:p>
          </table:table-cell>
          <table:table-cell table:number-columns-repeated="5" table:style-name="ce7"/>
          <table:table-cell office:value-type="float" office:value="9675" table:style-name="ce7">
            <text:p><text:s/>9.6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H HOTELS SRL</text:p>
          </table:table-cell>
          <table:table-cell table:number-columns-repeated="2" table:style-name="ce7"/>
          <table:table-cell office:value-type="float" office:value="300.01" table:style-name="ce7">
            <text:p><text:s/>300,01<text:s/></text:p>
          </table:table-cell>
          <table:table-cell table:number-columns-repeated="4" table:style-name="ce7"/>
          <table:table-cell office:value-type="float" office:value="300.01" table:style-name="ce7">
            <text:p><text:s/>30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pre srl</text:p>
          </table:table-cell>
          <table:table-cell table:number-columns-repeated="2" table:style-name="ce7"/>
          <table:table-cell office:value-type="float" office:value="3390" table:style-name="ce7">
            <text:p><text:s/>3.390,00<text:s/></text:p>
          </table:table-cell>
          <table:table-cell table:number-columns-repeated="4" table:style-name="ce7"/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float" office:value="15849.46" table:style-name="ce7">
            <text:p><text:s/>15.849,46<text:s/></text:p>
          </table:table-cell>
          <table:table-cell table:number-columns-repeated="6" table:style-name="ce7"/>
          <table:table-cell office:value-type="float" office:value="15849.46" table:style-name="ce7">
            <text:p><text:s/>15.849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Una Casa Anche Per Te</text:p>
          </table:table-cell>
          <table:table-cell table:style-name="ce7"/>
          <table:table-cell office:value-type="float" office:value="1395" table:style-name="ce7">
            <text:p><text:s/>1.395,00<text:s/></text:p>
          </table:table-cell>
          <table:table-cell table:number-columns-repeated="5" table:style-name="ce7"/>
          <table:table-cell office:value-type="float" office:value="1395" table:style-name="ce7">
            <text:p><text:s/>1.3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BERGAMO EST</text:p>
          </table:table-cell>
          <table:table-cell table:style-name="ce7"/>
          <table:table-cell office:value-type="float" office:value="337" table:style-name="ce7">
            <text:p><text:s/>337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339" table:style-name="ce7">
            <text:p><text:s/>33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BERGAMO OVEST</text:p>
          </table:table-cell>
          <table:table-cell table:style-name="ce7"/>
          <table:table-cell office:value-type="float" office:value="730" table:style-name="ce7">
            <text:p><text:s/>73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732" table:style-name="ce7">
            <text:p><text:s/>7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table:style-name="ce7"/>
          <table:table-cell office:value-type="float" office:value="6515.66" table:style-name="ce7">
            <text:p><text:s/>6.515,66<text:s/></text:p>
          </table:table-cell>
          <table:table-cell office:value-type="float" office:value="1.26" table:style-name="ce7">
            <text:p><text:s/>1,26<text:s/></text:p>
          </table:table-cell>
          <table:table-cell table:number-columns-repeated="4" table:style-name="ce7"/>
          <table:table-cell office:value-type="float" office:value="6516.92" table:style-name="ce7">
            <text:p><text:s/>6.516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float" office:value="17376" table:style-name="ce7">
            <text:p><text:s/>17.376,00<text:s/></text:p>
          </table:table-cell>
          <table:table-cell table:style-name="ce7"/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17378" table:style-name="ce7">
            <text:p><text:s/>17.37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 GARDA</text:p>
          </table:table-cell>
          <table:table-cell table:style-name="ce7"/>
          <table:table-cell office:value-type="float" office:value="203" table:style-name="ce7">
            <text:p><text:s/>203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05" table:style-name="ce7">
            <text:p><text:s/>2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CAMONICA</text:p>
          </table:table-cell>
          <table:table-cell table:style-name="ce7"/>
          <table:table-cell office:value-type="float" office:value="370" table:style-name="ce7">
            <text:p><text:s/>37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372" table:style-name="ce7">
            <text:p><text:s/>3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table:number-columns-repeated="2" table:style-name="ce7"/>
          <table:table-cell office:value-type="float" office:value="11064.6" table:style-name="ce7">
            <text:p><text:s/>11.064,60<text:s/></text:p>
          </table:table-cell>
          <table:table-cell table:number-columns-repeated="3" table:style-name="ce7"/>
          <table:table-cell office:value-type="float" office:value="5027.0200000000004" table:style-name="ce7">
            <text:p><text:s/>5.027,02<text:s/></text:p>
          </table:table-cell>
          <table:table-cell office:value-type="float" office:value="16091.62" table:style-name="ce7">
            <text:p><text:s/>16.091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CREMONA</text:p>
          </table:table-cell>
          <table:table-cell office:value-type="float" office:value="1439" table:style-name="ce7">
            <text:p><text:s/>1.439,00<text:s/></text:p>
          </table:table-cell>
          <table:table-cell table:style-name="ce7"/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1441" table:style-name="ce7">
            <text:p><text:s/>1.44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MONZA</text:p>
          </table:table-cell>
          <table:table-cell office:value-type="float" office:value="32550" table:style-name="ce7">
            <text:p><text:s/>32.550,00<text:s/></text:p>
          </table:table-cell>
          <table:table-cell table:number-columns-repeated="6" table:style-name="ce7"/>
          <table:table-cell office:value-type="float" office:value="32550" table:style-name="ce7">
            <text:p><text:s/>32.5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VIMERCATE</text:p>
          </table:table-cell>
          <table:table-cell table:style-name="ce7"/>
          <table:table-cell office:value-type="float" office:value="199" table:style-name="ce7">
            <text:p><text:s/>199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01" table:style-name="ce7">
            <text:p><text:s/>20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float" office:value="362" table:style-name="ce7">
            <text:p><text:s/>362,00<text:s/></text:p>
          </table:table-cell>
          <table:table-cell office:value-type="float" office:value="204429.57" table:style-name="ce7">
            <text:p><text:s/>204.429,57<text:s/></text:p>
          </table:table-cell>
          <table:table-cell office:value-type="float" office:value="9638.84" table:style-name="ce7">
            <text:p><text:s/>9.638,84<text:s/></text:p>
          </table:table-cell>
          <table:table-cell table:number-columns-repeated="3" table:style-name="ce7"/>
          <table:table-cell office:value-type="float" office:value="4299.2" table:style-name="ce7">
            <text:p><text:s/>4.299,20<text:s/></text:p>
          </table:table-cell>
          <table:table-cell office:value-type="float" office:value="218729.61000000002" table:style-name="ce7">
            <text:p><text:s/>218.729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ECCO</text:p>
          </table:table-cell>
          <table:table-cell office:value-type="float" office:value="744" table:style-name="ce7">
            <text:p><text:s/>744,00<text:s/></text:p>
          </table:table-cell>
          <table:table-cell office:value-type="float" office:value="460" table:style-name="ce7">
            <text:p><text:s/>460,00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1210" table:style-name="ce7">
            <text:p><text:s/>1.2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NORD MILANO</text:p>
          </table:table-cell>
          <table:table-cell table:style-name="ce7"/>
          <table:table-cell office:value-type="float" office:value="27" table:style-name="ce7">
            <text:p><text:s/>27,00<text:s/></text:p>
          </table:table-cell>
          <table:table-cell table:number-columns-repeated="4" table:style-name="ce7"/>
          <table:table-cell office:value-type="float" office:value="744.06000000000006" table:style-name="ce7">
            <text:p><text:s/>744,06<text:s/></text:p>
          </table:table-cell>
          <table:table-cell office:value-type="float" office:value="771.06000000000006" table:style-name="ce7">
            <text:p><text:s/>771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OVEST MILANESE</text:p>
          </table:table-cell>
          <table:table-cell table:style-name="ce7"/>
          <table:table-cell office:value-type="float" office:value="885" table:style-name="ce7">
            <text:p><text:s/>885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887" table:style-name="ce7">
            <text:p><text:s/>88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float" office:value="5460" table:style-name="ce7">
            <text:p><text:s/>5.460,00<text:s/></text:p>
          </table:table-cell>
          <table:table-cell office:value-type="float" office:value="16614" table:style-name="ce7">
            <text:p><text:s/>16.614,00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4" table:style-name="ce7"/>
          <table:table-cell office:value-type="float" office:value="22082" table:style-name="ce7">
            <text:p><text:s/>22.0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PAVIA</text:p>
          </table:table-cell>
          <table:table-cell office:value-type="float" office:value="58100" table:style-name="ce7">
            <text:p><text:s/>58.100,00<text:s/></text:p>
          </table:table-cell>
          <table:table-cell table:style-name="ce7"/>
          <table:table-cell office:value-type="float" office:value="64" table:style-name="ce7">
            <text:p><text:s/>64,00<text:s/></text:p>
          </table:table-cell>
          <table:table-cell table:number-columns-repeated="4" table:style-name="ce7"/>
          <table:table-cell office:value-type="float" office:value="58164" table:style-name="ce7">
            <text:p><text:s/>58.1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RHODENSE</text:p>
          </table:table-cell>
          <table:table-cell office:value-type="float" office:value="5430" table:style-name="ce7">
            <text:p><text:s/>5.430,00<text:s/></text:p>
          </table:table-cell>
          <table:table-cell table:style-name="ce7"/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5436" table:style-name="ce7">
            <text:p><text:s/>5.4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float" office:value="2145.6" table:style-name="ce7">
            <text:p><text:s/>2.145,60<text:s/></text:p>
          </table:table-cell>
          <table:table-cell table:number-columns-repeated="6" table:style-name="ce7"/>
          <table:table-cell office:value-type="float" office:value="2145.6" table:style-name="ce7">
            <text:p><text:s/>2.14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float" office:value="13768.349999999999" table:style-name="ce7">
            <text:p><text:s/>13.768,35<text:s/></text:p>
          </table:table-cell>
          <table:table-cell table:number-columns-repeated="6" table:style-name="ce7"/>
          <table:table-cell office:value-type="float" office:value="13768.349999999999" table:style-name="ce7">
            <text:p><text:s/>13.768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float" office:value="26028.92" table:style-name="ce7">
            <text:p><text:s/>26.028,92<text:s/></text:p>
          </table:table-cell>
          <table:table-cell table:number-columns-repeated="6" table:style-name="ce7"/>
          <table:table-cell office:value-type="float" office:value="26028.92" table:style-name="ce7">
            <text:p><text:s/>26.028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IA SOFTWARE GMBH</text:p>
          </table:table-cell>
          <table:table-cell table:style-name="ce7"/>
          <table:table-cell office:value-type="float" office:value="9930.65" table:style-name="ce7">
            <text:p><text:s/>9.930,65<text:s/></text:p>
          </table:table-cell>
          <table:table-cell table:number-columns-repeated="5" table:style-name="ce7"/>
          <table:table-cell office:value-type="float" office:value="9930.65" table:style-name="ce7">
            <text:p><text:s/>9.930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float" office:value="100321.89" table:style-name="ce7">
            <text:p><text:s/>100.321,89<text:s/></text:p>
          </table:table-cell>
          <table:table-cell table:number-columns-repeated="6" table:style-name="ce7"/>
          <table:table-cell office:value-type="float" office:value="100321.89" table:style-name="ce7">
            <text:p><text:s/>100.321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float" office:value="5391.25" table:style-name="ce7">
            <text:p><text:s/>5.391,25<text:s/></text:p>
          </table:table-cell>
          <table:table-cell table:number-columns-repeated="6" table:style-name="ce7"/>
          <table:table-cell office:value-type="float" office:value="5391.25" table:style-name="ce7">
            <text:p><text:s/>5.39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A IMBOTTITI</text:p>
          </table:table-cell>
          <table:table-cell table:style-name="ce7"/>
          <table:table-cell office:value-type="float" office:value="14912.82" table:style-name="ce7">
            <text:p><text:s/>14.912,82<text:s/></text:p>
          </table:table-cell>
          <table:table-cell table:number-columns-repeated="5" table:style-name="ce7"/>
          <table:table-cell office:value-type="float" office:value="14912.82" table:style-name="ce7">
            <text:p><text:s/>14.912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float" office:value="2872.8" table:style-name="ce7">
            <text:p><text:s/>2.872,80<text:s/></text:p>
          </table:table-cell>
          <table:table-cell table:number-columns-repeated="6" table:style-name="ce7"/>
          <table:table-cell office:value-type="float" office:value="2872.8" table:style-name="ce7">
            <text:p><text:s/>2.87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OS MEDICAL</text:p>
          </table:table-cell>
          <table:table-cell office:value-type="float" office:value="1306.8" table:style-name="ce7">
            <text:p><text:s/>1.306,80<text:s/></text:p>
          </table:table-cell>
          <table:table-cell table:number-columns-repeated="6" table:style-name="ce7"/>
          <table:table-cell office:value-type="float" office:value="1306.8" table:style-name="ce7">
            <text:p><text:s/>1.30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style-name="ce7"/>
          <table:table-cell office:value-type="float" office:value="5276" table:style-name="ce7">
            <text:p><text:s/>5.276,00<text:s/></text:p>
          </table:table-cell>
          <table:table-cell office:value-type="float" office:value="5632.93" table:style-name="ce7">
            <text:p><text:s/>5.632,93<text:s/></text:p>
          </table:table-cell>
          <table:table-cell table:number-columns-repeated="3" table:style-name="ce7"/>
          <table:table-cell office:value-type="float" office:value="1710.5" table:style-name="ce7">
            <text:p><text:s/>1.710,50<text:s/></text:p>
          </table:table-cell>
          <table:table-cell office:value-type="float" office:value="12619.43" table:style-name="ce7">
            <text:p><text:s/>12.619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float" office:value="770.4" table:style-name="ce7">
            <text:p><text:s/>770,40<text:s/></text:p>
          </table:table-cell>
          <table:table-cell table:number-columns-repeated="6" table:style-name="ce7"/>
          <table:table-cell office:value-type="float" office:value="770.4" table:style-name="ce7">
            <text:p><text:s/>77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MET S.R.L.</text:p>
          </table:table-cell>
          <table:table-cell office:value-type="float" office:value="106196.4" table:style-name="ce7">
            <text:p><text:s/>106.196,40<text:s/></text:p>
          </table:table-cell>
          <table:table-cell table:number-columns-repeated="6" table:style-name="ce7"/>
          <table:table-cell office:value-type="float" office:value="106196.4" table:style-name="ce7">
            <text:p><text:s/>106.19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GELLO GIUSEPPE</text:p>
          </table:table-cell>
          <table:table-cell table:style-name="ce7"/>
          <table:table-cell office:value-type="float" office:value="1999.99" table:style-name="ce7">
            <text:p><text:s/>1.999,99<text:s/></text:p>
          </table:table-cell>
          <table:table-cell table:number-columns-repeated="5" table:style-name="ce7"/>
          <table:table-cell office:value-type="float" office:value="1999.99" table:style-name="ce7">
            <text:p><text:s/>1.9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float" office:value="90.55" table:style-name="ce7">
            <text:p><text:s/>90,55<text:s/></text:p>
          </table:table-cell>
          <table:table-cell table:number-columns-repeated="6" table:style-name="ce7"/>
          <table:table-cell office:value-type="float" office:value="90.55" table:style-name="ce7">
            <text:p><text:s/>90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float" office:value="1851" table:style-name="ce7">
            <text:p><text:s/>1.851,00<text:s/></text:p>
          </table:table-cell>
          <table:table-cell table:number-columns-repeated="6" table:style-name="ce7"/>
          <table:table-cell office:value-type="float" office:value="1851" table:style-name="ce7">
            <text:p><text:s/>1.85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RIMESSA ROSALES DI COMINI ALESSANDRO &amp; C. S.A.S.</text:p>
          </table:table-cell>
          <table:table-cell table:style-name="ce7"/>
          <table:table-cell office:value-type="float" office:value="2391.52" table:style-name="ce7">
            <text:p><text:s/>2.391,52<text:s/></text:p>
          </table:table-cell>
          <table:table-cell table:number-columns-repeated="5" table:style-name="ce7"/>
          <table:table-cell office:value-type="float" office:value="2391.52" table:style-name="ce7">
            <text:p><text:s/>2.391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float" office:value="418" table:style-name="ce7">
            <text:p><text:s/>418,00<text:s/></text:p>
          </table:table-cell>
          <table:table-cell table:number-columns-repeated="6" table:style-name="ce7"/>
          <table:table-cell office:value-type="float" office:value="418" table:style-name="ce7">
            <text:p><text:s/>4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ONORD S.r.l.</text:p>
          </table:table-cell>
          <table:table-cell office:value-type="float" office:value="50000" table:style-name="ce7">
            <text:p><text:s/>50.000,00<text:s/></text:p>
          </table:table-cell>
          <table:table-cell table:number-columns-repeated="6" table:style-name="ce7"/>
          <table:table-cell office:value-type="float" office:value="50000" table:style-name="ce7">
            <text:p><text:s/>5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NIRE N.E.I. S.P.A.</text:p>
          </table:table-cell>
          <table:table-cell office:value-type="float" office:value="158" table:style-name="ce7">
            <text:p><text:s/>158,00<text:s/></text:p>
          </table:table-cell>
          <table:table-cell office:value-type="float" office:value="1646" table:style-name="ce7">
            <text:p><text:s/>1.646,00<text:s/></text:p>
          </table:table-cell>
          <table:table-cell table:number-columns-repeated="5" table:style-name="ce7"/>
          <table:table-cell office:value-type="float" office:value="1804" table:style-name="ce7">
            <text:p><text:s/>1.8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XOTEC S.R.L.</text:p>
          </table:table-cell>
          <table:table-cell table:style-name="ce7"/>
          <table:table-cell office:value-type="float" office:value="6411.4999999999991" table:style-name="ce7">
            <text:p><text:s/>6.411,50<text:s/></text:p>
          </table:table-cell>
          <table:table-cell table:number-columns-repeated="5" table:style-name="ce7"/>
          <table:table-cell office:value-type="float" office:value="6411.4999999999991" table:style-name="ce7">
            <text:p><text:s/>6.41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OSPED. DI BOLOGNA POLICL. S. ORSOLA MALPIGHI</text:p>
          </table:table-cell>
          <table:table-cell table:style-name="ce7"/>
          <table:table-cell office:value-type="float" office:value="529.70000000000005" table:style-name="ce7">
            <text:p><text:s/>529,7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531.70000000000005" table:style-name="ce7">
            <text:p><text:s/>531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DI SERVIZI ALLA PERSONA - "GOLGI - REDAELLI"</text:p>
          </table:table-cell>
          <table:table-cell table:style-name="ce7"/>
          <table:table-cell office:value-type="float" office:value="13045.73" table:style-name="ce7">
            <text:p><text:s/>13.045,73<text:s/></text:p>
          </table:table-cell>
          <table:table-cell table:number-columns-repeated="5" table:style-name="ce7"/>
          <table:table-cell office:value-type="float" office:value="13045.73" table:style-name="ce7">
            <text:p><text:s/>13.045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CAREGGI - FIRENZE</text:p>
          </table:table-cell>
          <table:table-cell office:value-type="float" office:value="64.77" table:style-name="ce7">
            <text:p><text:s/>64,77<text:s/></text:p>
          </table:table-cell>
          <table:table-cell table:number-columns-repeated="6" table:style-name="ce7"/>
          <table:table-cell office:value-type="float" office:value="64.77" table:style-name="ce7">
            <text:p><text:s/>64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DI PARMA</text:p>
          </table:table-cell>
          <table:table-cell table:style-name="ce7"/>
          <table:table-cell office:value-type="float" office:value="2626.39" table:style-name="ce7">
            <text:p><text:s/>2.626,39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628.39" table:style-name="ce7">
            <text:p><text:s/>2.62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OSPEDALE UMBERTO I^</text:p>
          </table:table-cell>
          <table:table-cell table:style-name="ce7"/>
          <table:table-cell office:value-type="float" office:value="2957.51" table:style-name="ce7">
            <text:p><text:s/>2.957,51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959.51" table:style-name="ce7">
            <text:p><text:s/>2.959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RIA INTEGRATA VERONA</text:p>
          </table:table-cell>
          <table:table-cell table:style-name="ce7"/>
          <table:table-cell office:value-type="float" office:value="2626.39" table:style-name="ce7">
            <text:p><text:s/>2.626,39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628.39" table:style-name="ce7">
            <text:p><text:s/>2.62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RIA SENESE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0" table:style-name="ce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O UNIVERSITARIA DI UDINE</text:p>
          </table:table-cell>
          <table:table-cell table:number-columns-repeated="2" table:style-name="ce7"/>
          <table:table-cell office:value-type="float" office:value="64" table:style-name="ce7">
            <text:p><text:s/>64,00<text:s/></text:p>
          </table:table-cell>
          <table:table-cell table:number-columns-repeated="4" table:style-name="ce7"/>
          <table:table-cell office:value-type="float" office:value="64" table:style-name="ce7">
            <text:p><text:s/>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PROV. PER I SERVIZI SANITARI</text:p>
          </table:table-cell>
          <table:table-cell table:style-name="ce7"/>
          <table:table-cell office:value-type="float" office:value="44310.55" table:style-name="ce7">
            <text:p><text:s/>44.310,55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4" table:style-name="ce7"/>
          <table:table-cell office:value-type="float" office:value="44314.55" table:style-name="ce7">
            <text:p><text:s/>44.314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LOCALE N.2-SAVONESE</text:p>
          </table:table-cell>
          <table:table-cell table:style-name="ce7"/>
          <table:table-cell office:value-type="float" office:value="2840" table:style-name="ce7">
            <text:p><text:s/>2.84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842" table:style-name="ce7">
            <text:p><text:s/>2.8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LOCALE TO 4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6" table:style-name="ce7"/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OSPEDALIERA S. LUIGI DI ORBASSANO</text:p>
          </table:table-cell>
          <table:table-cell table:style-name="ce7"/>
          <table:table-cell office:value-type="float" office:value="1047.7" table:style-name="ce7">
            <text:p><text:s/>1.047,7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1049.7" table:style-name="ce7">
            <text:p><text:s/>1.049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7"/>
          <table:table-cell office:value-type="float" office:value="36545.589999999997" table:style-name="ce7">
            <text:p><text:s/>36.545,59<text:s/></text:p>
          </table:table-cell>
          <table:table-cell office:value-type="float" office:value="36545.589999999997" table:style-name="ce7">
            <text:p><text:s/>36.545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.S.L. N. 5 - SPEZZINO</text:p>
          </table:table-cell>
          <table:table-cell table:style-name="ce7"/>
          <table:table-cell office:value-type="float" office:value="1406.05" table:style-name="ce7">
            <text:p><text:s/>1.406,05<text:s/></text:p>
          </table:table-cell>
          <table:table-cell office:value-type="float" office:value="-1406.05" table:style-name="ce7">
            <text:p>-1.406,05<text:s/></text:p>
          </table:table-cell>
          <table:table-cell table:number-columns-repeated="4" table:style-name="ce7"/>
          <table:table-cell office:value-type="float" office:value="0" table:style-name="ce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Toscana Nord Ovest</text:p>
          </table:table-cell>
          <table:table-cell table:style-name="ce7"/>
          <table:table-cell office:value-type="float" office:value="300" table:style-name="ce7">
            <text:p><text:s/>30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302" table:style-name="ce7">
            <text:p><text:s/>3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float" office:value="115445.70000000003" table:style-name="ce7">
            <text:p><text:s/>115.445,70<text:s/></text:p>
          </table:table-cell>
          <table:table-cell table:style-name="ce7"/>
          <table:table-cell office:value-type="float" office:value="20193.57" table:style-name="ce7">
            <text:p><text:s/>20.193,57<text:s/></text:p>
          </table:table-cell>
          <table:table-cell table:number-columns-repeated="4" table:style-name="ce7"/>
          <table:table-cell office:value-type="float" office:value="135639.27000000002" table:style-name="ce7">
            <text:p><text:s/>135.639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C.S. BIOMEDICAL COMPUTERING SYSTEMS S.R.L.</text:p>
          </table:table-cell>
          <table:table-cell table:number-columns-repeated="4" table:style-name="ce7"/>
          <table:table-cell office:value-type="float" office:value="4031" table:style-name="ce7">
            <text:p><text:s/>4.031,00<text:s/></text:p>
          </table:table-cell>
          <table:table-cell table:number-columns-repeated="2" table:style-name="ce7"/>
          <table:table-cell office:value-type="float" office:value="4031" table:style-name="ce7">
            <text:p><text:s/>4.03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M.I. DI BULLETTI MARCO</text:p>
          </table:table-cell>
          <table:table-cell table:style-name="ce7"/>
          <table:table-cell office:value-type="float" office:value="100" table:style-name="ce7">
            <text:p><text:s/>100,00<text:s/></text:p>
          </table:table-cell>
          <table:table-cell table:number-columns-repeated="5" table:style-name="ce7"/>
          <table:table-cell office:value-type="float" office:value="100" table:style-name="ce7">
            <text:p><text:s/>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S.N. S.R.L.</text:p>
          </table:table-cell>
          <table:table-cell office:value-type="float" office:value="11579.289999999999" table:style-name="ce7">
            <text:p><text:s/>11.579,29<text:s/></text:p>
          </table:table-cell>
          <table:table-cell table:number-columns-repeated="6" table:style-name="ce7"/>
          <table:table-cell office:value-type="float" office:value="11579.289999999999" table:style-name="ce7">
            <text:p><text:s/>11.579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7"/>
          <table:table-cell office:value-type="float" office:value="6399.99" table:style-name="ce7">
            <text:p><text:s/>6.399,99<text:s/></text:p>
          </table:table-cell>
          <table:table-cell table:number-columns-repeated="5" table:style-name="ce7"/>
          <table:table-cell office:value-type="float" office:value="6399.99" table:style-name="ce7">
            <text:p><text:s/>6.3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 ELENA</text:p>
          </table:table-cell>
          <table:table-cell table:style-name="ce7"/>
          <table:table-cell office:value-type="float" office:value="3200.4" table:style-name="ce7">
            <text:p><text:s/>3.200,40<text:s/></text:p>
          </table:table-cell>
          <table:table-cell office:value-type="float" office:value="1.6" table:style-name="ce7">
            <text:p><text:s/>1,60<text:s/></text:p>
          </table:table-cell>
          <table:table-cell table:number-columns-repeated="4" table:style-name="ce7"/>
          <table:table-cell office:value-type="float" office:value="3202" table:style-name="ce7">
            <text:p><text:s/>3.2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NOLI FILIPPO</text:p>
          </table:table-cell>
          <table:table-cell table:style-name="ce7"/>
          <table:table-cell office:value-type="float" office:value="600" table:style-name="ce7">
            <text:p><text:s/>600,00<text:s/></text:p>
          </table:table-cell>
          <table:table-cell table:number-columns-repeated="5" table:style-name="ce7"/>
          <table:table-cell office:value-type="float" office:value="600" table:style-name="ce7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24-7 S.p.A.</text:p>
          </table:table-cell>
          <table:table-cell table:number-columns-repeated="6" table:style-name="ce7"/>
          <table:table-cell office:value-type="float" office:value="885" table:style-name="ce7">
            <text:p><text:s/>885,00<text:s/></text:p>
          </table:table-cell>
          <table:table-cell office:value-type="float" office:value="885" table:style-name="ce7">
            <text:p><text:s/>8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7"/>
          <table:table-cell office:value-type="float" office:value="768" table:style-name="ce7">
            <text:p><text:s/>768,00<text:s/></text:p>
          </table:table-cell>
          <table:table-cell office:value-type="float" office:value="768" table:style-name="ce7">
            <text:p><text:s/>7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FIS SPA</text:p>
          </table:table-cell>
          <table:table-cell table:number-columns-repeated="6" table:style-name="ce7"/>
          <table:table-cell office:value-type="float" office:value="1155.75" table:style-name="ce7">
            <text:p><text:s/>1.155,75<text:s/></text:p>
          </table:table-cell>
          <table:table-cell office:value-type="float" office:value="1155.75" table:style-name="ce7">
            <text:p><text:s/>1.155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COMMERCIO INDUSTRIA - TESORIERE -</text:p>
          </table:table-cell>
          <table:table-cell table:style-name="ce7"/>
          <table:table-cell office:value-type="float" office:value="8727.4000000000015" table:style-name="ce7">
            <text:p><text:s/>8.727,40<text:s/></text:p>
          </table:table-cell>
          <table:table-cell office:value-type="float" office:value="1063.24" table:style-name="ce7">
            <text:p><text:s/>1.063,24<text:s/></text:p>
          </table:table-cell>
          <table:table-cell table:number-columns-repeated="4" table:style-name="ce7"/>
          <table:table-cell office:value-type="float" office:value="9790.6400000000012" table:style-name="ce7">
            <text:p><text:s/>9.790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7"/>
          <table:table-cell office:value-type="float" office:value="512.52" table:style-name="ce7">
            <text:p><text:s/>512,52<text:s/></text:p>
          </table:table-cell>
          <table:table-cell office:value-type="float" office:value="512.52" table:style-name="ce7">
            <text:p><text:s/>512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REGIONALE EUROPEA S.P.A.</text:p>
          </table:table-cell>
          <table:table-cell table:number-columns-repeated="6" table:style-name="ce7"/>
          <table:table-cell office:value-type="float" office:value="564.21" table:style-name="ce7">
            <text:p><text:s/>564,21<text:s/></text:p>
          </table:table-cell>
          <table:table-cell office:value-type="float" office:value="564.21" table:style-name="ce7">
            <text:p><text:s/>564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NO' GAETANO</text:p>
          </table:table-cell>
          <table:table-cell table:number-columns-repeated="2" table:style-name="ce7"/>
          <table:table-cell office:value-type="float" office:value="1014.26" table:style-name="ce7">
            <text:p><text:s/>1.014,26<text:s/></text:p>
          </table:table-cell>
          <table:table-cell table:number-columns-repeated="4" table:style-name="ce7"/>
          <table:table-cell office:value-type="float" office:value="1014.26" table:style-name="ce7">
            <text:p><text:s/>1.014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ERI CLAUDIA ELEONORA</text:p>
          </table:table-cell>
          <table:table-cell table:style-name="ce7"/>
          <table:table-cell office:value-type="float" office:value="5250" table:style-name="ce7">
            <text:p><text:s/>5.250,00<text:s/></text:p>
          </table:table-cell>
          <table:table-cell table:number-columns-repeated="5" table:style-name="ce7"/>
          <table:table-cell office:value-type="float" office:value="5250" table:style-name="ce7">
            <text:p><text:s/>5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CLAYS BANK PLC</text:p>
          </table:table-cell>
          <table:table-cell table:number-columns-repeated="6" table:style-name="ce7"/>
          <table:table-cell office:value-type="float" office:value="900" table:style-name="ce7">
            <text:p><text:s/>900,00<text:s/>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D S.R.L. - 22297</text:p>
          </table:table-cell>
          <table:table-cell office:value-type="float" office:value="11491.1" table:style-name="ce7">
            <text:p><text:s/>11.491,10<text:s/></text:p>
          </table:table-cell>
          <table:table-cell table:number-columns-repeated="6" table:style-name="ce7"/>
          <table:table-cell office:value-type="float" office:value="11491.1" table:style-name="ce7">
            <text:p><text:s/>11.491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LEA PHARMACEUTICA INTERNATIONAL LTD</text:p>
          </table:table-cell>
          <table:table-cell office:value-type="float" office:value="29255.71" table:style-name="ce7">
            <text:p><text:s/>29.255,71<text:s/></text:p>
          </table:table-cell>
          <table:table-cell table:number-columns-repeated="6" table:style-name="ce7"/>
          <table:table-cell office:value-type="float" office:value="29255.71" table:style-name="ce7">
            <text:p><text:s/>29.255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float" office:value="36787.5" table:style-name="ce7">
            <text:p><text:s/>36.787,50<text:s/></text:p>
          </table:table-cell>
          <table:table-cell table:number-columns-repeated="6" table:style-name="ce7"/>
          <table:table-cell office:value-type="float" office:value="36787.5" table:style-name="ce7">
            <text:p><text:s/>36.78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XALTA ITALY SRL</text:p>
          </table:table-cell>
          <table:table-cell office:value-type="float" office:value="34106.640000000007" table:style-name="ce7">
            <text:p><text:s/>34.106,64<text:s/></text:p>
          </table:table-cell>
          <table:table-cell table:number-columns-repeated="6" table:style-name="ce7"/>
          <table:table-cell office:value-type="float" office:value="34106.640000000007" table:style-name="ce7">
            <text:p><text:s/>34.106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XTER S.P.A.</text:p>
          </table:table-cell>
          <table:table-cell office:value-type="float" office:value="262064.63999999998" table:style-name="ce7">
            <text:p><text:s/>262.064,64<text:s/></text:p>
          </table:table-cell>
          <table:table-cell office:value-type="float" office:value="3325" table:style-name="ce7">
            <text:p><text:s/>3.325,00<text:s/></text:p>
          </table:table-cell>
          <table:table-cell office:value-type="float" office:value="24526" table:style-name="ce7">
            <text:p><text:s/>24.526,00<text:s/></text:p>
          </table:table-cell>
          <table:table-cell table:number-columns-repeated="4" table:style-name="ce7"/>
          <table:table-cell office:value-type="float" office:value="289915.64" table:style-name="ce7">
            <text:p><text:s/>289.915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YER S.P.A.</text:p>
          </table:table-cell>
          <table:table-cell office:value-type="float" office:value="465147.04" table:style-name="ce7">
            <text:p><text:s/>465.147,04<text:s/></text:p>
          </table:table-cell>
          <table:table-cell office:value-type="float" office:value="1519.76" table:style-name="ce7">
            <text:p><text:s/>1.519,76<text:s/></text:p>
          </table:table-cell>
          <table:table-cell table:number-columns-repeated="5" table:style-name="ce7"/>
          <table:table-cell office:value-type="float" office:value="466666.8" table:style-name="ce7">
            <text:p><text:s/>466.66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AVER-VISITEC INTERNAZIONAL SALES LTD</text:p>
          </table:table-cell>
          <table:table-cell office:value-type="float" office:value="505.5" table:style-name="ce7">
            <text:p><text:s/>505,50<text:s/></text:p>
          </table:table-cell>
          <table:table-cell table:number-columns-repeated="6" table:style-name="ce7"/>
          <table:table-cell office:value-type="float" office:value="505.5" table:style-name="ce7">
            <text:p><text:s/>50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float" office:value="17147.96" table:style-name="ce7">
            <text:p><text:s/>17.147,96<text:s/></text:p>
          </table:table-cell>
          <table:table-cell table:number-columns-repeated="6" table:style-name="ce7"/>
          <table:table-cell office:value-type="float" office:value="17147.96" table:style-name="ce7">
            <text:p><text:s/>17.147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float" office:value="242600.69" table:style-name="ce7">
            <text:p><text:s/>242.600,69<text:s/></text:p>
          </table:table-cell>
          <table:table-cell table:style-name="ce7"/>
          <table:table-cell office:value-type="float" office:value="3750" table:style-name="ce7">
            <text:p><text:s/>3.750,00<text:s/></text:p>
          </table:table-cell>
          <table:table-cell table:number-columns-repeated="4" table:style-name="ce7"/>
          <table:table-cell office:value-type="float" office:value="246350.69" table:style-name="ce7">
            <text:p><text:s/>246.350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 AMI RISTORAZIONE</text:p>
          </table:table-cell>
          <table:table-cell table:style-name="ce7"/>
          <table:table-cell office:value-type="float" office:value="20930" table:style-name="ce7">
            <text:p><text:s/>20.930,00<text:s/></text:p>
          </table:table-cell>
          <table:table-cell office:value-type="float" office:value="837.2" table:style-name="ce7">
            <text:p><text:s/>837,20<text:s/></text:p>
          </table:table-cell>
          <table:table-cell table:number-columns-repeated="4" table:style-name="ce7"/>
          <table:table-cell office:value-type="float" office:value="21767.200000000001" table:style-name="ce7">
            <text:p><text:s/>21.76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NTONI CHIARA MARIA ELENA</text:p>
          </table:table-cell>
          <table:table-cell table:style-name="ce7"/>
          <table:table-cell office:value-type="float" office:value="3857.92" table:style-name="ce7">
            <text:p><text:s/>3.857,92<text:s/></text:p>
          </table:table-cell>
          <table:table-cell office:value-type="float" office:value="3.2" table:style-name="ce7">
            <text:p><text:s/>3,20<text:s/></text:p>
          </table:table-cell>
          <table:table-cell table:number-columns-repeated="4" table:style-name="ce7"/>
          <table:table-cell office:value-type="float" office:value="3861.12" table:style-name="ce7">
            <text:p><text:s/>3.861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CO S.r.l.</text:p>
          </table:table-cell>
          <table:table-cell office:value-type="float" office:value="23005.5" table:style-name="ce7">
            <text:p><text:s/>23.005,50<text:s/></text:p>
          </table:table-cell>
          <table:table-cell office:value-type="float" office:value="1330" table:style-name="ce7">
            <text:p><text:s/>1.330,00<text:s/></text:p>
          </table:table-cell>
          <table:table-cell office:value-type="float" office:value="7872" table:style-name="ce7">
            <text:p><text:s/>7.872,00<text:s/></text:p>
          </table:table-cell>
          <table:table-cell table:number-columns-repeated="4" table:style-name="ce7"/>
          <table:table-cell office:value-type="float" office:value="32207.5" table:style-name="ce7">
            <text:p><text:s/>32.20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ERI MARIKA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5" table:style-name="ce7"/>
          <table:table-cell office:value-type="float" office:value="5000" table:style-name="ce7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NI CARLO ALBERTO</text:p>
          </table:table-cell>
          <table:table-cell table:number-columns-repeated="2" table:style-name="ce7"/>
          <table:table-cell office:value-type="float" office:value="19034.010000000002" table:style-name="ce7">
            <text:p><text:s/>19.034,01<text:s/></text:p>
          </table:table-cell>
          <table:table-cell table:number-columns-repeated="4" table:style-name="ce7"/>
          <table:table-cell office:value-type="float" office:value="19034.010000000002" table:style-name="ce7">
            <text:p><text:s/>19.034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INI GIADA ANNA</text:p>
          </table:table-cell>
          <table:table-cell table:style-name="ce7"/>
          <table:table-cell office:value-type="float" office:value="5226.66" table:style-name="ce7">
            <text:p><text:s/>5.226,66<text:s/></text:p>
          </table:table-cell>
          <table:table-cell table:number-columns-repeated="5" table:style-name="ce7"/>
          <table:table-cell office:value-type="float" office:value="5226.66" table:style-name="ce7">
            <text:p><text:s/>5.226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ATTI ELEONORA</text:p>
          </table:table-cell>
          <table:table-cell table:style-name="ce7"/>
          <table:table-cell office:value-type="float" office:value="8850" table:style-name="ce7">
            <text:p><text:s/>8.850,00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8856" table:style-name="ce7">
            <text:p><text:s/>8.8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float" office:value="40328.82" table:style-name="ce7">
            <text:p><text:s/>40.328,82<text:s/></text:p>
          </table:table-cell>
          <table:table-cell table:number-columns-repeated="6" table:style-name="ce7"/>
          <table:table-cell office:value-type="float" office:value="40328.82" table:style-name="ce7">
            <text:p><text:s/>40.328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FENATI CHIARA</text:p>
          </table:table-cell>
          <table:table-cell table:style-name="ce7"/>
          <table:table-cell office:value-type="float" office:value="5287.9" table:style-name="ce7">
            <text:p><text:s/>5.287,90<text:s/></text:p>
          </table:table-cell>
          <table:table-cell office:value-type="float" office:value="3.6" table:style-name="ce7">
            <text:p><text:s/>3,60<text:s/></text:p>
          </table:table-cell>
          <table:table-cell table:number-columns-repeated="4" table:style-name="ce7"/>
          <table:table-cell office:value-type="float" office:value="5291.5" table:style-name="ce7">
            <text:p><text:s/>5.29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7"/>
          <table:table-cell office:value-type="float" office:value="2161.1999999999998" table:style-name="ce7">
            <text:p><text:s/>2.161,20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2166" table:style-name="ce7">
            <text:p><text:s/>2.1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ETTA MARIO</text:p>
          </table:table-cell>
          <table:table-cell table:number-columns-repeated="2" table:style-name="ce7"/>
          <table:table-cell office:value-type="float" office:value="60.01" table:style-name="ce7">
            <text:p><text:s/>60,01<text:s/></text:p>
          </table:table-cell>
          <table:table-cell table:number-columns-repeated="4" table:style-name="ce7"/>
          <table:table-cell office:value-type="float" office:value="60.01" table:style-name="ce7">
            <text:p><text:s/>6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ICAH S.P.A.</text:p>
          </table:table-cell>
          <table:table-cell office:value-type="float" office:value="47857.600000000006" table:style-name="ce7">
            <text:p><text:s/>47.857,60<text:s/></text:p>
          </table:table-cell>
          <table:table-cell table:number-columns-repeated="6" table:style-name="ce7"/>
          <table:table-cell office:value-type="float" office:value="47857.600000000006" table:style-name="ce7">
            <text:p><text:s/>47.85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RINI CHIARA</text:p>
          </table:table-cell>
          <table:table-cell table:style-name="ce7"/>
          <table:table-cell office:value-type="float" office:value="5890.5" table:style-name="ce7">
            <text:p><text:s/>5.890,50<text:s/></text:p>
          </table:table-cell>
          <table:table-cell table:number-columns-repeated="5" table:style-name="ce7"/>
          <table:table-cell office:value-type="float" office:value="5890.5" table:style-name="ce7">
            <text:p><text:s/>5.89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AN DAVIDE</text:p>
          </table:table-cell>
          <table:table-cell table:number-columns-repeated="2" table:style-name="ce7"/>
          <table:table-cell office:value-type="float" office:value="780.9" table:style-name="ce7">
            <text:p><text:s/>780,90<text:s/></text:p>
          </table:table-cell>
          <table:table-cell table:number-columns-repeated="4" table:style-name="ce7"/>
          <table:table-cell office:value-type="float" office:value="780.9" table:style-name="ce7">
            <text:p><text:s/>780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7"/>
          <table:table-cell office:value-type="float" office:value="5401.2000000000007" table:style-name="ce7">
            <text:p><text:s/>5.401,20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5406.0000000000009" table:style-name="ce7">
            <text:p><text:s/>5.4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I NELLO S.R.L.</text:p>
          </table:table-cell>
          <table:table-cell office:value-type="float" office:value="1691.5" table:style-name="ce7">
            <text:p><text:s/>1.691,50<text:s/></text:p>
          </table:table-cell>
          <table:table-cell table:number-columns-repeated="6" table:style-name="ce7"/>
          <table:table-cell office:value-type="float" office:value="1691.5" table:style-name="ce7">
            <text:p><text:s/>1.69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SINT S.r.l.</text:p>
          </table:table-cell>
          <table:table-cell table:style-name="ce7"/>
          <table:table-cell office:value-type="float" office:value="3311.45" table:style-name="ce7">
            <text:p><text:s/>3.311,45<text:s/></text:p>
          </table:table-cell>
          <table:table-cell table:number-columns-repeated="5" table:style-name="ce7"/>
          <table:table-cell office:value-type="float" office:value="3311.45" table:style-name="ce7">
            <text:p><text:s/>3.311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float" office:value="13840.24" table:style-name="ce7">
            <text:p><text:s/>13.840,24<text:s/></text:p>
          </table:table-cell>
          <table:table-cell table:number-columns-repeated="6" table:style-name="ce7"/>
          <table:table-cell office:value-type="float" office:value="13840.24" table:style-name="ce7">
            <text:p><text:s/>13.840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GP PRODUCTS S.R.L.</text:p>
          </table:table-cell>
          <table:table-cell office:value-type="float" office:value="488.7" table:style-name="ce7">
            <text:p><text:s/>488,70<text:s/></text:p>
          </table:table-cell>
          <table:table-cell table:number-columns-repeated="6" table:style-name="ce7"/>
          <table:table-cell office:value-type="float" office:value="488.7" table:style-name="ce7">
            <text:p><text:s/>488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7"/>
          <table:table-cell office:value-type="float" office:value="2441.14" table:style-name="ce7">
            <text:p><text:s/>2.441,14<text:s/></text:p>
          </table:table-cell>
          <table:table-cell table:number-columns-repeated="5" table:style-name="ce7"/>
          <table:table-cell office:value-type="float" office:value="2441.14" table:style-name="ce7">
            <text:p><text:s/>2.441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BEATRICE</text:p>
          </table:table-cell>
          <table:table-cell table:style-name="ce7"/>
          <table:table-cell office:value-type="float" office:value="75" table:style-name="ce7">
            <text:p><text:s/>75,00<text:s/></text:p>
          </table:table-cell>
          <table:table-cell table:number-columns-repeated="5" table:style-name="ce7"/>
          <table:table-cell office:value-type="float" office:value="75" table:style-name="ce7">
            <text:p><text:s/>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VERA</text:p>
          </table:table-cell>
          <table:table-cell table:style-name="ce7"/>
          <table:table-cell office:value-type="float" office:value="4667.8500000000004" table:style-name="ce7">
            <text:p><text:s/>4.667,85<text:s/></text:p>
          </table:table-cell>
          <table:table-cell office:value-type="float" office:value="6.4" table:style-name="ce7">
            <text:p><text:s/>6,40<text:s/></text:p>
          </table:table-cell>
          <table:table-cell table:number-columns-repeated="4" table:style-name="ce7"/>
          <table:table-cell office:value-type="float" office:value="4674.25" table:style-name="ce7">
            <text:p><text:s/>4.674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NDA STEFANIA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table:number-columns-repeated="4" table:style-name="ce7"/>
          <table:table-cell office:value-type="float" office:value="150" table:style-name="ce7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EXE S.R.L.</text:p>
          </table:table-cell>
          <table:table-cell office:value-type="float" office:value="4200" table:style-name="ce7">
            <text:p><text:s/>4.200,00<text:s/></text:p>
          </table:table-cell>
          <table:table-cell table:number-columns-repeated="6" table:style-name="ce7"/>
          <table:table-cell office:value-type="float" office:value="4200" table:style-name="ce7">
            <text:p><text:s/>4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float" office:value="2853.6800000000003" table:style-name="ce7">
            <text:p><text:s/>2.853,68<text:s/></text:p>
          </table:table-cell>
          <table:table-cell table:number-columns-repeated="6" table:style-name="ce7"/>
          <table:table-cell office:value-type="float" office:value="2853.6800000000003" table:style-name="ce7">
            <text:p><text:s/>2.853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VASCULAR GROUP S.R.L.</text:p>
          </table:table-cell>
          <table:table-cell office:value-type="float" office:value="3080" table:style-name="ce7">
            <text:p><text:s/>3.080,00<text:s/></text:p>
          </table:table-cell>
          <table:table-cell table:number-columns-repeated="6" table:style-name="ce7"/>
          <table:table-cell office:value-type="float" office:value="3080" table:style-name="ce7">
            <text:p><text:s/>3.0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ARE EUROPE S.R.L.</text:p>
          </table:table-cell>
          <table:table-cell office:value-type="float" office:value="13645" table:style-name="ce7">
            <text:p><text:s/>13.645,00<text:s/></text:p>
          </table:table-cell>
          <table:table-cell table:number-columns-repeated="6" table:style-name="ce7"/>
          <table:table-cell office:value-type="float" office:value="13645" table:style-name="ce7">
            <text:p><text:s/>13.6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ARTIS NV</text:p>
          </table:table-cell>
          <table:table-cell office:value-type="float" office:value="655.20000000000005" table:style-name="ce7">
            <text:p><text:s/>655,20<text:s/></text:p>
          </table:table-cell>
          <table:table-cell table:number-columns-repeated="6" table:style-name="ce7"/>
          <table:table-cell office:value-type="float" office:value="655.20000000000005" table:style-name="ce7">
            <text:p><text:s/>65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MERCIALE S.A.S. DI R. ARMAROLI &amp; C.</text:p>
          </table:table-cell>
          <table:table-cell office:value-type="float" office:value="22627.25" table:style-name="ce7">
            <text:p><text:s/>22.627,25<text:s/></text:p>
          </table:table-cell>
          <table:table-cell table:number-columns-repeated="6" table:style-name="ce7"/>
          <table:table-cell office:value-type="float" office:value="22627.25" table:style-name="ce7">
            <text:p><text:s/>22.627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PATIBLES UK LTD</text:p>
          </table:table-cell>
          <table:table-cell office:value-type="float" office:value="24640" table:style-name="ce7">
            <text:p><text:s/>24.640,00<text:s/></text:p>
          </table:table-cell>
          <table:table-cell table:number-columns-repeated="6" table:style-name="ce7"/>
          <table:table-cell office:value-type="float" office:value="24640" table:style-name="ce7">
            <text:p><text:s/>24.6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float" office:value="561888.52" table:style-name="ce7">
            <text:p><text:s/>561.888,52<text:s/></text:p>
          </table:table-cell>
          <table:table-cell table:number-columns-repeated="6" table:style-name="ce7"/>
          <table:table-cell office:value-type="float" office:value="561888.52" table:style-name="ce7">
            <text:p><text:s/>561.888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ETICS S.R.L.</text:p>
          </table:table-cell>
          <table:table-cell office:value-type="float" office:value="2979" table:style-name="ce7">
            <text:p><text:s/>2.979,00<text:s/></text:p>
          </table:table-cell>
          <table:table-cell table:number-columns-repeated="6" table:style-name="ce7"/>
          <table:table-cell office:value-type="float" office:value="2979" table:style-name="ce7">
            <text:p><text:s/>2.97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H FILTRAZIONE S.R.L.</text:p>
          </table:table-cell>
          <table:table-cell table:style-name="ce7"/>
          <table:table-cell office:value-type="float" office:value="11836.75" table:style-name="ce7">
            <text:p><text:s/>11.836,75<text:s/></text:p>
          </table:table-cell>
          <table:table-cell table:number-columns-repeated="5" table:style-name="ce7"/>
          <table:table-cell office:value-type="float" office:value="11836.75" table:style-name="ce7">
            <text:p><text:s/>11.836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float" office:value="9439.9" table:style-name="ce7">
            <text:p><text:s/>9.439,90<text:s/></text:p>
          </table:table-cell>
          <table:table-cell table:number-columns-repeated="6" table:style-name="ce7"/>
          <table:table-cell office:value-type="float" office:value="9439.9" table:style-name="ce7">
            <text:p><text:s/>9.439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TALIA DI PIERO PICCINELLE &amp; C. SAS</text:p>
          </table:table-cell>
          <table:table-cell office:value-type="float" office:value="150" table:style-name="ce7">
            <text:p><text:s/>150,00<text:s/></text:p>
          </table:table-cell>
          <table:table-cell table:number-columns-repeated="6" table:style-name="ce7"/>
          <table:table-cell office:value-type="float" office:value="150" table:style-name="ce7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float" office:value="102.6" table:style-name="ce7">
            <text:p><text:s/>102,60<text:s/></text:p>
          </table:table-cell>
          <table:table-cell table:number-columns-repeated="6" table:style-name="ce7"/>
          <table:table-cell office:value-type="float" office:value="102.6" table:style-name="ce7">
            <text:p><text:s/>102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ITALIANA S.R.L.</text:p>
          </table:table-cell>
          <table:table-cell office:value-type="float" office:value="7213.35" table:style-name="ce7">
            <text:p><text:s/>7.213,35<text:s/></text:p>
          </table:table-cell>
          <table:table-cell table:number-columns-repeated="6" table:style-name="ce7"/>
          <table:table-cell office:value-type="float" office:value="7213.35" table:style-name="ce7">
            <text:p><text:s/>7.213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CENTRAL</text:p>
          </table:table-cell>
          <table:table-cell office:value-type="float" office:value="8388.08" table:style-name="ce7">
            <text:p><text:s/>8.388,08<text:s/></text:p>
          </table:table-cell>
          <table:table-cell table:number-columns-repeated="6" table:style-name="ce7"/>
          <table:table-cell office:value-type="float" office:value="8388.08" table:style-name="ce7">
            <text:p><text:s/>8.388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float" office:value="12092" table:style-name="ce7">
            <text:p><text:s/>12.092,00<text:s/></text:p>
          </table:table-cell>
          <table:table-cell table:number-columns-repeated="6" table:style-name="ce7"/>
          <table:table-cell office:value-type="float" office:value="12092" table:style-name="ce7">
            <text:p><text:s/>12.0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IA S.r.l.</text:p>
          </table:table-cell>
          <table:table-cell table:style-name="ce7"/>
          <table:table-cell office:value-type="float" office:value="14518.76" table:style-name="ce7">
            <text:p><text:s/>14.518,76<text:s/></text:p>
          </table:table-cell>
          <table:table-cell table:number-columns-repeated="5" table:style-name="ce7"/>
          <table:table-cell office:value-type="float" office:value="14518.76" table:style-name="ce7">
            <text:p><text:s/>14.518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float" office:value="87718.95" table:style-name="ce7">
            <text:p><text:s/>87.718,95<text:s/></text:p>
          </table:table-cell>
          <table:table-cell table:number-columns-repeated="6" table:style-name="ce7"/>
          <table:table-cell office:value-type="float" office:value="87718.95" table:style-name="ce7">
            <text:p><text:s/>87.718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EN S.A.S. DI BARBARA NENCIONI &amp; C.</text:p>
          </table:table-cell>
          <table:table-cell office:value-type="float" office:value="232.2" table:style-name="ce7">
            <text:p><text:s/>232,20<text:s/></text:p>
          </table:table-cell>
          <table:table-cell table:number-columns-repeated="6" table:style-name="ce7"/>
          <table:table-cell office:value-type="float" office:value="232.2" table:style-name="ce7">
            <text:p><text:s/>232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HARM ITALIA S.a.S</text:p>
          </table:table-cell>
          <table:table-cell table:style-name="ce7"/>
          <table:table-cell office:value-type="float" office:value="693.4" table:style-name="ce7">
            <text:p><text:s/>693,40<text:s/></text:p>
          </table:table-cell>
          <table:table-cell table:number-columns-repeated="5" table:style-name="ce7"/>
          <table:table-cell office:value-type="float" office:value="693.4" table:style-name="ce7">
            <text:p><text:s/>693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float" office:value="5459.12" table:style-name="ce7">
            <text:p><text:s/>5.459,12<text:s/></text:p>
          </table:table-cell>
          <table:table-cell table:number-columns-repeated="6" table:style-name="ce7"/>
          <table:table-cell office:value-type="float" office:value="5459.12" table:style-name="ce7">
            <text:p><text:s/>5.459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float" office:value="5294.52" table:style-name="ce7">
            <text:p><text:s/>5.294,52<text:s/></text:p>
          </table:table-cell>
          <table:table-cell table:number-columns-repeated="6" table:style-name="ce7"/>
          <table:table-cell office:value-type="float" office:value="5294.52" table:style-name="ce7">
            <text:p><text:s/>5.294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REP S.R.L.</text:p>
          </table:table-cell>
          <table:table-cell table:style-name="ce7"/>
          <table:table-cell office:value-type="float" office:value="3200" table:style-name="ce7">
            <text:p><text:s/>3.200,00<text:s/></text:p>
          </table:table-cell>
          <table:table-cell table:number-columns-repeated="5" table:style-name="ce7"/>
          <table:table-cell office:value-type="float" office:value="3200" table:style-name="ce7">
            <text:p><text:s/>3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IGMA SRL</text:p>
          </table:table-cell>
          <table:table-cell office:value-type="float" office:value="4152.45" table:style-name="ce7">
            <text:p><text:s/>4.152,45<text:s/></text:p>
          </table:table-cell>
          <table:table-cell table:number-columns-repeated="6" table:style-name="ce7"/>
          <table:table-cell office:value-type="float" office:value="4152.45" table:style-name="ce7">
            <text:p><text:s/>4.152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OLUTIONS DI FRANCESCO DAVOLIO SAS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6" table:style-name="ce7"/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EST ITALIA S.R.L.</text:p>
          </table:table-cell>
          <table:table-cell office:value-type="float" office:value="2256.17" table:style-name="ce7">
            <text:p><text:s/>2.256,17<text:s/></text:p>
          </table:table-cell>
          <table:table-cell table:number-columns-repeated="6" table:style-name="ce7"/>
          <table:table-cell office:value-type="float" office:value="2256.17" table:style-name="ce7">
            <text:p><text:s/>2.256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float" office:value="38010" table:style-name="ce7">
            <text:p><text:s/>38.010,00<text:s/></text:p>
          </table:table-cell>
          <table:table-cell table:number-columns-repeated="6" table:style-name="ce7"/>
          <table:table-cell office:value-type="float" office:value="38010" table:style-name="ce7">
            <text:p><text:s/>38.0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ER S.R.L.</text:p>
          </table:table-cell>
          <table:table-cell office:value-type="float" office:value="12462" table:style-name="ce7">
            <text:p><text:s/>12.462,00<text:s/></text:p>
          </table:table-cell>
          <table:table-cell table:number-columns-repeated="6" table:style-name="ce7"/>
          <table:table-cell office:value-type="float" office:value="12462" table:style-name="ce7">
            <text:p><text:s/>12.4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OTTI MICHELA</text:p>
          </table:table-cell>
          <table:table-cell table:style-name="ce7"/>
          <table:table-cell office:value-type="float" office:value="1700" table:style-name="ce7">
            <text:p><text:s/>1.70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1702" table:style-name="ce7">
            <text:p><text:s/>1.7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SOLI CLAUDIO BRUNO</text:p>
          </table:table-cell>
          <table:table-cell table:style-name="ce7"/>
          <table:table-cell office:value-type="float" office:value="6512.7899999999991" table:style-name="ce7">
            <text:p><text:s/>6.512,79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6517.619999999999" table:style-name="ce7">
            <text:p><text:s/>6.517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float" office:value="8531.5499999999993" table:style-name="ce7">
            <text:p><text:s/>8.531,55<text:s/></text:p>
          </table:table-cell>
          <table:table-cell table:number-columns-repeated="6" table:style-name="ce7"/>
          <table:table-cell office:value-type="float" office:value="8531.5499999999993" table:style-name="ce7">
            <text:p><text:s/>8.531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ANDINO ALBERTO</text:p>
          </table:table-cell>
          <table:table-cell table:style-name="ce7"/>
          <table:table-cell office:value-type="float" office:value="2300" table:style-name="ce7">
            <text:p><text:s/>2.300,00<text:s/></text:p>
          </table:table-cell>
          <table:table-cell table:number-columns-repeated="5" table:style-name="ce7"/>
          <table:table-cell office:value-type="float" office:value="2300" table:style-name="ce7">
            <text:p><text:s/>2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 ITALIA S.R.L.</text:p>
          </table:table-cell>
          <table:table-cell office:value-type="float" office:value="1764.96" table:style-name="ce7">
            <text:p><text:s/>1.764,96<text:s/></text:p>
          </table:table-cell>
          <table:table-cell table:number-columns-repeated="6" table:style-name="ce7"/>
          <table:table-cell office:value-type="float" office:value="1764.96" table:style-name="ce7">
            <text:p><text:s/>1.764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S SRL</text:p>
          </table:table-cell>
          <table:table-cell office:value-type="float" office:value="742.4" table:style-name="ce7">
            <text:p><text:s/>742,40<text:s/></text:p>
          </table:table-cell>
          <table:table-cell table:number-columns-repeated="6" table:style-name="ce7"/>
          <table:table-cell office:value-type="float" office:value="742.4" table:style-name="ce7">
            <text:p><text:s/>74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MPEUROPE S.r.l. CHIUSURE INDUSTRIALI</text:p>
          </table:table-cell>
          <table:table-cell table:style-name="ce7"/>
          <table:table-cell office:value-type="float" office:value="597" table:style-name="ce7">
            <text:p><text:s/>597,00<text:s/></text:p>
          </table:table-cell>
          <table:table-cell table:number-columns-repeated="5" table:style-name="ce7"/>
          <table:table-cell office:value-type="float" office:value="597" table:style-name="ce7">
            <text:p><text:s/>59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7"/>
          <table:table-cell office:value-type="float" office:value="2400" table:style-name="ce7">
            <text:p><text:s/>2.400,00<text:s/></text:p>
          </table:table-cell>
          <table:table-cell office:value-type="float" office:value="2400" table:style-name="ce7">
            <text:p><text:s/>2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7"/>
          <table:table-cell office:value-type="float" office:value="38215.19" table:style-name="ce7">
            <text:p><text:s/>38.215,19<text:s/></text:p>
          </table:table-cell>
          <table:table-cell table:number-columns-repeated="5" table:style-name="ce7"/>
          <table:table-cell office:value-type="float" office:value="38215.19" table:style-name="ce7">
            <text:p><text:s/>38.215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float" office:value="69513.319999999992" table:style-name="ce7">
            <text:p><text:s/>69.513,32<text:s/></text:p>
          </table:table-cell>
          <table:table-cell table:number-columns-repeated="6" table:style-name="ce7"/>
          <table:table-cell office:value-type="float" office:value="69513.319999999992" table:style-name="ce7">
            <text:p><text:s/>69.51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ZZON GIANLUCA</text:p>
          </table:table-cell>
          <table:table-cell table:number-columns-repeated="2" table:style-name="ce7"/>
          <table:table-cell office:value-type="float" office:value="1006.76" table:style-name="ce7">
            <text:p><text:s/>1.006,76<text:s/></text:p>
          </table:table-cell>
          <table:table-cell table:number-columns-repeated="4" table:style-name="ce7"/>
          <table:table-cell office:value-type="float" office:value="1006.76" table:style-name="ce7">
            <text:p><text:s/>1.006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SCHI &amp; C. S.R.L.</text:p>
          </table:table-cell>
          <table:table-cell office:value-type="float" office:value="1908" table:style-name="ce7">
            <text:p><text:s/>1.908,00<text:s/></text:p>
          </table:table-cell>
          <table:table-cell table:number-columns-repeated="6" table:style-name="ce7"/>
          <table:table-cell office:value-type="float" office:value="1908" table:style-name="ce7">
            <text:p><text:s/>1.9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IONE CENTRO DIDATTICO S.R.L.</text:p>
          </table:table-cell>
          <table:table-cell office:value-type="float" office:value="3644.86" table:style-name="ce7">
            <text:p><text:s/>3.644,86<text:s/></text:p>
          </table:table-cell>
          <table:table-cell table:number-columns-repeated="6" table:style-name="ce7"/>
          <table:table-cell office:value-type="float" office:value="3644.86" table:style-name="ce7">
            <text:p><text:s/>3.644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RONI RAFFAELLA</text:p>
          </table:table-cell>
          <table:table-cell table:style-name="ce7"/>
          <table:table-cell office:value-type="float" office:value="4999.9800000000005" table:style-name="ce7">
            <text:p><text:s/>4.999,98<text:s/></text:p>
          </table:table-cell>
          <table:table-cell table:number-columns-repeated="5" table:style-name="ce7"/>
          <table:table-cell office:value-type="float" office:value="4999.9800000000005" table:style-name="ce7">
            <text:p><text:s/>4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SISTI DIVERSI - 50080</text:p>
          </table:table-cell>
          <table:table-cell table:number-columns-repeated="2" table:style-name="ce7"/>
          <table:table-cell office:value-type="float" office:value="179446.47" table:style-name="ce7">
            <text:p><text:s/>179.446,47<text:s/></text:p>
          </table:table-cell>
          <table:table-cell table:number-columns-repeated="4" table:style-name="ce7"/>
          <table:table-cell office:value-type="float" office:value="179446.47" table:style-name="ce7">
            <text:p><text:s/>179.446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float" office:value="249187.93999999997" table:style-name="ce7">
            <text:p><text:s/>249.187,94<text:s/></text:p>
          </table:table-cell>
          <table:table-cell table:number-columns-repeated="6" table:style-name="ce7"/>
          <table:table-cell office:value-type="float" office:value="249187.93999999997" table:style-name="ce7">
            <text:p><text:s/>249.187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TTARI SILVIA</text:p>
          </table:table-cell>
          <table:table-cell table:style-name="ce7"/>
          <table:table-cell office:value-type="float" office:value="1000" table:style-name="ce7">
            <text:p><text:s/>1.000,00<text:s/></text:p>
          </table:table-cell>
          <table:table-cell table:number-columns-repeated="5" table:style-name="ce7"/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float" office:value="52568.51" table:style-name="ce7">
            <text:p><text:s/>52.568,51<text:s/></text:p>
          </table:table-cell>
          <table:table-cell table:number-columns-repeated="6" table:style-name="ce7"/>
          <table:table-cell office:value-type="float" office:value="52568.51" table:style-name="ce7">
            <text:p><text:s/>52.568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HAM SIMON VITTORIO MARK</text:p>
          </table:table-cell>
          <table:table-cell table:style-name="ce7"/>
          <table:table-cell office:value-type="float" office:value="8668.119999999999" table:style-name="ce7">
            <text:p><text:s/>8.668,12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8672.9199999999983" table:style-name="ce7">
            <text:p><text:s/>8.672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float" office:value="890" table:style-name="ce7">
            <text:p><text:s/>890,00<text:s/></text:p>
          </table:table-cell>
          <table:table-cell office:value-type="float" office:value="69109.989999999991" table:style-name="ce7">
            <text:p><text:s/>69.109,99<text:s/></text:p>
          </table:table-cell>
          <table:table-cell table:number-columns-repeated="5" table:style-name="ce7"/>
          <table:table-cell office:value-type="float" office:value="69999.989999999991" table:style-name="ce7">
            <text:p><text:s/>69.9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ATI MARINELLA</text:p>
          </table:table-cell>
          <table:table-cell table:style-name="ce7"/>
          <table:table-cell office:value-type="float" office:value="1134.1199999999999" table:style-name="ce7">
            <text:p><text:s/>1.134,12<text:s/></text:p>
          </table:table-cell>
          <table:table-cell office:value-type="float" office:value="3.2" table:style-name="ce7">
            <text:p><text:s/>3,20<text:s/></text:p>
          </table:table-cell>
          <table:table-cell table:number-columns-repeated="4" table:style-name="ce7"/>
          <table:table-cell office:value-type="float" office:value="1137.32" table:style-name="ce7">
            <text:p><text:s/>1.137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ATI S.R.L.</text:p>
          </table:table-cell>
          <table:table-cell office:value-type="float" office:value="783.59999999999991" table:style-name="ce7">
            <text:p><text:s/>783,60<text:s/></text:p>
          </table:table-cell>
          <table:table-cell table:number-columns-repeated="6" table:style-name="ce7"/>
          <table:table-cell office:value-type="float" office:value="783.59999999999991" table:style-name="ce7">
            <text:p><text:s/>78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7"/>
          <table:table-cell office:value-type="float" office:value="4702.8100000000004" table:style-name="ce7">
            <text:p><text:s/>4.702,81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4707.6400000000003" table:style-name="ce7">
            <text:p><text:s/>4.707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SCA FRANCESCA</text:p>
          </table:table-cell>
          <table:table-cell table:style-name="ce7"/>
          <table:table-cell office:value-type="float" office:value="6621.28" table:style-name="ce7">
            <text:p><text:s/>6.621,28<text:s/></text:p>
          </table:table-cell>
          <table:table-cell office:value-type="float" office:value="3.22" table:style-name="ce7">
            <text:p><text:s/>3,22<text:s/></text:p>
          </table:table-cell>
          <table:table-cell table:number-columns-repeated="4" table:style-name="ce7"/>
          <table:table-cell office:value-type="float" office:value="6624.5" table:style-name="ce7">
            <text:p><text:s/>6.62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ZA MEDICA</text:p>
          </table:table-cell>
          <table:table-cell office:value-type="float" office:value="531" table:style-name="ce7">
            <text:p><text:s/>531,00<text:s/></text:p>
          </table:table-cell>
          <table:table-cell table:number-columns-repeated="6" table:style-name="ce7"/>
          <table:table-cell office:value-type="float" office:value="531" table:style-name="ce7">
            <text:p><text:s/>53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float" office:value="516741.18999999989" table:style-name="ce7">
            <text:p><text:s/>516.741,19<text:s/></text:p>
          </table:table-cell>
          <table:table-cell table:number-columns-repeated="6" table:style-name="ce7"/>
          <table:table-cell office:value-type="float" office:value="516741.18999999989" table:style-name="ce7">
            <text:p><text:s/>516.741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float" office:value="4830.91" table:style-name="ce7">
            <text:p><text:s/>4.830,91<text:s/></text:p>
          </table:table-cell>
          <table:table-cell table:number-columns-repeated="6" table:style-name="ce7"/>
          <table:table-cell office:value-type="float" office:value="4830.91" table:style-name="ce7">
            <text:p><text:s/>4.830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ATI LUCIA ROSA</text:p>
          </table:table-cell>
          <table:table-cell table:number-columns-repeated="2" table:style-name="ce7"/>
          <table:table-cell office:value-type="float" office:value="28.5" table:style-name="ce7">
            <text:p><text:s/>28,50<text:s/></text:p>
          </table:table-cell>
          <table:table-cell table:number-columns-repeated="4" table:style-name="ce7"/>
          <table:table-cell office:value-type="float" office:value="28.5" table:style-name="ce7">
            <text:p><text:s/>2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float" office:value="3174.08" table:style-name="ce7">
            <text:p><text:s/>3.174,08<text:s/></text:p>
          </table:table-cell>
          <table:table-cell table:number-columns-repeated="6" table:style-name="ce7"/>
          <table:table-cell office:value-type="float" office:value="3174.08" table:style-name="ce7">
            <text:p><text:s/>3.174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N MEDICAL S.r.l.</text:p>
          </table:table-cell>
          <table:table-cell office:value-type="float" office:value="5798.68" table:style-name="ce7">
            <text:p><text:s/>5.798,68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5798.68" table:style-name="ce7">
            <text:p><text:s/>5.798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GNION S.p.A.</text:p>
          </table:table-cell>
          <table:table-cell table:style-name="ce7"/>
          <table:table-cell office:value-type="float" office:value="1037.55" table:style-name="ce7">
            <text:p><text:s/>1.037,55<text:s/></text:p>
          </table:table-cell>
          <table:table-cell office:value-type="float" office:value="1667.38" table:style-name="ce7">
            <text:p><text:s/>1.667,38<text:s/></text:p>
          </table:table-cell>
          <table:table-cell table:style-name="ce7"/>
          <table:table-cell office:value-type="float" office:value="7480.07" table:style-name="ce7">
            <text:p><text:s/>7.480,07<text:s/></text:p>
          </table:table-cell>
          <table:table-cell table:number-columns-repeated="2" table:style-name="ce7"/>
          <table:table-cell office:value-type="float" office:value="10185" table:style-name="ce7">
            <text:p><text:s/>10.1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GAZZI ELEONORA</text:p>
          </table:table-cell>
          <table:table-cell table:style-name="ce7"/>
          <table:table-cell office:value-type="float" office:value="3147.54" table:style-name="ce7">
            <text:p><text:s/>3.147,54<text:s/></text:p>
          </table:table-cell>
          <table:table-cell table:number-columns-repeated="5" table:style-name="ce7"/>
          <table:table-cell office:value-type="float" office:value="3147.54" table:style-name="ce7">
            <text:p><text:s/>3.147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float" office:value="12796.71" table:style-name="ce7">
            <text:p><text:s/>12.796,71<text:s/></text:p>
          </table:table-cell>
          <table:table-cell table:number-columns-repeated="6" table:style-name="ce7"/>
          <table:table-cell office:value-type="float" office:value="12796.71" table:style-name="ce7">
            <text:p><text:s/>12.796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E.I. CALORE ENERGIA IMPIANTI S.R.L.</text:p>
          </table:table-cell>
          <table:table-cell table:style-name="ce7"/>
          <table:table-cell office:value-type="float" office:value="8200" table:style-name="ce7">
            <text:p><text:s/>8.200,00<text:s/></text:p>
          </table:table-cell>
          <table:table-cell table:number-columns-repeated="5" table:style-name="ce7"/>
          <table:table-cell office:value-type="float" office:value="8200" table:style-name="ce7">
            <text:p><text:s/>8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E.L.M. S.N.C. DI CAMPARI ENZO &amp; C.</text:p>
          </table:table-cell>
          <table:table-cell office:value-type="float" office:value="830" table:style-name="ce7">
            <text:p><text:s/>830,00<text:s/></text:p>
          </table:table-cell>
          <table:table-cell table:number-columns-repeated="6" table:style-name="ce7"/>
          <table:table-cell office:value-type="float" office:value="830" table:style-name="ce7">
            <text:p><text:s/>8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G.M. GRUPPI ELETTROGENI S.R.L.</text:p>
          </table:table-cell>
          <table:table-cell table:number-columns-repeated="4" table:style-name="ce7"/>
          <table:table-cell office:value-type="float" office:value="41081.1" table:style-name="ce7">
            <text:p><text:s/>41.081,10<text:s/></text:p>
          </table:table-cell>
          <table:table-cell table:number-columns-repeated="2" table:style-name="ce7"/>
          <table:table-cell office:value-type="float" office:value="41081.1" table:style-name="ce7">
            <text:p><text:s/>41.081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.O.</text:p>
          </table:table-cell>
          <table:table-cell table:number-columns-repeated="6" table:style-name="ce7"/>
          <table:table-cell office:value-type="float" office:value="4505.91" table:style-name="ce7">
            <text:p><text:s/>4.505,91<text:s/></text:p>
          </table:table-cell>
          <table:table-cell office:value-type="float" office:value="4505.91" table:style-name="ce7">
            <text:p><text:s/>4.505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number-columns-repeated="4" table:style-name="ce7"/>
          <table:table-cell office:value-type="float" office:value="18262.25" table:style-name="ce7">
            <text:p><text:s/>18.262,25<text:s/></text:p>
          </table:table-cell>
          <table:table-cell table:number-columns-repeated="2" table:style-name="ce7"/>
          <table:table-cell office:value-type="float" office:value="18262.25" table:style-name="ce7">
            <text:p><text:s/>18.262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float" office:value="3103.02" table:style-name="ce7">
            <text:p><text:s/>3.103,02<text:s/></text:p>
          </table:table-cell>
          <table:table-cell table:number-columns-repeated="6" table:style-name="ce7"/>
          <table:table-cell office:value-type="float" office:value="3103.02" table:style-name="ce7">
            <text:p><text:s/>3.103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T.S. S.R.L.</text:p>
          </table:table-cell>
          <table:table-cell office:value-type="float" office:value="522.5" table:style-name="ce7">
            <text:p><text:s/>522,50<text:s/></text:p>
          </table:table-cell>
          <table:table-cell table:number-columns-repeated="6" table:style-name="ce7"/>
          <table:table-cell office:value-type="float" office:value="522.5" table:style-name="ce7">
            <text:p><text:s/>5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U S.A.S.</text:p>
          </table:table-cell>
          <table:table-cell office:value-type="float" office:value="2697.9" table:style-name="ce7">
            <text:p><text:s/>2.697,90<text:s/></text:p>
          </table:table-cell>
          <table:table-cell table:number-columns-repeated="6" table:style-name="ce7"/>
          <table:table-cell office:value-type="float" office:value="2697.9" table:style-name="ce7">
            <text:p><text:s/>2.69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float" office:value="35557" table:style-name="ce7">
            <text:p><text:s/>35.557,00<text:s/></text:p>
          </table:table-cell>
          <table:table-cell table:number-columns-repeated="6" table:style-name="ce7"/>
          <table:table-cell office:value-type="float" office:value="35557" table:style-name="ce7">
            <text:p><text:s/>35.55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JANI CAMILLA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table:number-columns-repeated="4" table:style-name="ce7"/>
          <table:table-cell office:value-type="float" office:value="150" table:style-name="ce7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 S.R.L.</text:p>
          </table:table-cell>
          <table:table-cell table:number-columns-repeated="4" table:style-name="ce7"/>
          <table:table-cell office:value-type="float" office:value="7707.96" table:style-name="ce7">
            <text:p><text:s/>7.707,96<text:s/></text:p>
          </table:table-cell>
          <table:table-cell table:number-columns-repeated="2" table:style-name="ce7"/>
          <table:table-cell office:value-type="float" office:value="7707.96" table:style-name="ce7">
            <text:p><text:s/>7.707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ERA ARBITRALE DI MILANO</text:p>
          </table:table-cell>
          <table:table-cell table:style-name="ce7"/>
          <table:table-cell office:value-type="float" office:value="50" table:style-name="ce7">
            <text:p><text:s/>50,00<text:s/></text:p>
          </table:table-cell>
          <table:table-cell table:number-columns-repeated="5" table:style-name="ce7"/>
          <table:table-cell office:value-type="float" office:value="50" table:style-name="ce7">
            <text:p><text:s/>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I SRL</text:p>
          </table:table-cell>
          <table:table-cell office:value-type="float" office:value="490" table:style-name="ce7">
            <text:p><text:s/>490,00<text:s/></text:p>
          </table:table-cell>
          <table:table-cell table:number-columns-repeated="6" table:style-name="ce7"/>
          <table:table-cell office:value-type="float" office:value="490" table:style-name="ce7">
            <text:p><text:s/>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GNA FRANCO</text:p>
          </table:table-cell>
          <table:table-cell table:number-columns-repeated="2" table:style-name="ce7"/>
          <table:table-cell office:value-type="float" office:value="1698.24" table:style-name="ce7">
            <text:p><text:s/>1.698,24<text:s/></text:p>
          </table:table-cell>
          <table:table-cell table:number-columns-repeated="4" table:style-name="ce7"/>
          <table:table-cell office:value-type="float" office:value="1698.24" table:style-name="ce7">
            <text:p><text:s/>1.698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RI OMBRETTA</text:p>
          </table:table-cell>
          <table:table-cell table:style-name="ce7"/>
          <table:table-cell office:value-type="float" office:value="132" table:style-name="ce7">
            <text:p><text:s/>132,00<text:s/></text:p>
          </table:table-cell>
          <table:table-cell table:number-columns-repeated="5" table:style-name="ce7"/>
          <table:table-cell office:value-type="float" office:value="132" table:style-name="ce7">
            <text:p><text:s/>1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OVERDE S.R.L.</text:p>
          </table:table-cell>
          <table:table-cell table:style-name="ce7"/>
          <table:table-cell office:value-type="float" office:value="1175" table:style-name="ce7">
            <text:p><text:s/>1.175,00<text:s/></text:p>
          </table:table-cell>
          <table:table-cell table:number-columns-repeated="5" table:style-name="ce7"/>
          <table:table-cell office:value-type="float" office:value="1175" table:style-name="ce7">
            <text:p><text:s/>1.1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NONE ALESSANDRO</text:p>
          </table:table-cell>
          <table:table-cell table:style-name="ce7"/>
          <table:table-cell office:value-type="float" office:value="4792.13" table:style-name="ce7">
            <text:p><text:s/>4.792,13<text:s/></text:p>
          </table:table-cell>
          <table:table-cell table:number-columns-repeated="5" table:style-name="ce7"/>
          <table:table-cell office:value-type="float" office:value="4792.13" table:style-name="ce7">
            <text:p><text:s/>4.792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7"/>
          <table:table-cell office:value-type="float" office:value="44333.34" table:style-name="ce7">
            <text:p><text:s/>44.333,34<text:s/></text:p>
          </table:table-cell>
          <table:table-cell table:number-columns-repeated="5" table:style-name="ce7"/>
          <table:table-cell office:value-type="float" office:value="44333.34" table:style-name="ce7">
            <text:p><text:s/>44.333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 S.R.L.</text:p>
          </table:table-cell>
          <table:table-cell office:value-type="float" office:value="5694" table:style-name="ce7">
            <text:p><text:s/>5.694,00<text:s/></text:p>
          </table:table-cell>
          <table:table-cell table:number-columns-repeated="6" table:style-name="ce7"/>
          <table:table-cell office:value-type="float" office:value="5694" table:style-name="ce7">
            <text:p><text:s/>5.6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 HOLDING S.P.A.</text:p>
          </table:table-cell>
          <table:table-cell table:style-name="ce7"/>
          <table:table-cell office:value-type="float" office:value="5.23" table:style-name="ce7">
            <text:p><text:s/>5,23<text:s/></text:p>
          </table:table-cell>
          <table:table-cell office:value-type="float" office:value="0.13" table:style-name="ce7">
            <text:p><text:s/>0,13<text:s/></text:p>
          </table:table-cell>
          <table:table-cell table:number-columns-repeated="4" table:style-name="ce7"/>
          <table:table-cell office:value-type="float" office:value="5.36" table:style-name="ce7">
            <text:p><text:s/>5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PELLE FRANCO</text:p>
          </table:table-cell>
          <table:table-cell table:number-columns-repeated="2" table:style-name="ce7"/>
          <table:table-cell office:value-type="float" office:value="737.7" table:style-name="ce7">
            <text:p><text:s/>737,70<text:s/></text:p>
          </table:table-cell>
          <table:table-cell table:number-columns-repeated="4" table:style-name="ce7"/>
          <table:table-cell office:value-type="float" office:value="737.7" table:style-name="ce7">
            <text:p><text:s/>737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float" office:value="9783.35" table:style-name="ce7">
            <text:p><text:s/>9.783,35<text:s/></text:p>
          </table:table-cell>
          <table:table-cell table:number-columns-repeated="6" table:style-name="ce7"/>
          <table:table-cell office:value-type="float" office:value="9783.35" table:style-name="ce7">
            <text:p><text:s/>9.783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FUSION ITALY 311 S.r.l.</text:p>
          </table:table-cell>
          <table:table-cell office:value-type="float" office:value="25658.789999999997" table:style-name="ce7">
            <text:p><text:s/>25.658,79<text:s/></text:p>
          </table:table-cell>
          <table:table-cell table:number-columns-repeated="6" table:style-name="ce7"/>
          <table:table-cell office:value-type="float" office:value="25658.789999999997" table:style-name="ce7">
            <text:p><text:s/>25.658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7"/>
          <table:table-cell office:value-type="float" office:value="14126.63" table:style-name="ce7">
            <text:p><text:s/>14.126,63<text:s/></text:p>
          </table:table-cell>
          <table:table-cell table:number-columns-repeated="5" table:style-name="ce7"/>
          <table:table-cell office:value-type="float" office:value="14126.63" table:style-name="ce7">
            <text:p><text:s/>14.126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PLO ESA.TRI. S.P.A. C/FISC</text:p>
          </table:table-cell>
          <table:table-cell table:number-columns-repeated="6" table:style-name="ce7"/>
          <table:table-cell office:value-type="float" office:value="7916744.8399999999" table:style-name="ce7">
            <text:p><text:s/>7.916.744,84<text:s/></text:p>
          </table:table-cell>
          <table:table-cell office:value-type="float" office:value="7916744.8399999999" table:style-name="ce7">
            <text:p><text:s/>7.916.744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 ZEISS S.P.A.</text:p>
          </table:table-cell>
          <table:table-cell table:style-name="ce7"/>
          <table:table-cell office:value-type="float" office:value="12989.26" table:style-name="ce7">
            <text:p><text:s/>12.989,26<text:s/></text:p>
          </table:table-cell>
          <table:table-cell table:number-columns-repeated="5" table:style-name="ce7"/>
          <table:table-cell office:value-type="float" office:value="12989.26" table:style-name="ce7">
            <text:p><text:s/>12.989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float" office:value="3550.2" table:style-name="ce7">
            <text:p><text:s/>3.550,20<text:s/></text:p>
          </table:table-cell>
          <table:table-cell table:number-columns-repeated="6" table:style-name="ce7"/>
          <table:table-cell office:value-type="float" office:value="3550.2" table:style-name="ce7">
            <text:p><text:s/>3.55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float" office:value="20477.82" table:style-name="ce7">
            <text:p><text:s/>20.477,82<text:s/></text:p>
          </table:table-cell>
          <table:table-cell table:number-columns-repeated="6" table:style-name="ce7"/>
          <table:table-cell office:value-type="float" office:value="20477.82" table:style-name="ce7">
            <text:p><text:s/>20.477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7"/>
          <table:table-cell office:value-type="float" office:value="2252.65" table:style-name="ce7">
            <text:p><text:s/>2.252,65<text:s/></text:p>
          </table:table-cell>
          <table:table-cell table:number-columns-repeated="5" table:style-name="ce7"/>
          <table:table-cell office:value-type="float" office:value="2252.65" table:style-name="ce7">
            <text:p><text:s/>2.252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GNO MICHELE</text:p>
          </table:table-cell>
          <table:table-cell table:style-name="ce7"/>
          <table:table-cell office:value-type="float" office:value="1186.17" table:style-name="ce7">
            <text:p><text:s/>1.186,17<text:s/></text:p>
          </table:table-cell>
          <table:table-cell table:number-columns-repeated="5" table:style-name="ce7"/>
          <table:table-cell office:value-type="float" office:value="1186.17" table:style-name="ce7">
            <text:p><text:s/>1.186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7"/>
          <table:table-cell office:value-type="float" office:value="800" table:style-name="ce7">
            <text:p><text:s/>800,00<text:s/></text:p>
          </table:table-cell>
          <table:table-cell table:number-columns-repeated="5" table:style-name="ce7"/>
          <table:table-cell office:value-type="float" office:value="800" table:style-name="ce7">
            <text:p><text:s/>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MAGNAGHI STEFANO</text:p>
          </table:table-cell>
          <table:table-cell table:style-name="ce7"/>
          <table:table-cell office:value-type="float" office:value="6300" table:style-name="ce7">
            <text:p><text:s/>6.300,00<text:s/></text:p>
          </table:table-cell>
          <table:table-cell table:number-columns-repeated="5" table:style-name="ce7"/>
          <table:table-cell office:value-type="float" office:value="6300" table:style-name="ce7">
            <text:p><text:s/>6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ENIO TAMARA</text:p>
          </table:table-cell>
          <table:table-cell table:style-name="ce7"/>
          <table:table-cell office:value-type="float" office:value="9045.1500000000015" table:style-name="ce7">
            <text:p><text:s/>9.045,15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9049.9500000000007" table:style-name="ce7">
            <text:p><text:s/>9.049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NEO MARIA CATERINA</text:p>
          </table:table-cell>
          <table:table-cell table:style-name="ce7"/>
          <table:table-cell office:value-type="float" office:value="1406.86" table:style-name="ce7">
            <text:p><text:s/>1.406,86<text:s/></text:p>
          </table:table-cell>
          <table:table-cell table:number-columns-repeated="5" table:style-name="ce7"/>
          <table:table-cell office:value-type="float" office:value="1406.86" table:style-name="ce7">
            <text:p><text:s/>1.406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7"/>
          <table:table-cell office:value-type="float" office:value="9180" table:style-name="ce7">
            <text:p><text:s/>9.180,00<text:s/></text:p>
          </table:table-cell>
          <table:table-cell table:number-columns-repeated="5" table:style-name="ce7"/>
          <table:table-cell office:value-type="float" office:value="9180" table:style-name="ce7">
            <text:p><text:s/>9.1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ZZOLA OSCAR</text:p>
          </table:table-cell>
          <table:table-cell table:number-columns-repeated="2" table:style-name="ce7"/>
          <table:table-cell office:value-type="float" office:value="6500" table:style-name="ce7">
            <text:p><text:s/>6.500,00<text:s/></text:p>
          </table:table-cell>
          <table:table-cell table:number-columns-repeated="4" table:style-name="ce7"/>
          <table:table-cell office:value-type="float" office:value="6500" table:style-name="ce7">
            <text:p><text:s/>6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B MEDICAL S.R.L.</text:p>
          </table:table-cell>
          <table:table-cell office:value-type="float" office:value="3927" table:style-name="ce7">
            <text:p><text:s/>3.927,00<text:s/></text:p>
          </table:table-cell>
          <table:table-cell table:number-columns-repeated="6" table:style-name="ce7"/>
          <table:table-cell office:value-type="float" office:value="3927" table:style-name="ce7">
            <text:p><text:s/>3.92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DI CENTRO DIAGNOSTICO ITALIANO S.p.A.</text:p>
          </table:table-cell>
          <table:table-cell table:style-name="ce7"/>
          <table:table-cell office:value-type="float" office:value="363.32" table:style-name="ce7">
            <text:p><text:s/>363,32<text:s/></text:p>
          </table:table-cell>
          <table:table-cell table:number-columns-repeated="5" table:style-name="ce7"/>
          <table:table-cell office:value-type="float" office:value="363.32" table:style-name="ce7">
            <text:p><text:s/>36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float" office:value="61873.179999999993" table:style-name="ce7">
            <text:p><text:s/>61.873,18<text:s/></text:p>
          </table:table-cell>
          <table:table-cell office:value-type="float" office:value="219.56" table:style-name="ce7">
            <text:p><text:s/>219,56<text:s/></text:p>
          </table:table-cell>
          <table:table-cell table:number-columns-repeated="2" table:style-name="ce7"/>
          <table:table-cell office:value-type="float" office:value="1.22" table:style-name="ce7">
            <text:p><text:s/>1,22<text:s/></text:p>
          </table:table-cell>
          <table:table-cell table:number-columns-repeated="2" table:style-name="ce7"/>
          <table:table-cell office:value-type="float" office:value="62093.959999999992" table:style-name="ce7">
            <text:p><text:s/>62.093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ATO ANDREA</text:p>
          </table:table-cell>
          <table:table-cell table:style-name="ce7"/>
          <table:table-cell office:value-type="float" office:value="6235.2" table:style-name="ce7">
            <text:p><text:s/>6.235,20<text:s/></text:p>
          </table:table-cell>
          <table:table-cell table:number-columns-repeated="5" table:style-name="ce7"/>
          <table:table-cell office:value-type="float" office:value="6235.2" table:style-name="ce7">
            <text:p><text:s/>6.23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DES S.r.l.</text:p>
          </table:table-cell>
          <table:table-cell office:value-type="float" office:value="753.47" table:style-name="ce7">
            <text:p><text:s/>753,47<text:s/></text:p>
          </table:table-cell>
          <table:table-cell table:number-columns-repeated="6" table:style-name="ce7"/>
          <table:table-cell office:value-type="float" office:value="753.47" table:style-name="ce7">
            <text:p><text:s/>753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GENE SRL</text:p>
          </table:table-cell>
          <table:table-cell office:value-type="float" office:value="1119938.47" table:style-name="ce7">
            <text:p><text:s/>1.119.938,47<text:s/></text:p>
          </table:table-cell>
          <table:table-cell table:number-columns-repeated="6" table:style-name="ce7"/>
          <table:table-cell office:value-type="float" office:value="1119938.47" table:style-name="ce7">
            <text:p><text:s/>1.119.938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ER COMUNICATION E CONGRESSI S.R.L.</text:p>
          </table:table-cell>
          <table:table-cell table:style-name="ce7"/>
          <table:table-cell office:value-type="float" office:value="122.95" table:style-name="ce7">
            <text:p><text:s/>122,95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124.95" table:style-name="ce7">
            <text:p><text:s/>124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URNO ADOLESCENTI VIA PACE</text:p>
          </table:table-cell>
          <table:table-cell table:number-columns-repeated="5" table:style-name="ce7"/>
          <table:table-cell office:value-type="float" office:value="2500" table:style-name="ce7">
            <text:p><text:s/>2.500,00<text:s/></text:p>
          </table:table-cell>
          <table:table-cell table:style-name="ce7"/>
          <table:table-cell office:value-type="float" office:value="2500" table:style-name="ce7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float" office:value="14390" table:style-name="ce7">
            <text:p><text:s/>14.390,00<text:s/></text:p>
          </table:table-cell>
          <table:table-cell table:number-columns-repeated="6" table:style-name="ce7"/>
          <table:table-cell office:value-type="float" office:value="14390" table:style-name="ce7">
            <text:p><text:s/>14.3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float" office:value="12850.199999999999" table:style-name="ce7">
            <text:p><text:s/>12.850,20<text:s/></text:p>
          </table:table-cell>
          <table:table-cell table:number-columns-repeated="6" table:style-name="ce7"/>
          <table:table-cell office:value-type="float" office:value="12850.199999999999" table:style-name="ce7">
            <text:p><text:s/>12.85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7"/>
          <table:table-cell office:value-type="float" office:value="10783.220000000001" table:style-name="ce7">
            <text:p><text:s/>10.783,22<text:s/></text:p>
          </table:table-cell>
          <table:table-cell office:value-type="float" office:value="10783.220000000001" table:style-name="ce7">
            <text:p><text:s/>10.783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VALLE D'AOSTA</text:p>
          </table:table-cell>
          <table:table-cell table:number-columns-repeated="6" table:style-name="ce7"/>
          <table:table-cell office:value-type="float" office:value="14.61" table:style-name="ce7">
            <text:p><text:s/>14,61<text:s/></text:p>
          </table:table-cell>
          <table:table-cell office:value-type="float" office:value="14.61" table:style-name="ce7">
            <text:p><text:s/>14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ENDOTOXIN MICROBIAL DETECTION EUROPE SAS</text:p>
          </table:table-cell>
          <table:table-cell office:value-type="float" office:value="73.23" table:style-name="ce7">
            <text:p><text:s/>73,23<text:s/></text:p>
          </table:table-cell>
          <table:table-cell table:number-columns-repeated="6" table:style-name="ce7"/>
          <table:table-cell office:value-type="float" office:value="73.23" table:style-name="ce7">
            <text:p><text:s/>73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IL S.R.L.</text:p>
          </table:table-cell>
          <table:table-cell office:value-type="float" office:value="3538.8" table:style-name="ce7">
            <text:p><text:s/>3.538,80<text:s/></text:p>
          </table:table-cell>
          <table:table-cell table:number-columns-repeated="6" table:style-name="ce7"/>
          <table:table-cell office:value-type="float" office:value="3538.8" table:style-name="ce7">
            <text:p><text:s/>3.53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PALE MICHELA</text:p>
          </table:table-cell>
          <table:table-cell table:style-name="ce7"/>
          <table:table-cell office:value-type="float" office:value="5427.63" table:style-name="ce7">
            <text:p><text:s/>5.427,63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5432.46" table:style-name="ce7">
            <text:p><text:s/>5.432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I FARMACEUTICI S.P.A.</text:p>
          </table:table-cell>
          <table:table-cell office:value-type="float" office:value="64374.3" table:style-name="ce7">
            <text:p><text:s/>64.374,30<text:s/></text:p>
          </table:table-cell>
          <table:table-cell table:number-columns-repeated="6" table:style-name="ce7"/>
          <table:table-cell office:value-type="float" office:value="64374.3" table:style-name="ce7">
            <text:p><text:s/>64.374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LTERN INTERNATIONAL SRL</text:p>
          </table:table-cell>
          <table:table-cell table:number-columns-repeated="2" table:style-name="ce7"/>
          <table:table-cell office:value-type="float" office:value="502" table:style-name="ce7">
            <text:p><text:s/>502,00<text:s/></text:p>
          </table:table-cell>
          <table:table-cell table:number-columns-repeated="4" table:style-name="ce7"/>
          <table:table-cell office:value-type="float" office:value="502" table:style-name="ce7">
            <text:p><text:s/>5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NELLO ALESSANDRO</text:p>
          </table:table-cell>
          <table:table-cell table:style-name="ce7"/>
          <table:table-cell office:value-type="float" office:value="1409.66" table:style-name="ce7">
            <text:p><text:s/>1.409,66<text:s/></text:p>
          </table:table-cell>
          <table:table-cell office:value-type="float" office:value="1.61" table:style-name="ce7">
            <text:p><text:s/>1,61<text:s/></text:p>
          </table:table-cell>
          <table:table-cell table:number-columns-repeated="4" table:style-name="ce7"/>
          <table:table-cell office:value-type="float" office:value="1411.27" table:style-name="ce7">
            <text:p><text:s/>1.411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ORINO VALENTINA</text:p>
          </table:table-cell>
          <table:table-cell table:style-name="ce7"/>
          <table:table-cell office:value-type="float" office:value="1407.25" table:style-name="ce7">
            <text:p><text:s/>1.407,25<text:s/></text:p>
          </table:table-cell>
          <table:table-cell office:value-type="float" office:value="1.61" table:style-name="ce7">
            <text:p><text:s/>1,61<text:s/></text:p>
          </table:table-cell>
          <table:table-cell table:number-columns-repeated="4" table:style-name="ce7"/>
          <table:table-cell office:value-type="float" office:value="1408.86" table:style-name="ce7">
            <text:p><text:s/>1.408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float" office:value="1992.73" table:style-name="ce7">
            <text:p><text:s/>1.992,73<text:s/></text:p>
          </table:table-cell>
          <table:table-cell table:number-columns-repeated="6" table:style-name="ce7"/>
          <table:table-cell office:value-type="float" office:value="1992.73" table:style-name="ce7">
            <text:p><text:s/>1.992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D S.P.A.</text:p>
          </table:table-cell>
          <table:table-cell office:value-type="float" office:value="1251" table:style-name="ce7">
            <text:p><text:s/>1.251,00<text:s/></text:p>
          </table:table-cell>
          <table:table-cell table:number-columns-repeated="6" table:style-name="ce7"/>
          <table:table-cell office:value-type="float" office:value="1251" table:style-name="ce7">
            <text:p><text:s/>1.25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7"/>
          <table:table-cell office:value-type="float" office:value="4559.3999999999996" table:style-name="ce7">
            <text:p><text:s/>4.559,40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4564.2299999999996" table:style-name="ce7">
            <text:p><text:s/>4.564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-SNAMI</text:p>
          </table:table-cell>
          <table:table-cell table:number-columns-repeated="6" table:style-name="ce7"/>
          <table:table-cell office:value-type="float" office:value="75" table:style-name="ce7">
            <text:p><text:s/>75,00<text:s/></text:p>
          </table:table-cell>
          <table:table-cell office:value-type="float" office:value="75" table:style-name="ce7">
            <text:p><text:s/>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 PRODUCTION SRL</text:p>
          </table:table-cell>
          <table:table-cell office:value-type="float" office:value="4380" table:style-name="ce7">
            <text:p><text:s/>4.380,00<text:s/></text:p>
          </table:table-cell>
          <table:table-cell office:value-type="float" office:value="14187.05" table:style-name="ce7">
            <text:p><text:s/>14.187,05<text:s/></text:p>
          </table:table-cell>
          <table:table-cell table:number-columns-repeated="5" table:style-name="ce7"/>
          <table:table-cell office:value-type="float" office:value="18567.05" table:style-name="ce7">
            <text:p><text:s/>18.567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L SANITA'</text:p>
          </table:table-cell>
          <table:table-cell table:number-columns-repeated="6" table:style-name="ce7"/>
          <table:table-cell office:value-type="float" office:value="132.16999999999999" table:style-name="ce7">
            <text:p><text:s/>132,17<text:s/></text:p>
          </table:table-cell>
          <table:table-cell office:value-type="float" office:value="132.16999999999999" table:style-name="ce7">
            <text:p><text:s/>132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7"/>
          <table:table-cell office:value-type="float" office:value="2215.91" table:style-name="ce7">
            <text:p><text:s/>2.215,91<text:s/></text:p>
          </table:table-cell>
          <table:table-cell office:value-type="float" office:value="2215.91" table:style-name="ce7">
            <text:p><text:s/>2.215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METROPOLITANA DI MILANO</text:p>
          </table:table-cell>
          <table:table-cell table:number-columns-repeated="2" table:style-name="ce7"/>
          <table:table-cell office:value-type="float" office:value="1500" table:style-name="ce7">
            <text:p><text:s/>1.500,00<text:s/></text:p>
          </table:table-cell>
          <table:table-cell table:number-columns-repeated="4" table:style-name="ce7"/>
          <table:table-cell office:value-type="float" office:value="1500" table:style-name="ce7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 Angels Lombardia Onlus</text:p>
          </table:table-cell>
          <table:table-cell table:style-name="ce7"/>
          <table:table-cell office:value-type="float" office:value="10074" table:style-name="ce7">
            <text:p><text:s/>10.074,00<text:s/></text:p>
          </table:table-cell>
          <table:table-cell table:number-columns-repeated="5" table:style-name="ce7"/>
          <table:table-cell office:value-type="float" office:value="10074" table:style-name="ce7">
            <text:p><text:s/>10.0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CAL ORGANIZATION FOR STRATEGIES &amp; SOLUTIONS S.R.L.</text:p>
          </table:table-cell>
          <table:table-cell table:number-columns-repeated="2" table:style-name="ce7"/>
          <table:table-cell office:value-type="float" office:value="1002" table:style-name="ce7">
            <text:p><text:s/>1.002,00<text:s/></text:p>
          </table:table-cell>
          <table:table-cell table:number-columns-repeated="4" table:style-name="ce7"/>
          <table:table-cell office:value-type="float" office:value="1002" table:style-name="ce7">
            <text:p><text:s/>1.0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KA S.R.L.</text:p>
          </table:table-cell>
          <table:table-cell office:value-type="float" office:value="17578.509999999998" table:style-name="ce7">
            <text:p><text:s/>17.578,51<text:s/></text:p>
          </table:table-cell>
          <table:table-cell table:number-columns-repeated="6" table:style-name="ce7"/>
          <table:table-cell office:value-type="float" office:value="17578.509999999998" table:style-name="ce7">
            <text:p><text:s/>17.578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float" office:value="16156.7" table:style-name="ce7">
            <text:p><text:s/>16.156,70<text:s/></text:p>
          </table:table-cell>
          <table:table-cell table:number-columns-repeated="6" table:style-name="ce7"/>
          <table:table-cell office:value-type="float" office:value="16156.7" table:style-name="ce7">
            <text:p><text:s/>16.15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Sciences S.r.l.</text:p>
          </table:table-cell>
          <table:table-cell office:value-type="float" office:value="328.5" table:style-name="ce7">
            <text:p><text:s/>328,50<text:s/></text:p>
          </table:table-cell>
          <table:table-cell table:number-columns-repeated="6" table:style-name="ce7"/>
          <table:table-cell office:value-type="float" office:value="328.5" table:style-name="ce7">
            <text:p><text:s/>32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P VIAGGI</text:p>
          </table:table-cell>
          <table:table-cell table:number-columns-repeated="2" table:style-name="ce7"/>
          <table:table-cell office:value-type="float" office:value="190.91" table:style-name="ce7">
            <text:p><text:s/>190,91<text:s/></text:p>
          </table:table-cell>
          <table:table-cell table:number-columns-repeated="4" table:style-name="ce7"/>
          <table:table-cell office:value-type="float" office:value="190.91" table:style-name="ce7">
            <text:p><text:s/>190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STER LOMBARDO SCIENZE DELLA VITA</text:p>
          </table:table-cell>
          <table:table-cell table:number-columns-repeated="2" table:style-name="ce7"/>
          <table:table-cell office:value-type="float" office:value="2000" table:style-name="ce7">
            <text:p><text:s/>2.000,00<text:s/></text:p>
          </table:table-cell>
          <table:table-cell table:number-columns-repeated="4" table:style-name="ce7"/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DI.SAN. S.p.A.</text:p>
          </table:table-cell>
          <table:table-cell office:value-type="float" office:value="180" table:style-name="ce7">
            <text:p><text:s/>180,00<text:s/></text:p>
          </table:table-cell>
          <table:table-cell table:number-columns-repeated="6" table:style-name="ce7"/>
          <table:table-cell office:value-type="float" office:value="180" table:style-name="ce7">
            <text:p><text:s/>1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ALCA S.R.L.</text:p>
          </table:table-cell>
          <table:table-cell office:value-type="float" office:value="641.6" table:style-name="ce7">
            <text:p><text:s/>641,60<text:s/></text:p>
          </table:table-cell>
          <table:table-cell table:number-columns-repeated="6" table:style-name="ce7"/>
          <table:table-cell office:value-type="float" office:value="641.6" table:style-name="ce7">
            <text:p><text:s/>641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ATO &amp; MEZZETTI S.r.l.</text:p>
          </table:table-cell>
          <table:table-cell office:value-type="float" office:value="193.1" table:style-name="ce7">
            <text:p><text:s/>193,10<text:s/></text:p>
          </table:table-cell>
          <table:table-cell table:number-columns-repeated="6" table:style-name="ce7"/>
          <table:table-cell office:value-type="float" office:value="193.1" table:style-name="ce7">
            <text:p><text:s/>193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float" office:value="95535" table:style-name="ce7">
            <text:p><text:s/>95.535,00<text:s/></text:p>
          </table:table-cell>
          <table:table-cell table:number-columns-repeated="6" table:style-name="ce7"/>
          <table:table-cell office:value-type="float" office:value="95535" table:style-name="ce7">
            <text:p><text:s/>95.5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CI SOCIETA' COOPERATIVA SOCIALE A.R.L. ONLUS</text:p>
          </table:table-cell>
          <table:table-cell table:style-name="ce7"/>
          <table:table-cell office:value-type="float" office:value="20018" table:style-name="ce7">
            <text:p><text:s/>20.018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0020" table:style-name="ce7">
            <text:p><text:s/>20.0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FI SRL</text:p>
          </table:table-cell>
          <table:table-cell office:value-type="float" office:value="5349.1200000000008" table:style-name="ce7">
            <text:p><text:s/>5.349,12<text:s/></text:p>
          </table:table-cell>
          <table:table-cell table:number-columns-repeated="6" table:style-name="ce7"/>
          <table:table-cell office:value-type="float" office:value="5349.1200000000008" table:style-name="ce7">
            <text:p><text:s/>5.349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7"/>
          <table:table-cell office:value-type="float" office:value="480178.77" table:style-name="ce7">
            <text:p><text:s/>480.178,77<text:s/></text:p>
          </table:table-cell>
          <table:table-cell office:value-type="float" office:value="71553.679999999993" table:style-name="ce7">
            <text:p><text:s/>71.553,68<text:s/></text:p>
          </table:table-cell>
          <table:table-cell table:number-columns-repeated="4" table:style-name="ce7"/>
          <table:table-cell office:value-type="float" office:value="551732.44999999995" table:style-name="ce7">
            <text:p><text:s/>551.732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INI FEDERICA</text:p>
          </table:table-cell>
          <table:table-cell table:style-name="ce7"/>
          <table:table-cell office:value-type="float" office:value="6065.48" table:style-name="ce7">
            <text:p><text:s/>6.065,48<text:s/></text:p>
          </table:table-cell>
          <table:table-cell table:number-columns-repeated="5" table:style-name="ce7"/>
          <table:table-cell office:value-type="float" office:value="6065.48" table:style-name="ce7">
            <text:p><text:s/>6.065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PAOLA</text:p>
          </table:table-cell>
          <table:table-cell table:number-columns-repeated="6" table:style-name="ce7"/>
          <table:table-cell office:value-type="float" office:value="1804.69" table:style-name="ce7">
            <text:p><text:s/>1.804,69<text:s/></text:p>
          </table:table-cell>
          <table:table-cell office:value-type="float" office:value="1804.69" table:style-name="ce7">
            <text:p><text:s/>1.804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SEVERO &amp; C. S.R.L.</text:p>
          </table:table-cell>
          <table:table-cell table:number-columns-repeated="4" table:style-name="ce7"/>
          <table:table-cell office:value-type="float" office:value="253560.59" table:style-name="ce7">
            <text:p><text:s/>253.560,59<text:s/></text:p>
          </table:table-cell>
          <table:table-cell table:number-columns-repeated="2" table:style-name="ce7"/>
          <table:table-cell office:value-type="float" office:value="253560.59" table:style-name="ce7">
            <text:p><text:s/>253.560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NNA CRISTIANA</text:p>
          </table:table-cell>
          <table:table-cell table:style-name="ce7"/>
          <table:table-cell office:value-type="float" office:value="4001.19" table:style-name="ce7">
            <text:p><text:s/>4.001,19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4005.9900000000002" table:style-name="ce7">
            <text:p><text:s/>4.00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float" office:value="30633.46" table:style-name="ce7">
            <text:p><text:s/>30.633,46<text:s/></text:p>
          </table:table-cell>
          <table:table-cell table:number-columns-repeated="6" table:style-name="ce7"/>
          <table:table-cell office:value-type="float" office:value="30633.46" table:style-name="ce7">
            <text:p><text:s/>30.633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ZANI PATRIZIA</text:p>
          </table:table-cell>
          <table:table-cell table:style-name="ce7"/>
          <table:table-cell office:value-type="float" office:value="1200.4000000000001" table:style-name="ce7">
            <text:p><text:s/>1.200,40<text:s/></text:p>
          </table:table-cell>
          <table:table-cell office:value-type="float" office:value="1.6" table:style-name="ce7">
            <text:p><text:s/>1,60<text:s/></text:p>
          </table:table-cell>
          <table:table-cell table:number-columns-repeated="4" table:style-name="ce7"/>
          <table:table-cell office:value-type="float" office:value="1202" table:style-name="ce7">
            <text:p><text:s/>1.2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style-name="ce7"/>
          <table:table-cell office:value-type="float" office:value="4509" table:style-name="ce7">
            <text:p><text:s/>4.509,00<text:s/></text:p>
          </table:table-cell>
          <table:table-cell table:number-columns-repeated="5" table:style-name="ce7"/>
          <table:table-cell office:value-type="float" office:value="4509" table:style-name="ce7">
            <text:p><text:s/>4.50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ECER S.p.A.</text:p>
          </table:table-cell>
          <table:table-cell table:style-name="ce7"/>
          <table:table-cell office:value-type="float" office:value="4738" table:style-name="ce7">
            <text:p><text:s/>4.738,00<text:s/></text:p>
          </table:table-cell>
          <table:table-cell table:number-columns-repeated="5" table:style-name="ce7"/>
          <table:table-cell office:value-type="float" office:value="4738" table:style-name="ce7">
            <text:p><text:s/>4.7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7"/>
          <table:table-cell office:value-type="float" office:value="3673.71" table:style-name="ce7">
            <text:p><text:s/>3.673,71<text:s/></text:p>
          </table:table-cell>
          <table:table-cell office:value-type="float" office:value="3673.71" table:style-name="ce7">
            <text:p><text:s/>3.673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ERIO SRL</text:p>
          </table:table-cell>
          <table:table-cell table:style-name="ce7"/>
          <table:table-cell office:value-type="float" office:value="1000" table:style-name="ce7">
            <text:p><text:s/>1.000,00<text:s/></text:p>
          </table:table-cell>
          <table:table-cell table:number-columns-repeated="5" table:style-name="ce7"/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A</text:p>
          </table:table-cell>
          <table:table-cell table:number-columns-repeated="2" table:style-name="ce7"/>
          <table:table-cell office:value-type="float" office:value="443.91" table:style-name="ce7">
            <text:p><text:s/>443,91<text:s/></text:p>
          </table:table-cell>
          <table:table-cell table:number-columns-repeated="4" table:style-name="ce7"/>
          <table:table-cell office:value-type="float" office:value="443.91" table:style-name="ce7">
            <text:p><text:s/>443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EI GEROLA</text:p>
          </table:table-cell>
          <table:table-cell table:number-columns-repeated="2" table:style-name="ce7"/>
          <table:table-cell office:value-type="float" office:value="36" table:style-name="ce7">
            <text:p><text:s/>36,00<text:s/></text:p>
          </table:table-cell>
          <table:table-cell table:number-columns-repeated="4" table:style-name="ce7"/>
          <table:table-cell office:value-type="float" office:value="36" table:style-name="ce7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CORPO DI POLIZIA MUNICIPALE</text:p>
          </table:table-cell>
          <table:table-cell table:number-columns-repeated="2" table:style-name="ce7"/>
          <table:table-cell office:value-type="float" office:value="62.14" table:style-name="ce7">
            <text:p><text:s/>62,14<text:s/></text:p>
          </table:table-cell>
          <table:table-cell table:number-columns-repeated="4" table:style-name="ce7"/>
          <table:table-cell office:value-type="float" office:value="62.14" table:style-name="ce7">
            <text:p><text:s/>62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II</text:p>
          </table:table-cell>
          <table:table-cell office:value-type="float" office:value="6596.82" table:style-name="ce7">
            <text:p><text:s/>6.596,82<text:s/></text:p>
          </table:table-cell>
          <table:table-cell table:style-name="ce7"/>
          <table:table-cell office:value-type="float" office:value="44131.58" table:style-name="ce7">
            <text:p><text:s/>44.131,58<text:s/></text:p>
          </table:table-cell>
          <table:table-cell table:number-columns-repeated="4" table:style-name="ce7"/>
          <table:table-cell office:value-type="float" office:value="50728.4" table:style-name="ce7">
            <text:p><text:s/>50.72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7"/>
          <table:table-cell office:value-type="float" office:value="2867.9" table:style-name="ce7">
            <text:p><text:s/>2.867,90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4" table:style-name="ce7"/>
          <table:table-cell office:value-type="float" office:value="2877.9" table:style-name="ce7">
            <text:p><text:s/>2.87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MEZZINA</text:p>
          </table:table-cell>
          <table:table-cell table:style-name="ce7"/>
          <table:table-cell office:value-type="float" office:value="58.42" table:style-name="ce7">
            <text:p><text:s/>58,42<text:s/></text:p>
          </table:table-cell>
          <table:table-cell table:number-columns-repeated="5" table:style-name="ce7"/>
          <table:table-cell office:value-type="float" office:value="58.42" table:style-name="ce7">
            <text:p><text:s/>58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AFI S.P.A.</text:p>
          </table:table-cell>
          <table:table-cell table:number-columns-repeated="6" table:style-name="ce7"/>
          <table:table-cell office:value-type="float" office:value="1860" table:style-name="ce7">
            <text:p><text:s/>1.860,00<text:s/></text:p>
          </table:table-cell>
          <table:table-cell office:value-type="float" office:value="1860" table:style-name="ce7">
            <text:p><text:s/>1.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TRIANGOLO</text:p>
          </table:table-cell>
          <table:table-cell table:number-columns-repeated="6" table:style-name="ce7"/>
          <table:table-cell office:value-type="float" office:value="1049.22" table:style-name="ce7">
            <text:p><text:s/>1.049,22<text:s/></text:p>
          </table:table-cell>
          <table:table-cell office:value-type="float" office:value="1049.22" table:style-name="ce7">
            <text:p><text:s/>1.049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 ENGELS 1/12 MILANO</text:p>
          </table:table-cell>
          <table:table-cell table:number-columns-repeated="6" table:style-name="ce7"/>
          <table:table-cell office:value-type="float" office:value="393" table:style-name="ce7">
            <text:p><text:s/>393,00<text:s/></text:p>
          </table:table-cell>
          <table:table-cell office:value-type="float" office:value="393" table:style-name="ce7">
            <text:p><text:s/>39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 TIRABOSCHI 4 MILANO</text:p>
          </table:table-cell>
          <table:table-cell table:number-columns-repeated="6" table:style-name="ce7"/>
          <table:table-cell office:value-type="float" office:value="691.59" table:style-name="ce7">
            <text:p><text:s/>691,59<text:s/></text:p>
          </table:table-cell>
          <table:table-cell office:value-type="float" office:value="691.59" table:style-name="ce7">
            <text:p><text:s/>691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IAL SANITA'</text:p>
          </table:table-cell>
          <table:table-cell table:number-columns-repeated="6" table:style-name="ce7"/>
          <table:table-cell office:value-type="float" office:value="57.32" table:style-name="ce7">
            <text:p><text:s/>57,32<text:s/></text:p>
          </table:table-cell>
          <table:table-cell office:value-type="float" office:value="57.32" table:style-name="ce7">
            <text:p><text:s/>57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style-name="ce7"/>
          <table:table-cell office:value-type="float" office:value="15000" table:style-name="ce7">
            <text:p><text:s/>15.000,00<text:s/></text:p>
          </table:table-cell>
          <table:table-cell table:number-columns-repeated="5" table:style-name="ce7"/>
          <table:table-cell office:value-type="float" office:value="15000" table:style-name="ce7">
            <text:p><text:s/>1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7"/>
          <table:table-cell office:value-type="float" office:value="6077.64" table:style-name="ce7">
            <text:p><text:s/>6.077,64<text:s/></text:p>
          </table:table-cell>
          <table:table-cell table:number-columns-repeated="5" table:style-name="ce7"/>
          <table:table-cell office:value-type="float" office:value="6077.64" table:style-name="ce7">
            <text:p><text:s/>6.077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float" office:value="740" table:style-name="ce7">
            <text:p><text:s/>740,00<text:s/></text:p>
          </table:table-cell>
          <table:table-cell table:number-columns-repeated="6" table:style-name="ce7"/>
          <table:table-cell office:value-type="float" office:value="740" table:style-name="ce7">
            <text:p><text:s/>7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 COPRA SOCIETA' COOPERATIVA</text:p>
          </table:table-cell>
          <table:table-cell table:style-name="ce7"/>
          <table:table-cell office:value-type="float" office:value="1064946.33" table:style-name="ce7">
            <text:p><text:s/>1.064.946,33<text:s/></text:p>
          </table:table-cell>
          <table:table-cell table:number-columns-repeated="5" table:style-name="ce7"/>
          <table:table-cell office:value-type="float" office:value="1064946.33" table:style-name="ce7">
            <text:p><text:s/>1.064.946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P S.P.A.</text:p>
          </table:table-cell>
          <table:table-cell table:style-name="ce7"/>
          <table:table-cell office:value-type="float" office:value="261.44" table:style-name="ce7">
            <text:p><text:s/>261,44<text:s/></text:p>
          </table:table-cell>
          <table:table-cell table:number-columns-repeated="5" table:style-name="ce7"/>
          <table:table-cell office:value-type="float" office:value="261.44" table:style-name="ce7">
            <text:p><text:s/>261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TIUM GARR-GESTIONE AMPLIAMENTO RETE E RICERCHE</text:p>
          </table:table-cell>
          <table:table-cell table:number-columns-repeated="4" table:style-name="ce7"/>
          <table:table-cell office:value-type="float" office:value="12250" table:style-name="ce7">
            <text:p><text:s/>12.250,00<text:s/></text:p>
          </table:table-cell>
          <table:table-cell table:number-columns-repeated="2" table:style-name="ce7"/>
          <table:table-cell office:value-type="float" office:value="12250" table:style-name="ce7">
            <text:p><text:s/>12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ITALBIOTEC</text:p>
          </table:table-cell>
          <table:table-cell table:style-name="ce7"/>
          <table:table-cell office:value-type="float" office:value="3278.69" table:style-name="ce7">
            <text:p><text:s/>3.278,69<text:s/></text:p>
          </table:table-cell>
          <table:table-cell table:number-columns-repeated="5" table:style-name="ce7"/>
          <table:table-cell office:value-type="float" office:value="3278.69" table:style-name="ce7">
            <text:p><text:s/>3.278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LOMBARDIA SANITA'</text:p>
          </table:table-cell>
          <table:table-cell table:style-name="ce7"/>
          <table:table-cell office:value-type="float" office:value="58816.61" table:style-name="ce7">
            <text:p><text:s/>58.816,61<text:s/></text:p>
          </table:table-cell>
          <table:table-cell table:number-columns-repeated="5" table:style-name="ce7"/>
          <table:table-cell office:value-type="float" office:value="58816.61" table:style-name="ce7">
            <text:p><text:s/>58.816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7"/>
          <table:table-cell office:value-type="float" office:value="684.75" table:style-name="ce7">
            <text:p><text:s/>684,75<text:s/></text:p>
          </table:table-cell>
          <table:table-cell office:value-type="float" office:value="684.75" table:style-name="ce7">
            <text:p><text:s/>684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float" office:value="13501.5" table:style-name="ce7">
            <text:p><text:s/>13.501,50<text:s/></text:p>
          </table:table-cell>
          <table:table-cell table:number-columns-repeated="6" table:style-name="ce7"/>
          <table:table-cell office:value-type="float" office:value="13501.5" table:style-name="ce7">
            <text:p><text:s/>13.50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table:number-columns-repeated="2" table:style-name="ce7"/>
          <table:table-cell office:value-type="float" office:value="260.2" table:style-name="ce7">
            <text:p><text:s/>260,20<text:s/></text:p>
          </table:table-cell>
          <table:table-cell table:number-columns-repeated="4" table:style-name="ce7"/>
          <table:table-cell office:value-type="float" office:value="260.2" table:style-name="ce7">
            <text:p><text:s/>26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float" office:value="126950.52" table:style-name="ce7">
            <text:p><text:s/>126.950,52<text:s/></text:p>
          </table:table-cell>
          <table:table-cell table:number-columns-repeated="6" table:style-name="ce7"/>
          <table:table-cell office:value-type="float" office:value="126950.52" table:style-name="ce7">
            <text:p><text:s/>126.950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TELLA</text:p>
          </table:table-cell>
          <table:table-cell table:style-name="ce7"/>
          <table:table-cell office:value-type="float" office:value="11167.67" table:style-name="ce7">
            <text:p><text:s/>11.167,67<text:s/></text:p>
          </table:table-cell>
          <table:table-cell table:number-columns-repeated="5" table:style-name="ce7"/>
          <table:table-cell office:value-type="float" office:value="11167.67" table:style-name="ce7">
            <text:p><text:s/>11.167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EPIDEMIOLOGIA &amp; PREVENZIONE a.r.l.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6" table:style-name="ce7"/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A.R.L. - "IL LABORATORIO DI PROCACCINI 14"</text:p>
          </table:table-cell>
          <table:table-cell table:style-name="ce7"/>
          <table:table-cell office:value-type="float" office:value="430" table:style-name="ce7">
            <text:p><text:s/>430,00<text:s/></text:p>
          </table:table-cell>
          <table:table-cell table:number-columns-repeated="5" table:style-name="ce7"/>
          <table:table-cell office:value-type="float" office:value="430" table:style-name="ce7">
            <text:p><text:s/>4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AMBRA S.C.P.A.</text:p>
          </table:table-cell>
          <table:table-cell table:style-name="ce7"/>
          <table:table-cell office:value-type="float" office:value="104226.65" table:style-name="ce7">
            <text:p><text:s/>104.226,65<text:s/></text:p>
          </table:table-cell>
          <table:table-cell table:number-columns-repeated="5" table:style-name="ce7"/>
          <table:table-cell office:value-type="float" office:value="104226.65" table:style-name="ce7">
            <text:p><text:s/>104.226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7"/>
          <table:table-cell office:value-type="float" office:value="52221.08" table:style-name="ce7">
            <text:p><text:s/>52.221,08<text:s/></text:p>
          </table:table-cell>
          <table:table-cell table:number-columns-repeated="5" table:style-name="ce7"/>
          <table:table-cell office:value-type="float" office:value="52221.08" table:style-name="ce7">
            <text:p><text:s/>52.221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SERVICE</text:p>
          </table:table-cell>
          <table:table-cell table:style-name="ce7"/>
          <table:table-cell office:value-type="float" office:value="355524.18" table:style-name="ce7">
            <text:p><text:s/>355.524,18<text:s/></text:p>
          </table:table-cell>
          <table:table-cell table:number-columns-repeated="5" table:style-name="ce7"/>
          <table:table-cell office:value-type="float" office:value="355524.18" table:style-name="ce7">
            <text:p><text:s/>355.524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ISTERIA LAURA SRL</text:p>
          </table:table-cell>
          <table:table-cell office:value-type="float" office:value="122.57" table:style-name="ce7">
            <text:p><text:s/>122,57<text:s/></text:p>
          </table:table-cell>
          <table:table-cell table:number-columns-repeated="6" table:style-name="ce7"/>
          <table:table-cell office:value-type="float" office:value="122.57" table:style-name="ce7">
            <text:p><text:s/>122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float" office:value="4773.3" table:style-name="ce7">
            <text:p><text:s/>4.773,30<text:s/></text:p>
          </table:table-cell>
          <table:table-cell table:number-columns-repeated="6" table:style-name="ce7"/>
          <table:table-cell office:value-type="float" office:value="4773.3" table:style-name="ce7">
            <text:p><text:s/>4.773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ETTA ANGELOROMEO</text:p>
          </table:table-cell>
          <table:table-cell table:number-columns-repeated="2" table:style-name="ce7"/>
          <table:table-cell office:value-type="float" office:value="34.85" table:style-name="ce7">
            <text:p><text:s/>34,85<text:s/></text:p>
          </table:table-cell>
          <table:table-cell table:number-columns-repeated="4" table:style-name="ce7"/>
          <table:table-cell office:value-type="float" office:value="34.85" table:style-name="ce7">
            <text:p><text:s/>34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REVIO ITALIA S.R.L.</text:p>
          </table:table-cell>
          <table:table-cell office:value-type="float" office:value="9342.9" table:style-name="ce7">
            <text:p><text:s/>9.342,90<text:s/></text:p>
          </table:table-cell>
          <table:table-cell table:number-columns-repeated="6" table:style-name="ce7"/>
          <table:table-cell office:value-type="float" office:value="9342.9" table:style-name="ce7">
            <text:p><text:s/>9.342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TI GIUSEPPE &amp; C. S.N.C.</text:p>
          </table:table-cell>
          <table:table-cell table:style-name="ce7"/>
          <table:table-cell office:value-type="float" office:value="370" table:style-name="ce7">
            <text:p><text:s/>370,00<text:s/></text:p>
          </table:table-cell>
          <table:table-cell table:number-columns-repeated="5" table:style-name="ce7"/>
          <table:table-cell office:value-type="float" office:value="370" table:style-name="ce7">
            <text:p><text:s/>3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VINO MARIA SERENA</text:p>
          </table:table-cell>
          <table:table-cell table:style-name="ce7"/>
          <table:table-cell office:value-type="float" office:value="6030.57" table:style-name="ce7">
            <text:p><text:s/>6.030,57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6035.4" table:style-name="ce7">
            <text:p><text:s/>6.035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7"/>
          <table:table-cell office:value-type="float" office:value="4694.12" table:style-name="ce7">
            <text:p><text:s/>4.694,12<text:s/></text:p>
          </table:table-cell>
          <table:table-cell table:number-columns-repeated="5" table:style-name="ce7"/>
          <table:table-cell office:value-type="float" office:value="4694.12" table:style-name="ce7">
            <text:p><text:s/>4.694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ED S.R.L.</text:p>
          </table:table-cell>
          <table:table-cell table:style-name="ce7"/>
          <table:table-cell office:value-type="float" office:value="10943.33" table:style-name="ce7">
            <text:p><text:s/>10.943,33<text:s/></text:p>
          </table:table-cell>
          <table:table-cell table:number-columns-repeated="2" table:style-name="ce7"/>
          <table:table-cell office:value-type="float" office:value="20919.400000000001" table:style-name="ce7">
            <text:p><text:s/>20.919,40<text:s/></text:p>
          </table:table-cell>
          <table:table-cell table:number-columns-repeated="2" table:style-name="ce7"/>
          <table:table-cell office:value-type="float" office:value="31862.730000000003" table:style-name="ce7">
            <text:p><text:s/>31.862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TINI S.R.L.</text:p>
          </table:table-cell>
          <table:table-cell table:style-name="ce7"/>
          <table:table-cell office:value-type="float" office:value="750" table:style-name="ce7">
            <text:p><text:s/>750,00<text:s/></text:p>
          </table:table-cell>
          <table:table-cell table:number-columns-repeated="5" table:style-name="ce7"/>
          <table:table-cell office:value-type="float" office:value="750" table:style-name="ce7">
            <text:p><text:s/>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VIDIEN ITALIA S.R.L.</text:p>
          </table:table-cell>
          <table:table-cell office:value-type="float" office:value="81.33" table:style-name="ce7">
            <text:p><text:s/>81,33<text:s/></text:p>
          </table:table-cell>
          <table:table-cell table:number-columns-repeated="6" table:style-name="ce7"/>
          <table:table-cell office:value-type="float" office:value="81.33" table:style-name="ce7">
            <text:p><text:s/>81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S ZONA 10</text:p>
          </table:table-cell>
          <table:table-cell table:number-columns-repeated="5" table:style-name="ce7"/>
          <table:table-cell office:value-type="float" office:value="2500" table:style-name="ce7">
            <text:p><text:s/>2.500,00<text:s/></text:p>
          </table:table-cell>
          <table:table-cell table:style-name="ce7"/>
          <table:table-cell office:value-type="float" office:value="2500" table:style-name="ce7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S ZONA 13</text:p>
          </table:table-cell>
          <table:table-cell table:number-columns-repeated="5" table:style-name="ce7"/>
          <table:table-cell office:value-type="float" office:value="2000" table:style-name="ce7">
            <text:p><text:s/>2.000,00<text:s/></text:p>
          </table:table-cell>
          <table:table-cell table:style-name="ce7"/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QADVICE SAS DI T. BORDONI E C.</text:p>
          </table:table-cell>
          <table:table-cell table:style-name="ce7"/>
          <table:table-cell office:value-type="float" office:value="14000" table:style-name="ce7">
            <text:p><text:s/>14.000,00<text:s/></text:p>
          </table:table-cell>
          <table:table-cell table:number-columns-repeated="5" table:style-name="ce7"/>
          <table:table-cell office:value-type="float" office:value="14000" table:style-name="ce7">
            <text:p><text:s/>14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EM S.P.A.</text:p>
          </table:table-cell>
          <table:table-cell table:number-columns-repeated="6" table:style-name="ce7"/>
          <table:table-cell office:value-type="float" office:value="1623" table:style-name="ce7">
            <text:p><text:s/>1.623,00<text:s/></text:p>
          </table:table-cell>
          <table:table-cell office:value-type="float" office:value="1623" table:style-name="ce7">
            <text:p><text:s/>1.62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7"/>
          <table:table-cell office:value-type="float" office:value="1887" table:style-name="ce7">
            <text:p><text:s/>1.887,00<text:s/></text:p>
          </table:table-cell>
          <table:table-cell office:value-type="float" office:value="1887" table:style-name="ce7">
            <text:p><text:s/>1.88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MASCOLI &amp; IRIS S.P.A.</text:p>
          </table:table-cell>
          <table:table-cell office:value-type="float" office:value="19353.859999999997" table:style-name="ce7">
            <text:p><text:s/>19.353,86<text:s/></text:p>
          </table:table-cell>
          <table:table-cell table:number-columns-repeated="6" table:style-name="ce7"/>
          <table:table-cell office:value-type="float" office:value="19353.859999999997" table:style-name="ce7">
            <text:p><text:s/>19.353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NALI "DONNE PER UN MONDO NUOVO</text:p>
          </table:table-cell>
          <table:table-cell table:style-name="ce7"/>
          <table:table-cell office:value-type="float" office:value="12026" table:style-name="ce7">
            <text:p><text:s/>12.026,00<text:s/></text:p>
          </table:table-cell>
          <table:table-cell table:number-columns-repeated="5" table:style-name="ce7"/>
          <table:table-cell office:value-type="float" office:value="12026" table:style-name="ce7">
            <text:p><text:s/>12.0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BIANCA MILANO SEZ.CARUGATE</text:p>
          </table:table-cell>
          <table:table-cell table:style-name="ce7"/>
          <table:table-cell office:value-type="float" office:value="1278.9000000000001" table:style-name="ce7">
            <text:p><text:s/>1.278,90<text:s/></text:p>
          </table:table-cell>
          <table:table-cell table:number-columns-repeated="5" table:style-name="ce7"/>
          <table:table-cell office:value-type="float" office:value="1278.9000000000001" table:style-name="ce7">
            <text:p><text:s/>1.278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7"/>
          <table:table-cell office:value-type="float" office:value="5425.17" table:style-name="ce7">
            <text:p><text:s/>5.425,17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5430" table:style-name="ce7">
            <text:p><text:s/>5.4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SMED S.r.L.</text:p>
          </table:table-cell>
          <table:table-cell office:value-type="float" office:value="18006.72" table:style-name="ce7">
            <text:p><text:s/>18.006,72<text:s/></text:p>
          </table:table-cell>
          <table:table-cell table:number-columns-repeated="6" table:style-name="ce7"/>
          <table:table-cell office:value-type="float" office:value="18006.72" table:style-name="ce7">
            <text:p><text:s/>18.006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float" office:value="56280" table:style-name="ce7">
            <text:p><text:s/>56.280,00<text:s/></text:p>
          </table:table-cell>
          <table:table-cell table:number-columns-repeated="6" table:style-name="ce7"/>
          <table:table-cell office:value-type="float" office:value="56280" table:style-name="ce7">
            <text:p><text:s/>56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ADEN HEALTHCARE S.R.L.</text:p>
          </table:table-cell>
          <table:table-cell office:value-type="float" office:value="450" table:style-name="ce7">
            <text:p><text:s/>450,00<text:s/></text:p>
          </table:table-cell>
          <table:table-cell table:number-columns-repeated="6" table:style-name="ce7"/>
          <table:table-cell office:value-type="float" office:value="450" table:style-name="ce7">
            <text:p><text:s/>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float" office:value="7073" table:style-name="ce7">
            <text:p><text:s/>7.073,00<text:s/></text:p>
          </table:table-cell>
          <table:table-cell table:number-columns-repeated="6" table:style-name="ce7"/>
          <table:table-cell office:value-type="float" office:value="7073" table:style-name="ce7">
            <text:p><text:s/>7.07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E.I. S.r.L.</text:p>
          </table:table-cell>
          <table:table-cell office:value-type="float" office:value="1894.15" table:style-name="ce7">
            <text:p><text:s/>1.894,15<text:s/></text:p>
          </table:table-cell>
          <table:table-cell table:number-columns-repeated="6" table:style-name="ce7"/>
          <table:table-cell office:value-type="float" office:value="1894.15" table:style-name="ce7">
            <text:p><text:s/>1.894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float" office:value="7681.59" table:style-name="ce7">
            <text:p><text:s/>7.681,59<text:s/></text:p>
          </table:table-cell>
          <table:table-cell table:number-columns-repeated="6" table:style-name="ce7"/>
          <table:table-cell office:value-type="float" office:value="7681.59" table:style-name="ce7">
            <text:p><text:s/>7.681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float" office:value="1100" table:style-name="ce7">
            <text:p><text:s/>1.100,00<text:s/></text:p>
          </table:table-cell>
          <table:table-cell table:number-columns-repeated="6" table:style-name="ce7"/>
          <table:table-cell office:value-type="float" office:value="1100" table:style-name="ce7">
            <text:p><text:s/>1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R.M. S.R.L.</text:p>
          </table:table-cell>
          <table:table-cell office:value-type="float" office:value="13620" table:style-name="ce7">
            <text:p><text:s/>13.620,00<text:s/></text:p>
          </table:table-cell>
          <table:table-cell table:number-columns-repeated="6" table:style-name="ce7"/>
          <table:table-cell office:value-type="float" office:value="13620" table:style-name="ce7">
            <text:p><text:s/>13.6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IICHI SANKYO ITALIA S.P.A.</text:p>
          </table:table-cell>
          <table:table-cell office:value-type="float" office:value="33.450000000000003" table:style-name="ce7">
            <text:p><text:s/>33,45<text:s/></text:p>
          </table:table-cell>
          <table:table-cell table:number-columns-repeated="6" table:style-name="ce7"/>
          <table:table-cell office:value-type="float" office:value="33.450000000000003" table:style-name="ce7">
            <text:p><text:s/>33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7"/>
          <table:table-cell office:value-type="float" office:value="5227.92" table:style-name="ce7">
            <text:p><text:s/>5.227,92<text:s/></text:p>
          </table:table-cell>
          <table:table-cell table:number-columns-repeated="5" table:style-name="ce7"/>
          <table:table-cell office:value-type="float" office:value="5227.92" table:style-name="ce7">
            <text:p><text:s/>5.227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7"/>
          <table:table-cell office:value-type="float" office:value="6003.25" table:style-name="ce7">
            <text:p><text:s/>6.003,25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6008.08" table:style-name="ce7">
            <text:p><text:s/>6.008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ARCO FRANCESCO</text:p>
          </table:table-cell>
          <table:table-cell table:style-name="ce7"/>
          <table:table-cell office:value-type="float" office:value="7500" table:style-name="ce7">
            <text:p><text:s/>7.500,00<text:s/></text:p>
          </table:table-cell>
          <table:table-cell table:number-columns-repeated="5" table:style-name="ce7"/>
          <table:table-cell office:value-type="float" office:value="7500" table:style-name="ce7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FER S.r.l.</text:p>
          </table:table-cell>
          <table:table-cell office:value-type="float" office:value="3348" table:style-name="ce7">
            <text:p><text:s/>3.348,00<text:s/></text:p>
          </table:table-cell>
          <table:table-cell table:number-columns-repeated="6" table:style-name="ce7"/>
          <table:table-cell office:value-type="float" office:value="3348" table:style-name="ce7">
            <text:p><text:s/>3.3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P COSTRUZIONI GENERALI S.R.L. UNIPERSONALE</text:p>
          </table:table-cell>
          <table:table-cell table:number-columns-repeated="4" table:style-name="ce7"/>
          <table:table-cell office:value-type="float" office:value="160916.51" table:style-name="ce7">
            <text:p><text:s/>160.916,51<text:s/></text:p>
          </table:table-cell>
          <table:table-cell table:number-columns-repeated="2" table:style-name="ce7"/>
          <table:table-cell office:value-type="float" office:value="160916.51" table:style-name="ce7">
            <text:p><text:s/>160.916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RAG ITALIA S.P.A.</text:p>
          </table:table-cell>
          <table:table-cell table:number-columns-repeated="2" table:style-name="ce7"/>
          <table:table-cell office:value-type="float" office:value="20000" table:style-name="ce7">
            <text:p><text:s/>20.000,00<text:s/></text:p>
          </table:table-cell>
          <table:table-cell table:number-columns-repeated="4" table:style-name="ce7"/>
          <table:table-cell office:value-type="float" office:value="20000" table:style-name="ce7">
            <text:p><text:s/>2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ER S.R.L.</text:p>
          </table:table-cell>
          <table:table-cell office:value-type="float" office:value="891" table:style-name="ce7">
            <text:p><text:s/>891,00<text:s/></text:p>
          </table:table-cell>
          <table:table-cell table:number-columns-repeated="6" table:style-name="ce7"/>
          <table:table-cell office:value-type="float" office:value="891" table:style-name="ce7">
            <text:p><text:s/>89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IT S.P.A.</text:p>
          </table:table-cell>
          <table:table-cell office:value-type="float" office:value="58194.69" table:style-name="ce7">
            <text:p><text:s/>58.194,69<text:s/></text:p>
          </table:table-cell>
          <table:table-cell table:style-name="ce7"/>
          <table:table-cell office:value-type="float" office:value="24039.47" table:style-name="ce7">
            <text:p><text:s/>24.039,47<text:s/></text:p>
          </table:table-cell>
          <table:table-cell table:number-columns-repeated="4" table:style-name="ce7"/>
          <table:table-cell office:value-type="float" office:value="82234.16" table:style-name="ce7">
            <text:p><text:s/>82.234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BI S.R.L.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6" table:style-name="ce7"/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O ERIKA ADALGISA</text:p>
          </table:table-cell>
          <table:table-cell table:style-name="ce7"/>
          <table:table-cell office:value-type="float" office:value="11250" table:style-name="ce7">
            <text:p><text:s/>11.250,00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11256" table:style-name="ce7">
            <text:p><text:s/>1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IN LORENZO</text:p>
          </table:table-cell>
          <table:table-cell table:style-name="ce7"/>
          <table:table-cell office:value-type="float" office:value="1050" table:style-name="ce7">
            <text:p><text:s/>1.050,00<text:s/></text:p>
          </table:table-cell>
          <table:table-cell table:number-columns-repeated="5" table:style-name="ce7"/>
          <table:table-cell office:value-type="float" office:value="1050" table:style-name="ce7">
            <text:p><text:s/>1.0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OUTTER MEDICAL LTD ITALIA</text:p>
          </table:table-cell>
          <table:table-cell table:number-columns-repeated="4" table:style-name="ce7"/>
          <table:table-cell office:value-type="float" office:value="2686.9" table:style-name="ce7">
            <text:p><text:s/>2.686,90<text:s/></text:p>
          </table:table-cell>
          <table:table-cell table:number-columns-repeated="2" table:style-name="ce7"/>
          <table:table-cell office:value-type="float" office:value="2686.9" table:style-name="ce7">
            <text:p><text:s/>2.686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TEFANO SANTA</text:p>
          </table:table-cell>
          <table:table-cell table:style-name="ce7"/>
          <table:table-cell office:value-type="float" office:value="2009.8" table:style-name="ce7">
            <text:p><text:s/>2.009,80<text:s/></text:p>
          </table:table-cell>
          <table:table-cell table:number-columns-repeated="5" table:style-name="ce7"/>
          <table:table-cell office:value-type="float" office:value="2009.8" table:style-name="ce7">
            <text:p><text:s/>2.00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VIDOVICH GIULIA ZELDA</text:p>
          </table:table-cell>
          <table:table-cell table:style-name="ce7"/>
          <table:table-cell office:value-type="float" office:value="8101.2000000000007" table:style-name="ce7">
            <text:p><text:s/>8.101,20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8106.0000000000009" table:style-name="ce7">
            <text:p><text:s/>8.1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LFA S.R.L.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6" table:style-name="ce7"/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S S.r.l.</text:p>
          </table:table-cell>
          <table:table-cell office:value-type="float" office:value="1255.5" table:style-name="ce7">
            <text:p><text:s/>1.255,50<text:s/></text:p>
          </table:table-cell>
          <table:table-cell table:number-columns-repeated="6" table:style-name="ce7"/>
          <table:table-cell office:value-type="float" office:value="1255.5" table:style-name="ce7">
            <text:p><text:s/>1.25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7"/>
          <table:table-cell office:value-type="float" office:value="24548.53" table:style-name="ce7">
            <text:p><text:s/>24.548,53<text:s/></text:p>
          </table:table-cell>
          <table:table-cell table:number-columns-repeated="5" table:style-name="ce7"/>
          <table:table-cell office:value-type="float" office:value="24548.53" table:style-name="ce7">
            <text:p><text:s/>24.548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FARMA SPA</text:p>
          </table:table-cell>
          <table:table-cell office:value-type="float" office:value="1546.5" table:style-name="ce7">
            <text:p><text:s/>1.546,50<text:s/></text:p>
          </table:table-cell>
          <table:table-cell table:number-columns-repeated="6" table:style-name="ce7"/>
          <table:table-cell office:value-type="float" office:value="1546.5" table:style-name="ce7">
            <text:p><text:s/>1.54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PRIORE DANIELE</text:p>
          </table:table-cell>
          <table:table-cell table:style-name="ce7"/>
          <table:table-cell office:value-type="float" office:value="261.25" table:style-name="ce7">
            <text:p><text:s/>261,25<text:s/></text:p>
          </table:table-cell>
          <table:table-cell table:number-columns-repeated="5" table:style-name="ce7"/>
          <table:table-cell office:value-type="float" office:value="261.25" table:style-name="ce7">
            <text:p><text:s/>26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SIGNORE SARA</text:p>
          </table:table-cell>
          <table:table-cell table:style-name="ce7"/>
          <table:table-cell office:value-type="float" office:value="8506.2000000000007" table:style-name="ce7">
            <text:p><text:s/>8.506,20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8511" table:style-name="ce7">
            <text:p><text:s/>8.51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CON S.R.L.</text:p>
          </table:table-cell>
          <table:table-cell office:value-type="float" office:value="5619.32" table:style-name="ce7">
            <text:p><text:s/>5.619,32<text:s/></text:p>
          </table:table-cell>
          <table:table-cell table:number-columns-repeated="6" table:style-name="ce7"/>
          <table:table-cell office:value-type="float" office:value="5619.32" table:style-name="ce7">
            <text:p><text:s/>5.619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MED S.p.A.</text:p>
          </table:table-cell>
          <table:table-cell office:value-type="float" office:value="8352" table:style-name="ce7">
            <text:p><text:s/>8.352,00<text:s/></text:p>
          </table:table-cell>
          <table:table-cell table:number-columns-repeated="6" table:style-name="ce7"/>
          <table:table-cell office:value-type="float" office:value="8352" table:style-name="ce7">
            <text:p><text:s/>8.3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NTSPLY ITALIA S.R.L.</text:p>
          </table:table-cell>
          <table:table-cell office:value-type="float" office:value="4813.5" table:style-name="ce7">
            <text:p><text:s/>4.813,50<text:s/></text:p>
          </table:table-cell>
          <table:table-cell table:number-columns-repeated="6" table:style-name="ce7"/>
          <table:table-cell office:value-type="float" office:value="4813.5" table:style-name="ce7">
            <text:p><text:s/>4.81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float" office:value="21250" table:style-name="ce7">
            <text:p><text:s/>21.250,00<text:s/></text:p>
          </table:table-cell>
          <table:table-cell table:number-columns-repeated="6" table:style-name="ce7"/>
          <table:table-cell office:value-type="float" office:value="21250" table:style-name="ce7">
            <text:p><text:s/>2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float" office:value="760" table:style-name="ce7">
            <text:p><text:s/>760,00<text:s/></text:p>
          </table:table-cell>
          <table:table-cell table:number-columns-repeated="6" table:style-name="ce7"/>
          <table:table-cell office:value-type="float" office:value="760" table:style-name="ce7">
            <text:p><text:s/>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7"/>
          <table:table-cell office:value-type="float" office:value="376.52" table:style-name="ce7">
            <text:p><text:s/>376,52<text:s/></text:p>
          </table:table-cell>
          <table:table-cell table:number-columns-repeated="5" table:style-name="ce7"/>
          <table:table-cell office:value-type="float" office:value="376.52" table:style-name="ce7">
            <text:p><text:s/>376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float" office:value="10280" table:style-name="ce7">
            <text:p><text:s/>10.280,00<text:s/></text:p>
          </table:table-cell>
          <table:table-cell table:number-columns-repeated="6" table:style-name="ce7"/>
          <table:table-cell office:value-type="float" office:value="10280" table:style-name="ce7">
            <text:p><text:s/>10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LA</text:p>
          </table:table-cell>
          <table:table-cell table:style-name="ce7"/>
          <table:table-cell office:value-type="float" office:value="4320" table:style-name="ce7">
            <text:p><text:s/>4.320,00<text:s/></text:p>
          </table:table-cell>
          <table:table-cell table:number-columns-repeated="5" table:style-name="ce7"/>
          <table:table-cell office:value-type="float" office:value="4320" table:style-name="ce7">
            <text:p><text:s/>4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ECH S.R.L.</text:p>
          </table:table-cell>
          <table:table-cell office:value-type="float" office:value="419.94" table:style-name="ce7">
            <text:p><text:s/>419,94<text:s/></text:p>
          </table:table-cell>
          <table:table-cell office:value-type="float" office:value="33132.04" table:style-name="ce7">
            <text:p><text:s/>33.132,04<text:s/></text:p>
          </table:table-cell>
          <table:table-cell table:number-columns-repeated="5" table:style-name="ce7"/>
          <table:table-cell office:value-type="float" office:value="33551.980000000003" table:style-name="ce7">
            <text:p><text:s/>33.551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7"/>
          <table:table-cell office:value-type="float" office:value="5427.93" table:style-name="ce7">
            <text:p><text:s/>5.427,93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5432.76" table:style-name="ce7">
            <text:p><text:s/>5.432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4IT S.R.L.</text:p>
          </table:table-cell>
          <table:table-cell office:value-type="float" office:value="1375.92" table:style-name="ce7">
            <text:p><text:s/>1.375,92<text:s/></text:p>
          </table:table-cell>
          <table:table-cell table:number-columns-repeated="6" table:style-name="ce7"/>
          <table:table-cell office:value-type="float" office:value="1375.92" table:style-name="ce7">
            <text:p><text:s/>1.375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CRON INTERNATIONAL S.r.l.</text:p>
          </table:table-cell>
          <table:table-cell office:value-type="float" office:value="19.95" table:style-name="ce7">
            <text:p><text:s/>19,95<text:s/></text:p>
          </table:table-cell>
          <table:table-cell table:number-columns-repeated="6" table:style-name="ce7"/>
          <table:table-cell office:value-type="float" office:value="19.95" table:style-name="ce7">
            <text:p><text:s/>19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METRA S.R.L.</text:p>
          </table:table-cell>
          <table:table-cell office:value-type="float" office:value="7125" table:style-name="ce7">
            <text:p><text:s/>7.125,00<text:s/></text:p>
          </table:table-cell>
          <table:table-cell table:number-columns-repeated="6" table:style-name="ce7"/>
          <table:table-cell office:value-type="float" office:value="7125" table:style-name="ce7">
            <text:p><text:s/>7.1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float" office:value="2892" table:style-name="ce7">
            <text:p><text:s/>2.892,00<text:s/></text:p>
          </table:table-cell>
          <table:table-cell table:number-columns-repeated="6" table:style-name="ce7"/>
          <table:table-cell office:value-type="float" office:value="2892" table:style-name="ce7">
            <text:p><text:s/>2.8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float" office:value="93774.400000000009" table:style-name="ce7">
            <text:p><text:s/>93.774,40<text:s/></text:p>
          </table:table-cell>
          <table:table-cell table:number-columns-repeated="6" table:style-name="ce7"/>
          <table:table-cell office:value-type="float" office:value="93774.400000000009" table:style-name="ce7">
            <text:p><text:s/>93.77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float" office:value="703.06999999999994" table:style-name="ce7">
            <text:p><text:s/>703,07<text:s/></text:p>
          </table:table-cell>
          <table:table-cell table:number-columns-repeated="6" table:style-name="ce7"/>
          <table:table-cell office:value-type="float" office:value="703.06999999999994" table:style-name="ce7">
            <text:p><text:s/>703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float" office:value="19642.919999999998" table:style-name="ce7">
            <text:p><text:s/>19.642,92<text:s/></text:p>
          </table:table-cell>
          <table:table-cell office:value-type="float" office:value="5500" table:style-name="ce7">
            <text:p><text:s/>5.500,00<text:s/></text:p>
          </table:table-cell>
          <table:table-cell table:number-columns-repeated="5" table:style-name="ce7"/>
          <table:table-cell office:value-type="float" office:value="25142.92" table:style-name="ce7">
            <text:p><text:s/>25.142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float" office:value="2805.6" table:style-name="ce7">
            <text:p><text:s/>2.805,60<text:s/></text:p>
          </table:table-cell>
          <table:table-cell table:number-columns-repeated="6" table:style-name="ce7"/>
          <table:table-cell office:value-type="float" office:value="2805.6" table:style-name="ce7">
            <text:p><text:s/>2.80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I ANNA</text:p>
          </table:table-cell>
          <table:table-cell table:style-name="ce7"/>
          <table:table-cell office:value-type="float" office:value="5789.41" table:style-name="ce7">
            <text:p><text:s/>5.789,41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5794.24" table:style-name="ce7">
            <text:p><text:s/>5.794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MME S.r.l.</text:p>
          </table:table-cell>
          <table:table-cell office:value-type="float" office:value="10142.4" table:style-name="ce7">
            <text:p><text:s/>10.142,40<text:s/></text:p>
          </table:table-cell>
          <table:table-cell table:number-columns-repeated="6" table:style-name="ce7"/>
          <table:table-cell office:value-type="float" office:value="10142.4" table:style-name="ce7">
            <text:p><text:s/>10.14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RRE S.R.L.</text:p>
          </table:table-cell>
          <table:table-cell office:value-type="float" office:value="2525.1999999999998" table:style-name="ce7">
            <text:p><text:s/>2.525,20<text:s/></text:p>
          </table:table-cell>
          <table:table-cell table:number-columns-repeated="6" table:style-name="ce7"/>
          <table:table-cell office:value-type="float" office:value="2525.1999999999998" table:style-name="ce7">
            <text:p><text:s/>2.52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float" office:value="930" table:style-name="ce7">
            <text:p><text:s/>930,00<text:s/></text:p>
          </table:table-cell>
          <table:table-cell table:style-name="ce7"/>
          <table:table-cell office:value-type="float" office:value="337.97" table:style-name="ce7">
            <text:p><text:s/>337,97<text:s/></text:p>
          </table:table-cell>
          <table:table-cell table:number-columns-repeated="4" table:style-name="ce7"/>
          <table:table-cell office:value-type="float" office:value="1267.97" table:style-name="ce7">
            <text:p><text:s/>1.267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MENSIONE AMBIENTE SRL A SOCIO UNICO</text:p>
          </table:table-cell>
          <table:table-cell table:number-columns-repeated="4" table:style-name="ce7"/>
          <table:table-cell office:value-type="float" office:value="85595.45" table:style-name="ce7">
            <text:p><text:s/>85.595,45<text:s/></text:p>
          </table:table-cell>
          <table:table-cell table:number-columns-repeated="2" table:style-name="ce7"/>
          <table:table-cell office:value-type="float" office:value="85595.45" table:style-name="ce7">
            <text:p><text:s/>85.595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ENDENTI DIVERSI</text:p>
          </table:table-cell>
          <table:table-cell table:number-columns-repeated="2" table:style-name="ce7"/>
          <table:table-cell office:value-type="float" office:value="10.47" table:style-name="ce7">
            <text:p><text:s/>10,47<text:s/></text:p>
          </table:table-cell>
          <table:table-cell table:number-columns-repeated="3" table:style-name="ce7"/>
          <table:table-cell office:value-type="float" office:value="7089086.620000001" table:style-name="ce7">
            <text:p><text:s/>7.089.086,62<text:s/></text:p>
          </table:table-cell>
          <table:table-cell office:value-type="float" office:value="7089097.0900000008" table:style-name="ce7">
            <text:p><text:s/>7.089.097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O S.R.L.</text:p>
          </table:table-cell>
          <table:table-cell office:value-type="float" office:value="1764" table:style-name="ce7">
            <text:p><text:s/>1.764,00<text:s/></text:p>
          </table:table-cell>
          <table:table-cell table:number-columns-repeated="6" table:style-name="ce7"/>
          <table:table-cell office:value-type="float" office:value="1764" table:style-name="ce7">
            <text:p><text:s/>1.7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RES S.R.L.</text:p>
          </table:table-cell>
          <table:table-cell office:value-type="float" office:value="973.16" table:style-name="ce7">
            <text:p><text:s/>973,16<text:s/></text:p>
          </table:table-cell>
          <table:table-cell table:number-columns-repeated="6" table:style-name="ce7"/>
          <table:table-cell office:value-type="float" office:value="973.16" table:style-name="ce7">
            <text:p><text:s/>973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PLA S.p.A.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6" table:style-name="ce7"/>
          <table:table-cell office:value-type="float" office:value="400" table:style-name="ce7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Flak Pharma GmbH</text:p>
          </table:table-cell>
          <table:table-cell table:number-columns-repeated="2" table:style-name="ce7"/>
          <table:table-cell office:value-type="float" office:value="4002" table:style-name="ce7">
            <text:p><text:s/>4.002,00<text:s/></text:p>
          </table:table-cell>
          <table:table-cell table:number-columns-repeated="4" table:style-name="ce7"/>
          <table:table-cell office:value-type="float" office:value="4002" table:style-name="ce7">
            <text:p><text:s/>4.0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REDDY'S SRL</text:p>
          </table:table-cell>
          <table:table-cell office:value-type="float" office:value="1232.6399999999999" table:style-name="ce7">
            <text:p><text:s/>1.232,64<text:s/></text:p>
          </table:table-cell>
          <table:table-cell table:style-name="ce7"/>
          <table:table-cell office:value-type="float" office:value="1087.82" table:style-name="ce7">
            <text:p><text:s/>1.087,82<text:s/></text:p>
          </table:table-cell>
          <table:table-cell table:number-columns-repeated="4" table:style-name="ce7"/>
          <table:table-cell office:value-type="float" office:value="2320.46" table:style-name="ce7">
            <text:p><text:s/>2.320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EGER MEDICAL ITALIA S.P.A.</text:p>
          </table:table-cell>
          <table:table-cell office:value-type="float" office:value="17857.460000000003" table:style-name="ce7">
            <text:p><text:s/>17.857,46<text:s/></text:p>
          </table:table-cell>
          <table:table-cell office:value-type="float" office:value="8660.630000000001" table:style-name="ce7">
            <text:p><text:s/>8.660,63<text:s/></text:p>
          </table:table-cell>
          <table:table-cell table:number-columns-repeated="2" table:style-name="ce7"/>
          <table:table-cell office:value-type="float" office:value="2004" table:style-name="ce7">
            <text:p><text:s/>2.004,00<text:s/></text:p>
          </table:table-cell>
          <table:table-cell table:number-columns-repeated="2" table:style-name="ce7"/>
          <table:table-cell office:value-type="float" office:value="28522.090000000004" table:style-name="ce7">
            <text:p><text:s/>28.522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matrà Associazione Culturale</text:p>
          </table:table-cell>
          <table:table-cell table:number-columns-repeated="2" table:style-name="ce7"/>
          <table:table-cell office:value-type="float" office:value="737" table:style-name="ce7">
            <text:p><text:s/>737,00<text:s/></text:p>
          </table:table-cell>
          <table:table-cell table:number-columns-repeated="4" table:style-name="ce7"/>
          <table:table-cell office:value-type="float" office:value="737" table:style-name="ce7">
            <text:p><text:s/>7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BINI S.R.L.</text:p>
          </table:table-cell>
          <table:table-cell office:value-type="float" office:value="380.67" table:style-name="ce7">
            <text:p><text:s/>380,67<text:s/></text:p>
          </table:table-cell>
          <table:table-cell table:number-columns-repeated="6" table:style-name="ce7"/>
          <table:table-cell office:value-type="float" office:value="380.67" table:style-name="ce7">
            <text:p><text:s/>380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IELLA SILVA FRANCESCA</text:p>
          </table:table-cell>
          <table:table-cell table:style-name="ce7"/>
          <table:table-cell office:value-type="float" office:value="2342.08" table:style-name="ce7">
            <text:p><text:s/>2.342,08<text:s/></text:p>
          </table:table-cell>
          <table:table-cell table:number-columns-repeated="5" table:style-name="ce7"/>
          <table:table-cell office:value-type="float" office:value="2342.08" table:style-name="ce7">
            <text:p><text:s/>2.342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URSO &amp; FANALI S.R.L</text:p>
          </table:table-cell>
          <table:table-cell table:style-name="ce7"/>
          <table:table-cell office:value-type="float" office:value="209" table:style-name="ce7">
            <text:p><text:s/>209,00<text:s/></text:p>
          </table:table-cell>
          <table:table-cell table:number-columns-repeated="5" table:style-name="ce7"/>
          <table:table-cell office:value-type="float" office:value="209" table:style-name="ce7">
            <text:p><text:s/>20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7"/>
          <table:table-cell office:value-type="float" office:value="1470" table:style-name="ce7">
            <text:p><text:s/>1.470,00<text:s/></text:p>
          </table:table-cell>
          <table:table-cell office:value-type="float" office:value="1470" table:style-name="ce7">
            <text:p><text:s/>1.4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Z MEDICALE S.R.L. UNIPERSONALE</text:p>
          </table:table-cell>
          <table:table-cell table:style-name="ce7"/>
          <table:table-cell office:value-type="float" office:value="235" table:style-name="ce7">
            <text:p><text:s/>235,00<text:s/></text:p>
          </table:table-cell>
          <table:table-cell table:number-columns-repeated="5" table:style-name="ce7"/>
          <table:table-cell office:value-type="float" office:value="235" table:style-name="ce7">
            <text:p><text:s/>2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float" office:value="1656.99" table:style-name="ce7">
            <text:p><text:s/>1.656,99<text:s/></text:p>
          </table:table-cell>
          <table:table-cell table:number-columns-repeated="6" table:style-name="ce7"/>
          <table:table-cell office:value-type="float" office:value="1656.99" table:style-name="ce7">
            <text:p><text:s/>1.656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L.L.F. S.R.L.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table:number-columns-repeated="5" table:style-name="ce7"/>
          <table:table-cell office:value-type="float" office:value="6000" table:style-name="ce7">
            <text:p><text:s/>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P.I.</text:p>
          </table:table-cell>
          <table:table-cell table:style-name="ce7"/>
          <table:table-cell office:value-type="float" office:value="1126.46" table:style-name="ce7">
            <text:p><text:s/>1.126,46<text:s/></text:p>
          </table:table-cell>
          <table:table-cell office:value-type="float" office:value="1418.8200000000002" table:style-name="ce7">
            <text:p><text:s/>1.418,82<text:s/></text:p>
          </table:table-cell>
          <table:table-cell table:number-columns-repeated="4" table:style-name="ce7"/>
          <table:table-cell office:value-type="float" office:value="2545.2800000000002" table:style-name="ce7">
            <text:p><text:s/>2.545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7"/>
          <table:table-cell office:value-type="float" office:value="250.41" table:style-name="ce7">
            <text:p><text:s/>250,41<text:s/></text:p>
          </table:table-cell>
          <table:table-cell office:value-type="float" office:value="10.59" table:style-name="ce7">
            <text:p><text:s/>10,59<text:s/></text:p>
          </table:table-cell>
          <table:table-cell table:number-columns-repeated="4" table:style-name="ce7"/>
          <table:table-cell office:value-type="float" office:value="261" table:style-name="ce7">
            <text:p><text:s/>26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S. S.P.A.</text:p>
          </table:table-cell>
          <table:table-cell table:style-name="ce7"/>
          <table:table-cell office:value-type="float" office:value="34096" table:style-name="ce7">
            <text:p><text:s/>34.096,0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4" table:style-name="ce7"/>
          <table:table-cell office:value-type="float" office:value="34100" table:style-name="ce7">
            <text:p><text:s/>34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T.S. - ENGINEERING AND TECHNICAL SERVICES S.p.A.</text:p>
          </table:table-cell>
          <table:table-cell table:number-columns-repeated="4" table:style-name="ce7"/>
          <table:table-cell office:value-type="float" office:value="3861.05" table:style-name="ce7">
            <text:p><text:s/>3.861,05<text:s/></text:p>
          </table:table-cell>
          <table:table-cell table:number-columns-repeated="2" table:style-name="ce7"/>
          <table:table-cell office:value-type="float" office:value="3861.05" table:style-name="ce7">
            <text:p><text:s/>3.861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float" office:value="785" table:style-name="ce7">
            <text:p><text:s/>785,00<text:s/></text:p>
          </table:table-cell>
          <table:table-cell table:number-columns-repeated="6" table:style-name="ce7"/>
          <table:table-cell office:value-type="float" office:value="785" table:style-name="ce7">
            <text:p><text:s/>7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MT EUROPEAN SOCIETY FOR BLOOD AND MARROW TRANSPLANTATION</text:p>
          </table:table-cell>
          <table:table-cell office:value-type="float" office:value="702" table:style-name="ce7">
            <text:p><text:s/>702,00<text:s/></text:p>
          </table:table-cell>
          <table:table-cell table:number-columns-repeated="6" table:style-name="ce7"/>
          <table:table-cell office:value-type="float" office:value="702" table:style-name="ce7">
            <text:p><text:s/>7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SCO INFORMATION SERVICES SRL</text:p>
          </table:table-cell>
          <table:table-cell office:value-type="float" office:value="13810.49" table:style-name="ce7">
            <text:p><text:s/>13.810,49<text:s/></text:p>
          </table:table-cell>
          <table:table-cell table:number-columns-repeated="6" table:style-name="ce7"/>
          <table:table-cell office:value-type="float" office:value="13810.49" table:style-name="ce7">
            <text:p><text:s/>13.810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7"/>
          <table:table-cell office:value-type="float" office:value="162686.95000000001" table:style-name="ce7">
            <text:p><text:s/>162.686,95<text:s/></text:p>
          </table:table-cell>
          <table:table-cell table:number-columns-repeated="5" table:style-name="ce7"/>
          <table:table-cell office:value-type="float" office:value="162686.95000000001" table:style-name="ce7">
            <text:p><text:s/>162.686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LASER INFORMATICA S.R.L.</text:p>
          </table:table-cell>
          <table:table-cell office:value-type="float" office:value="1522.8700000000001" table:style-name="ce7">
            <text:p><text:s/>1.522,87<text:s/></text:p>
          </table:table-cell>
          <table:table-cell table:number-columns-repeated="6" table:style-name="ce7"/>
          <table:table-cell office:value-type="float" office:value="1522.8700000000001" table:style-name="ce7">
            <text:p><text:s/>1.522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7"/>
          <table:table-cell office:value-type="float" office:value="4960" table:style-name="ce7">
            <text:p><text:s/>4.960,00<text:s/></text:p>
          </table:table-cell>
          <table:table-cell table:number-columns-repeated="4" table:style-name="ce7"/>
          <table:table-cell office:value-type="float" office:value="4960" table:style-name="ce7">
            <text:p><text:s/>4.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REFILL S.R.L.</text:p>
          </table:table-cell>
          <table:table-cell office:value-type="float" office:value="337.63" table:style-name="ce7">
            <text:p><text:s/>337,63<text:s/></text:p>
          </table:table-cell>
          <table:table-cell table:number-columns-repeated="6" table:style-name="ce7"/>
          <table:table-cell office:value-type="float" office:value="337.63" table:style-name="ce7">
            <text:p><text:s/>337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ENRED ITALIA SRL</text:p>
          </table:table-cell>
          <table:table-cell table:style-name="ce7"/>
          <table:table-cell office:value-type="float" office:value="11380" table:style-name="ce7">
            <text:p><text:s/>11.380,0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11380" table:style-name="ce7">
            <text:p><text:s/>11.3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float" office:value="23550" table:style-name="ce7">
            <text:p><text:s/>23.550,00<text:s/></text:p>
          </table:table-cell>
          <table:table-cell table:number-columns-repeated="6" table:style-name="ce7"/>
          <table:table-cell office:value-type="float" office:value="23550" table:style-name="ce7">
            <text:p><text:s/>23.5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ET - COBOLLI GIGLI E MONICO S.r.l.</text:p>
          </table:table-cell>
          <table:table-cell table:number-columns-repeated="4" table:style-name="ce7"/>
          <table:table-cell office:value-type="float" office:value="35159.9" table:style-name="ce7">
            <text:p><text:s/>35.159,90<text:s/></text:p>
          </table:table-cell>
          <table:table-cell table:number-columns-repeated="2" table:style-name="ce7"/>
          <table:table-cell office:value-type="float" office:value="35159.9" table:style-name="ce7">
            <text:p><text:s/>35.159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float" office:value="11922" table:style-name="ce7">
            <text:p><text:s/>11.922,00<text:s/></text:p>
          </table:table-cell>
          <table:table-cell table:number-columns-repeated="6" table:style-name="ce7"/>
          <table:table-cell office:value-type="float" office:value="11922" table:style-name="ce7">
            <text:p><text:s/>11.9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 S.P.A.</text:p>
          </table:table-cell>
          <table:table-cell office:value-type="float" office:value="1552.77" table:style-name="ce7">
            <text:p><text:s/>1.552,77<text:s/></text:p>
          </table:table-cell>
          <table:table-cell table:number-columns-repeated="6" table:style-name="ce7"/>
          <table:table-cell office:value-type="float" office:value="1552.77" table:style-name="ce7">
            <text:p><text:s/>1.552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ISAI S.R.L.</text:p>
          </table:table-cell>
          <table:table-cell office:value-type="float" office:value="35738.94" table:style-name="ce7">
            <text:p><text:s/>35.738,94<text:s/></text:p>
          </table:table-cell>
          <table:table-cell table:number-columns-repeated="6" table:style-name="ce7"/>
          <table:table-cell office:value-type="float" office:value="35738.94" table:style-name="ce7">
            <text:p><text:s/>35.738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MED S.R.L.</text:p>
          </table:table-cell>
          <table:table-cell office:value-type="float" office:value="264" table:style-name="ce7">
            <text:p><text:s/>264,00<text:s/></text:p>
          </table:table-cell>
          <table:table-cell table:number-columns-repeated="6" table:style-name="ce7"/>
          <table:table-cell office:value-type="float" office:value="264" table:style-name="ce7">
            <text:p><text:s/>2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NICA BIO MEDICALE S.P.A.</text:p>
          </table:table-cell>
          <table:table-cell table:style-name="ce7"/>
          <table:table-cell office:value-type="float" office:value="1052246.17" table:style-name="ce7">
            <text:p><text:s/>1.052.246,17<text:s/></text:p>
          </table:table-cell>
          <table:table-cell table:number-columns-repeated="5" table:style-name="ce7"/>
          <table:table-cell office:value-type="float" office:value="1052246.17" table:style-name="ce7">
            <text:p><text:s/>1.052.246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 LILLY ITALIA S.P.A.</text:p>
          </table:table-cell>
          <table:table-cell office:value-type="float" office:value="75102.489999999991" table:style-name="ce7">
            <text:p><text:s/>75.102,49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75102.489999999991" table:style-name="ce7">
            <text:p><text:s/>75.102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7"/>
          <table:table-cell office:value-type="float" office:value="66694.679999999993" table:style-name="ce7">
            <text:p><text:s/>66.694,68<text:s/></text:p>
          </table:table-cell>
          <table:table-cell office:value-type="float" office:value="2667.7999999999997" table:style-name="ce7">
            <text:p><text:s/>2.667,80<text:s/></text:p>
          </table:table-cell>
          <table:table-cell table:number-columns-repeated="4" table:style-name="ce7"/>
          <table:table-cell office:value-type="float" office:value="69362.48" table:style-name="ce7">
            <text:p><text:s/>69.362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float" office:value="166060" table:style-name="ce7">
            <text:p><text:s/>166.060,00<text:s/></text:p>
          </table:table-cell>
          <table:table-cell table:number-columns-repeated="6" table:style-name="ce7"/>
          <table:table-cell office:value-type="float" office:value="166060" table:style-name="ce7">
            <text:p><text:s/>166.0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VIER LTD</text:p>
          </table:table-cell>
          <table:table-cell office:value-type="float" office:value="538.24" table:style-name="ce7">
            <text:p><text:s/>538,24<text:s/></text:p>
          </table:table-cell>
          <table:table-cell table:number-columns-repeated="6" table:style-name="ce7"/>
          <table:table-cell office:value-type="float" office:value="538.24" table:style-name="ce7">
            <text:p><text:s/>538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S.a.s.</text:p>
          </table:table-cell>
          <table:table-cell office:value-type="float" office:value="6526.5" table:style-name="ce7">
            <text:p><text:s/>6.526,50<text:s/></text:p>
          </table:table-cell>
          <table:table-cell table:number-columns-repeated="6" table:style-name="ce7"/>
          <table:table-cell office:value-type="float" office:value="6526.5" table:style-name="ce7">
            <text:p><text:s/>6.52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 ESSE M.S. S.R.L.</text:p>
          </table:table-cell>
          <table:table-cell office:value-type="float" office:value="428.4" table:style-name="ce7">
            <text:p><text:s/>428,40<text:s/></text:p>
          </table:table-cell>
          <table:table-cell table:number-columns-repeated="6" table:style-name="ce7"/>
          <table:table-cell office:value-type="float" office:value="428.4" table:style-name="ce7">
            <text:p><text:s/>42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VIEFFE S.R.L.</text:p>
          </table:table-cell>
          <table:table-cell table:style-name="ce7"/>
          <table:table-cell office:value-type="float" office:value="275" table:style-name="ce7">
            <text:p><text:s/>275,00<text:s/></text:p>
          </table:table-cell>
          <table:table-cell table:number-columns-repeated="5" table:style-name="ce7"/>
          <table:table-cell office:value-type="float" office:value="275" table:style-name="ce7">
            <text:p><text:s/>2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float" office:value="315" table:style-name="ce7">
            <text:p><text:s/>315,00<text:s/></text:p>
          </table:table-cell>
          <table:table-cell table:number-columns-repeated="6" table:style-name="ce7"/>
          <table:table-cell office:value-type="float" office:value="315" table:style-name="ce7">
            <text:p><text:s/>3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7"/>
          <table:table-cell office:value-type="float" office:value="37684.67" table:style-name="ce7">
            <text:p><text:s/>37.684,67<text:s/></text:p>
          </table:table-cell>
          <table:table-cell office:value-type="float" office:value="17.13" table:style-name="ce7">
            <text:p><text:s/>17,13<text:s/></text:p>
          </table:table-cell>
          <table:table-cell table:number-columns-repeated="4" table:style-name="ce7"/>
          <table:table-cell office:value-type="float" office:value="37701.799999999996" table:style-name="ce7">
            <text:p><text:s/>37.701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N MEDICA S.r.l.</text:p>
          </table:table-cell>
          <table:table-cell office:value-type="float" office:value="1834.76" table:style-name="ce7">
            <text:p><text:s/>1.834,76<text:s/></text:p>
          </table:table-cell>
          <table:table-cell table:number-columns-repeated="6" table:style-name="ce7"/>
          <table:table-cell office:value-type="float" office:value="1834.76" table:style-name="ce7">
            <text:p><text:s/>1.834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float" office:value="12082.720000000001" table:style-name="ce7">
            <text:p><text:s/>12.082,72<text:s/></text:p>
          </table:table-cell>
          <table:table-cell table:number-columns-repeated="6" table:style-name="ce7"/>
          <table:table-cell office:value-type="float" office:value="12082.720000000001" table:style-name="ce7">
            <text:p><text:s/>12.082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6" table:style-name="ce7"/>
          <table:table-cell office:value-type="float" office:value="617.52" table:style-name="ce7">
            <text:p><text:s/>617,52<text:s/></text:p>
          </table:table-cell>
          <table:table-cell office:value-type="float" office:value="617.52" table:style-name="ce7">
            <text:p><text:s/>617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float" office:value="44018.479999999996" table:style-name="ce7">
            <text:p><text:s/>44.018,48<text:s/></text:p>
          </table:table-cell>
          <table:table-cell office:value-type="float" office:value="1381.13" table:style-name="ce7">
            <text:p><text:s/>1.381,13<text:s/></text:p>
          </table:table-cell>
          <table:table-cell table:number-columns-repeated="5" table:style-name="ce7"/>
          <table:table-cell office:value-type="float" office:value="45399.609999999993" table:style-name="ce7">
            <text:p><text:s/>45.399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 DI ESSE GRAFICA S.p.A.</text:p>
          </table:table-cell>
          <table:table-cell office:value-type="float" office:value="70" table:style-name="ce7">
            <text:p><text:s/>70,00<text:s/></text:p>
          </table:table-cell>
          <table:table-cell table:number-columns-repeated="6" table:style-name="ce7"/>
          <table:table-cell office:value-type="float" office:value="70" table:style-name="ce7">
            <text:p><text:s/>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BIAN SPA</text:p>
          </table:table-cell>
          <table:table-cell office:value-type="float" office:value="7159.6399999999994" table:style-name="ce7">
            <text:p><text:s/>7.159,64<text:s/></text:p>
          </table:table-cell>
          <table:table-cell table:number-columns-repeated="6" table:style-name="ce7"/>
          <table:table-cell office:value-type="float" office:value="7159.6399999999994" table:style-name="ce7">
            <text:p><text:s/>7.159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OTE S.P.A.</text:p>
          </table:table-cell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0" table:style-name="ce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TRI S.P.A.</text:p>
          </table:table-cell>
          <table:table-cell table:number-columns-repeated="2" table:style-name="ce7"/>
          <table:table-cell office:value-type="float" office:value="79628.13" table:style-name="ce7">
            <text:p><text:s/>79.628,13<text:s/></text:p>
          </table:table-cell>
          <table:table-cell table:number-columns-repeated="4" table:style-name="ce7"/>
          <table:table-cell office:value-type="float" office:value="79628.13" table:style-name="ce7">
            <text:p><text:s/>79.628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CM - European Society of Intensive Care Medicine</text:p>
          </table:table-cell>
          <table:table-cell table:style-name="ce7"/>
          <table:table-cell office:value-type="float" office:value="150" table:style-name="ce7">
            <text:p><text:s/>150,00<text:s/></text:p>
          </table:table-cell>
          <table:table-cell table:number-columns-repeated="5" table:style-name="ce7"/>
          <table:table-cell office:value-type="float" office:value="150" table:style-name="ce7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float" office:value="4125" table:style-name="ce7">
            <text:p><text:s/>4.125,00<text:s/></text:p>
          </table:table-cell>
          <table:table-cell table:number-columns-repeated="6" table:style-name="ce7"/>
          <table:table-cell office:value-type="float" office:value="4125" table:style-name="ce7">
            <text:p><text:s/>4.1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MEDICAL S.R.L.</text:p>
          </table:table-cell>
          <table:table-cell office:value-type="float" office:value="32635.05" table:style-name="ce7">
            <text:p><text:s/>32.635,05<text:s/></text:p>
          </table:table-cell>
          <table:table-cell table:style-name="ce7"/>
          <table:table-cell office:value-type="float" office:value="7625.01" table:style-name="ce7">
            <text:p><text:s/>7.625,01<text:s/></text:p>
          </table:table-cell>
          <table:table-cell table:number-columns-repeated="4" table:style-name="ce7"/>
          <table:table-cell office:value-type="float" office:value="40260.06" table:style-name="ce7">
            <text:p><text:s/>40.260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OR S.P.A.</text:p>
          </table:table-cell>
          <table:table-cell office:value-type="float" office:value="17070" table:style-name="ce7">
            <text:p><text:s/>17.070,00<text:s/></text:p>
          </table:table-cell>
          <table:table-cell table:number-columns-repeated="6" table:style-name="ce7"/>
          <table:table-cell office:value-type="float" office:value="17070" table:style-name="ce7">
            <text:p><text:s/>17.0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float" office:value="886" table:style-name="ce7">
            <text:p><text:s/>886,00<text:s/></text:p>
          </table:table-cell>
          <table:table-cell table:number-columns-repeated="6" table:style-name="ce7"/>
          <table:table-cell office:value-type="float" office:value="886" table:style-name="ce7">
            <text:p><text:s/>88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TORRE ENRICO GIUSEPPE</text:p>
          </table:table-cell>
          <table:table-cell table:number-columns-repeated="2" table:style-name="ce7"/>
          <table:table-cell office:value-type="float" office:value="110000" table:style-name="ce7">
            <text:p><text:s/>110.000,00<text:s/></text:p>
          </table:table-cell>
          <table:table-cell table:number-columns-repeated="4" table:style-name="ce7"/>
          <table:table-cell office:value-type="float" office:value="110000" table:style-name="ce7">
            <text:p><text:s/>11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TORRE SIMONA BARBARA</text:p>
          </table:table-cell>
          <table:table-cell table:number-columns-repeated="2" table:style-name="ce7"/>
          <table:table-cell office:value-type="float" office:value="5000" table:style-name="ce7">
            <text:p><text:s/>5.000,00<text:s/></text:p>
          </table:table-cell>
          <table:table-cell table:number-columns-repeated="4" table:style-name="ce7"/>
          <table:table-cell office:value-type="float" office:value="5000" table:style-name="ce7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float" office:value="17000.869999999995" table:style-name="ce7">
            <text:p><text:s/>17.000,87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17000.869999999995" table:style-name="ce7">
            <text:p><text:s/>17.000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-DIAGNOSTICA AB</text:p>
          </table:table-cell>
          <table:table-cell office:value-type="float" office:value="6494.5" table:style-name="ce7">
            <text:p><text:s/>6.494,50<text:s/></text:p>
          </table:table-cell>
          <table:table-cell table:number-columns-repeated="6" table:style-name="ce7"/>
          <table:table-cell office:value-type="float" office:value="6494.5" table:style-name="ce7">
            <text:p><text:s/>6.49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float" office:value="4449.6399999999994" table:style-name="ce7">
            <text:p><text:s/>4.449,64<text:s/></text:p>
          </table:table-cell>
          <table:table-cell table:number-columns-repeated="6" table:style-name="ce7"/>
          <table:table-cell office:value-type="float" office:value="4449.6399999999994" table:style-name="ce7">
            <text:p><text:s/>4.449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BIOLAB</text:p>
          </table:table-cell>
          <table:table-cell table:style-name="ce7"/>
          <table:table-cell office:value-type="float" office:value="15280" table:style-name="ce7">
            <text:p><text:s/>15.280,00<text:s/></text:p>
          </table:table-cell>
          <table:table-cell table:number-columns-repeated="5" table:style-name="ce7"/>
          <table:table-cell office:value-type="float" office:value="15280" table:style-name="ce7">
            <text:p><text:s/>15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EDICAL S.R.L. - 22784</text:p>
          </table:table-cell>
          <table:table-cell office:value-type="float" office:value="81140.3" table:style-name="ce7">
            <text:p><text:s/>81.140,30<text:s/></text:p>
          </table:table-cell>
          <table:table-cell table:number-columns-repeated="6" table:style-name="ce7"/>
          <table:table-cell office:value-type="float" office:value="81140.3" table:style-name="ce7">
            <text:p><text:s/>81.140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PA SOCIETA' COOPERATIVA</text:p>
          </table:table-cell>
          <table:table-cell table:style-name="ce7"/>
          <table:table-cell office:value-type="float" office:value="10033.16" table:style-name="ce7">
            <text:p><text:s/>10.033,16<text:s/></text:p>
          </table:table-cell>
          <table:table-cell table:number-columns-repeated="5" table:style-name="ce7"/>
          <table:table-cell office:value-type="float" office:value="10033.16" table:style-name="ce7">
            <text:p><text:s/>10.033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float" office:value="11280" table:style-name="ce7">
            <text:p><text:s/>11.280,00<text:s/></text:p>
          </table:table-cell>
          <table:table-cell table:number-columns-repeated="6" table:style-name="ce7"/>
          <table:table-cell office:value-type="float" office:value="11280" table:style-name="ce7">
            <text:p><text:s/>11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EL SRL</text:p>
          </table:table-cell>
          <table:table-cell office:value-type="float" office:value="611" table:style-name="ce7">
            <text:p><text:s/>611,00<text:s/></text:p>
          </table:table-cell>
          <table:table-cell table:number-columns-repeated="6" table:style-name="ce7"/>
          <table:table-cell office:value-type="float" office:value="611" table:style-name="ce7">
            <text:p><text:s/>61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 MARINELLO DE PAOLI</text:p>
          </table:table-cell>
          <table:table-cell office:value-type="float" office:value="750" table:style-name="ce7">
            <text:p><text:s/>750,00<text:s/></text:p>
          </table:table-cell>
          <table:table-cell table:number-columns-repeated="6" table:style-name="ce7"/>
          <table:table-cell office:value-type="float" office:value="750" table:style-name="ce7">
            <text:p><text:s/>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table:style-name="ce7"/>
          <table:table-cell office:value-type="float" office:value="18697.47" table:style-name="ce7">
            <text:p><text:s/>18.697,47<text:s/></text:p>
          </table:table-cell>
          <table:table-cell table:number-columns-repeated="5" table:style-name="ce7"/>
          <table:table-cell office:value-type="float" office:value="18697.47" table:style-name="ce7">
            <text:p><text:s/>18.697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ALBIATI S.A.S. DI BORTOLI S.&amp; C.</text:p>
          </table:table-cell>
          <table:table-cell table:number-columns-repeated="4" table:style-name="ce7"/>
          <table:table-cell office:value-type="float" office:value="3162" table:style-name="ce7">
            <text:p><text:s/>3.162,00<text:s/></text:p>
          </table:table-cell>
          <table:table-cell table:number-columns-repeated="2" table:style-name="ce7"/>
          <table:table-cell office:value-type="float" office:value="3162" table:style-name="ce7">
            <text:p><text:s/>3.1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7"/>
          <table:table-cell office:value-type="float" office:value="3051.2" table:style-name="ce7">
            <text:p><text:s/>3.051,20<text:s/></text:p>
          </table:table-cell>
          <table:table-cell office:value-type="float" office:value="3051.2" table:style-name="ce7">
            <text:p><text:s/>3.05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7"/>
          <table:table-cell office:value-type="float" office:value="993" table:style-name="ce7">
            <text:p><text:s/>993,00<text:s/></text:p>
          </table:table-cell>
          <table:table-cell office:value-type="float" office:value="993" table:style-name="ce7">
            <text:p><text:s/>99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S.O.</text:p>
          </table:table-cell>
          <table:table-cell table:number-columns-repeated="2" table:style-name="ce7"/>
          <table:table-cell office:value-type="float" office:value="7500" table:style-name="ce7">
            <text:p><text:s/>7.500,00<text:s/></text:p>
          </table:table-cell>
          <table:table-cell table:number-columns-repeated="4" table:style-name="ce7"/>
          <table:table-cell office:value-type="float" office:value="7500" table:style-name="ce7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ARALDI S.P.A. IN FALLIMENTO</text:p>
          </table:table-cell>
          <table:table-cell table:number-columns-repeated="4" table:style-name="ce7"/>
          <table:table-cell office:value-type="float" office:value="454228.82" table:style-name="ce7">
            <text:p><text:s/>454.228,82<text:s/></text:p>
          </table:table-cell>
          <table:table-cell table:number-columns-repeated="2" table:style-name="ce7"/>
          <table:table-cell office:value-type="float" office:value="454228.82" table:style-name="ce7">
            <text:p><text:s/>454.228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7"/>
          <table:table-cell office:value-type="float" office:value="330.43" table:style-name="ce7">
            <text:p><text:s/>330,43<text:s/></text:p>
          </table:table-cell>
          <table:table-cell office:value-type="float" office:value="330.43" table:style-name="ce7">
            <text:p><text:s/>330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RON ITALIA S.R.L.</text:p>
          </table:table-cell>
          <table:table-cell office:value-type="float" office:value="331.9" table:style-name="ce7">
            <text:p><text:s/>331,90<text:s/></text:p>
          </table:table-cell>
          <table:table-cell table:number-columns-repeated="6" table:style-name="ce7"/>
          <table:table-cell office:value-type="float" office:value="331.9" table:style-name="ce7">
            <text:p><text:s/>331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float" office:value="660" table:style-name="ce7">
            <text:p><text:s/>660,00<text:s/></text:p>
          </table:table-cell>
          <table:table-cell table:number-columns-repeated="6" table:style-name="ce7"/>
          <table:table-cell office:value-type="float" office:value="660" table:style-name="ce7">
            <text:p><text:s/>6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 ZABBAN S.P.A.</text:p>
          </table:table-cell>
          <table:table-cell office:value-type="float" office:value="55978.900000000009" table:style-name="ce7">
            <text:p><text:s/>55.978,90<text:s/></text:p>
          </table:table-cell>
          <table:table-cell table:number-columns-repeated="6" table:style-name="ce7"/>
          <table:table-cell office:value-type="float" office:value="55978.900000000009" table:style-name="ce7">
            <text:p><text:s/>55.978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float" office:value="9395.9000000000015" table:style-name="ce7">
            <text:p><text:s/>9.395,90<text:s/></text:p>
          </table:table-cell>
          <table:table-cell table:number-columns-repeated="6" table:style-name="ce7"/>
          <table:table-cell office:value-type="float" office:value="9395.9000000000015" table:style-name="ce7">
            <text:p><text:s/>9.395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LABOR S.r.l.</text:p>
          </table:table-cell>
          <table:table-cell office:value-type="float" office:value="190.73" table:style-name="ce7">
            <text:p><text:s/>190,73<text:s/></text:p>
          </table:table-cell>
          <table:table-cell table:number-columns-repeated="6" table:style-name="ce7"/>
          <table:table-cell office:value-type="float" office:value="190.73" table:style-name="ce7">
            <text:p><text:s/>190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ANO ALESSANDRA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table:number-columns-repeated="4" table:style-name="ce7"/>
          <table:table-cell office:value-type="float" office:value="150" table:style-name="ce7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7"/>
          <table:table-cell office:value-type="float" office:value="84808.16" table:style-name="ce7">
            <text:p><text:s/>84.808,16<text:s/></text:p>
          </table:table-cell>
          <table:table-cell table:number-columns-repeated="5" table:style-name="ce7"/>
          <table:table-cell office:value-type="float" office:value="84808.16" table:style-name="ce7">
            <text:p><text:s/>84.808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ER S.P.A.</text:p>
          </table:table-cell>
          <table:table-cell office:value-type="float" office:value="15994.609999999999" table:style-name="ce7">
            <text:p><text:s/>15.994,61<text:s/></text:p>
          </table:table-cell>
          <table:table-cell table:number-columns-repeated="6" table:style-name="ce7"/>
          <table:table-cell office:value-type="float" office:value="15994.609999999999" table:style-name="ce7">
            <text:p><text:s/>15.994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.MA S.R.L.</text:p>
          </table:table-cell>
          <table:table-cell office:value-type="float" office:value="3404.6000000000004" table:style-name="ce7">
            <text:p><text:s/>3.404,60<text:s/></text:p>
          </table:table-cell>
          <table:table-cell table:number-columns-repeated="6" table:style-name="ce7"/>
          <table:table-cell office:value-type="float" office:value="3404.6000000000004" table:style-name="ce7">
            <text:p><text:s/>3.404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7"/>
          <table:table-cell office:value-type="float" office:value="581.34" table:style-name="ce7">
            <text:p><text:s/>581,34<text:s/></text:p>
          </table:table-cell>
          <table:table-cell office:value-type="float" office:value="581.34" table:style-name="ce7">
            <text:p><text:s/>581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DA</text:p>
          </table:table-cell>
          <table:table-cell table:number-columns-repeated="6" table:style-name="ce7"/>
          <table:table-cell office:value-type="float" office:value="159.85000000000002" table:style-name="ce7">
            <text:p><text:s/>159,85<text:s/></text:p>
          </table:table-cell>
          <table:table-cell office:value-type="float" office:value="159.85000000000002" table:style-name="ce7">
            <text:p><text:s/>159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DA MILANO</text:p>
          </table:table-cell>
          <table:table-cell table:number-columns-repeated="6" table:style-name="ce7"/>
          <table:table-cell office:value-type="float" office:value="372.87" table:style-name="ce7">
            <text:p><text:s/>372,87<text:s/></text:p>
          </table:table-cell>
          <table:table-cell office:value-type="float" office:value="372.87" table:style-name="ce7">
            <text:p><text:s/>372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7"/>
          <table:table-cell office:value-type="float" office:value="6029.43" table:style-name="ce7">
            <text:p><text:s/>6.029,43<text:s/></text:p>
          </table:table-cell>
          <table:table-cell table:number-columns-repeated="5" table:style-name="ce7"/>
          <table:table-cell office:value-type="float" office:value="6029.43" table:style-name="ce7">
            <text:p><text:s/>6.029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float" office:value="42344.81" table:style-name="ce7">
            <text:p><text:s/>42.344,81<text:s/></text:p>
          </table:table-cell>
          <table:table-cell table:number-columns-repeated="6" table:style-name="ce7"/>
          <table:table-cell office:value-type="float" office:value="42344.81" table:style-name="ce7">
            <text:p><text:s/>42.344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MED A.N.M.D.O.</text:p>
          </table:table-cell>
          <table:table-cell table:number-columns-repeated="6" table:style-name="ce7"/>
          <table:table-cell office:value-type="float" office:value="90" table:style-name="ce7">
            <text:p><text:s/>90,00<text:s/></text:p>
          </table:table-cell>
          <table:table-cell office:value-type="float" office:value="90" table:style-name="ce7">
            <text:p><text:s/>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AB S.p.A.</text:p>
          </table:table-cell>
          <table:table-cell office:value-type="float" office:value="4679.05" table:style-name="ce7">
            <text:p><text:s/>4.679,05<text:s/></text:p>
          </table:table-cell>
          <table:table-cell table:number-columns-repeated="6" table:style-name="ce7"/>
          <table:table-cell office:value-type="float" office:value="4679.05" table:style-name="ce7">
            <text:p><text:s/>4.679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LITAS SERVIZI DI SICUREZZA</text:p>
          </table:table-cell>
          <table:table-cell table:style-name="ce7"/>
          <table:table-cell office:value-type="float" office:value="4644.43" table:style-name="ce7">
            <text:p><text:s/>4.644,43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4644.43" table:style-name="ce7">
            <text:p><text:s/>4.644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7"/>
          <table:table-cell office:value-type="float" office:value="3984" table:style-name="ce7">
            <text:p><text:s/>3.984,00<text:s/></text:p>
          </table:table-cell>
          <table:table-cell office:value-type="float" office:value="3984" table:style-name="ce7">
            <text:p><text:s/>3.9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float" office:value="1410" table:style-name="ce7">
            <text:p><text:s/>1.410,00<text:s/></text:p>
          </table:table-cell>
          <table:table-cell table:number-columns-repeated="6" table:style-name="ce7"/>
          <table:table-cell office:value-type="float" office:value="1410" table:style-name="ce7">
            <text:p><text:s/>1.4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7"/>
          <table:table-cell office:value-type="float" office:value="996" table:style-name="ce7">
            <text:p><text:s/>996,00<text:s/></text:p>
          </table:table-cell>
          <table:table-cell office:value-type="float" office:value="996" table:style-name="ce7">
            <text:p><text:s/>9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7"/>
          <table:table-cell office:value-type="float" office:value="1575" table:style-name="ce7">
            <text:p><text:s/>1.575,00<text:s/></text:p>
          </table:table-cell>
          <table:table-cell office:value-type="float" office:value="1575" table:style-name="ce7">
            <text:p><text:s/>1.5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7"/>
          <table:table-cell office:value-type="float" office:value="110359.52" table:style-name="ce7">
            <text:p><text:s/>110.359,52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110359.52" table:style-name="ce7">
            <text:p><text:s/>110.359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7"/>
          <table:table-cell office:value-type="float" office:value="10033.93" table:style-name="ce7">
            <text:p><text:s/>10.033,93<text:s/></text:p>
          </table:table-cell>
          <table:table-cell office:value-type="float" office:value="10033.93" table:style-name="ce7">
            <text:p><text:s/>10.033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STAR S.p.A.</text:p>
          </table:table-cell>
          <table:table-cell table:number-columns-repeated="2" table:style-name="ce7"/>
          <table:table-cell office:value-type="float" office:value="17415.899999999998" table:style-name="ce7">
            <text:p><text:s/>17.415,90<text:s/></text:p>
          </table:table-cell>
          <table:table-cell table:number-columns-repeated="4" table:style-name="ce7"/>
          <table:table-cell office:value-type="float" office:value="17415.899999999998" table:style-name="ce7">
            <text:p><text:s/>17.415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MED S.R.L.</text:p>
          </table:table-cell>
          <table:table-cell office:value-type="float" office:value="5012" table:style-name="ce7">
            <text:p><text:s/>5.012,00<text:s/></text:p>
          </table:table-cell>
          <table:table-cell table:number-columns-repeated="6" table:style-name="ce7"/>
          <table:table-cell office:value-type="float" office:value="5012" table:style-name="ce7">
            <text:p><text:s/>5.0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7"/>
          <table:table-cell office:value-type="float" office:value="344988.57" table:style-name="ce7">
            <text:p><text:s/>344.988,57<text:s/></text:p>
          </table:table-cell>
          <table:table-cell table:number-columns-repeated="5" table:style-name="ce7"/>
          <table:table-cell office:value-type="float" office:value="344988.57" table:style-name="ce7">
            <text:p><text:s/>344.988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ASCAT-CISL</text:p>
          </table:table-cell>
          <table:table-cell table:number-columns-repeated="6" table:style-name="ce7"/>
          <table:table-cell office:value-type="float" office:value="49.82" table:style-name="ce7">
            <text:p><text:s/>49,82<text:s/></text:p>
          </table:table-cell>
          <table:table-cell office:value-type="float" office:value="49.82" table:style-name="ce7">
            <text:p><text:s/>49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float" office:value="48294.89" table:style-name="ce7">
            <text:p><text:s/>48.294,89<text:s/></text:p>
          </table:table-cell>
          <table:table-cell table:style-name="ce7"/>
          <table:table-cell office:value-type="float" office:value="1950" table:style-name="ce7">
            <text:p><text:s/>1.950,00<text:s/></text:p>
          </table:table-cell>
          <table:table-cell table:number-columns-repeated="4" table:style-name="ce7"/>
          <table:table-cell office:value-type="float" office:value="50244.89" table:style-name="ce7">
            <text:p><text:s/>50.244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float" office:value="2601.1999999999998" table:style-name="ce7">
            <text:p><text:s/>2.601,20<text:s/></text:p>
          </table:table-cell>
          <table:table-cell table:number-columns-repeated="6" table:style-name="ce7"/>
          <table:table-cell office:value-type="float" office:value="2601.1999999999998" table:style-name="ce7">
            <text:p><text:s/>2.60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IOPHARMA S.r.l.</text:p>
          </table:table-cell>
          <table:table-cell office:value-type="float" office:value="1989" table:style-name="ce7">
            <text:p><text:s/>1.989,00<text:s/></text:p>
          </table:table-cell>
          <table:table-cell table:number-columns-repeated="6" table:style-name="ce7"/>
          <table:table-cell office:value-type="float" office:value="1989" table:style-name="ce7">
            <text:p><text:s/>1.98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float" office:value="14911" table:style-name="ce7">
            <text:p><text:s/>14.911,00<text:s/></text:p>
          </table:table-cell>
          <table:table-cell table:number-columns-repeated="6" table:style-name="ce7"/>
          <table:table-cell office:value-type="float" office:value="14911" table:style-name="ce7">
            <text:p><text:s/>14.91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float" office:value="21153.4" table:style-name="ce7">
            <text:p><text:s/>21.153,40<text:s/></text:p>
          </table:table-cell>
          <table:table-cell table:number-columns-repeated="6" table:style-name="ce7"/>
          <table:table-cell office:value-type="float" office:value="21153.4" table:style-name="ce7">
            <text:p><text:s/>21.153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7"/>
          <table:table-cell office:value-type="float" office:value="28713.360000000001" table:style-name="ce7">
            <text:p><text:s/>28.713,36<text:s/></text:p>
          </table:table-cell>
          <table:table-cell table:number-columns-repeated="5" table:style-name="ce7"/>
          <table:table-cell office:value-type="float" office:value="28713.360000000001" table:style-name="ce7">
            <text:p><text:s/>28.713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FORENSE DI MILANO</text:p>
          </table:table-cell>
          <table:table-cell table:style-name="ce7"/>
          <table:table-cell office:value-type="float" office:value="745" table:style-name="ce7">
            <text:p><text:s/>745,00<text:s/></text:p>
          </table:table-cell>
          <table:table-cell table:number-columns-repeated="5" table:style-name="ce7"/>
          <table:table-cell office:value-type="float" office:value="745" table:style-name="ce7">
            <text:p><text:s/>7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GIMBE</text:p>
          </table:table-cell>
          <table:table-cell table:style-name="ce7"/>
          <table:table-cell office:value-type="float" office:value="2500" table:style-name="ce7">
            <text:p><text:s/>2.500,00<text:s/></text:p>
          </table:table-cell>
          <table:table-cell table:number-columns-repeated="5" table:style-name="ce7"/>
          <table:table-cell office:value-type="float" office:value="2500" table:style-name="ce7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NGM ISTITUTO NAZIONALE GENETICA MOLECOLARE</text:p>
          </table:table-cell>
          <table:table-cell table:style-name="ce7"/>
          <table:table-cell office:value-type="float" office:value="276472.67" table:style-name="ce7">
            <text:p><text:s/>276.472,67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276478.67" table:style-name="ce7">
            <text:p><text:s/>276.478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"ISTITUTO NAZIONALE DEI TUMORI"</text:p>
          </table:table-cell>
          <table:table-cell table:style-name="ce7"/>
          <table:table-cell office:value-type="float" office:value="975" table:style-name="ce7">
            <text:p><text:s/>975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977" table:style-name="ce7">
            <text:p><text:s/>9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style-name="ce7"/>
          <table:table-cell office:value-type="float" office:value="224.42" table:style-name="ce7">
            <text:p><text:s/>224,42<text:s/></text:p>
          </table:table-cell>
          <table:table-cell office:value-type="float" office:value="166" table:style-name="ce7">
            <text:p><text:s/>166,00<text:s/></text:p>
          </table:table-cell>
          <table:table-cell table:number-columns-repeated="2" table:style-name="ce7"/>
          <table:table-cell office:value-type="float" office:value="177275" table:style-name="ce7">
            <text:p><text:s/>177.275,00<text:s/></text:p>
          </table:table-cell>
          <table:table-cell table:style-name="ce7"/>
          <table:table-cell office:value-type="float" office:value="177665.42" table:style-name="ce7">
            <text:p><text:s/>177.665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'ALIANTE ONLUS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5" table:style-name="ce7"/>
          <table:table-cell office:value-type="float" office:value="5000" table:style-name="ce7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MONZA E BRIANZA PER IL BAMBINO E LA SUA MAMMA</text:p>
          </table:table-cell>
          <table:table-cell table:style-name="ce7"/>
          <table:table-cell office:value-type="float" office:value="512.92000000000007" table:style-name="ce7">
            <text:p><text:s/>512,92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4" table:style-name="ce7"/>
          <table:table-cell office:value-type="float" office:value="516.92000000000007" table:style-name="ce7">
            <text:p><text:s/>516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OLIAMBULANZA</text:p>
          </table:table-cell>
          <table:table-cell table:style-name="ce7"/>
          <table:table-cell office:value-type="float" office:value="2974.8" table:style-name="ce7">
            <text:p><text:s/>2.974,8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976.8" table:style-name="ce7">
            <text:p><text:s/>2.97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7"/>
          <table:table-cell office:value-type="float" office:value="309.87" table:style-name="ce7">
            <text:p><text:s/>309,87<text:s/></text:p>
          </table:table-cell>
          <table:table-cell table:number-columns-repeated="3" table:style-name="ce7"/>
          <table:table-cell office:value-type="float" office:value="10941.76" table:style-name="ce7">
            <text:p><text:s/>10.941,76<text:s/></text:p>
          </table:table-cell>
          <table:table-cell office:value-type="float" office:value="11251.630000000001" table:style-name="ce7">
            <text:p><text:s/>11.251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7"/>
          <table:table-cell office:value-type="float" office:value="1759.2599999999998" table:style-name="ce7">
            <text:p><text:s/>1.759,26<text:s/></text:p>
          </table:table-cell>
          <table:table-cell office:value-type="float" office:value="1759.2599999999998" table:style-name="ce7">
            <text:p><text:s/>1.759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TANA MARCO</text:p>
          </table:table-cell>
          <table:table-cell table:style-name="ce7"/>
          <table:table-cell office:value-type="float" office:value="4735.7999999999993" table:style-name="ce7">
            <text:p><text:s/>4.735,80<text:s/></text:p>
          </table:table-cell>
          <table:table-cell table:number-columns-repeated="5" table:style-name="ce7"/>
          <table:table-cell office:value-type="float" office:value="4735.7999999999993" table:style-name="ce7">
            <text:p><text:s/>4.73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OD AS THERAPY SNC DI TANCI A. &amp; DANIONI F.</text:p>
          </table:table-cell>
          <table:table-cell table:number-columns-repeated="2" table:style-name="ce7"/>
          <table:table-cell office:value-type="float" office:value="840" table:style-name="ce7">
            <text:p><text:s/>840,00<text:s/></text:p>
          </table:table-cell>
          <table:table-cell table:number-columns-repeated="4" table:style-name="ce7"/>
          <table:table-cell office:value-type="float" office:value="840" table:style-name="ce7">
            <text:p><text:s/>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UM DELLA SOLIDARIETA' - LOMBARDIA - ONLUS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table:number-columns-repeated="5" table:style-name="ce7"/>
          <table:table-cell office:value-type="float" office:value="6000" table:style-name="ce7">
            <text:p><text:s/>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7"/>
          <table:table-cell office:value-type="float" office:value="4341.18" table:style-name="ce7">
            <text:p><text:s/>4.341,18<text:s/></text:p>
          </table:table-cell>
          <table:table-cell table:number-columns-repeated="5" table:style-name="ce7"/>
          <table:table-cell office:value-type="float" office:value="4341.18" table:style-name="ce7">
            <text:p><text:s/>4.341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ELEONORA</text:p>
          </table:table-cell>
          <table:table-cell table:style-name="ce7"/>
          <table:table-cell office:value-type="float" office:value="235.62" table:style-name="ce7">
            <text:p><text:s/>235,62<text:s/></text:p>
          </table:table-cell>
          <table:table-cell table:number-columns-repeated="5" table:style-name="ce7"/>
          <table:table-cell office:value-type="float" office:value="235.62" table:style-name="ce7">
            <text:p><text:s/>235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PAOLO</text:p>
          </table:table-cell>
          <table:table-cell table:style-name="ce7"/>
          <table:table-cell office:value-type="float" office:value="9057.380000000001" table:style-name="ce7">
            <text:p><text:s/>9.057,38<text:s/></text:p>
          </table:table-cell>
          <table:table-cell office:value-type="float" office:value="1573.73" table:style-name="ce7">
            <text:p><text:s/>1.573,73<text:s/></text:p>
          </table:table-cell>
          <table:table-cell table:number-columns-repeated="4" table:style-name="ce7"/>
          <table:table-cell office:value-type="float" office:value="10631.11" table:style-name="ce7">
            <text:p><text:s/>10.631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CHINI SILVIA ANTONIETTA</text:p>
          </table:table-cell>
          <table:table-cell table:style-name="ce7"/>
          <table:table-cell office:value-type="float" office:value="3310.16" table:style-name="ce7">
            <text:p><text:s/>3.310,16<text:s/></text:p>
          </table:table-cell>
          <table:table-cell table:number-columns-repeated="5" table:style-name="ce7"/>
          <table:table-cell office:value-type="float" office:value="3310.16" table:style-name="ce7">
            <text:p><text:s/>3.310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float" office:value="186559.95" table:style-name="ce7">
            <text:p><text:s/>186.559,95<text:s/></text:p>
          </table:table-cell>
          <table:table-cell office:value-type="float" office:value="2975" table:style-name="ce7">
            <text:p><text:s/>2.975,00<text:s/></text:p>
          </table:table-cell>
          <table:table-cell office:value-type="float" office:value="15246.5" table:style-name="ce7">
            <text:p><text:s/>15.246,50<text:s/></text:p>
          </table:table-cell>
          <table:table-cell table:number-columns-repeated="4" table:style-name="ce7"/>
          <table:table-cell office:value-type="float" office:value="204781.45" table:style-name="ce7">
            <text:p><text:s/>204.781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float" office:value="97539.6" table:style-name="ce7">
            <text:p><text:s/>97.539,6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24660" table:style-name="ce7">
            <text:p><text:s/>24.660,00<text:s/></text:p>
          </table:table-cell>
          <table:table-cell table:number-columns-repeated="4" table:style-name="ce7"/>
          <table:table-cell office:value-type="float" office:value="128199.6" table:style-name="ce7">
            <text:p><text:s/>128.19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FILM ITALIA S.P.A.</text:p>
          </table:table-cell>
          <table:table-cell office:value-type="float" office:value="2295.7600000000002" table:style-name="ce7">
            <text:p><text:s/>2.295,76<text:s/></text:p>
          </table:table-cell>
          <table:table-cell office:value-type="float" office:value="221124.34000000003" table:style-name="ce7">
            <text:p><text:s/>221.124,34<text:s/></text:p>
          </table:table-cell>
          <table:table-cell table:number-columns-repeated="2" table:style-name="ce7"/>
          <table:table-cell office:value-type="float" office:value="16393.32" table:style-name="ce7">
            <text:p><text:s/>16.393,32<text:s/></text:p>
          </table:table-cell>
          <table:table-cell table:number-columns-repeated="2" table:style-name="ce7"/>
          <table:table-cell office:value-type="float" office:value="239813.42000000004" table:style-name="ce7">
            <text:p><text:s/>239.813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float" office:value="13843.839999999998" table:style-name="ce7">
            <text:p><text:s/>13.843,84<text:s/></text:p>
          </table:table-cell>
          <table:table-cell table:number-columns-repeated="6" table:style-name="ce7"/>
          <table:table-cell office:value-type="float" office:value="13843.839999999998" table:style-name="ce7">
            <text:p><text:s/>13.843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LL DAY S.R.L.</text:p>
          </table:table-cell>
          <table:table-cell table:style-name="ce7"/>
          <table:table-cell office:value-type="float" office:value="3200" table:style-name="ce7">
            <text:p><text:s/>3.200,00<text:s/></text:p>
          </table:table-cell>
          <table:table-cell table:number-columns-repeated="5" table:style-name="ce7"/>
          <table:table-cell office:value-type="float" office:value="3200" table:style-name="ce7">
            <text:p><text:s/>3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TURO S.P.A</text:p>
          </table:table-cell>
          <table:table-cell table:number-columns-repeated="6" table:style-name="ce7"/>
          <table:table-cell office:value-type="float" office:value="10941" table:style-name="ce7">
            <text:p><text:s/>10.941,00<text:s/></text:p>
          </table:table-cell>
          <table:table-cell office:value-type="float" office:value="10941" table:style-name="ce7">
            <text:p><text:s/>10.94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 ACTION GROUP SOC. CONS. S.R.L.</text:p>
          </table:table-cell>
          <table:table-cell table:number-columns-repeated="4" table:style-name="ce7"/>
          <table:table-cell office:value-type="float" office:value="13560.3" table:style-name="ce7">
            <text:p><text:s/>13.560,30<text:s/></text:p>
          </table:table-cell>
          <table:table-cell table:number-columns-repeated="2" table:style-name="ce7"/>
          <table:table-cell office:value-type="float" office:value="13560.3" table:style-name="ce7">
            <text:p><text:s/>13.560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&amp;C S.R.L. ARREDAMENTI OSPEDALIERI E MANUTENZIONE</text:p>
          </table:table-cell>
          <table:table-cell table:style-name="ce7"/>
          <table:table-cell office:value-type="float" office:value="414.68" table:style-name="ce7">
            <text:p><text:s/>414,68<text:s/></text:p>
          </table:table-cell>
          <table:table-cell table:number-columns-repeated="5" table:style-name="ce7"/>
          <table:table-cell office:value-type="float" office:value="414.68" table:style-name="ce7">
            <text:p><text:s/>414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FFURI MICHELE</text:p>
          </table:table-cell>
          <table:table-cell table:style-name="ce7"/>
          <table:table-cell office:value-type="float" office:value="9000" table:style-name="ce7">
            <text:p><text:s/>9.000,00<text:s/></text:p>
          </table:table-cell>
          <table:table-cell table:number-columns-repeated="5" table:style-name="ce7"/>
          <table:table-cell office:value-type="float" office:value="9000" table:style-name="ce7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 &amp; C. S.R.L.</text:p>
          </table:table-cell>
          <table:table-cell office:value-type="float" office:value="10537.57" table:style-name="ce7">
            <text:p><text:s/>10.537,57<text:s/></text:p>
          </table:table-cell>
          <table:table-cell table:number-columns-repeated="6" table:style-name="ce7"/>
          <table:table-cell office:value-type="float" office:value="10537.57" table:style-name="ce7">
            <text:p><text:s/>10.537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float" office:value="86515.7" table:style-name="ce7">
            <text:p><text:s/>86.515,70<text:s/></text:p>
          </table:table-cell>
          <table:table-cell table:number-columns-repeated="6" table:style-name="ce7"/>
          <table:table-cell office:value-type="float" office:value="86515.7" table:style-name="ce7">
            <text:p><text:s/>86.51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float" office:value="449.55" table:style-name="ce7">
            <text:p><text:s/>449,55<text:s/></text:p>
          </table:table-cell>
          <table:table-cell office:value-type="float" office:value="147815.25" table:style-name="ce7">
            <text:p><text:s/>147.815,25<text:s/></text:p>
          </table:table-cell>
          <table:table-cell office:value-type="float" office:value="8150" table:style-name="ce7">
            <text:p><text:s/>8.150,00<text:s/></text:p>
          </table:table-cell>
          <table:table-cell table:number-columns-repeated="4" table:style-name="ce7"/>
          <table:table-cell office:value-type="float" office:value="156414.79999999999" table:style-name="ce7">
            <text:p><text:s/>156.41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CAL S.P.A.</text:p>
          </table:table-cell>
          <table:table-cell office:value-type="float" office:value="574.45000000000005" table:style-name="ce7">
            <text:p><text:s/>574,45<text:s/></text:p>
          </table:table-cell>
          <table:table-cell table:number-columns-repeated="6" table:style-name="ce7"/>
          <table:table-cell office:value-type="float" office:value="574.45000000000005" table:style-name="ce7">
            <text:p><text:s/>574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float" office:value="3248.9" table:style-name="ce7">
            <text:p><text:s/>3.248,90<text:s/></text:p>
          </table:table-cell>
          <table:table-cell table:number-columns-repeated="6" table:style-name="ce7"/>
          <table:table-cell office:value-type="float" office:value="3248.9" table:style-name="ce7">
            <text:p><text:s/>3.248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7"/>
          <table:table-cell office:value-type="float" office:value="5118.75" table:style-name="ce7">
            <text:p><text:s/>5.118,75<text:s/></text:p>
          </table:table-cell>
          <table:table-cell table:number-columns-repeated="5" table:style-name="ce7"/>
          <table:table-cell office:value-type="float" office:value="5118.75" table:style-name="ce7">
            <text:p><text:s/>5.118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</text:p>
          </table:table-cell>
          <table:table-cell table:number-columns-repeated="2" table:style-name="ce7"/>
          <table:table-cell office:value-type="float" office:value="360.01" table:style-name="ce7">
            <text:p><text:s/>360,01<text:s/></text:p>
          </table:table-cell>
          <table:table-cell table:number-columns-repeated="4" table:style-name="ce7"/>
          <table:table-cell office:value-type="float" office:value="360.01" table:style-name="ce7">
            <text:p><text:s/>36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PROBIO S.R.L.</text:p>
          </table:table-cell>
          <table:table-cell office:value-type="float" office:value="7500" table:style-name="ce7">
            <text:p><text:s/>7.500,00<text:s/></text:p>
          </table:table-cell>
          <table:table-cell table:number-columns-repeated="6" table:style-name="ce7"/>
          <table:table-cell office:value-type="float" office:value="7500" table:style-name="ce7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7"/>
          <table:table-cell office:value-type="float" office:value="4646.2300000000005" table:style-name="ce7">
            <text:p><text:s/>4.646,23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4" table:style-name="ce7"/>
          <table:table-cell office:value-type="float" office:value="4651.0600000000004" table:style-name="ce7">
            <text:p><text:s/>4.651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YCELL BIOTECH ESPANA SL</text:p>
          </table:table-cell>
          <table:table-cell office:value-type="float" office:value="648.67999999999995" table:style-name="ce7">
            <text:p><text:s/>648,68<text:s/></text:p>
          </table:table-cell>
          <table:table-cell table:number-columns-repeated="6" table:style-name="ce7"/>
          <table:table-cell office:value-type="float" office:value="648.67999999999995" table:style-name="ce7">
            <text:p><text:s/>648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OSA ANNAMARIA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table:number-columns-repeated="4" table:style-name="ce7"/>
          <table:table-cell office:value-type="float" office:value="150" table:style-name="ce7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TINGE S.P.A.</text:p>
          </table:table-cell>
          <table:table-cell office:value-type="float" office:value="1244.32" table:style-name="ce7">
            <text:p><text:s/>1.244,32<text:s/></text:p>
          </table:table-cell>
          <table:table-cell office:value-type="float" office:value="3091.2799999999997" table:style-name="ce7">
            <text:p><text:s/>3.091,28<text:s/></text:p>
          </table:table-cell>
          <table:table-cell table:number-columns-repeated="5" table:style-name="ce7"/>
          <table:table-cell office:value-type="float" office:value="4335.5999999999995" table:style-name="ce7">
            <text:p><text:s/>4.33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float" office:value="2766" table:style-name="ce7">
            <text:p><text:s/>2.766,00<text:s/></text:p>
          </table:table-cell>
          <table:table-cell table:number-columns-repeated="6" table:style-name="ce7"/>
          <table:table-cell office:value-type="float" office:value="2766" table:style-name="ce7">
            <text:p><text:s/>2.7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float" office:value="844.74" table:style-name="ce7">
            <text:p><text:s/>844,74<text:s/></text:p>
          </table:table-cell>
          <table:table-cell table:number-columns-repeated="6" table:style-name="ce7"/>
          <table:table-cell office:value-type="float" office:value="844.74" table:style-name="ce7">
            <text:p><text:s/>844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LDI S.R.L.</text:p>
          </table:table-cell>
          <table:table-cell table:number-columns-repeated="4" table:style-name="ce7"/>
          <table:table-cell office:value-type="float" office:value="10049" table:style-name="ce7">
            <text:p><text:s/>10.049,00<text:s/></text:p>
          </table:table-cell>
          <table:table-cell table:number-columns-repeated="2" table:style-name="ce7"/>
          <table:table-cell office:value-type="float" office:value="10049" table:style-name="ce7">
            <text:p><text:s/>10.04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LLE di Luigi Galantucci</text:p>
          </table:table-cell>
          <table:table-cell table:style-name="ce7"/>
          <table:table-cell office:value-type="float" office:value="90716.53" table:style-name="ce7">
            <text:p><text:s/>90.716,53<text:s/></text:p>
          </table:table-cell>
          <table:table-cell table:number-columns-repeated="5" table:style-name="ce7"/>
          <table:table-cell office:value-type="float" office:value="90716.53" table:style-name="ce7">
            <text:p><text:s/>90.716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float" office:value="1330932.1300000001" table:style-name="ce7">
            <text:p><text:s/>1.330.932,13<text:s/></text:p>
          </table:table-cell>
          <table:table-cell table:number-columns-repeated="6" table:style-name="ce7"/>
          <table:table-cell office:value-type="float" office:value="1330932.1300000001" table:style-name="ce7">
            <text:p><text:s/>1.330.932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float" office:value="6263" table:style-name="ce7">
            <text:p><text:s/>6.263,00<text:s/></text:p>
          </table:table-cell>
          <table:table-cell table:number-columns-repeated="6" table:style-name="ce7"/>
          <table:table-cell office:value-type="float" office:value="6263" table:style-name="ce7">
            <text:p><text:s/>6.26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NEVRI S.r.l.</text:p>
          </table:table-cell>
          <table:table-cell office:value-type="float" office:value="1360" table:style-name="ce7">
            <text:p><text:s/>1.360,00<text:s/></text:p>
          </table:table-cell>
          <table:table-cell table:number-columns-repeated="6" table:style-name="ce7"/>
          <table:table-cell office:value-type="float" office:value="1360" table:style-name="ce7">
            <text:p><text:s/>1.3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NOCCHIO DANIELA</text:p>
          </table:table-cell>
          <table:table-cell table:style-name="ce7"/>
          <table:table-cell office:value-type="float" office:value="4666.53" table:style-name="ce7">
            <text:p><text:s/>4.666,53<text:s/></text:p>
          </table:table-cell>
          <table:table-cell office:value-type="float" office:value="1.6" table:style-name="ce7">
            <text:p><text:s/>1,60<text:s/></text:p>
          </table:table-cell>
          <table:table-cell table:number-columns-repeated="4" table:style-name="ce7"/>
          <table:table-cell office:value-type="float" office:value="4668.13" table:style-name="ce7">
            <text:p><text:s/>4.668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float" office:value="7207.4" table:style-name="ce7">
            <text:p><text:s/>7.207,40<text:s/></text:p>
          </table:table-cell>
          <table:table-cell table:number-columns-repeated="6" table:style-name="ce7"/>
          <table:table-cell office:value-type="float" office:value="7207.4" table:style-name="ce7">
            <text:p><text:s/>7.20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NI RUSCONI &amp; C. S.N.C.</text:p>
          </table:table-cell>
          <table:table-cell table:style-name="ce7"/>
          <table:table-cell office:value-type="float" office:value="6605.77" table:style-name="ce7">
            <text:p><text:s/>6.605,77<text:s/></text:p>
          </table:table-cell>
          <table:table-cell table:number-columns-repeated="5" table:style-name="ce7"/>
          <table:table-cell office:value-type="float" office:value="6605.77" table:style-name="ce7">
            <text:p><text:s/>6.605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LIANI S.P.A.</text:p>
          </table:table-cell>
          <table:table-cell office:value-type="float" office:value="1188" table:style-name="ce7">
            <text:p><text:s/>1.188,00<text:s/></text:p>
          </table:table-cell>
          <table:table-cell table:number-columns-repeated="6" table:style-name="ce7"/>
          <table:table-cell office:value-type="float" office:value="1188" table:style-name="ce7">
            <text:p><text:s/>1.1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float" office:value="975" table:style-name="ce7">
            <text:p><text:s/>975,00<text:s/></text:p>
          </table:table-cell>
          <table:table-cell table:style-name="ce7"/>
          <table:table-cell office:value-type="float" office:value="6030" table:style-name="ce7">
            <text:p><text:s/>6.030,00<text:s/></text:p>
          </table:table-cell>
          <table:table-cell table:number-columns-repeated="4" table:style-name="ce7"/>
          <table:table-cell office:value-type="float" office:value="7005" table:style-name="ce7">
            <text:p><text:s/>7.0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I O.S. ORGANIZZAZIONI SPECIALI S.R.L.</text:p>
          </table:table-cell>
          <table:table-cell office:value-type="float" office:value="5726.75" table:style-name="ce7">
            <text:p><text:s/>5.726,75<text:s/></text:p>
          </table:table-cell>
          <table:table-cell office:value-type="float" office:value="20" table:style-name="ce7">
            <text:p><text:s/>20,0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5746.75" table:style-name="ce7">
            <text:p><text:s/>5.746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SANI ANDREA</text:p>
          </table:table-cell>
          <table:table-cell table:style-name="ce7"/>
          <table:table-cell office:value-type="float" office:value="2460.64" table:style-name="ce7">
            <text:p><text:s/>2.460,64<text:s/></text:p>
          </table:table-cell>
          <table:table-cell office:value-type="float" office:value="498.28" table:style-name="ce7">
            <text:p><text:s/>498,28<text:s/></text:p>
          </table:table-cell>
          <table:table-cell table:number-columns-repeated="4" table:style-name="ce7"/>
          <table:table-cell office:value-type="float" office:value="2958.92" table:style-name="ce7">
            <text:p><text:s/>2.958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float" office:value="112499.96" table:style-name="ce7">
            <text:p><text:s/>112.499,96<text:s/></text:p>
          </table:table-cell>
          <table:table-cell table:number-columns-repeated="6" table:style-name="ce7"/>
          <table:table-cell office:value-type="float" office:value="112499.96" table:style-name="ce7">
            <text:p><text:s/>112.499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SmithKline Consumer Healthcare SpA</text:p>
          </table:table-cell>
          <table:table-cell office:value-type="float" office:value="20306.25" table:style-name="ce7">
            <text:p><text:s/>20.306,25<text:s/></text:p>
          </table:table-cell>
          <table:table-cell table:number-columns-repeated="6" table:style-name="ce7"/>
          <table:table-cell office:value-type="float" office:value="20306.25" table:style-name="ce7">
            <text:p><text:s/>20.306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ORIA MED PHARMA S.r.l.</text:p>
          </table:table-cell>
          <table:table-cell office:value-type="float" office:value="659.1" table:style-name="ce7">
            <text:p><text:s/>659,10<text:s/></text:p>
          </table:table-cell>
          <table:table-cell table:number-columns-repeated="6" table:style-name="ce7"/>
          <table:table-cell office:value-type="float" office:value="659.1" table:style-name="ce7">
            <text:p><text:s/>659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G SRL</text:p>
          </table:table-cell>
          <table:table-cell office:value-type="float" office:value="777" table:style-name="ce7">
            <text:p><text:s/>777,00<text:s/></text:p>
          </table:table-cell>
          <table:table-cell table:number-columns-repeated="6" table:style-name="ce7"/>
          <table:table-cell office:value-type="float" office:value="777" table:style-name="ce7">
            <text:p><text:s/>7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S S.R.L.</text:p>
          </table:table-cell>
          <table:table-cell table:style-name="ce7"/>
          <table:table-cell office:value-type="float" office:value="42321.87" table:style-name="ce7">
            <text:p><text:s/>42.321,87<text:s/></text:p>
          </table:table-cell>
          <table:table-cell table:number-columns-repeated="5" table:style-name="ce7"/>
          <table:table-cell office:value-type="float" office:value="42321.87" table:style-name="ce7">
            <text:p><text:s/>42.321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NECH MICHELE</text:p>
          </table:table-cell>
          <table:table-cell table:style-name="ce7"/>
          <table:table-cell office:value-type="float" office:value="4498.3999999999996" table:style-name="ce7">
            <text:p><text:s/>4.498,40<text:s/></text:p>
          </table:table-cell>
          <table:table-cell office:value-type="float" office:value="3.6" table:style-name="ce7">
            <text:p><text:s/>3,60<text:s/></text:p>
          </table:table-cell>
          <table:table-cell table:number-columns-repeated="4" table:style-name="ce7"/>
          <table:table-cell office:value-type="float" office:value="4502" table:style-name="ce7">
            <text:p><text:s/>4.5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I S.p.a.</text:p>
          </table:table-cell>
          <table:table-cell table:style-name="ce7"/>
          <table:table-cell office:value-type="float" office:value="18470.599999999999" table:style-name="ce7">
            <text:p><text:s/>18.470,60<text:s/></text:p>
          </table:table-cell>
          <table:table-cell table:number-columns-repeated="2" table:style-name="ce7"/>
          <table:table-cell office:value-type="float" office:value="1943.12" table:style-name="ce7">
            <text:p><text:s/>1.943,12<text:s/></text:p>
          </table:table-cell>
          <table:table-cell table:number-columns-repeated="2" table:style-name="ce7"/>
          <table:table-cell office:value-type="float" office:value="20413.719999999998" table:style-name="ce7">
            <text:p><text:s/>20.413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MEGNA ANDREA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3002" table:style-name="ce7">
            <text:p><text:s/>3.0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MEGNA MARIA GIADA</text:p>
          </table:table-cell>
          <table:table-cell table:style-name="ce7"/>
          <table:table-cell office:value-type="float" office:value="7606.2100000000009" table:style-name="ce7">
            <text:p><text:s/>7.606,21<text:s/></text:p>
          </table:table-cell>
          <table:table-cell table:number-columns-repeated="5" table:style-name="ce7"/>
          <table:table-cell office:value-type="float" office:value="7606.2100000000009" table:style-name="ce7">
            <text:p><text:s/>7.606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ATA ALESSANDRA</text:p>
          </table:table-cell>
          <table:table-cell table:style-name="ce7"/>
          <table:table-cell office:value-type="float" office:value="8240.19" table:style-name="ce7">
            <text:p><text:s/>8.240,19<text:s/></text:p>
          </table:table-cell>
          <table:table-cell table:number-columns-repeated="5" table:style-name="ce7"/>
          <table:table-cell office:value-type="float" office:value="8240.19" table:style-name="ce7">
            <text:p><text:s/>8.240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ATIERO MICHELE</text:p>
          </table:table-cell>
          <table:table-cell table:number-columns-repeated="2" table:style-name="ce7"/>
          <table:table-cell office:value-type="float" office:value="69.3" table:style-name="ce7">
            <text:p><text:s/>69,30<text:s/></text:p>
          </table:table-cell>
          <table:table-cell table:number-columns-repeated="4" table:style-name="ce7"/>
          <table:table-cell office:value-type="float" office:value="69.3" table:style-name="ce7">
            <text:p><text:s/>69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O ANGELICA ANNA CHIARA</text:p>
          </table:table-cell>
          <table:table-cell table:style-name="ce7"/>
          <table:table-cell office:value-type="float" office:value="5920" table:style-name="ce7">
            <text:p><text:s/>5.920,0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4" table:style-name="ce7"/>
          <table:table-cell office:value-type="float" office:value="5924" table:style-name="ce7">
            <text:p><text:s/>5.9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float" office:value="660.1" table:style-name="ce7">
            <text:p><text:s/>660,10<text:s/></text:p>
          </table:table-cell>
          <table:table-cell table:number-columns-repeated="6" table:style-name="ce7"/>
          <table:table-cell office:value-type="float" office:value="660.1" table:style-name="ce7">
            <text:p><text:s/>660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FINI GIUSEPPINA</text:p>
          </table:table-cell>
          <table:table-cell table:number-columns-repeated="6" table:style-name="ce7"/>
          <table:table-cell office:value-type="float" office:value="780.24" table:style-name="ce7">
            <text:p><text:s/>780,24<text:s/></text:p>
          </table:table-cell>
          <table:table-cell office:value-type="float" office:value="780.24" table:style-name="ce7">
            <text:p><text:s/>780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float" office:value="23734" table:style-name="ce7">
            <text:p><text:s/>23.734,00<text:s/></text:p>
          </table:table-cell>
          <table:table-cell table:style-name="ce7"/>
          <table:table-cell office:value-type="float" office:value="1749.99" table:style-name="ce7">
            <text:p><text:s/>1.749,99<text:s/></text:p>
          </table:table-cell>
          <table:table-cell table:number-columns-repeated="4" table:style-name="ce7"/>
          <table:table-cell office:value-type="float" office:value="25483.99" table:style-name="ce7">
            <text:p><text:s/>25.483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MED S.R.L.</text:p>
          </table:table-cell>
          <table:table-cell office:value-type="float" office:value="12418.15" table:style-name="ce7">
            <text:p><text:s/>12.418,15<text:s/></text:p>
          </table:table-cell>
          <table:table-cell table:number-columns-repeated="6" table:style-name="ce7"/>
          <table:table-cell office:value-type="float" office:value="12418.15" table:style-name="ce7">
            <text:p><text:s/>12.418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BASSO S.P.A.</text:p>
          </table:table-cell>
          <table:table-cell table:number-columns-repeated="2" table:style-name="ce7"/>
          <table:table-cell office:value-type="float" office:value="1503.1" table:style-name="ce7">
            <text:p><text:s/>1.503,10<text:s/></text:p>
          </table:table-cell>
          <table:table-cell table:number-columns-repeated="4" table:style-name="ce7"/>
          <table:table-cell office:value-type="float" office:value="1503.1" table:style-name="ce7">
            <text:p><text:s/>1.503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101 SRL</text:p>
          </table:table-cell>
          <table:table-cell table:style-name="ce7"/>
          <table:table-cell office:value-type="float" office:value="40" table:style-name="ce7">
            <text:p><text:s/>40,00<text:s/></text:p>
          </table:table-cell>
          <table:table-cell table:number-columns-repeated="5" table:style-name="ce7"/>
          <table:table-cell office:value-type="float" office:value="40" table:style-name="ce7">
            <text:p><text:s/>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IMAGING ITALY SRL</text:p>
          </table:table-cell>
          <table:table-cell table:number-columns-repeated="4" table:style-name="ce7"/>
          <table:table-cell office:value-type="float" office:value="10000" table:style-name="ce7">
            <text:p><text:s/>10.000,00<text:s/></text:p>
          </table:table-cell>
          <table:table-cell table:number-columns-repeated="2" table:style-name="ce7"/>
          <table:table-cell office:value-type="float" office:value="10000" table:style-name="ce7">
            <text:p><text:s/>1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float" office:value="17838" table:style-name="ce7">
            <text:p><text:s/>17.838,00<text:s/></text:p>
          </table:table-cell>
          <table:table-cell table:number-columns-repeated="6" table:style-name="ce7"/>
          <table:table-cell office:value-type="float" office:value="17838" table:style-name="ce7">
            <text:p><text:s/>17.8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DANIELA</text:p>
          </table:table-cell>
          <table:table-cell table:style-name="ce7"/>
          <table:table-cell office:value-type="float" office:value="9349.2000000000007" table:style-name="ce7">
            <text:p><text:s/>9.349,20<text:s/></text:p>
          </table:table-cell>
          <table:table-cell office:value-type="float" office:value="4.8" table:style-name="ce7">
            <text:p><text:s/>4,80<text:s/></text:p>
          </table:table-cell>
          <table:table-cell table:number-columns-repeated="4" table:style-name="ce7"/>
          <table:table-cell office:value-type="float" office:value="9354" table:style-name="ce7">
            <text:p><text:s/>9.3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 AMMIRATA S.R.L.</text:p>
          </table:table-cell>
          <table:table-cell table:style-name="ce7"/>
          <table:table-cell office:value-type="float" office:value="785" table:style-name="ce7">
            <text:p><text:s/>785,00<text:s/></text:p>
          </table:table-cell>
          <table:table-cell table:number-columns-repeated="5" table:style-name="ce7"/>
          <table:table-cell office:value-type="float" office:value="785" table:style-name="ce7">
            <text:p><text:s/>7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float" office:value="1224" table:style-name="ce7">
            <text:p><text:s/>1.224,00<text:s/></text:p>
          </table:table-cell>
          <table:table-cell table:number-columns-repeated="6" table:style-name="ce7"/>
          <table:table-cell office:value-type="float" office:value="1224" table:style-name="ce7">
            <text:p><text:s/>1.2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.S. S.R.L.</text:p>
          </table:table-cell>
          <table:table-cell office:value-type="float" office:value="7600" table:style-name="ce7">
            <text:p><text:s/>7.600,00<text:s/></text:p>
          </table:table-cell>
          <table:table-cell table:number-columns-repeated="6" table:style-name="ce7"/>
          <table:table-cell office:value-type="float" office:value="7600" table:style-name="ce7">
            <text:p><text:s/>7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float" office:value="7100" table:style-name="ce7">
            <text:p><text:s/>7.100,00<text:s/></text:p>
          </table:table-cell>
          <table:table-cell office:value-type="float" office:value="1200" table:style-name="ce7">
            <text:p><text:s/>1.200,00<text:s/></text:p>
          </table:table-cell>
          <table:table-cell table:number-columns-repeated="5" table:style-name="ce7"/>
          <table:table-cell office:value-type="float" office:value="8300" table:style-name="ce7">
            <text:p><text:s/>8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 ALLERGY S.r.l.</text:p>
          </table:table-cell>
          <table:table-cell office:value-type="float" office:value="18780.5" table:style-name="ce7">
            <text:p><text:s/>18.780,50<text:s/></text:p>
          </table:table-cell>
          <table:table-cell table:number-columns-repeated="6" table:style-name="ce7"/>
          <table:table-cell office:value-type="float" office:value="18780.5" table:style-name="ce7">
            <text:p><text:s/>18.78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ARI MS S.R.L.</text:p>
          </table:table-cell>
          <table:table-cell office:value-type="float" office:value="1039.01" table:style-name="ce7">
            <text:p><text:s/>1.039,01<text:s/></text:p>
          </table:table-cell>
          <table:table-cell table:number-columns-repeated="6" table:style-name="ce7"/>
          <table:table-cell office:value-type="float" office:value="1039.01" table:style-name="ce7">
            <text:p><text:s/>1.039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ALTH ROBOTICS S.R.L.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number-columns-repeated="5" table:style-name="ce7"/>
          <table:table-cell office:value-type="float" office:value="30000" table:style-name="ce7">
            <text:p><text:s/>3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INZ ITALIA S.P.A.</text:p>
          </table:table-cell>
          <table:table-cell office:value-type="float" office:value="2996.88" table:style-name="ce7">
            <text:p><text:s/>2.996,88<text:s/></text:p>
          </table:table-cell>
          <table:table-cell table:number-columns-repeated="6" table:style-name="ce7"/>
          <table:table-cell office:value-type="float" office:value="2996.88" table:style-name="ce7">
            <text:p><text:s/>2.996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MOCUE S.R.L.</text:p>
          </table:table-cell>
          <table:table-cell office:value-type="float" office:value="234.99" table:style-name="ce7">
            <text:p><text:s/>234,99<text:s/></text:p>
          </table:table-cell>
          <table:table-cell table:number-columns-repeated="6" table:style-name="ce7"/>
          <table:table-cell office:value-type="float" office:value="234.99" table:style-name="ce7">
            <text:p><text:s/>234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float" office:value="8863.52" table:style-name="ce7">
            <text:p><text:s/>8.863,52<text:s/></text:p>
          </table:table-cell>
          <table:table-cell table:number-columns-repeated="6" table:style-name="ce7"/>
          <table:table-cell office:value-type="float" office:value="8863.52" table:style-name="ce7">
            <text:p><text:s/>8.863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float" office:value="1264.25" table:style-name="ce7">
            <text:p><text:s/>1.264,25<text:s/></text:p>
          </table:table-cell>
          <table:table-cell table:number-columns-repeated="6" table:style-name="ce7"/>
          <table:table-cell office:value-type="float" office:value="1264.25" table:style-name="ce7">
            <text:p><text:s/>1.264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.TECH S.P.A..</text:p>
          </table:table-cell>
          <table:table-cell table:style-name="ce7"/>
          <table:table-cell office:value-type="float" office:value="90803.59" table:style-name="ce7">
            <text:p><text:s/>90.803,59<text:s/></text:p>
          </table:table-cell>
          <table:table-cell table:number-columns-repeated="5" table:style-name="ce7"/>
          <table:table-cell office:value-type="float" office:value="90803.59" table:style-name="ce7">
            <text:p><text:s/>90.803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float" office:value="75564.06" table:style-name="ce7">
            <text:p><text:s/>75.564,06<text:s/></text:p>
          </table:table-cell>
          <table:table-cell table:number-columns-repeated="6" table:style-name="ce7"/>
          <table:table-cell office:value-type="float" office:value="75564.06" table:style-name="ce7">
            <text:p><text:s/>75.564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float" office:value="1555" table:style-name="ce7">
            <text:p><text:s/>1.555,00<text:s/></text:p>
          </table:table-cell>
          <table:table-cell table:number-columns-repeated="6" table:style-name="ce7"/>
          <table:table-cell office:value-type="float" office:value="1555" table:style-name="ce7">
            <text:p><text:s/>1.5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TACHI SYSTEMS CBT S.P.A.</text:p>
          </table:table-cell>
          <table:table-cell table:style-name="ce7"/>
          <table:table-cell office:value-type="float" office:value="21849.72" table:style-name="ce7">
            <text:p><text:s/>21.849,72<text:s/></text:p>
          </table:table-cell>
          <table:table-cell table:number-columns-repeated="5" table:style-name="ce7"/>
          <table:table-cell office:value-type="float" office:value="21849.72" table:style-name="ce7">
            <text:p><text:s/>21.849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GREFE EDITORE S.R.L. A SOCIO UNICO</text:p>
          </table:table-cell>
          <table:table-cell office:value-type="float" office:value="292.91000000000003" table:style-name="ce7">
            <text:p><text:s/>292,91<text:s/></text:p>
          </table:table-cell>
          <table:table-cell office:value-type="float" office:value="14.42" table:style-name="ce7">
            <text:p><text:s/>14,42<text:s/></text:p>
          </table:table-cell>
          <table:table-cell office:value-type="float" office:value="4.72" table:style-name="ce7">
            <text:p><text:s/>4,72<text:s/></text:p>
          </table:table-cell>
          <table:table-cell table:number-columns-repeated="4" table:style-name="ce7"/>
          <table:table-cell office:value-type="float" office:value="312.05000000000007" table:style-name="ce7">
            <text:p><text:s/>312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float" office:value="2342.6999999999998" table:style-name="ce7">
            <text:p><text:s/>2.342,70<text:s/></text:p>
          </table:table-cell>
          <table:table-cell table:number-columns-repeated="6" table:style-name="ce7"/>
          <table:table-cell office:value-type="float" office:value="2342.6999999999998" table:style-name="ce7">
            <text:p><text:s/>2.342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float" office:value="3098.54" table:style-name="ce7">
            <text:p><text:s/>3.098,54<text:s/></text:p>
          </table:table-cell>
          <table:table-cell table:number-columns-repeated="6" table:style-name="ce7"/>
          <table:table-cell office:value-type="float" office:value="3098.54" table:style-name="ce7">
            <text:p><text:s/>3.098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spira Italia Srl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6" table:style-name="ce7"/>
          <table:table-cell office:value-type="float" office:value="100" table:style-name="ce7">
            <text:p><text:s/>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SPITAL FORNITURE S.R.L.</text:p>
          </table:table-cell>
          <table:table-cell office:value-type="float" office:value="2228" table:style-name="ce7">
            <text:p><text:s/>2.228,00<text:s/></text:p>
          </table:table-cell>
          <table:table-cell table:number-columns-repeated="6" table:style-name="ce7"/>
          <table:table-cell office:value-type="float" office:value="2228" table:style-name="ce7">
            <text:p><text:s/>2.2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RA PHARMA ITALIA S.R.L.</text:p>
          </table:table-cell>
          <table:table-cell office:value-type="float" office:value="2504.1000000000004" table:style-name="ce7">
            <text:p><text:s/>2.504,10<text:s/></text:p>
          </table:table-cell>
          <table:table-cell table:number-columns-repeated="6" table:style-name="ce7"/>
          <table:table-cell office:value-type="float" office:value="2504.1000000000004" table:style-name="ce7">
            <text:p><text:s/>2.504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float" office:value="2916.4599999999996" table:style-name="ce7">
            <text:p><text:s/>2.916,46<text:s/></text:p>
          </table:table-cell>
          <table:table-cell table:number-columns-repeated="6" table:style-name="ce7"/>
          <table:table-cell office:value-type="float" office:value="2916.4599999999996" table:style-name="ce7">
            <text:p><text:s/>2.916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float" office:value="14753.5" table:style-name="ce7">
            <text:p><text:s/>14.753,50<text:s/></text:p>
          </table:table-cell>
          <table:table-cell table:number-columns-repeated="6" table:style-name="ce7"/>
          <table:table-cell office:value-type="float" office:value="14753.5" table:style-name="ce7">
            <text:p><text:s/>14.75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C.P.D.E.L.</text:p>
          </table:table-cell>
          <table:table-cell table:number-columns-repeated="6" table:style-name="ce7"/>
          <table:table-cell office:value-type="float" office:value="5806680.9400000004" table:style-name="ce7">
            <text:p><text:s/>5.806.680,94<text:s/></text:p>
          </table:table-cell>
          <table:table-cell office:value-type="float" office:value="5806680.9400000004" table:style-name="ce7">
            <text:p><text:s/>5.806.680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C.P.S.</text:p>
          </table:table-cell>
          <table:table-cell table:number-columns-repeated="6" table:style-name="ce7"/>
          <table:table-cell office:value-type="float" office:value="3714930.3700000006" table:style-name="ce7">
            <text:p><text:s/>3.714.930,37<text:s/></text:p>
          </table:table-cell>
          <table:table-cell office:value-type="float" office:value="3714930.3700000006" table:style-name="ce7">
            <text:p><text:s/>3.714.930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F.P.C.</text:p>
          </table:table-cell>
          <table:table-cell table:number-columns-repeated="6" table:style-name="ce7"/>
          <table:table-cell office:value-type="float" office:value="101738.73" table:style-name="ce7">
            <text:p><text:s/>101.738,73<text:s/></text:p>
          </table:table-cell>
          <table:table-cell office:value-type="float" office:value="101738.73" table:style-name="ce7">
            <text:p><text:s/>101.738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I.N.A.D.E.L.</text:p>
          </table:table-cell>
          <table:table-cell table:number-columns-repeated="6" table:style-name="ce7"/>
          <table:table-cell office:value-type="float" office:value="1264703.3400000001" table:style-name="ce7">
            <text:p><text:s/>1.264.703,34<text:s/></text:p>
          </table:table-cell>
          <table:table-cell office:value-type="float" office:value="1264703.3400000001" table:style-name="ce7">
            <text:p><text:s/>1.264.703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C.P.D.E.L. quote riscatto</text:p>
          </table:table-cell>
          <table:table-cell table:number-columns-repeated="6" table:style-name="ce7"/>
          <table:table-cell office:value-type="float" office:value="4665.54" table:style-name="ce7">
            <text:p><text:s/>4.665,54<text:s/></text:p>
          </table:table-cell>
          <table:table-cell office:value-type="float" office:value="4665.54" table:style-name="ce7">
            <text:p><text:s/>4.665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C.P.S quote riscatto</text:p>
          </table:table-cell>
          <table:table-cell table:number-columns-repeated="6" table:style-name="ce7"/>
          <table:table-cell office:value-type="float" office:value="15989.93" table:style-name="ce7">
            <text:p><text:s/>15.989,93<text:s/></text:p>
          </table:table-cell>
          <table:table-cell office:value-type="float" office:value="15989.93" table:style-name="ce7">
            <text:p><text:s/>15.989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I.N.A.D.EL. quote riscatto</text:p>
          </table:table-cell>
          <table:table-cell table:number-columns-repeated="6" table:style-name="ce7"/>
          <table:table-cell office:value-type="float" office:value="340.06" table:style-name="ce7">
            <text:p><text:s/>340,06<text:s/></text:p>
          </table:table-cell>
          <table:table-cell office:value-type="float" office:value="340.06" table:style-name="ce7">
            <text:p><text:s/>340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G.I. - ISTITUTO NAZ. PREVIDENZA GIORNALISTI ITALIANI</text:p>
          </table:table-cell>
          <table:table-cell table:style-name="ce7"/>
          <table:table-cell office:value-type="float" office:value="1083.0899999999999" table:style-name="ce7">
            <text:p><text:s/>1.083,09<text:s/></text:p>
          </table:table-cell>
          <table:table-cell office:value-type="float" office:value="2166.9299999999998" table:style-name="ce7">
            <text:p><text:s/>2.166,93<text:s/></text:p>
          </table:table-cell>
          <table:table-cell table:number-columns-repeated="4" table:style-name="ce7"/>
          <table:table-cell office:value-type="float" office:value="3250.0199999999995" table:style-name="ce7">
            <text:p><text:s/>3.250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style-name="ce7"/>
          <table:table-cell office:value-type="float" office:value="60183.22" table:style-name="ce7">
            <text:p><text:s/>60.183,22<text:s/></text:p>
          </table:table-cell>
          <table:table-cell office:value-type="float" office:value="143885.13999999998" table:style-name="ce7">
            <text:p><text:s/>143.885,14<text:s/></text:p>
          </table:table-cell>
          <table:table-cell table:number-columns-repeated="3" table:style-name="ce7"/>
          <table:table-cell office:value-type="float" office:value="20418.849999999999" table:style-name="ce7">
            <text:p><text:s/>20.418,85<text:s/></text:p>
          </table:table-cell>
          <table:table-cell office:value-type="float" office:value="224487.21" table:style-name="ce7">
            <text:p><text:s/>224.487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R.C.C.S. "CASA SOLLIEVO DELLA SOFFERENZA"</text:p>
          </table:table-cell>
          <table:table-cell table:style-name="ce7"/>
          <table:table-cell office:value-type="float" office:value="3743.28" table:style-name="ce7">
            <text:p><text:s/>3.743,28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3745.28" table:style-name="ce7">
            <text:p><text:s/>3.745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TEC. S.R.L.</text:p>
          </table:table-cell>
          <table:table-cell table:number-columns-repeated="4" table:style-name="ce7"/>
          <table:table-cell office:value-type="float" office:value="181008.09" table:style-name="ce7">
            <text:p><text:s/>181.008,09<text:s/></text:p>
          </table:table-cell>
          <table:table-cell table:number-columns-repeated="2" table:style-name="ce7"/>
          <table:table-cell office:value-type="float" office:value="181008.09" table:style-name="ce7">
            <text:p><text:s/>181.008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V.R.I. IST. VIGILANZA RIUNITI D'ITALIA S.P.A.</text:p>
          </table:table-cell>
          <table:table-cell table:style-name="ce7"/>
          <table:table-cell office:value-type="float" office:value="38980.639999999999" table:style-name="ce7">
            <text:p><text:s/>38.980,64<text:s/></text:p>
          </table:table-cell>
          <table:table-cell table:number-columns-repeated="5" table:style-name="ce7"/>
          <table:table-cell office:value-type="float" office:value="38980.639999999999" table:style-name="ce7">
            <text:p><text:s/>38.980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TROTEK SRL</text:p>
          </table:table-cell>
          <table:table-cell table:style-name="ce7"/>
          <table:table-cell office:value-type="float" office:value="418.5" table:style-name="ce7">
            <text:p><text:s/>418,50<text:s/></text:p>
          </table:table-cell>
          <table:table-cell table:number-columns-repeated="5" table:style-name="ce7"/>
          <table:table-cell office:value-type="float" office:value="418.5" table:style-name="ce7">
            <text:p><text:s/>41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A MOLECULAR ITALY S.R.L.</text:p>
          </table:table-cell>
          <table:table-cell office:value-type="float" office:value="18767.560000000001" table:style-name="ce7">
            <text:p><text:s/>18.767,56<text:s/></text:p>
          </table:table-cell>
          <table:table-cell table:number-columns-repeated="6" table:style-name="ce7"/>
          <table:table-cell office:value-type="float" office:value="18767.560000000001" table:style-name="ce7">
            <text:p><text:s/>18.767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float" office:value="12723.320000000002" table:style-name="ce7">
            <text:p><text:s/>12.723,32<text:s/></text:p>
          </table:table-cell>
          <table:table-cell table:number-columns-repeated="6" table:style-name="ce7"/>
          <table:table-cell office:value-type="float" office:value="12723.320000000002" table:style-name="ce7">
            <text:p><text:s/>12.72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7"/>
          <table:table-cell office:value-type="float" office:value="21982.77" table:style-name="ce7">
            <text:p><text:s/>21.982,77<text:s/></text:p>
          </table:table-cell>
          <table:table-cell office:value-type="float" office:value="21982.77" table:style-name="ce7">
            <text:p><text:s/>21.982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float" office:value="263.91999999999996" table:style-name="ce7">
            <text:p><text:s/>263,92<text:s/></text:p>
          </table:table-cell>
          <table:table-cell table:number-columns-repeated="6" table:style-name="ce7"/>
          <table:table-cell office:value-type="float" office:value="263.91999999999996" table:style-name="ce7">
            <text:p><text:s/>263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float" office:value="1165" table:style-name="ce7">
            <text:p><text:s/>1.165,00<text:s/></text:p>
          </table:table-cell>
          <table:table-cell table:number-columns-repeated="6" table:style-name="ce7"/>
          <table:table-cell office:value-type="float" office:value="1165" table:style-name="ce7">
            <text:p><text:s/>1.1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float" office:value="7656.85" table:style-name="ce7">
            <text:p><text:s/>7.656,85<text:s/></text:p>
          </table:table-cell>
          <table:table-cell table:number-columns-repeated="6" table:style-name="ce7"/>
          <table:table-cell office:value-type="float" office:value="7656.85" table:style-name="ce7">
            <text:p><text:s/>7.656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EOGRAMMA S.N.C.</text:p>
          </table:table-cell>
          <table:table-cell office:value-type="float" office:value="1600" table:style-name="ce7">
            <text:p><text:s/>1.600,00<text:s/></text:p>
          </table:table-cell>
          <table:table-cell table:number-columns-repeated="6" table:style-name="ce7"/>
          <table:table-cell office:value-type="float" office:value="1600" table:style-name="ce7">
            <text:p><text:s/>1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IS LIMITED</text:p>
          </table:table-cell>
          <table:table-cell office:value-type="float" office:value="4189.3999999999996" table:style-name="ce7">
            <text:p><text:s/>4.189,40<text:s/></text:p>
          </table:table-cell>
          <table:table-cell table:number-columns-repeated="6" table:style-name="ce7"/>
          <table:table-cell office:value-type="float" office:value="4189.3999999999996" table:style-name="ce7">
            <text:p><text:s/>4.189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LOG S.r.l.</text:p>
          </table:table-cell>
          <table:table-cell office:value-type="float" office:value="457.5" table:style-name="ce7">
            <text:p><text:s/>457,50<text:s/></text:p>
          </table:table-cell>
          <table:table-cell table:number-columns-repeated="6" table:style-name="ce7"/>
          <table:table-cell office:value-type="float" office:value="457.5" table:style-name="ce7">
            <text:p><text:s/>45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GNO SRL</text:p>
          </table:table-cell>
          <table:table-cell table:style-name="ce7"/>
          <table:table-cell office:value-type="float" office:value="67.27" table:style-name="ce7">
            <text:p><text:s/>67,27<text:s/></text:p>
          </table:table-cell>
          <table:table-cell table:number-columns-repeated="5" table:style-name="ce7"/>
          <table:table-cell office:value-type="float" office:value="67.27" table:style-name="ce7">
            <text:p><text:s/>67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PA</text:p>
          </table:table-cell>
          <table:table-cell table:style-name="ce7"/>
          <table:table-cell office:value-type="float" office:value="3850" table:style-name="ce7">
            <text:p><text:s/>3.850,00<text:s/></text:p>
          </table:table-cell>
          <table:table-cell table:number-columns-repeated="5" table:style-name="ce7"/>
          <table:table-cell office:value-type="float" office:value="3850" table:style-name="ce7">
            <text:p><text:s/>3.8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float" office:value="35220.6" table:style-name="ce7">
            <text:p><text:s/>35.220,60<text:s/></text:p>
          </table:table-cell>
          <table:table-cell table:number-columns-repeated="6" table:style-name="ce7"/>
          <table:table-cell office:value-type="float" office:value="35220.6" table:style-name="ce7">
            <text:p><text:s/>35.220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MI S.R.L.</text:p>
          </table:table-cell>
          <table:table-cell table:style-name="ce7"/>
          <table:table-cell office:value-type="float" office:value="14326" table:style-name="ce7">
            <text:p><text:s/>14.326,00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4" table:style-name="ce7"/>
          <table:table-cell office:value-type="float" office:value="14334" table:style-name="ce7">
            <text:p><text:s/>14.3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EDCO AG</text:p>
          </table:table-cell>
          <table:table-cell table:style-name="ce7"/>
          <table:table-cell office:value-type="float" office:value="2196" table:style-name="ce7">
            <text:p><text:s/>2.196,00<text:s/></text:p>
          </table:table-cell>
          <table:table-cell table:number-columns-repeated="5" table:style-name="ce7"/>
          <table:table-cell office:value-type="float" office:value="2196" table:style-name="ce7">
            <text:p><text:s/>2.1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float" office:value="114840.29999999997" table:style-name="ce7">
            <text:p><text:s/>114.840,30<text:s/></text:p>
          </table:table-cell>
          <table:table-cell table:number-columns-repeated="6" table:style-name="ce7"/>
          <table:table-cell office:value-type="float" office:value="114840.29999999997" table:style-name="ce7">
            <text:p><text:s/>114.840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LEMED ITALIA S.R.L.</text:p>
          </table:table-cell>
          <table:table-cell office:value-type="float" office:value="17962.2" table:style-name="ce7">
            <text:p><text:s/>17.962,20<text:s/></text:p>
          </table:table-cell>
          <table:table-cell table:number-columns-repeated="6" table:style-name="ce7"/>
          <table:table-cell office:value-type="float" office:value="17962.2" table:style-name="ce7">
            <text:p><text:s/>17.962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PIZZAROTTI &amp; C. S.P.A.</text:p>
          </table:table-cell>
          <table:table-cell table:number-columns-repeated="6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.CAS S.R.L. -INNOVAZIONI CASAMICHELE</text:p>
          </table:table-cell>
          <table:table-cell office:value-type="float" office:value="3904" table:style-name="ce7">
            <text:p><text:s/>3.904,00<text:s/></text:p>
          </table:table-cell>
          <table:table-cell table:number-columns-repeated="6" table:style-name="ce7"/>
          <table:table-cell office:value-type="float" office:value="3904" table:style-name="ce7">
            <text:p><text:s/>3.9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float" office:value="252.34000000000003" table:style-name="ce7">
            <text:p><text:s/>252,34<text:s/></text:p>
          </table:table-cell>
          <table:table-cell table:number-columns-repeated="6" table:style-name="ce7"/>
          <table:table-cell office:value-type="float" office:value="252.34000000000003" table:style-name="ce7">
            <text:p><text:s/>252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float" office:value="136395.21" table:style-name="ce7">
            <text:p><text:s/>136.395,21<text:s/></text:p>
          </table:table-cell>
          <table:table-cell table:number-columns-repeated="6" table:style-name="ce7"/>
          <table:table-cell office:value-type="float" office:value="136395.21" table:style-name="ce7">
            <text:p><text:s/>136.395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INI CINZIA</text:p>
          </table:table-cell>
          <table:table-cell table:style-name="ce7"/>
          <table:table-cell office:value-type="float" office:value="1058.82" table:style-name="ce7">
            <text:p><text:s/>1.058,82<text:s/></text:p>
          </table:table-cell>
          <table:table-cell table:number-columns-repeated="5" table:style-name="ce7"/>
          <table:table-cell office:value-type="float" office:value="1058.82" table:style-name="ce7">
            <text:p><text:s/>1.058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UTEX S.p.A.</text:p>
          </table:table-cell>
          <table:table-cell office:value-type="float" office:value="210" table:style-name="ce7">
            <text:p><text:s/>210,00<text:s/></text:p>
          </table:table-cell>
          <table:table-cell table:number-columns-repeated="6" table:style-name="ce7"/>
          <table:table-cell office:value-type="float" office:value="210" table:style-name="ce7">
            <text:p><text:s/>2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 SOLUTION S.P.A.</text:p>
          </table:table-cell>
          <table:table-cell table:number-columns-repeated="4" table:style-name="ce7"/>
          <table:table-cell office:value-type="float" office:value="3860" table:style-name="ce7">
            <text:p><text:s/>3.860,00<text:s/></text:p>
          </table:table-cell>
          <table:table-cell table:number-columns-repeated="2" table:style-name="ce7"/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MATIC PROJECTS S.R.L.</text:p>
          </table:table-cell>
          <table:table-cell table:number-columns-repeated="4" table:style-name="ce7"/>
          <table:table-cell office:value-type="float" office:value="15991" table:style-name="ce7">
            <text:p><text:s/>15.991,00<text:s/></text:p>
          </table:table-cell>
          <table:table-cell table:number-columns-repeated="2" table:style-name="ce7"/>
          <table:table-cell office:value-type="float" office:value="15991" table:style-name="ce7">
            <text:p><text:s/>15.99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ANDE DOMENICO S.r.l.</text:p>
          </table:table-cell>
          <table:table-cell office:value-type="float" office:value="1328" table:style-name="ce7">
            <text:p><text:s/>1.328,00<text:s/></text:p>
          </table:table-cell>
          <table:table-cell table:number-columns-repeated="6" table:style-name="ce7"/>
          <table:table-cell office:value-type="float" office:value="1328" table:style-name="ce7">
            <text:p><text:s/>1.3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ITEC SRL</text:p>
          </table:table-cell>
          <table:table-cell table:style-name="ce7"/>
          <table:table-cell office:value-type="float" office:value="870" table:style-name="ce7">
            <text:p><text:s/>870,00<text:s/></text:p>
          </table:table-cell>
          <table:table-cell table:number-columns-repeated="5" table:style-name="ce7"/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float" office:value="18232.8" table:style-name="ce7">
            <text:p><text:s/>18.232,80<text:s/></text:p>
          </table:table-cell>
          <table:table-cell table:number-columns-repeated="6" table:style-name="ce7"/>
          <table:table-cell office:value-type="float" office:value="18232.8" table:style-name="ce7">
            <text:p><text:s/>18.23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float" office:value="13125" table:style-name="ce7">
            <text:p><text:s/>13.125,00<text:s/></text:p>
          </table:table-cell>
          <table:table-cell table:number-columns-repeated="6" table:style-name="ce7"/>
          <table:table-cell office:value-type="float" office:value="13125" table:style-name="ce7">
            <text:p><text:s/>13.1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7"/>
          <table:table-cell office:value-type="float" office:value="201384.31" table:style-name="ce7">
            <text:p><text:s/>201.384,31<text:s/></text:p>
          </table:table-cell>
          <table:table-cell office:value-type="float" office:value="201384.31" table:style-name="ce7">
            <text:p><text:s/>201.384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AND E.V.</text:p>
          </table:table-cell>
          <table:table-cell office:value-type="float" office:value="247" table:style-name="ce7">
            <text:p><text:s/>247,00<text:s/></text:p>
          </table:table-cell>
          <table:table-cell table:number-columns-repeated="6" table:style-name="ce7"/>
          <table:table-cell office:value-type="float" office:value="247" table:style-name="ce7">
            <text:p><text:s/>24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float" office:value="147013.5" table:style-name="ce7">
            <text:p><text:s/>147.013,50<text:s/></text:p>
          </table:table-cell>
          <table:table-cell table:style-name="ce7"/>
          <table:table-cell office:value-type="float" office:value="40406.239999999998" table:style-name="ce7">
            <text:p><text:s/>40.406,24<text:s/></text:p>
          </table:table-cell>
          <table:table-cell table:number-columns-repeated="4" table:style-name="ce7"/>
          <table:table-cell office:value-type="float" office:value="187419.74" table:style-name="ce7">
            <text:p><text:s/>187.419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float" office:value="17254.650000000001" table:style-name="ce7">
            <text:p><text:s/>17.254,65<text:s/></text:p>
          </table:table-cell>
          <table:table-cell table:number-columns-repeated="6" table:style-name="ce7"/>
          <table:table-cell office:value-type="float" office:value="17254.650000000001" table:style-name="ce7">
            <text:p><text:s/>17.254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 MEDICAL GmbH</text:p>
          </table:table-cell>
          <table:table-cell table:style-name="ce7"/>
          <table:table-cell office:value-type="float" office:value="3797.46" table:style-name="ce7">
            <text:p><text:s/>3.797,46<text:s/></text:p>
          </table:table-cell>
          <table:table-cell table:number-columns-repeated="5" table:style-name="ce7"/>
          <table:table-cell office:value-type="float" office:value="3797.46" table:style-name="ce7">
            <text:p><text:s/>3.797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CTIVE BIOSOFTWARE SAS</text:p>
          </table:table-cell>
          <table:table-cell table:number-columns-repeated="4" table:style-name="ce7"/>
          <table:table-cell office:value-type="float" office:value="8678" table:style-name="ce7">
            <text:p><text:s/>8.678,00<text:s/></text:p>
          </table:table-cell>
          <table:table-cell table:number-columns-repeated="2" table:style-name="ce7"/>
          <table:table-cell office:value-type="float" office:value="8678" table:style-name="ce7">
            <text:p><text:s/>8.67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float" office:value="7020" table:style-name="ce7">
            <text:p><text:s/>7.020,00<text:s/></text:p>
          </table:table-cell>
          <table:table-cell table:number-columns-repeated="6" table:style-name="ce7"/>
          <table:table-cell office:value-type="float" office:value="7020" table:style-name="ce7">
            <text:p><text:s/>7.0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ISTEMI ITALIA S.P.A.</text:p>
          </table:table-cell>
          <table:table-cell table:style-name="ce7"/>
          <table:table-cell office:value-type="float" office:value="1506.2" table:style-name="ce7">
            <text:p><text:s/>1.506,20<text:s/></text:p>
          </table:table-cell>
          <table:table-cell table:number-columns-repeated="5" table:style-name="ce7"/>
          <table:table-cell office:value-type="float" office:value="1506.2" table:style-name="ce7">
            <text:p><text:s/>1.506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float" office:value="44732.47" table:style-name="ce7">
            <text:p><text:s/>44.732,47<text:s/></text:p>
          </table:table-cell>
          <table:table-cell table:number-columns-repeated="6" table:style-name="ce7"/>
          <table:table-cell office:value-type="float" office:value="44732.47" table:style-name="ce7">
            <text:p><text:s/>44.732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7"/>
          <table:table-cell office:value-type="float" office:value="1482" table:style-name="ce7">
            <text:p><text:s/>1.482,00<text:s/></text:p>
          </table:table-cell>
          <table:table-cell office:value-type="float" office:value="1482" table:style-name="ce7">
            <text:p><text:s/>1.4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float" office:value="5806" table:style-name="ce7">
            <text:p><text:s/>5.806,00<text:s/></text:p>
          </table:table-cell>
          <table:table-cell table:number-columns-repeated="6" table:style-name="ce7"/>
          <table:table-cell office:value-type="float" office:value="5806" table:style-name="ce7">
            <text:p><text:s/>5.8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estiRE SGR Spa</text:p>
          </table:table-cell>
          <table:table-cell office:value-type="float" office:value="3327.92" table:style-name="ce7">
            <text:p><text:s/>3.327,92<text:s/></text:p>
          </table:table-cell>
          <table:table-cell table:style-name="ce7"/>
          <table:table-cell office:value-type="float" office:value="6387.93" table:style-name="ce7">
            <text:p><text:s/>6.387,93<text:s/></text:p>
          </table:table-cell>
          <table:table-cell table:number-columns-repeated="4" table:style-name="ce7"/>
          <table:table-cell office:value-type="float" office:value="9715.85" table:style-name="ce7">
            <text:p><text:s/>9.715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ISIBLEFARM S.R.L.</text:p>
          </table:table-cell>
          <table:table-cell table:style-name="ce7"/>
          <table:table-cell office:value-type="float" office:value="1300" table:style-name="ce7">
            <text:p><text:s/>1.300,00<text:s/></text:p>
          </table:table-cell>
          <table:table-cell table:number-columns-repeated="5" table:style-name="ce7"/>
          <table:table-cell office:value-type="float" office:value="1300" table:style-name="ce7">
            <text:p><text:s/>1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OFRIDA ELISABETTA FRANCESCA</text:p>
          </table:table-cell>
          <table:table-cell table:style-name="ce7"/>
          <table:table-cell office:value-type="float" office:value="5499" table:style-name="ce7">
            <text:p><text:s/>5.499,00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5505" table:style-name="ce7">
            <text:p><text:s/>5.5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EN S.P.A.</text:p>
          </table:table-cell>
          <table:table-cell office:value-type="float" office:value="6745.2" table:style-name="ce7">
            <text:p><text:s/>6.745,20<text:s/></text:p>
          </table:table-cell>
          <table:table-cell table:number-columns-repeated="6" table:style-name="ce7"/>
          <table:table-cell office:value-type="float" office:value="6745.2" table:style-name="ce7">
            <text:p><text:s/>6.74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 EDU S.R.L.</text:p>
          </table:table-cell>
          <table:table-cell table:style-name="ce7"/>
          <table:table-cell office:value-type="float" office:value="2213.1" table:style-name="ce7">
            <text:p><text:s/>2.213,10<text:s/></text:p>
          </table:table-cell>
          <table:table-cell table:number-columns-repeated="5" table:style-name="ce7"/>
          <table:table-cell office:value-type="float" office:value="2213.1" table:style-name="ce7">
            <text:p><text:s/>2.213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EDEEM S.P.A.</text:p>
          </table:table-cell>
          <table:table-cell office:value-type="float" office:value="480" table:style-name="ce7">
            <text:p><text:s/>480,00<text:s/></text:p>
          </table:table-cell>
          <table:table-cell table:number-columns-repeated="6" table:style-name="ce7"/>
          <table:table-cell office:value-type="float" office:value="480" table:style-name="ce7">
            <text:p><text:s/>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VINE SCIENTIFIC</text:p>
          </table:table-cell>
          <table:table-cell office:value-type="float" office:value="655" table:style-name="ce7">
            <text:p><text:s/>655,00<text:s/></text:p>
          </table:table-cell>
          <table:table-cell table:number-columns-repeated="6" table:style-name="ce7"/>
          <table:table-cell office:value-type="float" office:value="655" table:style-name="ce7">
            <text:p><text:s/>6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AUXOLOGICO ITALIANO I.R.C.C.S.</text:p>
          </table:table-cell>
          <table:table-cell table:style-name="ce7"/>
          <table:table-cell office:value-type="float" office:value="6634" table:style-name="ce7">
            <text:p><text:s/>6.634,00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4" table:style-name="ce7"/>
          <table:table-cell office:value-type="float" office:value="6642" table:style-name="ce7">
            <text:p><text:s/>6.6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7"/>
          <table:table-cell office:value-type="float" office:value="50000" table:style-name="ce7">
            <text:p><text:s/>50.000,00<text:s/></text:p>
          </table:table-cell>
          <table:table-cell table:number-columns-repeated="5" table:style-name="ce7"/>
          <table:table-cell office:value-type="float" office:value="50000" table:style-name="ce7">
            <text:p><text:s/>5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CLINICO SAN DONATO S.P.A.</text:p>
          </table:table-cell>
          <table:table-cell table:style-name="ce7"/>
          <table:table-cell office:value-type="float" office:value="1080.76" table:style-name="ce7">
            <text:p><text:s/>1.080,76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1082.76" table:style-name="ce7">
            <text:p><text:s/>1.082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ARCHIVI S.R.L.</text:p>
          </table:table-cell>
          <table:table-cell table:style-name="ce7"/>
          <table:table-cell office:value-type="float" office:value="19133.240000000002" table:style-name="ce7">
            <text:p><text:s/>19.133,24<text:s/></text:p>
          </table:table-cell>
          <table:table-cell table:number-columns-repeated="5" table:style-name="ce7"/>
          <table:table-cell office:value-type="float" office:value="19133.240000000002" table:style-name="ce7">
            <text:p><text:s/>19.133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7"/>
          <table:table-cell office:value-type="float" office:value="4545" table:style-name="ce7">
            <text:p><text:s/>4.545,00<text:s/></text:p>
          </table:table-cell>
          <table:table-cell office:value-type="float" office:value="4545" table:style-name="ce7">
            <text:p><text:s/>4.5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float" office:value="80095.88" table:style-name="ce7">
            <text:p><text:s/>80.095,88<text:s/></text:p>
          </table:table-cell>
          <table:table-cell table:number-columns-repeated="6" table:style-name="ce7"/>
          <table:table-cell office:value-type="float" office:value="80095.88" table:style-name="ce7">
            <text:p><text:s/>80.095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TEL S.P.A.</text:p>
          </table:table-cell>
          <table:table-cell table:style-name="ce7"/>
          <table:table-cell office:value-type="float" office:value="30060.340000000004" table:style-name="ce7">
            <text:p><text:s/>30.060,34<text:s/></text:p>
          </table:table-cell>
          <table:table-cell table:number-columns-repeated="5" table:style-name="ce7"/>
          <table:table-cell office:value-type="float" office:value="30060.340000000004" table:style-name="ce7">
            <text:p><text:s/>30.060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7"/>
          <table:table-cell office:value-type="float" office:value="6030.32" table:style-name="ce7">
            <text:p><text:s/>6.030,32<text:s/></text:p>
          </table:table-cell>
          <table:table-cell table:number-columns-repeated="5" table:style-name="ce7"/>
          <table:table-cell office:value-type="float" office:value="6030.32" table:style-name="ce7">
            <text:p><text:s/>6.030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-TEMA S.R.L.</text:p>
          </table:table-cell>
          <table:table-cell office:value-type="float" office:value="7856.54" table:style-name="ce7">
            <text:p><text:s/>7.856,54<text:s/></text:p>
          </table:table-cell>
          <table:table-cell table:number-columns-repeated="6" table:style-name="ce7"/>
          <table:table-cell office:value-type="float" office:value="7856.54" table:style-name="ce7">
            <text:p><text:s/>7.856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INERA SOC. COOP</text:p>
          </table:table-cell>
          <table:table-cell table:style-name="ce7"/>
          <table:table-cell office:value-type="float" office:value="4212.12" table:style-name="ce7">
            <text:p><text:s/>4.212,12<text:s/></text:p>
          </table:table-cell>
          <table:table-cell table:number-columns-repeated="5" table:style-name="ce7"/>
          <table:table-cell office:value-type="float" office:value="4212.12" table:style-name="ce7">
            <text:p><text:s/>4.212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VAN DANIELA</text:p>
          </table:table-cell>
          <table:table-cell table:style-name="ce7"/>
          <table:table-cell office:value-type="float" office:value="7500" table:style-name="ce7">
            <text:p><text:s/>7.500,00<text:s/></text:p>
          </table:table-cell>
          <table:table-cell table:number-columns-repeated="5" table:style-name="ce7"/>
          <table:table-cell office:value-type="float" office:value="7500" table:style-name="ce7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HETTI ALESSANDRO MARIA EUGENIO</text:p>
          </table:table-cell>
          <table:table-cell table:style-name="ce7"/>
          <table:table-cell office:value-type="float" office:value="4950" table:style-name="ce7">
            <text:p><text:s/>4.950,00<text:s/></text:p>
          </table:table-cell>
          <table:table-cell table:number-columns-repeated="5" table:style-name="ce7"/>
          <table:table-cell office:value-type="float" office:value="4950" table:style-name="ce7">
            <text:p><text:s/>4.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OBACCI &amp; PARTNERS</text:p>
          </table:table-cell>
          <table:table-cell table:number-columns-repeated="4" table:style-name="ce7"/>
          <table:table-cell office:value-type="float" office:value="1474.61" table:style-name="ce7">
            <text:p><text:s/>1.474,61<text:s/></text:p>
          </table:table-cell>
          <table:table-cell table:number-columns-repeated="2" table:style-name="ce7"/>
          <table:table-cell office:value-type="float" office:value="1474.61" table:style-name="ce7">
            <text:p><text:s/>1.474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float" office:value="1359731.08" table:style-name="ce7">
            <text:p><text:s/>1.359.731,08<text:s/></text:p>
          </table:table-cell>
          <table:table-cell table:number-columns-repeated="6" table:style-name="ce7"/>
          <table:table-cell office:value-type="float" office:value="1359731.08" table:style-name="ce7">
            <text:p><text:s/>1.359.731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float" office:value="385319.08999999997" table:style-name="ce7">
            <text:p><text:s/>385.319,09<text:s/></text:p>
          </table:table-cell>
          <table:table-cell office:value-type="float" office:value="5475" table:style-name="ce7">
            <text:p><text:s/>5.475,00<text:s/></text:p>
          </table:table-cell>
          <table:table-cell table:number-columns-repeated="2" table:style-name="ce7"/>
          <table:table-cell office:value-type="float" office:value="110000" table:style-name="ce7">
            <text:p><text:s/>110.000,00<text:s/></text:p>
          </table:table-cell>
          <table:table-cell table:number-columns-repeated="2" table:style-name="ce7"/>
          <table:table-cell office:value-type="float" office:value="500794.08999999997" table:style-name="ce7">
            <text:p><text:s/>500.794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TEC S.R.L.</text:p>
          </table:table-cell>
          <table:table-cell office:value-type="float" office:value="185" table:style-name="ce7">
            <text:p><text:s/>185,00<text:s/></text:p>
          </table:table-cell>
          <table:table-cell table:number-columns-repeated="6" table:style-name="ce7"/>
          <table:table-cell office:value-type="float" office:value="185" table:style-name="ce7">
            <text:p><text:s/>1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TEK S.R.L.</text:p>
          </table:table-cell>
          <table:table-cell office:value-type="float" office:value="5250.9" table:style-name="ce7">
            <text:p><text:s/>5.250,90<text:s/></text:p>
          </table:table-cell>
          <table:table-cell table:number-columns-repeated="6" table:style-name="ce7"/>
          <table:table-cell office:value-type="float" office:value="5250.9" table:style-name="ce7">
            <text:p><text:s/>5.250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PA PONTEGGI SRL</text:p>
          </table:table-cell>
          <table:table-cell table:style-name="ce7"/>
          <table:table-cell office:value-type="float" office:value="6500" table:style-name="ce7">
            <text:p><text:s/>6.500,00<text:s/></text:p>
          </table:table-cell>
          <table:table-cell table:number-columns-repeated="2" table:style-name="ce7"/>
          <table:table-cell office:value-type="float" office:value="29491.55" table:style-name="ce7">
            <text:p><text:s/>29.491,55<text:s/></text:p>
          </table:table-cell>
          <table:table-cell table:number-columns-repeated="2" table:style-name="ce7"/>
          <table:table-cell office:value-type="float" office:value="35991.550000000003" table:style-name="ce7">
            <text:p><text:s/>35.991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DIA S.R.L.</text:p>
          </table:table-cell>
          <table:table-cell office:value-type="float" office:value="26280" table:style-name="ce7">
            <text:p><text:s/>26.280,00<text:s/></text:p>
          </table:table-cell>
          <table:table-cell office:value-type="float" office:value="8573.75" table:style-name="ce7">
            <text:p><text:s/>8.573,75<text:s/></text:p>
          </table:table-cell>
          <table:table-cell table:number-columns-repeated="5" table:style-name="ce7"/>
          <table:table-cell office:value-type="float" office:value="34853.75" table:style-name="ce7">
            <text:p><text:s/>34.853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float" office:value="352815.6" table:style-name="ce7">
            <text:p><text:s/>352.815,60<text:s/></text:p>
          </table:table-cell>
          <table:table-cell table:number-columns-repeated="6" table:style-name="ce7"/>
          <table:table-cell office:value-type="float" office:value="352815.6" table:style-name="ce7">
            <text:p><text:s/>352.81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RNA ITALIA S.R.L.</text:p>
          </table:table-cell>
          <table:table-cell office:value-type="float" office:value="891" table:style-name="ce7">
            <text:p><text:s/>891,00<text:s/></text:p>
          </table:table-cell>
          <table:table-cell table:number-columns-repeated="6" table:style-name="ce7"/>
          <table:table-cell office:value-type="float" office:value="891" table:style-name="ce7">
            <text:p><text:s/>89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HARKIVSKA IREN</text:p>
          </table:table-cell>
          <table:table-cell table:style-name="ce7"/>
          <table:table-cell office:value-type="float" office:value="5880" table:style-name="ce7">
            <text:p><text:s/>5.880,00<text:s/></text:p>
          </table:table-cell>
          <table:table-cell table:number-columns-repeated="5" table:style-name="ce7"/>
          <table:table-cell office:value-type="float" office:value="5880" table:style-name="ce7">
            <text:p><text:s/>5.8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NOW MEDICAL S.R.L.</text:p>
          </table:table-cell>
          <table:table-cell office:value-type="float" office:value="828" table:style-name="ce7">
            <text:p><text:s/>828,00<text:s/></text:p>
          </table:table-cell>
          <table:table-cell table:number-columns-repeated="6" table:style-name="ce7"/>
          <table:table-cell office:value-type="float" office:value="828" table:style-name="ce7">
            <text:p><text:s/>8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MET ITALIA S.r.L.</text:p>
          </table:table-cell>
          <table:table-cell office:value-type="float" office:value="280.79000000000002" table:style-name="ce7">
            <text:p><text:s/>280,79<text:s/></text:p>
          </table:table-cell>
          <table:table-cell table:number-columns-repeated="6" table:style-name="ce7"/>
          <table:table-cell office:value-type="float" office:value="280.79000000000002" table:style-name="ce7">
            <text:p><text:s/>280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number-columns-repeated="2" table:style-name="ce7"/>
          <table:table-cell office:value-type="float" office:value="36084.100000000006" table:style-name="ce7">
            <text:p><text:s/>36.084,10<text:s/></text:p>
          </table:table-cell>
          <table:table-cell table:number-columns-repeated="4" table:style-name="ce7"/>
          <table:table-cell office:value-type="float" office:value="36084.100000000006" table:style-name="ce7">
            <text:p><text:s/>36.084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WA KIRIN S.R.L. A SOCIO UNICO</text:p>
          </table:table-cell>
          <table:table-cell office:value-type="float" office:value="2734.8" table:style-name="ce7">
            <text:p><text:s/>2.734,80<text:s/></text:p>
          </table:table-cell>
          <table:table-cell table:number-columns-repeated="6" table:style-name="ce7"/>
          <table:table-cell office:value-type="float" office:value="2734.8" table:style-name="ce7">
            <text:p><text:s/>2.73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float" office:value="10718.76" table:style-name="ce7">
            <text:p><text:s/>10.718,76<text:s/></text:p>
          </table:table-cell>
          <table:table-cell table:number-columns-repeated="6" table:style-name="ce7"/>
          <table:table-cell office:value-type="float" office:value="10718.76" table:style-name="ce7">
            <text:p><text:s/>10.718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G. TECNO IMPIANTI S.R.L.</text:p>
          </table:table-cell>
          <table:table-cell table:style-name="ce7"/>
          <table:table-cell office:value-type="float" office:value="59848.92" table:style-name="ce7">
            <text:p><text:s/>59.848,92<text:s/></text:p>
          </table:table-cell>
          <table:table-cell table:number-columns-repeated="5" table:style-name="ce7"/>
          <table:table-cell office:value-type="float" office:value="59848.92" table:style-name="ce7">
            <text:p><text:s/>59.848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float" office:value="2198" table:style-name="ce7">
            <text:p><text:s/>2.198,00<text:s/></text:p>
          </table:table-cell>
          <table:table-cell table:number-columns-repeated="6" table:style-name="ce7"/>
          <table:table-cell office:value-type="float" office:value="2198" table:style-name="ce7">
            <text:p><text:s/>2.1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ORDATA S.C.S.</text:p>
          </table:table-cell>
          <table:table-cell table:style-name="ce7"/>
          <table:table-cell office:value-type="float" office:value="7714.28" table:style-name="ce7">
            <text:p><text:s/>7.714,28<text:s/></text:p>
          </table:table-cell>
          <table:table-cell table:number-columns-repeated="5" table:style-name="ce7"/>
          <table:table-cell office:value-type="float" office:value="7714.28" table:style-name="ce7">
            <text:p><text:s/>7.714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LFA SARA</text:p>
          </table:table-cell>
          <table:table-cell table:style-name="ce7"/>
          <table:table-cell office:value-type="float" office:value="2400" table:style-name="ce7">
            <text:p><text:s/>2.400,00<text:s/></text:p>
          </table:table-cell>
          <table:table-cell table:number-columns-repeated="5" table:style-name="ce7"/>
          <table:table-cell office:value-type="float" office:value="2400" table:style-name="ce7">
            <text:p><text:s/>2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ERIDIANA S.R.L.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6" table:style-name="ce7"/>
          <table:table-cell office:value-type="float" office:value="855" table:style-name="ce7">
            <text:p><text:s/>8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AN S.R.L.</text:p>
          </table:table-cell>
          <table:table-cell table:style-name="ce7"/>
          <table:table-cell office:value-type="float" office:value="1412.5" table:style-name="ce7">
            <text:p><text:s/>1.412,50<text:s/></text:p>
          </table:table-cell>
          <table:table-cell table:number-columns-repeated="5" table:style-name="ce7"/>
          <table:table-cell office:value-type="float" office:value="1412.5" table:style-name="ce7">
            <text:p><text:s/>1.41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ECNICA S.P.A.</text:p>
          </table:table-cell>
          <table:table-cell office:value-type="float" office:value="4183.58" table:style-name="ce7">
            <text:p><text:s/>4.183,58<text:s/></text:p>
          </table:table-cell>
          <table:table-cell table:number-columns-repeated="6" table:style-name="ce7"/>
          <table:table-cell office:value-type="float" office:value="4183.58" table:style-name="ce7">
            <text:p><text:s/>4.183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ECNOCARTA S.R.L.</text:p>
          </table:table-cell>
          <table:table-cell office:value-type="float" office:value="260" table:style-name="ce7">
            <text:p><text:s/>260,00<text:s/></text:p>
          </table:table-cell>
          <table:table-cell table:number-columns-repeated="6" table:style-name="ce7"/>
          <table:table-cell office:value-type="float" office:value="260" table:style-name="ce7">
            <text:p><text:s/>2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 ANALYSIS S.R.L.</text:p>
          </table:table-cell>
          <table:table-cell table:style-name="ce7"/>
          <table:table-cell office:value-type="float" office:value="9649.9700000000012" table:style-name="ce7">
            <text:p><text:s/>9.649,97<text:s/></text:p>
          </table:table-cell>
          <table:table-cell table:number-columns-repeated="5" table:style-name="ce7"/>
          <table:table-cell office:value-type="float" office:value="9649.9700000000012" table:style-name="ce7">
            <text:p><text:s/>9.649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float" office:value="17447.95" table:style-name="ce7">
            <text:p><text:s/>17.447,95<text:s/></text:p>
          </table:table-cell>
          <table:table-cell table:number-columns-repeated="6" table:style-name="ce7"/>
          <table:table-cell office:value-type="float" office:value="17447.95" table:style-name="ce7">
            <text:p><text:s/>17.447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IRES EXPANSCIENCE ITALIA S.R.L.</text:p>
          </table:table-cell>
          <table:table-cell office:value-type="float" office:value="636.72" table:style-name="ce7">
            <text:p><text:s/>636,72<text:s/></text:p>
          </table:table-cell>
          <table:table-cell table:number-columns-repeated="6" table:style-name="ce7"/>
          <table:table-cell office:value-type="float" office:value="636.72" table:style-name="ce7">
            <text:p><text:s/>636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OLOGICO MILANESE S.R.L. *</text:p>
          </table:table-cell>
          <table:table-cell office:value-type="float" office:value="1572.1" table:style-name="ce7">
            <text:p><text:s/>1.572,10<text:s/></text:p>
          </table:table-cell>
          <table:table-cell table:number-columns-repeated="6" table:style-name="ce7"/>
          <table:table-cell office:value-type="float" office:value="1572.1" table:style-name="ce7">
            <text:p><text:s/>1.572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SPACE S.R.L.</text:p>
          </table:table-cell>
          <table:table-cell office:value-type="float" office:value="683" table:style-name="ce7">
            <text:p><text:s/>683,00<text:s/></text:p>
          </table:table-cell>
          <table:table-cell table:number-columns-repeated="6" table:style-name="ce7"/>
          <table:table-cell office:value-type="float" office:value="683" table:style-name="ce7">
            <text:p><text:s/>68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SYSTEM S.r.L.</text:p>
          </table:table-cell>
          <table:table-cell table:number-columns-repeated="4" table:style-name="ce7"/>
          <table:table-cell office:value-type="float" office:value="18810" table:style-name="ce7">
            <text:p><text:s/>18.810,00<text:s/></text:p>
          </table:table-cell>
          <table:table-cell table:number-columns-repeated="2" table:style-name="ce7"/>
          <table:table-cell office:value-type="float" office:value="18810" table:style-name="ce7">
            <text:p><text:s/>18.8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D S.R.L.</text:p>
          </table:table-cell>
          <table:table-cell table:style-name="ce7"/>
          <table:table-cell office:value-type="float" office:value="574.54999999999995" table:style-name="ce7">
            <text:p><text:s/>574,55<text:s/></text:p>
          </table:table-cell>
          <table:table-cell table:number-columns-repeated="5" table:style-name="ce7"/>
          <table:table-cell office:value-type="float" office:value="574.54999999999995" table:style-name="ce7">
            <text:p><text:s/>574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ERDAL MEDICAL AS STABILE ORGANIZZAZIONE IN ITALIA</text:p>
          </table:table-cell>
          <table:table-cell office:value-type="float" office:value="110" table:style-name="ce7">
            <text:p><text:s/>110,00<text:s/></text:p>
          </table:table-cell>
          <table:table-cell table:number-columns-repeated="6" table:style-name="ce7"/>
          <table:table-cell office:value-type="float" office:value="110" table:style-name="ce7">
            <text:p><text:s/>1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float" office:value="250978.25" table:style-name="ce7">
            <text:p><text:s/>250.978,25<text:s/></text:p>
          </table:table-cell>
          <table:table-cell office:value-type="float" office:value="6360" table:style-name="ce7">
            <text:p><text:s/>6.360,00<text:s/></text:p>
          </table:table-cell>
          <table:table-cell table:number-columns-repeated="2" table:style-name="ce7"/>
          <table:table-cell office:value-type="float" office:value="5000" table:style-name="ce7">
            <text:p><text:s/>5.000,00<text:s/></text:p>
          </table:table-cell>
          <table:table-cell table:number-columns-repeated="2" table:style-name="ce7"/>
          <table:table-cell office:value-type="float" office:value="262338.25" table:style-name="ce7">
            <text:p><text:s/>262.338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EA S.R.L. MEDICAL PRODUCTS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6" table:style-name="ce7"/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A LABORATORIO ANALISI E TECNOLOGIE AMBIENTALI SRL</text:p>
          </table:table-cell>
          <table:table-cell table:number-columns-repeated="4" table:style-name="ce7"/>
          <table:table-cell office:value-type="float" office:value="1472.05" table:style-name="ce7">
            <text:p><text:s/>1.472,05<text:s/></text:p>
          </table:table-cell>
          <table:table-cell table:number-columns-repeated="2" table:style-name="ce7"/>
          <table:table-cell office:value-type="float" office:value="1472.05" table:style-name="ce7">
            <text:p><text:s/>1.472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DL ENGINEERING S.R.L.</text:p>
          </table:table-cell>
          <table:table-cell table:style-name="ce7"/>
          <table:table-cell office:value-type="float" office:value="585" table:style-name="ce7">
            <text:p><text:s/>585,00<text:s/></text:p>
          </table:table-cell>
          <table:table-cell table:number-columns-repeated="5" table:style-name="ce7"/>
          <table:table-cell office:value-type="float" office:value="585" table:style-name="ce7">
            <text:p><text:s/>5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7"/>
          <table:table-cell office:value-type="float" office:value="5625" table:style-name="ce7">
            <text:p><text:s/>5.625,00<text:s/></text:p>
          </table:table-cell>
          <table:table-cell table:number-columns-repeated="5" table:style-name="ce7"/>
          <table:table-cell office:value-type="float" office:value="5625" table:style-name="ce7">
            <text:p><text:s/>5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float" office:value="3144.87" table:style-name="ce7">
            <text:p><text:s/>3.144,87<text:s/></text:p>
          </table:table-cell>
          <table:table-cell table:number-columns-repeated="6" table:style-name="ce7"/>
          <table:table-cell office:value-type="float" office:value="3144.87" table:style-name="ce7">
            <text:p><text:s/>3.144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VI BIOTECH S.r.L.</text:p>
          </table:table-cell>
          <table:table-cell office:value-type="float" office:value="7860" table:style-name="ce7">
            <text:p><text:s/>7.860,00<text:s/></text:p>
          </table:table-cell>
          <table:table-cell table:number-columns-repeated="6" table:style-name="ce7"/>
          <table:table-cell office:value-type="float" office:value="7860" table:style-name="ce7">
            <text:p><text:s/>7.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7"/>
          <table:table-cell office:value-type="float" office:value="5832.95" table:style-name="ce7">
            <text:p><text:s/>5.832,95<text:s/></text:p>
          </table:table-cell>
          <table:table-cell office:value-type="float" office:value="26.29" table:style-name="ce7">
            <text:p><text:s/>26,29<text:s/></text:p>
          </table:table-cell>
          <table:table-cell table:number-columns-repeated="4" table:style-name="ce7"/>
          <table:table-cell office:value-type="float" office:value="5859.24" table:style-name="ce7">
            <text:p><text:s/>5.859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float" office:value="134401.88000000003" table:style-name="ce7">
            <text:p><text:s/>134.401,88<text:s/></text:p>
          </table:table-cell>
          <table:table-cell office:value-type="float" office:value="34705.660000000003" table:style-name="ce7">
            <text:p><text:s/>34.705,66<text:s/></text:p>
          </table:table-cell>
          <table:table-cell table:number-columns-repeated="2" table:style-name="ce7"/>
          <table:table-cell office:value-type="float" office:value="12767.98" table:style-name="ce7">
            <text:p><text:s/>12.767,98<text:s/></text:p>
          </table:table-cell>
          <table:table-cell table:number-columns-repeated="2" table:style-name="ce7"/>
          <table:table-cell office:value-type="float" office:value="181875.52000000005" table:style-name="ce7">
            <text:p><text:s/>181.875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float" office:value="198764.5" table:style-name="ce7">
            <text:p><text:s/>198.764,50<text:s/></text:p>
          </table:table-cell>
          <table:table-cell office:value-type="float" office:value="10554.15" table:style-name="ce7">
            <text:p><text:s/>10.554,15<text:s/></text:p>
          </table:table-cell>
          <table:table-cell table:number-columns-repeated="5" table:style-name="ce7"/>
          <table:table-cell office:value-type="float" office:value="209318.65" table:style-name="ce7">
            <text:p><text:s/>209.318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float" office:value="15096.8" table:style-name="ce7">
            <text:p><text:s/>15.096,80<text:s/></text:p>
          </table:table-cell>
          <table:table-cell table:number-columns-repeated="6" table:style-name="ce7"/>
          <table:table-cell office:value-type="float" office:value="15096.8" table:style-name="ce7">
            <text:p><text:s/>15.09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 S.R.L.</text:p>
          </table:table-cell>
          <table:table-cell table:style-name="ce7"/>
          <table:table-cell office:value-type="float" office:value="3136.32" table:style-name="ce7">
            <text:p><text:s/>3.136,32<text:s/></text:p>
          </table:table-cell>
          <table:table-cell table:number-columns-repeated="5" table:style-name="ce7"/>
          <table:table-cell office:value-type="float" office:value="3136.32" table:style-name="ce7">
            <text:p><text:s/>3.136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float" office:value="1030" table:style-name="ce7">
            <text:p><text:s/>1.030,00<text:s/></text:p>
          </table:table-cell>
          <table:table-cell table:number-columns-repeated="6" table:style-name="ce7"/>
          <table:table-cell office:value-type="float" office:value="1030" table:style-name="ce7">
            <text:p><text:s/>1.0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7"/>
          <table:table-cell office:value-type="float" office:value="7198.3099999999995" table:style-name="ce7">
            <text:p><text:s/>7.198,31<text:s/></text:p>
          </table:table-cell>
          <table:table-cell table:number-columns-repeated="5" table:style-name="ce7"/>
          <table:table-cell office:value-type="float" office:value="7198.3099999999995" table:style-name="ce7">
            <text:p><text:s/>7.198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float" office:value="10012.280000000001" table:style-name="ce7">
            <text:p><text:s/>10.012,28<text:s/></text:p>
          </table:table-cell>
          <table:table-cell table:number-columns-repeated="6" table:style-name="ce7"/>
          <table:table-cell office:value-type="float" office:value="10012.280000000001" table:style-name="ce7">
            <text:p><text:s/>10.012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HIN ELENA</text:p>
          </table:table-cell>
          <table:table-cell table:style-name="ce7"/>
          <table:table-cell office:value-type="float" office:value="3720" table:style-name="ce7">
            <text:p><text:s/>3.720,00<text:s/></text:p>
          </table:table-cell>
          <table:table-cell table:number-columns-repeated="5" table:style-name="ce7"/>
          <table:table-cell office:value-type="float" office:value="3720" table:style-name="ce7">
            <text:p><text:s/>3.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C S.r.l.</text:p>
          </table:table-cell>
          <table:table-cell table:style-name="ce7"/>
          <table:table-cell office:value-type="float" office:value="450" table:style-name="ce7">
            <text:p><text:s/>450,00<text:s/></text:p>
          </table:table-cell>
          <table:table-cell table:number-columns-repeated="5" table:style-name="ce7"/>
          <table:table-cell office:value-type="float" office:value="450" table:style-name="ce7">
            <text:p><text:s/>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OS FINANZIARIA S.p.A.</text:p>
          </table:table-cell>
          <table:table-cell table:number-columns-repeated="6" table:style-name="ce7"/>
          <table:table-cell office:value-type="float" office:value="981" table:style-name="ce7">
            <text:p><text:s/>981,00<text:s/></text:p>
          </table:table-cell>
          <table:table-cell office:value-type="float" office:value="981" table:style-name="ce7">
            <text:p><text:s/>9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float" office:value="8595.09" table:style-name="ce7">
            <text:p><text:s/>8.595,09<text:s/></text:p>
          </table:table-cell>
          <table:table-cell table:number-columns-repeated="6" table:style-name="ce7"/>
          <table:table-cell office:value-type="float" office:value="8595.09" table:style-name="ce7">
            <text:p><text:s/>8.595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float" office:value="1800.2" table:style-name="ce7">
            <text:p><text:s/>1.800,20<text:s/></text:p>
          </table:table-cell>
          <table:table-cell table:number-columns-repeated="6" table:style-name="ce7"/>
          <table:table-cell office:value-type="float" office:value="1800.2" table:style-name="ce7">
            <text:p><text:s/>1.80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I ROSA</text:p>
          </table:table-cell>
          <table:table-cell table:style-name="ce7"/>
          <table:table-cell office:value-type="float" office:value="7700" table:style-name="ce7">
            <text:p><text:s/>7.700,00<text:s/></text:p>
          </table:table-cell>
          <table:table-cell table:number-columns-repeated="5" table:style-name="ce7"/>
          <table:table-cell office:value-type="float" office:value="7700" table:style-name="ce7">
            <text:p><text:s/>7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NARDO MILVA</text:p>
          </table:table-cell>
          <table:table-cell table:number-columns-repeated="2" table:style-name="ce7"/>
          <table:table-cell office:value-type="float" office:value="550" table:style-name="ce7">
            <text:p><text:s/>550,00<text:s/></text:p>
          </table:table-cell>
          <table:table-cell table:number-columns-repeated="4" table:style-name="ce7"/>
          <table:table-cell office:value-type="float" office:value="550" table:style-name="ce7">
            <text:p><text:s/>5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7"/>
          <table:table-cell office:value-type="float" office:value="416.07" table:style-name="ce7">
            <text:p><text:s/>416,07<text:s/></text:p>
          </table:table-cell>
          <table:table-cell office:value-type="float" office:value="416.07" table:style-name="ce7">
            <text:p><text:s/>416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ART S.P.A.</text:p>
          </table:table-cell>
          <table:table-cell office:value-type="float" office:value="3969" table:style-name="ce7">
            <text:p><text:s/>3.969,00<text:s/></text:p>
          </table:table-cell>
          <table:table-cell table:number-columns-repeated="6" table:style-name="ce7"/>
          <table:table-cell office:value-type="float" office:value="3969" table:style-name="ce7">
            <text:p><text:s/>3.96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INI SURGICAL CONCEPT S.r.l.</text:p>
          </table:table-cell>
          <table:table-cell table:number-columns-repeated="4" table:style-name="ce7"/>
          <table:table-cell office:value-type="float" office:value="1868.78" table:style-name="ce7">
            <text:p><text:s/>1.868,78<text:s/></text:p>
          </table:table-cell>
          <table:table-cell table:number-columns-repeated="2" table:style-name="ce7"/>
          <table:table-cell office:value-type="float" office:value="1868.78" table:style-name="ce7">
            <text:p><text:s/>1.868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float" office:value="1632.78" table:style-name="ce7">
            <text:p><text:s/>1.632,78<text:s/></text:p>
          </table:table-cell>
          <table:table-cell table:number-columns-repeated="6" table:style-name="ce7"/>
          <table:table-cell office:value-type="float" office:value="1632.78" table:style-name="ce7">
            <text:p><text:s/>1.632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float" office:value="937.4" table:style-name="ce7">
            <text:p><text:s/>937,40<text:s/></text:p>
          </table:table-cell>
          <table:table-cell table:number-columns-repeated="6" table:style-name="ce7"/>
          <table:table-cell office:value-type="float" office:value="937.4" table:style-name="ce7">
            <text:p><text:s/>93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YRECO ITALIA S.P.A.</text:p>
          </table:table-cell>
          <table:table-cell office:value-type="float" office:value="6204.6" table:style-name="ce7">
            <text:p><text:s/>6.204,60<text:s/></text:p>
          </table:table-cell>
          <table:table-cell table:number-columns-repeated="6" table:style-name="ce7"/>
          <table:table-cell office:value-type="float" office:value="6204.6" table:style-name="ce7">
            <text:p><text:s/>6.204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float" office:value="5606.6" table:style-name="ce7">
            <text:p><text:s/>5.606,60<text:s/></text:p>
          </table:table-cell>
          <table:table-cell table:number-columns-repeated="6" table:style-name="ce7"/>
          <table:table-cell office:value-type="float" office:value="5606.6" table:style-name="ce7">
            <text:p><text:s/>5.606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T.S. MEDICAL TECHNOLOGY SOLUTIONS S.r.l.</text:p>
          </table:table-cell>
          <table:table-cell table:number-columns-repeated="2" table:style-name="ce7"/>
          <table:table-cell office:value-type="float" office:value="9305" table:style-name="ce7">
            <text:p><text:s/>9.305,00<text:s/></text:p>
          </table:table-cell>
          <table:table-cell table:number-columns-repeated="4" table:style-name="ce7"/>
          <table:table-cell office:value-type="float" office:value="9305" table:style-name="ce7">
            <text:p><text:s/>9.3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T.V. MEDICAL S.R.L.</text:p>
          </table:table-cell>
          <table:table-cell office:value-type="float" office:value="3411.23" table:style-name="ce7">
            <text:p><text:s/>3.411,23<text:s/></text:p>
          </table:table-cell>
          <table:table-cell table:number-columns-repeated="6" table:style-name="ce7"/>
          <table:table-cell office:value-type="float" office:value="3411.23" table:style-name="ce7">
            <text:p><text:s/>3.411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5 BIADESIVI s.r.l.</text:p>
          </table:table-cell>
          <table:table-cell office:value-type="float" office:value="583" table:style-name="ce7">
            <text:p><text:s/>583,00<text:s/></text:p>
          </table:table-cell>
          <table:table-cell table:number-columns-repeated="6" table:style-name="ce7"/>
          <table:table-cell office:value-type="float" office:value="583" table:style-name="ce7">
            <text:p><text:s/>58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-BI SERVICE S.R.L.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6" table:style-name="ce7"/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float" office:value="129723.68" table:style-name="ce7">
            <text:p><text:s/>129.723,68<text:s/></text:p>
          </table:table-cell>
          <table:table-cell table:style-name="ce7"/>
          <table:table-cell office:value-type="float" office:value="4102.5" table:style-name="ce7">
            <text:p><text:s/>4.102,50<text:s/></text:p>
          </table:table-cell>
          <table:table-cell table:number-columns-repeated="4" table:style-name="ce7"/>
          <table:table-cell office:value-type="float" office:value="133826.18" table:style-name="ce7">
            <text:p><text:s/>133.826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float" office:value="6431.2800000000007" table:style-name="ce7">
            <text:p><text:s/>6.431,28<text:s/></text:p>
          </table:table-cell>
          <table:table-cell table:number-columns-repeated="6" table:style-name="ce7"/>
          <table:table-cell office:value-type="float" office:value="6431.2800000000007" table:style-name="ce7">
            <text:p><text:s/>6.431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7"/>
          <table:table-cell office:value-type="float" office:value="5281.4500000000007" table:style-name="ce7">
            <text:p><text:s/>5.281,45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5281.4500000000007" table:style-name="ce7">
            <text:p><text:s/>5.281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linckrodt Pharmaceuticals - Therakos UK Ltd</text:p>
          </table:table-cell>
          <table:table-cell office:value-type="float" office:value="8027" table:style-name="ce7">
            <text:p><text:s/>8.027,00<text:s/></text:p>
          </table:table-cell>
          <table:table-cell table:number-columns-repeated="6" table:style-name="ce7"/>
          <table:table-cell office:value-type="float" office:value="8027" table:style-name="ce7">
            <text:p><text:s/>8.02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LINCKRODT RADIOPHARMACEUTICALS ITALIA S.P.A.</text:p>
          </table:table-cell>
          <table:table-cell office:value-type="float" office:value="13767.8" table:style-name="ce7">
            <text:p><text:s/>13.767,80<text:s/></text:p>
          </table:table-cell>
          <table:table-cell table:number-columns-repeated="6" table:style-name="ce7"/>
          <table:table-cell office:value-type="float" office:value="13767.8" table:style-name="ce7">
            <text:p><text:s/>13.767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VESTIO S.P.A.</text:p>
          </table:table-cell>
          <table:table-cell table:number-columns-repeated="4" table:style-name="ce7"/>
          <table:table-cell office:value-type="float" office:value="28988.639999999999" table:style-name="ce7">
            <text:p><text:s/>28.988,64<text:s/></text:p>
          </table:table-cell>
          <table:table-cell table:number-columns-repeated="2" table:style-name="ce7"/>
          <table:table-cell office:value-type="float" office:value="28988.639999999999" table:style-name="ce7">
            <text:p><text:s/>28.988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DRAGORA SRL</text:p>
          </table:table-cell>
          <table:table-cell table:style-name="ce7"/>
          <table:table-cell office:value-type="float" office:value="1102" table:style-name="ce7">
            <text:p><text:s/>1.102,00<text:s/></text:p>
          </table:table-cell>
          <table:table-cell table:number-columns-repeated="5" table:style-name="ce7"/>
          <table:table-cell office:value-type="float" office:value="1102" table:style-name="ce7">
            <text:p><text:s/>1.1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NS - TIFS S.P.A.</text:p>
          </table:table-cell>
          <table:table-cell table:number-columns-repeated="4" table:style-name="ce7"/>
          <table:table-cell office:value-type="float" office:value="6472.11" table:style-name="ce7">
            <text:p><text:s/>6.472,11<text:s/></text:p>
          </table:table-cell>
          <table:table-cell table:number-columns-repeated="2" table:style-name="ce7"/>
          <table:table-cell office:value-type="float" office:value="6472.11" table:style-name="ce7">
            <text:p><text:s/>6.472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POWER FORMAZIONE S.R.L.</text:p>
          </table:table-cell>
          <table:table-cell table:style-name="ce7"/>
          <table:table-cell office:value-type="float" office:value="4316.01" table:style-name="ce7">
            <text:p><text:s/>4.316,01<text:s/></text:p>
          </table:table-cell>
          <table:table-cell table:number-columns-repeated="5" table:style-name="ce7"/>
          <table:table-cell office:value-type="float" office:value="4316.01" table:style-name="ce7">
            <text:p><text:s/>4.31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POWER S.R.L.</text:p>
          </table:table-cell>
          <table:table-cell table:style-name="ce7"/>
          <table:table-cell office:value-type="float" office:value="7272.39" table:style-name="ce7">
            <text:p><text:s/>7.272,39<text:s/></text:p>
          </table:table-cell>
          <table:table-cell office:value-type="float" office:value="5.97" table:style-name="ce7">
            <text:p><text:s/>5,97<text:s/></text:p>
          </table:table-cell>
          <table:table-cell table:number-columns-repeated="4" table:style-name="ce7"/>
          <table:table-cell office:value-type="float" office:value="7278.3600000000006" table:style-name="ce7">
            <text:p><text:s/>7.278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ZONI CARLA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table:number-columns-repeated="4" table:style-name="ce7"/>
          <table:table-cell office:value-type="float" office:value="150" table:style-name="ce7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QUET ITALIA S.p.A.</text:p>
          </table:table-cell>
          <table:table-cell office:value-type="float" office:value="169705.05" table:style-name="ce7">
            <text:p><text:s/>169.705,05<text:s/></text:p>
          </table:table-cell>
          <table:table-cell office:value-type="float" office:value="46467.19" table:style-name="ce7">
            <text:p><text:s/>46.467,19<text:s/></text:p>
          </table:table-cell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2" table:style-name="ce7"/>
          <table:table-cell office:value-type="float" office:value="216172.24" table:style-name="ce7">
            <text:p><text:s/>216.172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.TA SERVICE di TAGLIANI DANIELE</text:p>
          </table:table-cell>
          <table:table-cell table:number-columns-repeated="4" table:style-name="ce7"/>
          <table:table-cell office:value-type="float" office:value="4928.3999999999996" table:style-name="ce7">
            <text:p><text:s/>4.928,40<text:s/></text:p>
          </table:table-cell>
          <table:table-cell table:number-columns-repeated="2" table:style-name="ce7"/>
          <table:table-cell office:value-type="float" office:value="4928.3999999999996" table:style-name="ce7">
            <text:p><text:s/>4.92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7"/>
          <table:table-cell office:value-type="float" office:value="6362" table:style-name="ce7">
            <text:p><text:s/>6.362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6364" table:style-name="ce7">
            <text:p><text:s/>6.3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SCIUOLO LAURA ROSA</text:p>
          </table:table-cell>
          <table:table-cell table:style-name="ce7"/>
          <table:table-cell office:value-type="float" office:value="7377.0599999999995" table:style-name="ce7">
            <text:p><text:s/>7.377,06<text:s/></text:p>
          </table:table-cell>
          <table:table-cell table:number-columns-repeated="5" table:style-name="ce7"/>
          <table:table-cell office:value-type="float" office:value="7377.0599999999995" table:style-name="ce7">
            <text:p><text:s/>7.377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ATILI MATTEO</text:p>
          </table:table-cell>
          <table:table-cell table:style-name="ce7"/>
          <table:table-cell office:value-type="float" office:value="7500" table:style-name="ce7">
            <text:p><text:s/>7.500,00<text:s/></text:p>
          </table:table-cell>
          <table:table-cell table:number-columns-repeated="5" table:style-name="ce7"/>
          <table:table-cell office:value-type="float" office:value="7500" table:style-name="ce7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TTI &amp; C. S.R.L.</text:p>
          </table:table-cell>
          <table:table-cell table:style-name="ce7"/>
          <table:table-cell office:value-type="float" office:value="95585.680000000008" table:style-name="ce7">
            <text:p><text:s/>95.585,68<text:s/></text:p>
          </table:table-cell>
          <table:table-cell table:number-columns-repeated="5" table:style-name="ce7"/>
          <table:table-cell office:value-type="float" office:value="95585.680000000008" table:style-name="ce7">
            <text:p><text:s/>95.585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FIA GIOVANNI</text:p>
          </table:table-cell>
          <table:table-cell table:style-name="ce7"/>
          <table:table-cell office:value-type="float" office:value="289.67" table:style-name="ce7">
            <text:p><text:s/>289,67<text:s/></text:p>
          </table:table-cell>
          <table:table-cell table:number-columns-repeated="5" table:style-name="ce7"/>
          <table:table-cell office:value-type="float" office:value="289.67" table:style-name="ce7">
            <text:p><text:s/>289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GIOTTA ELISABETTA</text:p>
          </table:table-cell>
          <table:table-cell table:style-name="ce7"/>
          <table:table-cell office:value-type="float" office:value="4454.67" table:style-name="ce7">
            <text:p><text:s/>4.454,67<text:s/></text:p>
          </table:table-cell>
          <table:table-cell table:number-columns-repeated="5" table:style-name="ce7"/>
          <table:table-cell office:value-type="float" office:value="4454.67" table:style-name="ce7">
            <text:p><text:s/>4.454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RADI LILIANA</text:p>
          </table:table-cell>
          <table:table-cell table:number-columns-repeated="6" table:style-name="ce7"/>
          <table:table-cell office:value-type="float" office:value="753.51" table:style-name="ce7">
            <text:p><text:s/>753,51<text:s/></text:p>
          </table:table-cell>
          <table:table-cell office:value-type="float" office:value="753.51" table:style-name="ce7">
            <text:p><text:s/>753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ROCCO ELEVATORS S.R.L.</text:p>
          </table:table-cell>
          <table:table-cell table:style-name="ce7"/>
          <table:table-cell office:value-type="float" office:value="69736.789999999994" table:style-name="ce7">
            <text:p><text:s/>69.736,79<text:s/></text:p>
          </table:table-cell>
          <table:table-cell table:number-columns-repeated="5" table:style-name="ce7"/>
          <table:table-cell office:value-type="float" office:value="69736.789999999994" table:style-name="ce7">
            <text:p><text:s/>69.736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H S.P.A.</text:p>
          </table:table-cell>
          <table:table-cell table:style-name="ce7"/>
          <table:table-cell office:value-type="float" office:value="1975312.5" table:style-name="ce7">
            <text:p><text:s/>1.975.312,50<text:s/></text:p>
          </table:table-cell>
          <table:table-cell table:number-columns-repeated="5" table:style-name="ce7"/>
          <table:table-cell office:value-type="float" office:value="1975312.5" table:style-name="ce7">
            <text:p><text:s/>1.975.31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INELLI LAURA</text:p>
          </table:table-cell>
          <table:table-cell table:style-name="ce7"/>
          <table:table-cell office:value-type="float" office:value="7800" table:style-name="ce7">
            <text:p><text:s/>7.800,00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4" table:style-name="ce7"/>
          <table:table-cell office:value-type="float" office:value="7808" table:style-name="ce7">
            <text:p><text:s/>7.8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RATI PAOLO</text:p>
          </table:table-cell>
          <table:table-cell table:number-columns-repeated="4" table:style-name="ce7"/>
          <table:table-cell office:value-type="float" office:value="19440" table:style-name="ce7">
            <text:p><text:s/>19.440,00<text:s/></text:p>
          </table:table-cell>
          <table:table-cell table:number-columns-repeated="2" table:style-name="ce7"/>
          <table:table-cell office:value-type="float" office:value="19440" table:style-name="ce7">
            <text:p><text:s/>19.4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float" office:value="5184.1900000000005" table:style-name="ce7">
            <text:p><text:s/>5.184,19<text:s/></text:p>
          </table:table-cell>
          <table:table-cell table:number-columns-repeated="6" table:style-name="ce7"/>
          <table:table-cell office:value-type="float" office:value="5184.1900000000005" table:style-name="ce7">
            <text:p><text:s/>5.184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7"/>
          <table:table-cell office:value-type="float" office:value="5600.4" table:style-name="ce7">
            <text:p><text:s/>5.600,40<text:s/></text:p>
          </table:table-cell>
          <table:table-cell office:value-type="float" office:value="1.6" table:style-name="ce7">
            <text:p><text:s/>1,60<text:s/></text:p>
          </table:table-cell>
          <table:table-cell table:number-columns-repeated="4" table:style-name="ce7"/>
          <table:table-cell office:value-type="float" office:value="5602" table:style-name="ce7">
            <text:p><text:s/>5.6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float" office:value="17568" table:style-name="ce7">
            <text:p><text:s/>17.568,00<text:s/></text:p>
          </table:table-cell>
          <table:table-cell table:number-columns-repeated="6" table:style-name="ce7"/>
          <table:table-cell office:value-type="float" office:value="17568" table:style-name="ce7">
            <text:p><text:s/>17.5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LO FRANCESCA</text:p>
          </table:table-cell>
          <table:table-cell table:style-name="ce7"/>
          <table:table-cell office:value-type="float" office:value="3618.62" table:style-name="ce7">
            <text:p><text:s/>3.618,62<text:s/></text:p>
          </table:table-cell>
          <table:table-cell office:value-type="float" office:value="3.22" table:style-name="ce7">
            <text:p><text:s/>3,22<text:s/></text:p>
          </table:table-cell>
          <table:table-cell table:number-columns-repeated="4" table:style-name="ce7"/>
          <table:table-cell office:value-type="float" office:value="3621.8399999999997" table:style-name="ce7">
            <text:p><text:s/>3.621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ERIA PRIMA SRL</text:p>
          </table:table-cell>
          <table:table-cell table:number-columns-repeated="6" table:style-name="ce7"/>
          <table:table-cell office:value-type="float" office:value="500" table:style-name="ce7">
            <text:p><text:s/>500,00<text:s/>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 PATRIZIA</text:p>
          </table:table-cell>
          <table:table-cell table:style-name="ce7"/>
          <table:table-cell office:value-type="float" office:value="1360" table:style-name="ce7">
            <text:p><text:s/>1.360,00<text:s/></text:p>
          </table:table-cell>
          <table:table-cell table:number-columns-repeated="5" table:style-name="ce7"/>
          <table:table-cell office:value-type="float" office:value="1360" table:style-name="ce7">
            <text:p><text:s/>1.3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7"/>
          <table:table-cell office:value-type="float" office:value="3400.8" table:style-name="ce7">
            <text:p><text:s/>3.400,80<text:s/></text:p>
          </table:table-cell>
          <table:table-cell office:value-type="float" office:value="3.2" table:style-name="ce7">
            <text:p><text:s/>3,20<text:s/></text:p>
          </table:table-cell>
          <table:table-cell table:number-columns-repeated="4" table:style-name="ce7"/>
          <table:table-cell office:value-type="float" office:value="3404" table:style-name="ce7">
            <text:p><text:s/>3.4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NI ROSSANA</text:p>
          </table:table-cell>
          <table:table-cell table:style-name="ce7"/>
          <table:table-cell office:value-type="float" office:value="7443.64" table:style-name="ce7">
            <text:p><text:s/>7.443,64<text:s/></text:p>
          </table:table-cell>
          <table:table-cell office:value-type="float" office:value="6.44" table:style-name="ce7">
            <text:p><text:s/>6,44<text:s/></text:p>
          </table:table-cell>
          <table:table-cell table:number-columns-repeated="4" table:style-name="ce7"/>
          <table:table-cell office:value-type="float" office:value="7450.08" table:style-name="ce7">
            <text:p><text:s/>7.450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IALYSIS ITALIA S.R.L.</text:p>
          </table:table-cell>
          <table:table-cell office:value-type="float" office:value="1568" table:style-name="ce7">
            <text:p><text:s/>1.568,00<text:s/></text:p>
          </table:table-cell>
          <table:table-cell table:style-name="ce7"/>
          <table:table-cell office:value-type="float" office:value="6300" table:style-name="ce7">
            <text:p><text:s/>6.300,00<text:s/></text:p>
          </table:table-cell>
          <table:table-cell table:number-columns-repeated="4" table:style-name="ce7"/>
          <table:table-cell office:value-type="float" office:value="7868" table:style-name="ce7">
            <text:p><text:s/>7.8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PI CENTER</text:p>
          </table:table-cell>
          <table:table-cell office:value-type="float" office:value="3925.08" table:style-name="ce7">
            <text:p><text:s/>3.925,08<text:s/></text:p>
          </table:table-cell>
          <table:table-cell table:number-columns-repeated="6" table:style-name="ce7"/>
          <table:table-cell office:value-type="float" office:value="3925.08" table:style-name="ce7">
            <text:p><text:s/>3.925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TRON S.P.A.</text:p>
          </table:table-cell>
          <table:table-cell office:value-type="float" office:value="1280" table:style-name="ce7">
            <text:p><text:s/>1.280,00<text:s/></text:p>
          </table:table-cell>
          <table:table-cell table:number-columns-repeated="6" table:style-name="ce7"/>
          <table:table-cell office:value-type="float" office:value="1280" table:style-name="ce7">
            <text:p><text:s/>1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float" office:value="6674" table:style-name="ce7">
            <text:p><text:s/>6.674,00<text:s/></text:p>
          </table:table-cell>
          <table:table-cell table:number-columns-repeated="6" table:style-name="ce7"/>
          <table:table-cell office:value-type="float" office:value="6674" table:style-name="ce7">
            <text:p><text:s/>6.6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 PHARMA S.P.A.</text:p>
          </table:table-cell>
          <table:table-cell office:value-type="float" office:value="6258.48" table:style-name="ce7">
            <text:p><text:s/>6.258,48<text:s/></text:p>
          </table:table-cell>
          <table:table-cell table:number-columns-repeated="6" table:style-name="ce7"/>
          <table:table-cell office:value-type="float" office:value="6258.48" table:style-name="ce7">
            <text:p><text:s/>6.258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float" office:value="5254.75" table:style-name="ce7">
            <text:p><text:s/>5.254,75<text:s/></text:p>
          </table:table-cell>
          <table:table-cell table:number-columns-repeated="6" table:style-name="ce7"/>
          <table:table-cell office:value-type="float" office:value="5254.75" table:style-name="ce7">
            <text:p><text:s/>5.254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float" office:value="10800" table:style-name="ce7">
            <text:p><text:s/>10.800,00<text:s/></text:p>
          </table:table-cell>
          <table:table-cell table:number-columns-repeated="3" table:style-name="ce7"/>
          <table:table-cell office:value-type="float" office:value="16000" table:style-name="ce7">
            <text:p><text:s/>16.000,00<text:s/></text:p>
          </table:table-cell>
          <table:table-cell table:number-columns-repeated="2" table:style-name="ce7"/>
          <table:table-cell office:value-type="float" office:value="26800" table:style-name="ce7">
            <text:p><text:s/>26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-EL ELEKTROMEDIZINISCHE GERAETE GMBH</text:p>
          </table:table-cell>
          <table:table-cell office:value-type="float" office:value="85005" table:style-name="ce7">
            <text:p><text:s/>85.005,00<text:s/></text:p>
          </table:table-cell>
          <table:table-cell table:number-columns-repeated="6" table:style-name="ce7"/>
          <table:table-cell office:value-type="float" office:value="85005" table:style-name="ce7">
            <text:p><text:s/>85.0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float" office:value="9869.98" table:style-name="ce7">
            <text:p><text:s/>9.869,98<text:s/></text:p>
          </table:table-cell>
          <table:table-cell table:style-name="ce7"/>
          <table:table-cell office:value-type="float" office:value="80" table:style-name="ce7">
            <text:p><text:s/>80,00<text:s/></text:p>
          </table:table-cell>
          <table:table-cell table:number-columns-repeated="4" table:style-name="ce7"/>
          <table:table-cell office:value-type="float" office:value="9949.98" table:style-name="ce7">
            <text:p><text:s/>9.94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float" office:value="2317.19" table:style-name="ce7">
            <text:p><text:s/>2.317,19<text:s/></text:p>
          </table:table-cell>
          <table:table-cell table:number-columns-repeated="6" table:style-name="ce7"/>
          <table:table-cell office:value-type="float" office:value="2317.19" table:style-name="ce7">
            <text:p><text:s/>2.317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 VALEGGIA S.P.A.</text:p>
          </table:table-cell>
          <table:table-cell office:value-type="float" office:value="2512.0100000000002" table:style-name="ce7">
            <text:p><text:s/>2.512,01<text:s/></text:p>
          </table:table-cell>
          <table:table-cell table:number-columns-repeated="6" table:style-name="ce7"/>
          <table:table-cell office:value-type="float" office:value="2512.0100000000002" table:style-name="ce7">
            <text:p><text:s/>2.512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.P.A.</text:p>
          </table:table-cell>
          <table:table-cell office:value-type="float" office:value="3374" table:style-name="ce7">
            <text:p><text:s/>3.374,00<text:s/></text:p>
          </table:table-cell>
          <table:table-cell table:number-columns-repeated="6" table:style-name="ce7"/>
          <table:table-cell office:value-type="float" office:value="3374" table:style-name="ce7">
            <text:p><text:s/>3.3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float" office:value="2342.73" table:style-name="ce7">
            <text:p><text:s/>2.342,73<text:s/></text:p>
          </table:table-cell>
          <table:table-cell table:number-columns-repeated="6" table:style-name="ce7"/>
          <table:table-cell office:value-type="float" office:value="2342.73" table:style-name="ce7">
            <text:p><text:s/>2.342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7"/>
          <table:table-cell office:value-type="float" office:value="11513.17" table:style-name="ce7">
            <text:p><text:s/>11.513,17<text:s/></text:p>
          </table:table-cell>
          <table:table-cell table:number-columns-repeated="4" table:style-name="ce7"/>
          <table:table-cell office:value-type="float" office:value="2967.37" table:style-name="ce7">
            <text:p><text:s/>2.967,37<text:s/></text:p>
          </table:table-cell>
          <table:table-cell office:value-type="float" office:value="14480.54" table:style-name="ce7">
            <text:p><text:s/>14.480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MAR S.R.L.</text:p>
          </table:table-cell>
          <table:table-cell office:value-type="float" office:value="2750" table:style-name="ce7">
            <text:p><text:s/>2.750,00<text:s/></text:p>
          </table:table-cell>
          <table:table-cell table:number-columns-repeated="6" table:style-name="ce7"/>
          <table:table-cell office:value-type="float" office:value="2750" table:style-name="ce7">
            <text:p><text:s/>2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EXT S.R.L.</text:p>
          </table:table-cell>
          <table:table-cell office:value-type="float" office:value="11188" table:style-name="ce7">
            <text:p><text:s/>11.188,00<text:s/></text:p>
          </table:table-cell>
          <table:table-cell table:number-columns-repeated="6" table:style-name="ce7"/>
          <table:table-cell office:value-type="float" office:value="11188" table:style-name="ce7">
            <text:p><text:s/>11.1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OLANUM FARMACEUTICI S.P.A.</text:p>
          </table:table-cell>
          <table:table-cell office:value-type="float" office:value="1825.7599999999998" table:style-name="ce7">
            <text:p><text:s/>1.825,76<text:s/></text:p>
          </table:table-cell>
          <table:table-cell table:number-columns-repeated="6" table:style-name="ce7"/>
          <table:table-cell office:value-type="float" office:value="1825.7599999999998" table:style-name="ce7">
            <text:p><text:s/>1.825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float" office:value="4397.5" table:style-name="ce7">
            <text:p><text:s/>4.397,50<text:s/></text:p>
          </table:table-cell>
          <table:table-cell table:number-columns-repeated="6" table:style-name="ce7"/>
          <table:table-cell office:value-type="float" office:value="4397.5" table:style-name="ce7">
            <text:p><text:s/>4.39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float" office:value="11415.619999999999" table:style-name="ce7">
            <text:p><text:s/>11.415,62<text:s/></text:p>
          </table:table-cell>
          <table:table-cell table:number-columns-repeated="6" table:style-name="ce7"/>
          <table:table-cell office:value-type="float" office:value="11415.619999999999" table:style-name="ce7">
            <text:p><text:s/>11.415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IZE ITALIA S.r.l.</text:p>
          </table:table-cell>
          <table:table-cell office:value-type="float" office:value="3955.8" table:style-name="ce7">
            <text:p><text:s/>3.955,80<text:s/></text:p>
          </table:table-cell>
          <table:table-cell table:number-columns-repeated="6" table:style-name="ce7"/>
          <table:table-cell office:value-type="float" office:value="3955.8" table:style-name="ce7">
            <text:p><text:s/>3.95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TALIA SAS</text:p>
          </table:table-cell>
          <table:table-cell office:value-type="float" office:value="2904" table:style-name="ce7">
            <text:p><text:s/>2.904,00<text:s/></text:p>
          </table:table-cell>
          <table:table-cell table:style-name="ce7"/>
          <table:table-cell office:value-type="float" office:value="69.75" table:style-name="ce7">
            <text:p><text:s/>69,75<text:s/></text:p>
          </table:table-cell>
          <table:table-cell table:number-columns-repeated="4" table:style-name="ce7"/>
          <table:table-cell office:value-type="float" office:value="2973.75" table:style-name="ce7">
            <text:p><text:s/>2.973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float" office:value="3613.72" table:style-name="ce7">
            <text:p><text:s/>3.613,72<text:s/></text:p>
          </table:table-cell>
          <table:table-cell table:number-columns-repeated="6" table:style-name="ce7"/>
          <table:table-cell office:value-type="float" office:value="3613.72" table:style-name="ce7">
            <text:p><text:s/>3.613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float" office:value="23234.5" table:style-name="ce7">
            <text:p><text:s/>23.234,50<text:s/></text:p>
          </table:table-cell>
          <table:table-cell table:number-columns-repeated="6" table:style-name="ce7"/>
          <table:table-cell office:value-type="float" office:value="23234.5" table:style-name="ce7">
            <text:p><text:s/>23.23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SAM SRL A SOCIO UNICO</text:p>
          </table:table-cell>
          <table:table-cell table:number-columns-repeated="4" table:style-name="ce7"/>
          <table:table-cell office:value-type="float" office:value="31150" table:style-name="ce7">
            <text:p><text:s/>31.150,00<text:s/></text:p>
          </table:table-cell>
          <table:table-cell table:number-columns-repeated="2" table:style-name="ce7"/>
          <table:table-cell office:value-type="float" office:value="31150" table:style-name="ce7">
            <text:p><text:s/>31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float" office:value="804992.77000000014" table:style-name="ce7">
            <text:p><text:s/>804.992,77<text:s/></text:p>
          </table:table-cell>
          <table:table-cell table:number-columns-repeated="6" table:style-name="ce7"/>
          <table:table-cell office:value-type="float" office:value="804992.77000000014" table:style-name="ce7">
            <text:p><text:s/>804.992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float" office:value="1284.3800000000001" table:style-name="ce7">
            <text:p><text:s/>1.284,38<text:s/></text:p>
          </table:table-cell>
          <table:table-cell table:number-columns-repeated="6" table:style-name="ce7"/>
          <table:table-cell office:value-type="float" office:value="1284.3800000000001" table:style-name="ce7">
            <text:p><text:s/>1.284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ILIKEMU MAISAIDI</text:p>
          </table:table-cell>
          <table:table-cell table:style-name="ce7"/>
          <table:table-cell office:value-type="float" office:value="16000" table:style-name="ce7">
            <text:p><text:s/>16.000,00<text:s/></text:p>
          </table:table-cell>
          <table:table-cell table:number-columns-repeated="5" table:style-name="ce7"/>
          <table:table-cell office:value-type="float" office:value="16000" table:style-name="ce7">
            <text:p><text:s/>1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LI VALERIE</text:p>
          </table:table-cell>
          <table:table-cell table:style-name="ce7"/>
          <table:table-cell office:value-type="float" office:value="9508" table:style-name="ce7">
            <text:p><text:s/>9.508,00<text:s/></text:p>
          </table:table-cell>
          <table:table-cell office:value-type="float" office:value="6.4" table:style-name="ce7">
            <text:p><text:s/>6,40<text:s/></text:p>
          </table:table-cell>
          <table:table-cell table:number-columns-repeated="4" table:style-name="ce7"/>
          <table:table-cell office:value-type="float" office:value="9514.4" table:style-name="ce7">
            <text:p><text:s/>9.51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LIN S.p.A.</text:p>
          </table:table-cell>
          <table:table-cell office:value-type="float" office:value="759.6" table:style-name="ce7">
            <text:p><text:s/>759,60<text:s/></text:p>
          </table:table-cell>
          <table:table-cell table:number-columns-repeated="6" table:style-name="ce7"/>
          <table:table-cell office:value-type="float" office:value="759.6" table:style-name="ce7">
            <text:p><text:s/>75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INI &amp;ASSOCIATI S.R.L.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0" table:style-name="ce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SI MARCELLA</text:p>
          </table:table-cell>
          <table:table-cell table:style-name="ce7"/>
          <table:table-cell office:value-type="float" office:value="2619.5100000000002" table:style-name="ce7">
            <text:p><text:s/>2.619,51<text:s/></text:p>
          </table:table-cell>
          <table:table-cell table:number-columns-repeated="5" table:style-name="ce7"/>
          <table:table-cell office:value-type="float" office:value="2619.5100000000002" table:style-name="ce7">
            <text:p><text:s/>2.619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.P.A.</text:p>
          </table:table-cell>
          <table:table-cell office:value-type="float" office:value="10940.21" table:style-name="ce7">
            <text:p><text:s/>10.940,21<text:s/></text:p>
          </table:table-cell>
          <table:table-cell table:number-columns-repeated="6" table:style-name="ce7"/>
          <table:table-cell office:value-type="float" office:value="10940.21" table:style-name="ce7">
            <text:p><text:s/>10.940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float" office:value="56039.399999999994" table:style-name="ce7">
            <text:p><text:s/>56.039,40<text:s/></text:p>
          </table:table-cell>
          <table:table-cell table:number-columns-repeated="6" table:style-name="ce7"/>
          <table:table-cell office:value-type="float" office:value="56039.399999999994" table:style-name="ce7">
            <text:p><text:s/>56.039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ELLI SARA</text:p>
          </table:table-cell>
          <table:table-cell table:style-name="ce7"/>
          <table:table-cell office:value-type="float" office:value="9257.2000000000007" table:style-name="ce7">
            <text:p><text:s/>9.257,20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9262" table:style-name="ce7">
            <text:p><text:s/>9.2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float" office:value="20369.95" table:style-name="ce7">
            <text:p><text:s/>20.369,95<text:s/></text:p>
          </table:table-cell>
          <table:table-cell table:number-columns-repeated="6" table:style-name="ce7"/>
          <table:table-cell office:value-type="float" office:value="20369.95" table:style-name="ce7">
            <text:p><text:s/>20.369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float" office:value="85" table:style-name="ce7">
            <text:p><text:s/>85,00<text:s/></text:p>
          </table:table-cell>
          <table:table-cell table:number-columns-repeated="6" table:style-name="ce7"/>
          <table:table-cell office:value-type="float" office:value="85" table:style-name="ce7">
            <text:p><text:s/>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Z PHARMA ITALIA S.R.L.</text:p>
          </table:table-cell>
          <table:table-cell office:value-type="float" office:value="2320" table:style-name="ce7">
            <text:p><text:s/>2.320,00<text:s/></text:p>
          </table:table-cell>
          <table:table-cell table:number-columns-repeated="6" table:style-name="ce7"/>
          <table:table-cell office:value-type="float" office:value="2320" table:style-name="ce7">
            <text:p><text:s/>2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 INFORMATICA S.R.L.</text:p>
          </table:table-cell>
          <table:table-cell office:value-type="float" office:value="435" table:style-name="ce7">
            <text:p><text:s/>435,00<text:s/></text:p>
          </table:table-cell>
          <table:table-cell table:number-columns-repeated="6" table:style-name="ce7"/>
          <table:table-cell office:value-type="float" office:value="435" table:style-name="ce7">
            <text:p><text:s/>4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SYSTEMS S.R.L.</text:p>
          </table:table-cell>
          <table:table-cell office:value-type="float" office:value="1540.9" table:style-name="ce7">
            <text:p><text:s/>1.540,90<text:s/></text:p>
          </table:table-cell>
          <table:table-cell table:number-columns-repeated="6" table:style-name="ce7"/>
          <table:table-cell office:value-type="float" office:value="1540.9" table:style-name="ce7">
            <text:p><text:s/>1.540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OPOLIS S.r.l.</text:p>
          </table:table-cell>
          <table:table-cell office:value-type="float" office:value="552" table:style-name="ce7">
            <text:p><text:s/>552,00<text:s/></text:p>
          </table:table-cell>
          <table:table-cell table:number-columns-repeated="6" table:style-name="ce7"/>
          <table:table-cell office:value-type="float" office:value="552" table:style-name="ce7">
            <text:p><text:s/>5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CI LAILA</text:p>
          </table:table-cell>
          <table:table-cell table:style-name="ce7"/>
          <table:table-cell office:value-type="float" office:value="6574.59" table:style-name="ce7">
            <text:p><text:s/>6.574,59<text:s/></text:p>
          </table:table-cell>
          <table:table-cell table:number-columns-repeated="5" table:style-name="ce7"/>
          <table:table-cell office:value-type="float" office:value="6574.59" table:style-name="ce7">
            <text:p><text:s/>6.574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LAB DI VANNELLA ANGELO</text:p>
          </table:table-cell>
          <table:table-cell table:number-columns-repeated="4" table:style-name="ce7"/>
          <table:table-cell office:value-type="float" office:value="614.75" table:style-name="ce7">
            <text:p><text:s/>614,75<text:s/></text:p>
          </table:table-cell>
          <table:table-cell table:number-columns-repeated="2" table:style-name="ce7"/>
          <table:table-cell office:value-type="float" office:value="614.75" table:style-name="ce7">
            <text:p><text:s/>614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N S.A.S.</text:p>
          </table:table-cell>
          <table:table-cell office:value-type="float" office:value="640" table:style-name="ce7">
            <text:p><text:s/>640,00<text:s/></text:p>
          </table:table-cell>
          <table:table-cell table:number-columns-repeated="6" table:style-name="ce7"/>
          <table:table-cell office:value-type="float" office:value="640" table:style-name="ce7">
            <text:p><text:s/>6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7"/>
          <table:table-cell office:value-type="float" office:value="498" table:style-name="ce7">
            <text:p><text:s/>498,00<text:s/></text:p>
          </table:table-cell>
          <table:table-cell table:number-columns-repeated="2" table:style-name="ce7"/>
          <table:table-cell office:value-type="float" office:value="936" table:style-name="ce7">
            <text:p><text:s/>936,00<text:s/></text:p>
          </table:table-cell>
          <table:table-cell table:number-columns-repeated="2" table:style-name="ce7"/>
          <table:table-cell office:value-type="float" office:value="1434" table:style-name="ce7">
            <text:p><text:s/>1.4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CH S.R.L.</text:p>
          </table:table-cell>
          <table:table-cell office:value-type="float" office:value="333.79999999999995" table:style-name="ce7">
            <text:p><text:s/>333,80<text:s/></text:p>
          </table:table-cell>
          <table:table-cell table:number-columns-repeated="6" table:style-name="ce7"/>
          <table:table-cell office:value-type="float" office:value="333.79999999999995" table:style-name="ce7">
            <text:p><text:s/>333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K ITALY S.R.L.</text:p>
          </table:table-cell>
          <table:table-cell office:value-type="float" office:value="789.6" table:style-name="ce7">
            <text:p><text:s/>789,60<text:s/></text:p>
          </table:table-cell>
          <table:table-cell table:number-columns-repeated="6" table:style-name="ce7"/>
          <table:table-cell office:value-type="float" office:value="789.6" table:style-name="ce7">
            <text:p><text:s/>78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IMPIANTI S.R.L.</text:p>
          </table:table-cell>
          <table:table-cell table:style-name="ce7"/>
          <table:table-cell office:value-type="float" office:value="14962.23" table:style-name="ce7">
            <text:p><text:s/>14.962,23<text:s/></text:p>
          </table:table-cell>
          <table:table-cell table:number-columns-repeated="5" table:style-name="ce7"/>
          <table:table-cell office:value-type="float" office:value="14962.23" table:style-name="ce7">
            <text:p><text:s/>14.962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S..R.L.</text:p>
          </table:table-cell>
          <table:table-cell office:value-type="float" office:value="1301.6099999999999" table:style-name="ce7">
            <text:p><text:s/>1.301,61<text:s/></text:p>
          </table:table-cell>
          <table:table-cell table:number-columns-repeated="6" table:style-name="ce7"/>
          <table:table-cell office:value-type="float" office:value="1301.6099999999999" table:style-name="ce7">
            <text:p><text:s/>1.301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float" office:value="38002.509999999995" table:style-name="ce7">
            <text:p><text:s/>38.002,51<text:s/></text:p>
          </table:table-cell>
          <table:table-cell office:value-type="float" office:value="13444.03" table:style-name="ce7">
            <text:p><text:s/>13.444,03<text:s/></text:p>
          </table:table-cell>
          <table:table-cell table:number-columns-repeated="5" table:style-name="ce7"/>
          <table:table-cell office:value-type="float" office:value="51446.539999999994" table:style-name="ce7">
            <text:p><text:s/>51.446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ELE ITALIA SRL</text:p>
          </table:table-cell>
          <table:table-cell office:value-type="float" office:value="110" table:style-name="ce7">
            <text:p><text:s/>110,00<text:s/></text:p>
          </table:table-cell>
          <table:table-cell table:number-columns-repeated="6" table:style-name="ce7"/>
          <table:table-cell office:value-type="float" office:value="110" table:style-name="ce7">
            <text:p><text:s/>1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float" office:value="34231.54" table:style-name="ce7">
            <text:p><text:s/>34.231,54<text:s/></text:p>
          </table:table-cell>
          <table:table-cell table:number-columns-repeated="6" table:style-name="ce7"/>
          <table:table-cell office:value-type="float" office:value="34231.54" table:style-name="ce7">
            <text:p><text:s/>34.231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float" office:value="35128.370000000003" table:style-name="ce7">
            <text:p><text:s/>35.128,37<text:s/></text:p>
          </table:table-cell>
          <table:table-cell office:value-type="float" office:value="2281" table:style-name="ce7">
            <text:p><text:s/>2.281,00<text:s/></text:p>
          </table:table-cell>
          <table:table-cell table:number-columns-repeated="5" table:style-name="ce7"/>
          <table:table-cell office:value-type="float" office:value="37409.370000000003" table:style-name="ce7">
            <text:p><text:s/>37.409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ORINI VALERIA</text:p>
          </table:table-cell>
          <table:table-cell table:style-name="ce7"/>
          <table:table-cell office:value-type="float" office:value="2915.31" table:style-name="ce7">
            <text:p><text:s/>2.915,31<text:s/></text:p>
          </table:table-cell>
          <table:table-cell table:number-columns-repeated="5" table:style-name="ce7"/>
          <table:table-cell office:value-type="float" office:value="2915.31" table:style-name="ce7">
            <text:p><text:s/>2.915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TA ALDA</text:p>
          </table:table-cell>
          <table:table-cell table:style-name="ce7"/>
          <table:table-cell office:value-type="float" office:value="690" table:style-name="ce7">
            <text:p><text:s/>69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692" table:style-name="ce7">
            <text:p><text:s/>6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TSAFETRANS S.R.L.</text:p>
          </table:table-cell>
          <table:table-cell table:style-name="ce7"/>
          <table:table-cell office:value-type="float" office:value="6500" table:style-name="ce7">
            <text:p><text:s/>6.500,00<text:s/></text:p>
          </table:table-cell>
          <table:table-cell table:number-columns-repeated="5" table:style-name="ce7"/>
          <table:table-cell office:value-type="float" office:value="6500" table:style-name="ce7">
            <text:p><text:s/>6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7"/>
          <table:table-cell office:value-type="float" office:value="116158.18000000001" table:style-name="ce7">
            <text:p><text:s/>116.158,18<text:s/></text:p>
          </table:table-cell>
          <table:table-cell table:number-columns-repeated="5" table:style-name="ce7"/>
          <table:table-cell office:value-type="float" office:value="116158.18000000001" table:style-name="ce7">
            <text:p><text:s/>116.158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7"/>
          <table:table-cell office:value-type="float" office:value="133725.99" table:style-name="ce7">
            <text:p><text:s/>133.725,99<text:s/></text:p>
          </table:table-cell>
          <table:table-cell table:number-columns-repeated="5" table:style-name="ce7"/>
          <table:table-cell office:value-type="float" office:value="133725.99" table:style-name="ce7">
            <text:p><text:s/>133.72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MS MULTI MEDICAL SERVICE S.R.L.</text:p>
          </table:table-cell>
          <table:table-cell office:value-type="float" office:value="549.61" table:style-name="ce7">
            <text:p><text:s/>549,61<text:s/></text:p>
          </table:table-cell>
          <table:table-cell table:number-columns-repeated="6" table:style-name="ce7"/>
          <table:table-cell office:value-type="float" office:value="549.61" table:style-name="ce7">
            <text:p><text:s/>549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BERG S.r.l.</text:p>
          </table:table-cell>
          <table:table-cell table:style-name="ce7"/>
          <table:table-cell office:value-type="float" office:value="700" table:style-name="ce7">
            <text:p><text:s/>700,00<text:s/></text:p>
          </table:table-cell>
          <table:table-cell table:number-columns-repeated="2" table:style-name="ce7"/>
          <table:table-cell office:value-type="float" office:value="5737.38" table:style-name="ce7">
            <text:p><text:s/>5.737,38<text:s/></text:p>
          </table:table-cell>
          <table:table-cell table:number-columns-repeated="2" table:style-name="ce7"/>
          <table:table-cell office:value-type="float" office:value="6437.38" table:style-name="ce7">
            <text:p><text:s/>6.437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GIATTI MIRELLA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table:number-columns-repeated="5" table:style-name="ce7"/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float" office:value="2131.1999999999998" table:style-name="ce7">
            <text:p><text:s/>2.131,20<text:s/></text:p>
          </table:table-cell>
          <table:table-cell table:number-columns-repeated="6" table:style-name="ce7"/>
          <table:table-cell office:value-type="float" office:value="2131.1999999999998" table:style-name="ce7">
            <text:p><text:s/>2.13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7"/>
          <table:table-cell office:value-type="float" office:value="4815" table:style-name="ce7">
            <text:p><text:s/>4.815,00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4821" table:style-name="ce7">
            <text:p><text:s/>4.82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 &amp; TEX S.R.L.</text:p>
          </table:table-cell>
          <table:table-cell office:value-type="float" office:value="5774" table:style-name="ce7">
            <text:p><text:s/>5.774,00<text:s/></text:p>
          </table:table-cell>
          <table:table-cell table:number-columns-repeated="6" table:style-name="ce7"/>
          <table:table-cell office:value-type="float" office:value="5774" table:style-name="ce7">
            <text:p><text:s/>5.7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ALTEX S.R.L.</text:p>
          </table:table-cell>
          <table:table-cell office:value-type="float" office:value="5902.8" table:style-name="ce7">
            <text:p><text:s/>5.902,80<text:s/></text:p>
          </table:table-cell>
          <table:table-cell table:number-columns-repeated="6" table:style-name="ce7"/>
          <table:table-cell office:value-type="float" office:value="5902.8" table:style-name="ce7">
            <text:p><text:s/>5.90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MED ITALIA S.R.L.</text:p>
          </table:table-cell>
          <table:table-cell office:value-type="float" office:value="641.29999999999995" table:style-name="ce7">
            <text:p><text:s/>641,30<text:s/></text:p>
          </table:table-cell>
          <table:table-cell table:number-columns-repeated="6" table:style-name="ce7"/>
          <table:table-cell office:value-type="float" office:value="641.29999999999995" table:style-name="ce7">
            <text:p><text:s/>641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.P.A.</text:p>
          </table:table-cell>
          <table:table-cell office:value-type="float" office:value="4099.16" table:style-name="ce7">
            <text:p><text:s/>4.099,16<text:s/></text:p>
          </table:table-cell>
          <table:table-cell table:number-columns-repeated="6" table:style-name="ce7"/>
          <table:table-cell office:value-type="float" office:value="4099.16" table:style-name="ce7">
            <text:p><text:s/>4.099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NO VALENTINA</text:p>
          </table:table-cell>
          <table:table-cell table:style-name="ce7"/>
          <table:table-cell office:value-type="float" office:value="9375" table:style-name="ce7">
            <text:p><text:s/>9.375,00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9381" table:style-name="ce7">
            <text:p><text:s/>9.3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7"/>
          <table:table-cell office:value-type="float" office:value="6002.93" table:style-name="ce7">
            <text:p><text:s/>6.002,93<text:s/></text:p>
          </table:table-cell>
          <table:table-cell office:value-type="float" office:value="3.22" table:style-name="ce7">
            <text:p><text:s/>3,22<text:s/></text:p>
          </table:table-cell>
          <table:table-cell table:number-columns-repeated="4" table:style-name="ce7"/>
          <table:table-cell office:value-type="float" office:value="6006.1500000000005" table:style-name="ce7">
            <text:p><text:s/>6.006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OLI MATTEO</text:p>
          </table:table-cell>
          <table:table-cell table:style-name="ce7"/>
          <table:table-cell office:value-type="float" office:value="3750" table:style-name="ce7">
            <text:p><text:s/>3.750,00<text:s/></text:p>
          </table:table-cell>
          <table:table-cell table:number-columns-repeated="5" table:style-name="ce7"/>
          <table:table-cell office:value-type="float" office:value="3750" table:style-name="ce7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ONE SARA</text:p>
          </table:table-cell>
          <table:table-cell table:style-name="ce7"/>
          <table:table-cell office:value-type="float" office:value="261.25" table:style-name="ce7">
            <text:p><text:s/>261,25<text:s/></text:p>
          </table:table-cell>
          <table:table-cell table:number-columns-repeated="5" table:style-name="ce7"/>
          <table:table-cell office:value-type="float" office:value="261.25" table:style-name="ce7">
            <text:p><text:s/>26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A INSTRUMENT EUROPE S.R.L.</text:p>
          </table:table-cell>
          <table:table-cell table:style-name="ce7"/>
          <table:table-cell office:value-type="float" office:value="2380.25" table:style-name="ce7">
            <text:p><text:s/>2.380,25<text:s/></text:p>
          </table:table-cell>
          <table:table-cell table:number-columns-repeated="5" table:style-name="ce7"/>
          <table:table-cell office:value-type="float" office:value="2380.25" table:style-name="ce7">
            <text:p><text:s/>2.380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SCA MONICA</text:p>
          </table:table-cell>
          <table:table-cell table:style-name="ce7"/>
          <table:table-cell office:value-type="float" office:value="2666.66" table:style-name="ce7">
            <text:p><text:s/>2.666,66<text:s/></text:p>
          </table:table-cell>
          <table:table-cell table:number-columns-repeated="5" table:style-name="ce7"/>
          <table:table-cell office:value-type="float" office:value="2666.66" table:style-name="ce7">
            <text:p><text:s/>2.666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I S.P.A.</text:p>
          </table:table-cell>
          <table:table-cell office:value-type="float" office:value="13838.7" table:style-name="ce7">
            <text:p><text:s/>13.838,70<text:s/></text:p>
          </table:table-cell>
          <table:table-cell office:value-type="float" office:value="133.5" table:style-name="ce7">
            <text:p><text:s/>133,50<text:s/></text:p>
          </table:table-cell>
          <table:table-cell table:number-columns-repeated="5" table:style-name="ce7"/>
          <table:table-cell office:value-type="float" office:value="13972.2" table:style-name="ce7">
            <text:p><text:s/>13.972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float" office:value="945166.58" table:style-name="ce7">
            <text:p><text:s/>945.166,58<text:s/></text:p>
          </table:table-cell>
          <table:table-cell table:number-columns-repeated="6" table:style-name="ce7"/>
          <table:table-cell office:value-type="float" office:value="945166.58" table:style-name="ce7">
            <text:p><text:s/>945.166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CCINO ENRICO ANGELO</text:p>
          </table:table-cell>
          <table:table-cell table:style-name="ce7"/>
          <table:table-cell office:value-type="float" office:value="2900" table:style-name="ce7">
            <text:p><text:s/>2.900,00<text:s/></text:p>
          </table:table-cell>
          <table:table-cell table:number-columns-repeated="5" table:style-name="ce7"/>
          <table:table-cell office:value-type="float" office:value="2900" table:style-name="ce7">
            <text:p><text:s/>2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float" office:value="1040" table:style-name="ce7">
            <text:p><text:s/>1.040,00<text:s/></text:p>
          </table:table-cell>
          <table:table-cell table:number-columns-repeated="6" table:style-name="ce7"/>
          <table:table-cell office:value-type="float" office:value="1040" table:style-name="ce7">
            <text:p><text:s/>1.0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float" office:value="155965.37" table:style-name="ce7">
            <text:p><text:s/>155.965,37<text:s/></text:p>
          </table:table-cell>
          <table:table-cell table:number-columns-repeated="6" table:style-name="ce7"/>
          <table:table-cell office:value-type="float" office:value="155965.37" table:style-name="ce7">
            <text:p><text:s/>155.965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float" office:value="21220.7" table:style-name="ce7">
            <text:p><text:s/>21.220,70<text:s/></text:p>
          </table:table-cell>
          <table:table-cell table:number-columns-repeated="6" table:style-name="ce7"/>
          <table:table-cell office:value-type="float" office:value="21220.7" table:style-name="ce7">
            <text:p><text:s/>21.220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LAN S.P.A.</text:p>
          </table:table-cell>
          <table:table-cell office:value-type="float" office:value="10751.169999999998" table:style-name="ce7">
            <text:p><text:s/>10.751,17<text:s/></text:p>
          </table:table-cell>
          <table:table-cell table:number-columns-repeated="6" table:style-name="ce7"/>
          <table:table-cell office:value-type="float" office:value="10751.169999999998" table:style-name="ce7">
            <text:p><text:s/>10.751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.G.C. MEDICAL S.P.A.</text:p>
          </table:table-cell>
          <table:table-cell office:value-type="float" office:value="7700" table:style-name="ce7">
            <text:p><text:s/>7.700,00<text:s/></text:p>
          </table:table-cell>
          <table:table-cell table:number-columns-repeated="6" table:style-name="ce7"/>
          <table:table-cell office:value-type="float" office:value="7700" table:style-name="ce7">
            <text:p><text:s/>7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float" office:value="31674.5" table:style-name="ce7">
            <text:p><text:s/>31.674,50<text:s/></text:p>
          </table:table-cell>
          <table:table-cell table:number-columns-repeated="6" table:style-name="ce7"/>
          <table:table-cell office:value-type="float" office:value="31674.5" table:style-name="ce7">
            <text:p><text:s/>31.67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DIREX INTERNATIONAL SRL</text:p>
          </table:table-cell>
          <table:table-cell table:number-columns-repeated="2" table:style-name="ce7"/>
          <table:table-cell office:value-type="float" office:value="610" table:style-name="ce7">
            <text:p><text:s/>610,00<text:s/></text:p>
          </table:table-cell>
          <table:table-cell table:number-columns-repeated="4" table:style-name="ce7"/>
          <table:table-cell office:value-type="float" office:value="610" table:style-name="ce7">
            <text:p><text:s/>6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era Inc.</text:p>
          </table:table-cell>
          <table:table-cell table:style-name="ce7"/>
          <table:table-cell office:value-type="float" office:value="96288" table:style-name="ce7">
            <text:p><text:s/>96.288,00<text:s/></text:p>
          </table:table-cell>
          <table:table-cell table:number-columns-repeated="5" table:style-name="ce7"/>
          <table:table-cell office:value-type="float" office:value="96288" table:style-name="ce7">
            <text:p><text:s/>96.2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ZZARO GIANLUCA</text:p>
          </table:table-cell>
          <table:table-cell table:style-name="ce7"/>
          <table:table-cell office:value-type="float" office:value="9000" table:style-name="ce7">
            <text:p><text:s/>9.000,00<text:s/></text:p>
          </table:table-cell>
          <table:table-cell table:number-columns-repeated="5" table:style-name="ce7"/>
          <table:table-cell office:value-type="float" office:value="9000" table:style-name="ce7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BULONI RICCARDO</text:p>
          </table:table-cell>
          <table:table-cell table:number-columns-repeated="2" table:style-name="ce7"/>
          <table:table-cell office:value-type="float" office:value="7027.94" table:style-name="ce7">
            <text:p><text:s/>7.027,94<text:s/></text:p>
          </table:table-cell>
          <table:table-cell table:number-columns-repeated="4" table:style-name="ce7"/>
          <table:table-cell office:value-type="float" office:value="7027.94" table:style-name="ce7">
            <text:p><text:s/>7.027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float" office:value="958.42" table:style-name="ce7">
            <text:p><text:s/>958,42<text:s/></text:p>
          </table:table-cell>
          <table:table-cell table:number-columns-repeated="6" table:style-name="ce7"/>
          <table:table-cell office:value-type="float" office:value="958.42" table:style-name="ce7">
            <text:p><text:s/>958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SS ITALIA S.R.L.</text:p>
          </table:table-cell>
          <table:table-cell office:value-type="float" office:value="1210" table:style-name="ce7">
            <text:p><text:s/>1.210,00<text:s/></text:p>
          </table:table-cell>
          <table:table-cell table:number-columns-repeated="6" table:style-name="ce7"/>
          <table:table-cell office:value-type="float" office:value="1210" table:style-name="ce7">
            <text:p><text:s/>1.2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float" office:value="13829.08" table:style-name="ce7">
            <text:p><text:s/>13.829,08<text:s/></text:p>
          </table:table-cell>
          <table:table-cell table:number-columns-repeated="6" table:style-name="ce7"/>
          <table:table-cell office:value-type="float" office:value="13829.08" table:style-name="ce7">
            <text:p><text:s/>13.829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VAL</text:p>
          </table:table-cell>
          <table:table-cell table:number-columns-repeated="2" table:style-name="ce7"/>
          <table:table-cell office:value-type="float" office:value="2500" table:style-name="ce7">
            <text:p><text:s/>2.500,00<text:s/></text:p>
          </table:table-cell>
          <table:table-cell table:number-columns-repeated="4" table:style-name="ce7"/>
          <table:table-cell office:value-type="float" office:value="2500" table:style-name="ce7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MED S.R.L.</text:p>
          </table:table-cell>
          <table:table-cell office:value-type="float" office:value="2320" table:style-name="ce7">
            <text:p><text:s/>2.320,00<text:s/></text:p>
          </table:table-cell>
          <table:table-cell table:number-columns-repeated="6" table:style-name="ce7"/>
          <table:table-cell office:value-type="float" office:value="2320" table:style-name="ce7">
            <text:p><text:s/>2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float" office:value="14900" table:style-name="ce7">
            <text:p><text:s/>14.900,00<text:s/></text:p>
          </table:table-cell>
          <table:table-cell table:number-columns-repeated="6" table:style-name="ce7"/>
          <table:table-cell office:value-type="float" office:value="14900" table:style-name="ce7">
            <text:p><text:s/>14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float" office:value="824" table:style-name="ce7">
            <text:p><text:s/>824,00<text:s/></text:p>
          </table:table-cell>
          <table:table-cell table:number-columns-repeated="6" table:style-name="ce7"/>
          <table:table-cell office:value-type="float" office:value="824" table:style-name="ce7">
            <text:p><text:s/>8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T MEDICAL SRL</text:p>
          </table:table-cell>
          <table:table-cell office:value-type="float" office:value="3096.8" table:style-name="ce7">
            <text:p><text:s/>3.096,80<text:s/></text:p>
          </table:table-cell>
          <table:table-cell table:number-columns-repeated="6" table:style-name="ce7"/>
          <table:table-cell office:value-type="float" office:value="3096.8" table:style-name="ce7">
            <text:p><text:s/>3.09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ER INGEGNERIA S.p.A.</text:p>
          </table:table-cell>
          <table:table-cell table:style-name="ce7"/>
          <table:table-cell office:value-type="float" office:value="9678.17" table:style-name="ce7">
            <text:p><text:s/>9.678,17<text:s/></text:p>
          </table:table-cell>
          <table:table-cell table:number-columns-repeated="5" table:style-name="ce7"/>
          <table:table-cell office:value-type="float" office:value="9678.17" table:style-name="ce7">
            <text:p><text:s/>9.678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KOPAL S.r.l.</text:p>
          </table:table-cell>
          <table:table-cell office:value-type="float" office:value="980" table:style-name="ce7">
            <text:p><text:s/>980,00<text:s/></text:p>
          </table:table-cell>
          <table:table-cell table:number-columns-repeated="6" table:style-name="ce7"/>
          <table:table-cell office:value-type="float" office:value="980" table:style-name="ce7">
            <text:p><text:s/>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PRO EUROPE N.V.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6" table:style-name="ce7"/>
          <table:table-cell office:value-type="float" office:value="2500" table:style-name="ce7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BEL S.R.L.</text:p>
          </table:table-cell>
          <table:table-cell office:value-type="float" office:value="680" table:style-name="ce7">
            <text:p><text:s/>680,00<text:s/></text:p>
          </table:table-cell>
          <table:table-cell table:number-columns-repeated="6" table:style-name="ce7"/>
          <table:table-cell office:value-type="float" office:value="680" table:style-name="ce7">
            <text:p><text:s/>6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GARETTI DEBORAH</text:p>
          </table:table-cell>
          <table:table-cell table:style-name="ce7"/>
          <table:table-cell office:value-type="float" office:value="318.91000000000003" table:style-name="ce7">
            <text:p><text:s/>318,91<text:s/></text:p>
          </table:table-cell>
          <table:table-cell table:number-columns-repeated="5" table:style-name="ce7"/>
          <table:table-cell office:value-type="float" office:value="318.91000000000003" table:style-name="ce7">
            <text:p><text:s/>318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 Est Congressi S.r.l.</text:p>
          </table:table-cell>
          <table:table-cell table:style-name="ce7"/>
          <table:table-cell office:value-type="float" office:value="491.8" table:style-name="ce7">
            <text:p><text:s/>491,80<text:s/></text:p>
          </table:table-cell>
          <table:table-cell table:number-columns-repeated="5" table:style-name="ce7"/>
          <table:table-cell office:value-type="float" office:value="491.8" table:style-name="ce7">
            <text:p><text:s/>491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COM S.P.A.</text:p>
          </table:table-cell>
          <table:table-cell table:style-name="ce7"/>
          <table:table-cell office:value-type="float" office:value="33035.699999999997" table:style-name="ce7">
            <text:p><text:s/>33.035,70<text:s/></text:p>
          </table:table-cell>
          <table:table-cell table:number-columns-repeated="5" table:style-name="ce7"/>
          <table:table-cell office:value-type="float" office:value="33035.699999999997" table:style-name="ce7">
            <text:p><text:s/>33.03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float" office:value="29597.050000000003" table:style-name="ce7">
            <text:p><text:s/>29.597,05<text:s/></text:p>
          </table:table-cell>
          <table:table-cell table:number-columns-repeated="6" table:style-name="ce7"/>
          <table:table-cell office:value-type="float" office:value="29597.050000000003" table:style-name="ce7">
            <text:p><text:s/>29.597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MARK FARMACEUTICI S.P.A.</text:p>
          </table:table-cell>
          <table:table-cell office:value-type="float" office:value="186" table:style-name="ce7">
            <text:p><text:s/>186,00<text:s/></text:p>
          </table:table-cell>
          <table:table-cell table:number-columns-repeated="6" table:style-name="ce7"/>
          <table:table-cell office:value-type="float" office:value="186" table:style-name="ce7">
            <text:p><text:s/>18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float" office:value="1470" table:style-name="ce7">
            <text:p><text:s/>1.470,00<text:s/></text:p>
          </table:table-cell>
          <table:table-cell table:number-columns-repeated="6" table:style-name="ce7"/>
          <table:table-cell office:value-type="float" office:value="1470" table:style-name="ce7">
            <text:p><text:s/>1.4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UVELLE SRL</text:p>
          </table:table-cell>
          <table:table-cell table:style-name="ce7"/>
          <table:table-cell office:value-type="float" office:value="12866.7" table:style-name="ce7">
            <text:p><text:s/>12.866,70<text:s/></text:p>
          </table:table-cell>
          <table:table-cell table:number-columns-repeated="5" table:style-name="ce7"/>
          <table:table-cell office:value-type="float" office:value="12866.7" table:style-name="ce7">
            <text:p><text:s/>12.86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CHIMICA S.R.L.</text:p>
          </table:table-cell>
          <table:table-cell office:value-type="float" office:value="2777.5" table:style-name="ce7">
            <text:p><text:s/>2.777,50<text:s/></text:p>
          </table:table-cell>
          <table:table-cell table:number-columns-repeated="6" table:style-name="ce7"/>
          <table:table-cell office:value-type="float" office:value="2777.5" table:style-name="ce7">
            <text:p><text:s/>2.77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float" office:value="3635.75" table:style-name="ce7">
            <text:p><text:s/>3.635,75<text:s/></text:p>
          </table:table-cell>
          <table:table-cell table:number-columns-repeated="6" table:style-name="ce7"/>
          <table:table-cell office:value-type="float" office:value="3635.75" table:style-name="ce7">
            <text:p><text:s/>3.635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7"/>
          <table:table-cell office:value-type="float" office:value="1305.5" table:style-name="ce7">
            <text:p><text:s/>1.305,50<text:s/></text:p>
          </table:table-cell>
          <table:table-cell table:number-columns-repeated="5" table:style-name="ce7"/>
          <table:table-cell office:value-type="float" office:value="1305.5" table:style-name="ce7">
            <text:p><text:s/>1.30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float" office:value="2569284.5000000005" table:style-name="ce7">
            <text:p><text:s/>2.569.284,50<text:s/></text:p>
          </table:table-cell>
          <table:table-cell table:number-columns-repeated="6" table:style-name="ce7"/>
          <table:table-cell office:value-type="float" office:value="2569284.5000000005" table:style-name="ce7">
            <text:p><text:s/>2.569.28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TECH S.R.L.</text:p>
          </table:table-cell>
          <table:table-cell office:value-type="float" office:value="460" table:style-name="ce7">
            <text:p><text:s/>460,00<text:s/></text:p>
          </table:table-cell>
          <table:table-cell table:number-columns-repeated="6" table:style-name="ce7"/>
          <table:table-cell office:value-type="float" office:value="460" table:style-name="ce7">
            <text:p><text:s/>4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URA HEALTH SOLUTIONS S.R.L.</text:p>
          </table:table-cell>
          <table:table-cell table:number-columns-repeated="4" table:style-name="ce7"/>
          <table:table-cell office:value-type="float" office:value="800" table:style-name="ce7">
            <text:p><text:s/>800,00<text:s/></text:p>
          </table:table-cell>
          <table:table-cell table:number-columns-repeated="2" table:style-name="ce7"/>
          <table:table-cell office:value-type="float" office:value="800" table:style-name="ce7">
            <text:p><text:s/>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O NORDISK S.P.A.</text:p>
          </table:table-cell>
          <table:table-cell office:value-type="float" office:value="260520.99000000005" table:style-name="ce7">
            <text:p><text:s/>260.520,99<text:s/></text:p>
          </table:table-cell>
          <table:table-cell table:number-columns-repeated="6" table:style-name="ce7"/>
          <table:table-cell office:value-type="float" office:value="260520.99000000005" table:style-name="ce7">
            <text:p><text:s/>260.520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PO SISTEMI S.R.L.</text:p>
          </table:table-cell>
          <table:table-cell table:style-name="ce7"/>
          <table:table-cell office:value-type="float" office:value="28416.690000000002" table:style-name="ce7">
            <text:p><text:s/>28.416,69<text:s/></text:p>
          </table:table-cell>
          <table:table-cell table:number-columns-repeated="5" table:style-name="ce7"/>
          <table:table-cell office:value-type="float" office:value="28416.690000000002" table:style-name="ce7">
            <text:p><text:s/>28.416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T NUOVE TECNOLOGIE S.R.L.</text:p>
          </table:table-cell>
          <table:table-cell table:style-name="ce7"/>
          <table:table-cell office:value-type="float" office:value="321.25" table:style-name="ce7">
            <text:p><text:s/>321,25<text:s/></text:p>
          </table:table-cell>
          <table:table-cell table:number-columns-repeated="5" table:style-name="ce7"/>
          <table:table-cell office:value-type="float" office:value="321.25" table:style-name="ce7">
            <text:p><text:s/>32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TT DATA ITALIA S.P.A.</text:p>
          </table:table-cell>
          <table:table-cell table:style-name="ce7"/>
          <table:table-cell office:value-type="float" office:value="7500" table:style-name="ce7">
            <text:p><text:s/>7.500,00<text:s/></text:p>
          </table:table-cell>
          <table:table-cell table:number-columns-repeated="5" table:style-name="ce7"/>
          <table:table-cell office:value-type="float" office:value="7500" table:style-name="ce7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APTACA S.R.L.</text:p>
          </table:table-cell>
          <table:table-cell office:value-type="float" office:value="5065.4500000000007" table:style-name="ce7">
            <text:p><text:s/>5.065,45<text:s/></text:p>
          </table:table-cell>
          <table:table-cell table:number-columns-repeated="6" table:style-name="ce7"/>
          <table:table-cell office:value-type="float" office:value="5065.4500000000007" table:style-name="ce7">
            <text:p><text:s/>5.065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float" office:value="9115.68" table:style-name="ce7">
            <text:p><text:s/>9.115,68<text:s/></text:p>
          </table:table-cell>
          <table:table-cell table:number-columns-repeated="6" table:style-name="ce7"/>
          <table:table-cell office:value-type="float" office:value="9115.68" table:style-name="ce7">
            <text:p><text:s/>9.115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7"/>
          <table:table-cell office:value-type="float" office:value="23009.53" table:style-name="ce7">
            <text:p><text:s/>23.009,53<text:s/></text:p>
          </table:table-cell>
          <table:table-cell office:value-type="float" office:value="23009.53" table:style-name="ce7">
            <text:p><text:s/>23.009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TRICIA ITALIA S.p.A.</text:p>
          </table:table-cell>
          <table:table-cell office:value-type="float" office:value="2382" table:style-name="ce7">
            <text:p><text:s/>2.382,00<text:s/></text:p>
          </table:table-cell>
          <table:table-cell table:number-columns-repeated="6" table:style-name="ce7"/>
          <table:table-cell office:value-type="float" office:value="2382" table:style-name="ce7">
            <text:p><text:s/>2.3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M.S. SPA</text:p>
          </table:table-cell>
          <table:table-cell table:number-columns-repeated="2" table:style-name="ce7"/>
          <table:table-cell office:value-type="float" office:value="7500" table:style-name="ce7">
            <text:p><text:s/>7.500,00<text:s/></text:p>
          </table:table-cell>
          <table:table-cell table:number-columns-repeated="4" table:style-name="ce7"/>
          <table:table-cell office:value-type="float" office:value="7500" table:style-name="ce7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N.A.O.S.I. OPERA NAZ.LE ASSIST. ORFANI SANIT.</text:p>
          </table:table-cell>
          <table:table-cell table:number-columns-repeated="2" table:style-name="ce7"/>
          <table:table-cell office:value-type="float" office:value="2.2200000000000002" table:style-name="ce7">
            <text:p><text:s/>2,22<text:s/></text:p>
          </table:table-cell>
          <table:table-cell table:number-columns-repeated="3" table:style-name="ce7"/>
          <table:table-cell office:value-type="float" office:value="58472.78" table:style-name="ce7">
            <text:p><text:s/>58.472,78<text:s/></text:p>
          </table:table-cell>
          <table:table-cell office:value-type="float" office:value="58475" table:style-name="ce7">
            <text:p><text:s/>58.4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float" office:value="6892.05" table:style-name="ce7">
            <text:p><text:s/>6.892,05<text:s/></text:p>
          </table:table-cell>
          <table:table-cell table:number-columns-repeated="6" table:style-name="ce7"/>
          <table:table-cell office:value-type="float" office:value="6892.05" table:style-name="ce7">
            <text:p><text:s/>6.892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7"/>
          <table:table-cell office:value-type="float" office:value="13814" table:style-name="ce7">
            <text:p><text:s/>13.814,00<text:s/></text:p>
          </table:table-cell>
          <table:table-cell table:number-columns-repeated="4" table:style-name="ce7"/>
          <table:table-cell office:value-type="float" office:value="13814" table:style-name="ce7">
            <text:p><text:s/>13.8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IERI CHIARA</text:p>
          </table:table-cell>
          <table:table-cell table:style-name="ce7"/>
          <table:table-cell office:value-type="float" office:value="3686.63" table:style-name="ce7">
            <text:p><text:s/>3.686,63<text:s/></text:p>
          </table:table-cell>
          <table:table-cell table:number-columns-repeated="5" table:style-name="ce7"/>
          <table:table-cell office:value-type="float" office:value="3686.63" table:style-name="ce7">
            <text:p><text:s/>3.686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float" office:value="94759.94" table:style-name="ce7">
            <text:p><text:s/>94.759,94<text:s/></text:p>
          </table:table-cell>
          <table:table-cell office:value-type="float" office:value="133409.47999999998" table:style-name="ce7">
            <text:p><text:s/>133.409,48<text:s/></text:p>
          </table:table-cell>
          <table:table-cell table:number-columns-repeated="5" table:style-name="ce7"/>
          <table:table-cell office:value-type="float" office:value="228169.41999999998" table:style-name="ce7">
            <text:p><text:s/>228.169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 CARRELLI ELEVATORI S.P.A.</text:p>
          </table:table-cell>
          <table:table-cell table:number-columns-repeated="2" table:style-name="ce7"/>
          <table:table-cell office:value-type="float" office:value="1690" table:style-name="ce7">
            <text:p><text:s/>1.690,00<text:s/></text:p>
          </table:table-cell>
          <table:table-cell table:number-columns-repeated="4" table:style-name="ce7"/>
          <table:table-cell office:value-type="float" office:value="1690" table:style-name="ce7">
            <text:p><text:s/>1.6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DIAGNOSTICA SRL</text:p>
          </table:table-cell>
          <table:table-cell office:value-type="float" office:value="4550" table:style-name="ce7">
            <text:p><text:s/>4.550,00<text:s/></text:p>
          </table:table-cell>
          <table:table-cell table:number-columns-repeated="6" table:style-name="ce7"/>
          <table:table-cell office:value-type="float" office:value="4550" table:style-name="ce7">
            <text:p><text:s/>4.5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S.P.A.</text:p>
          </table:table-cell>
          <table:table-cell office:value-type="float" office:value="1956" table:style-name="ce7">
            <text:p><text:s/>1.956,00<text:s/></text:p>
          </table:table-cell>
          <table:table-cell table:number-columns-repeated="6" table:style-name="ce7"/>
          <table:table-cell office:value-type="float" office:value="1956" table:style-name="ce7">
            <text:p><text:s/>1.9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MATIC</text:p>
          </table:table-cell>
          <table:table-cell table:style-name="ce7"/>
          <table:table-cell office:value-type="float" office:value="564" table:style-name="ce7">
            <text:p><text:s/>564,00<text:s/></text:p>
          </table:table-cell>
          <table:table-cell table:number-columns-repeated="5" table:style-name="ce7"/>
          <table:table-cell office:value-type="float" office:value="564" table:style-name="ce7">
            <text:p><text:s/>5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ACLE ITALIA S.R.L.</text:p>
          </table:table-cell>
          <table:table-cell table:style-name="ce7"/>
          <table:table-cell office:value-type="float" office:value="25811.79" table:style-name="ce7">
            <text:p><text:s/>25.811,79<text:s/></text:p>
          </table:table-cell>
          <table:table-cell table:number-columns-repeated="5" table:style-name="ce7"/>
          <table:table-cell office:value-type="float" office:value="25811.79" table:style-name="ce7">
            <text:p><text:s/>25.811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DINE AVVOCATI DI MILANO</text:p>
          </table:table-cell>
          <table:table-cell table:number-columns-repeated="2" table:style-name="ce7"/>
          <table:table-cell office:value-type="float" office:value="503.98" table:style-name="ce7">
            <text:p><text:s/>503,98<text:s/></text:p>
          </table:table-cell>
          <table:table-cell table:number-columns-repeated="4" table:style-name="ce7"/>
          <table:table-cell office:value-type="float" office:value="503.98" table:style-name="ce7">
            <text:p><text:s/>503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GAN RECOVERY SYSTEMS EUROPE NV</text:p>
          </table:table-cell>
          <table:table-cell office:value-type="float" office:value="22038" table:style-name="ce7">
            <text:p><text:s/>22.038,00<text:s/></text:p>
          </table:table-cell>
          <table:table-cell table:number-columns-repeated="6" table:style-name="ce7"/>
          <table:table-cell office:value-type="float" office:value="22038" table:style-name="ce7">
            <text:p><text:s/>22.0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float" office:value="8301.66" table:style-name="ce7">
            <text:p><text:s/>8.301,66<text:s/></text:p>
          </table:table-cell>
          <table:table-cell table:number-columns-repeated="6" table:style-name="ce7"/>
          <table:table-cell office:value-type="float" office:value="8301.66" table:style-name="ce7">
            <text:p><text:s/>8.301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float" office:value="3800" table:style-name="ce7">
            <text:p><text:s/>3.800,00<text:s/></text:p>
          </table:table-cell>
          <table:table-cell table:number-columns-repeated="6" table:style-name="ce7"/>
          <table:table-cell office:value-type="float" office:value="3800" table:style-name="ce7">
            <text:p><text:s/>3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PHAN EUROPE ITALY SRL</text:p>
          </table:table-cell>
          <table:table-cell office:value-type="float" office:value="16809.28" table:style-name="ce7">
            <text:p><text:s/>16.809,28<text:s/></text:p>
          </table:table-cell>
          <table:table-cell table:number-columns-repeated="6" table:style-name="ce7"/>
          <table:table-cell office:value-type="float" office:value="16809.28" table:style-name="ce7">
            <text:p><text:s/>16.809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RICO ALESSANDRO</text:p>
          </table:table-cell>
          <table:table-cell table:style-name="ce7"/>
          <table:table-cell office:value-type="float" office:value="6450" table:style-name="ce7">
            <text:p><text:s/>6.450,00<text:s/></text:p>
          </table:table-cell>
          <table:table-cell table:number-columns-repeated="5" table:style-name="ce7"/>
          <table:table-cell office:value-type="float" office:value="6450" table:style-name="ce7">
            <text:p><text:s/>6.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float" office:value="47912.97" table:style-name="ce7">
            <text:p><text:s/>47.912,97<text:s/></text:p>
          </table:table-cell>
          <table:table-cell table:number-columns-repeated="6" table:style-name="ce7"/>
          <table:table-cell office:value-type="float" office:value="47912.97" table:style-name="ce7">
            <text:p><text:s/>47.912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float" office:value="9668.98" table:style-name="ce7">
            <text:p><text:s/>9.668,98<text:s/></text:p>
          </table:table-cell>
          <table:table-cell table:number-columns-repeated="6" table:style-name="ce7"/>
          <table:table-cell office:value-type="float" office:value="9668.98" table:style-name="ce7">
            <text:p><text:s/>9.668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LO S.R.L.</text:p>
          </table:table-cell>
          <table:table-cell table:style-name="ce7"/>
          <table:table-cell office:value-type="float" office:value="41065.57" table:style-name="ce7">
            <text:p><text:s/>41.065,57<text:s/></text:p>
          </table:table-cell>
          <table:table-cell table:number-columns-repeated="5" table:style-name="ce7"/>
          <table:table-cell office:value-type="float" office:value="41065.57" table:style-name="ce7">
            <text:p><text:s/>41.065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RIUNITI MARCHE NORD</text:p>
          </table:table-cell>
          <table:table-cell table:style-name="ce7"/>
          <table:table-cell office:value-type="float" office:value="2957.82" table:style-name="ce7">
            <text:p><text:s/>2.957,82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2959.82" table:style-name="ce7">
            <text:p><text:s/>2.959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SAN RAFFAELE S.R.L.</text:p>
          </table:table-cell>
          <table:table-cell office:value-type="float" office:value="402" table:style-name="ce7">
            <text:p><text:s/>402,00<text:s/></text:p>
          </table:table-cell>
          <table:table-cell office:value-type="float" office:value="115.1" table:style-name="ce7">
            <text:p><text:s/>115,1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4" table:style-name="ce7"/>
          <table:table-cell office:value-type="float" office:value="521.1" table:style-name="ce7">
            <text:p><text:s/>521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VALDUCE</text:p>
          </table:table-cell>
          <table:table-cell table:style-name="ce7"/>
          <table:table-cell office:value-type="float" office:value="2356" table:style-name="ce7">
            <text:p><text:s/>2.356,0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4" table:style-name="ce7"/>
          <table:table-cell office:value-type="float" office:value="2360" table:style-name="ce7">
            <text:p><text:s/>2.3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float" office:value="31171.54" table:style-name="ce7">
            <text:p><text:s/>31.171,54<text:s/></text:p>
          </table:table-cell>
          <table:table-cell table:number-columns-repeated="6" table:style-name="ce7"/>
          <table:table-cell office:value-type="float" office:value="31171.54" table:style-name="ce7">
            <text:p><text:s/>31.171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float" office:value="711" table:style-name="ce7">
            <text:p><text:s/>711,00<text:s/></text:p>
          </table:table-cell>
          <table:table-cell table:number-columns-repeated="6" table:style-name="ce7"/>
          <table:table-cell office:value-type="float" office:value="711" table:style-name="ce7">
            <text:p><text:s/>71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M.A. S.R.L. PRODUTTORI MEDICALI ASSOCIATI</text:p>
          </table:table-cell>
          <table:table-cell office:value-type="float" office:value="3404.42" table:style-name="ce7">
            <text:p><text:s/>3.404,42<text:s/></text:p>
          </table:table-cell>
          <table:table-cell table:number-columns-repeated="6" table:style-name="ce7"/>
          <table:table-cell office:value-type="float" office:value="3404.42" table:style-name="ce7">
            <text:p><text:s/>3.404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7"/>
          <table:table-cell office:value-type="float" office:value="5494.24" table:style-name="ce7">
            <text:p><text:s/>5.494,24<text:s/></text:p>
          </table:table-cell>
          <table:table-cell office:value-type="float" office:value="3.22" table:style-name="ce7">
            <text:p><text:s/>3,22<text:s/></text:p>
          </table:table-cell>
          <table:table-cell table:number-columns-repeated="4" table:style-name="ce7"/>
          <table:table-cell office:value-type="float" office:value="5497.46" table:style-name="ce7">
            <text:p><text:s/>5.497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INGEO S.R.L.</text:p>
          </table:table-cell>
          <table:table-cell table:number-columns-repeated="4" table:style-name="ce7"/>
          <table:table-cell office:value-type="float" office:value="38022.800000000003" table:style-name="ce7">
            <text:p><text:s/>38.022,80<text:s/></text:p>
          </table:table-cell>
          <table:table-cell table:number-columns-repeated="2" table:style-name="ce7"/>
          <table:table-cell office:value-type="float" office:value="38022.800000000003" table:style-name="ce7">
            <text:p><text:s/>38.02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IERI EVA</text:p>
          </table:table-cell>
          <table:table-cell table:style-name="ce7"/>
          <table:table-cell office:value-type="float" office:value="7734.5400000000009" table:style-name="ce7">
            <text:p><text:s/>7.734,54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7739.3400000000011" table:style-name="ce7">
            <text:p><text:s/>7.739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ANO CARMELO</text:p>
          </table:table-cell>
          <table:table-cell table:number-columns-repeated="2" table:style-name="ce7"/>
          <table:table-cell office:value-type="float" office:value="66" table:style-name="ce7">
            <text:p><text:s/>66,00<text:s/></text:p>
          </table:table-cell>
          <table:table-cell table:number-columns-repeated="4" table:style-name="ce7"/>
          <table:table-cell office:value-type="float" office:value="66" table:style-name="ce7">
            <text:p><text:s/>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C S.R.L.</text:p>
          </table:table-cell>
          <table:table-cell office:value-type="float" office:value="11502.55" table:style-name="ce7">
            <text:p><text:s/>11.502,55<text:s/></text:p>
          </table:table-cell>
          <table:table-cell table:number-columns-repeated="6" table:style-name="ce7"/>
          <table:table-cell office:value-type="float" office:value="11502.55" table:style-name="ce7">
            <text:p><text:s/>11.502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OLO ANDREOTTI</text:p>
          </table:table-cell>
          <table:table-cell table:number-columns-repeated="2" table:style-name="ce7"/>
          <table:table-cell office:value-type="float" office:value="430" table:style-name="ce7">
            <text:p><text:s/>430,00<text:s/></text:p>
          </table:table-cell>
          <table:table-cell table:number-columns-repeated="4" table:style-name="ce7"/>
          <table:table-cell office:value-type="float" office:value="430" table:style-name="ce7">
            <text:p><text:s/>4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DES ITALIA S.p.A.</text:p>
          </table:table-cell>
          <table:table-cell office:value-type="float" office:value="6782.12" table:style-name="ce7">
            <text:p><text:s/>6.782,12<text:s/></text:p>
          </table:table-cell>
          <table:table-cell table:number-columns-repeated="6" table:style-name="ce7"/>
          <table:table-cell office:value-type="float" office:value="6782.12" table:style-name="ce7">
            <text:p><text:s/>6.782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float" office:value="111342.47" table:style-name="ce7">
            <text:p><text:s/>111.342,47<text:s/></text:p>
          </table:table-cell>
          <table:table-cell table:number-columns-repeated="6" table:style-name="ce7"/>
          <table:table-cell office:value-type="float" office:value="111342.47" table:style-name="ce7">
            <text:p><text:s/>111.342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DC EUROPE ITALIA</text:p>
          </table:table-cell>
          <table:table-cell office:value-type="float" office:value="6210" table:style-name="ce7">
            <text:p><text:s/>6.210,00<text:s/></text:p>
          </table:table-cell>
          <table:table-cell table:number-columns-repeated="6" table:style-name="ce7"/>
          <table:table-cell office:value-type="float" office:value="6210" table:style-name="ce7">
            <text:p><text:s/>6.2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SO DAVIDE</text:p>
          </table:table-cell>
          <table:table-cell table:number-columns-repeated="2" table:style-name="ce7"/>
          <table:table-cell office:value-type="float" office:value="305" table:style-name="ce7">
            <text:p><text:s/>305,00<text:s/></text:p>
          </table:table-cell>
          <table:table-cell table:number-columns-repeated="4" table:style-name="ce7"/>
          <table:table-cell office:value-type="float" office:value="305" table:style-name="ce7">
            <text:p><text:s/>3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7"/>
          <table:table-cell office:value-type="float" office:value="31754.99" table:style-name="ce7">
            <text:p><text:s/>31.754,99<text:s/></text:p>
          </table:table-cell>
          <table:table-cell table:number-columns-repeated="4" table:style-name="ce7"/>
          <table:table-cell office:value-type="float" office:value="31754.99" table:style-name="ce7">
            <text:p><text:s/>31.754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float" office:value="2181.6" table:style-name="ce7">
            <text:p><text:s/>2.181,60<text:s/></text:p>
          </table:table-cell>
          <table:table-cell office:value-type="float" office:value="50163.05" table:style-name="ce7">
            <text:p><text:s/>50.163,05<text:s/></text:p>
          </table:table-cell>
          <table:table-cell table:number-columns-repeated="2" table:style-name="ce7"/>
          <table:table-cell office:value-type="float" office:value="24450" table:style-name="ce7">
            <text:p><text:s/>24.450,00<text:s/></text:p>
          </table:table-cell>
          <table:table-cell table:number-columns-repeated="2" table:style-name="ce7"/>
          <table:table-cell office:value-type="float" office:value="76794.649999999994" table:style-name="ce7">
            <text:p><text:s/>76.794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TANOVA gmbh</text:p>
          </table:table-cell>
          <table:table-cell office:value-type="float" office:value="5678.75" table:style-name="ce7">
            <text:p><text:s/>5.678,75<text:s/></text:p>
          </table:table-cell>
          <table:table-cell table:number-columns-repeated="6" table:style-name="ce7"/>
          <table:table-cell office:value-type="float" office:value="5678.75" table:style-name="ce7">
            <text:p><text:s/>5.678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float" office:value="2679.1" table:style-name="ce7">
            <text:p><text:s/>2.679,10<text:s/></text:p>
          </table:table-cell>
          <table:table-cell table:number-columns-repeated="6" table:style-name="ce7"/>
          <table:table-cell office:value-type="float" office:value="2679.1" table:style-name="ce7">
            <text:p><text:s/>2.679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PARIM GASHI</text:p>
          </table:table-cell>
          <table:table-cell table:number-columns-repeated="2" table:style-name="ce7"/>
          <table:table-cell office:value-type="float" office:value="1829.52" table:style-name="ce7">
            <text:p><text:s/>1.829,52<text:s/></text:p>
          </table:table-cell>
          <table:table-cell table:number-columns-repeated="4" table:style-name="ce7"/>
          <table:table-cell office:value-type="float" office:value="1829.52" table:style-name="ce7">
            <text:p><text:s/>1.829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PULIRE S.R.L.</text:p>
          </table:table-cell>
          <table:table-cell office:value-type="float" office:value="724.2" table:style-name="ce7">
            <text:p><text:s/>724,20<text:s/></text:p>
          </table:table-cell>
          <table:table-cell table:number-columns-repeated="6" table:style-name="ce7"/>
          <table:table-cell office:value-type="float" office:value="724.2" table:style-name="ce7">
            <text:p><text:s/>724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ITALIA S.R.L.</text:p>
          </table:table-cell>
          <table:table-cell office:value-type="float" office:value="152490.07000000004" table:style-name="ce7">
            <text:p><text:s/>152.490,07<text:s/></text:p>
          </table:table-cell>
          <table:table-cell table:number-columns-repeated="6" table:style-name="ce7"/>
          <table:table-cell office:value-type="float" office:value="152490.07000000004" table:style-name="ce7">
            <text:p><text:s/>152.490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S.R.L.</text:p>
          </table:table-cell>
          <table:table-cell office:value-type="float" office:value="645300.92999999993" table:style-name="ce7">
            <text:p><text:s/>645.300,93<text:s/></text:p>
          </table:table-cell>
          <table:table-cell table:number-columns-repeated="6" table:style-name="ce7"/>
          <table:table-cell office:value-type="float" office:value="645300.92999999993" table:style-name="ce7">
            <text:p><text:s/>645.300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ceutical Research Associates Italy S.r.l.</text:p>
          </table:table-cell>
          <table:table-cell table:number-columns-repeated="2" table:style-name="ce7"/>
          <table:table-cell office:value-type="float" office:value="8004" table:style-name="ce7">
            <text:p><text:s/>8.004,00<text:s/></text:p>
          </table:table-cell>
          <table:table-cell table:number-columns-repeated="4" table:style-name="ce7"/>
          <table:table-cell office:value-type="float" office:value="8004" table:style-name="ce7">
            <text:p><text:s/>8.0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GIC S.R.L.</text:p>
          </table:table-cell>
          <table:table-cell office:value-type="float" office:value="593.64" table:style-name="ce7">
            <text:p><text:s/>593,64<text:s/></text:p>
          </table:table-cell>
          <table:table-cell table:number-columns-repeated="6" table:style-name="ce7"/>
          <table:table-cell office:value-type="float" office:value="593.64" table:style-name="ce7">
            <text:p><text:s/>593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float" office:value="23943.14" table:style-name="ce7">
            <text:p><text:s/>23.943,14<text:s/></text:p>
          </table:table-cell>
          <table:table-cell table:number-columns-repeated="6" table:style-name="ce7"/>
          <table:table-cell office:value-type="float" office:value="23943.14" table:style-name="ce7">
            <text:p><text:s/>23.943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ENOMENEX S.R.L.</text:p>
          </table:table-cell>
          <table:table-cell office:value-type="float" office:value="258.95" table:style-name="ce7">
            <text:p><text:s/>258,95<text:s/></text:p>
          </table:table-cell>
          <table:table-cell table:number-columns-repeated="6" table:style-name="ce7"/>
          <table:table-cell office:value-type="float" office:value="258.95" table:style-name="ce7">
            <text:p><text:s/>258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IPS S.P.A.</text:p>
          </table:table-cell>
          <table:table-cell table:style-name="ce7"/>
          <table:table-cell office:value-type="float" office:value="158351.44" table:style-name="ce7">
            <text:p><text:s/>158.351,44<text:s/></text:p>
          </table:table-cell>
          <table:table-cell table:number-columns-repeated="5" table:style-name="ce7"/>
          <table:table-cell office:value-type="float" office:value="158351.44" table:style-name="ce7">
            <text:p><text:s/>158.351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YSIO-CONTROL ITALY SALES S.R.L.</text:p>
          </table:table-cell>
          <table:table-cell office:value-type="float" office:value="1710.8" table:style-name="ce7">
            <text:p><text:s/>1.710,80<text:s/></text:p>
          </table:table-cell>
          <table:table-cell table:number-columns-repeated="6" table:style-name="ce7"/>
          <table:table-cell office:value-type="float" office:value="1710.8" table:style-name="ce7">
            <text:p><text:s/>1.71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ysion Srl</text:p>
          </table:table-cell>
          <table:table-cell office:value-type="float" office:value="3480" table:style-name="ce7">
            <text:p><text:s/>3.480,00<text:s/></text:p>
          </table:table-cell>
          <table:table-cell table:number-columns-repeated="6" table:style-name="ce7"/>
          <table:table-cell office:value-type="float" office:value="3480" table:style-name="ce7">
            <text:p><text:s/>3.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N NUOVA LIBRARIA S.P.A.</text:p>
          </table:table-cell>
          <table:table-cell office:value-type="float" office:value="714" table:style-name="ce7">
            <text:p><text:s/>714,00<text:s/></text:p>
          </table:table-cell>
          <table:table-cell table:number-columns-repeated="6" table:style-name="ce7"/>
          <table:table-cell office:value-type="float" office:value="714" table:style-name="ce7">
            <text:p><text:s/>7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CO S.R.L.</text:p>
          </table:table-cell>
          <table:table-cell office:value-type="float" office:value="4482.2" table:style-name="ce7">
            <text:p><text:s/>4.482,20<text:s/></text:p>
          </table:table-cell>
          <table:table-cell table:number-columns-repeated="6" table:style-name="ce7"/>
          <table:table-cell office:value-type="float" office:value="4482.2" table:style-name="ce7">
            <text:p><text:s/>4.482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float" office:value="4199.88" table:style-name="ce7">
            <text:p><text:s/>4.199,88<text:s/></text:p>
          </table:table-cell>
          <table:table-cell table:number-columns-repeated="6" table:style-name="ce7"/>
          <table:table-cell office:value-type="float" office:value="4199.88" table:style-name="ce7">
            <text:p><text:s/>4.199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float" office:value="772.5" table:style-name="ce7">
            <text:p><text:s/>772,50<text:s/></text:p>
          </table:table-cell>
          <table:table-cell table:number-columns-repeated="6" table:style-name="ce7"/>
          <table:table-cell office:value-type="float" office:value="772.5" table:style-name="ce7">
            <text:p><text:s/>77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KDARE S.R.L.</text:p>
          </table:table-cell>
          <table:table-cell office:value-type="float" office:value="565.20000000000005" table:style-name="ce7">
            <text:p><text:s/>565,20<text:s/></text:p>
          </table:table-cell>
          <table:table-cell table:number-columns-repeated="6" table:style-name="ce7"/>
          <table:table-cell office:value-type="float" office:value="565.20000000000005" table:style-name="ce7">
            <text:p><text:s/>56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7"/>
          <table:table-cell office:value-type="float" office:value="6285" table:style-name="ce7">
            <text:p><text:s/>6.285,00<text:s/></text:p>
          </table:table-cell>
          <table:table-cell office:value-type="float" office:value="6285" table:style-name="ce7">
            <text:p><text:s/>6.2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NEY BOWES ITALIA S.R.L.</text:p>
          </table:table-cell>
          <table:table-cell table:number-columns-repeated="2" table:style-name="ce7"/>
          <table:table-cell office:value-type="float" office:value="456" table:style-name="ce7">
            <text:p><text:s/>456,00<text:s/></text:p>
          </table:table-cell>
          <table:table-cell table:number-columns-repeated="4" table:style-name="ce7"/>
          <table:table-cell office:value-type="float" office:value="456" table:style-name="ce7">
            <text:p><text:s/>4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7"/>
          <table:table-cell office:value-type="float" office:value="5149.13" table:style-name="ce7">
            <text:p><text:s/>5.149,13<text:s/></text:p>
          </table:table-cell>
          <table:table-cell table:number-columns-repeated="5" table:style-name="ce7"/>
          <table:table-cell office:value-type="float" office:value="5149.13" table:style-name="ce7">
            <text:p><text:s/>5.149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7"/>
          <table:table-cell office:value-type="float" office:value="3789" table:style-name="ce7">
            <text:p><text:s/>3.789,0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4" table:style-name="ce7"/>
          <table:table-cell office:value-type="float" office:value="3793" table:style-name="ce7">
            <text:p><text:s/>3.79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LUTION HOSPITAL S.R.L.</text:p>
          </table:table-cell>
          <table:table-cell table:style-name="ce7"/>
          <table:table-cell office:value-type="float" office:value="7700" table:style-name="ce7">
            <text:p><text:s/>7.700,00<text:s/></text:p>
          </table:table-cell>
          <table:table-cell table:number-columns-repeated="5" table:style-name="ce7"/>
          <table:table-cell office:value-type="float" office:value="7700" table:style-name="ce7">
            <text:p><text:s/>7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LUTION S.r.L.</text:p>
          </table:table-cell>
          <table:table-cell table:style-name="ce7"/>
          <table:table-cell office:value-type="float" office:value="4092.35" table:style-name="ce7">
            <text:p><text:s/>4.092,35<text:s/></text:p>
          </table:table-cell>
          <table:table-cell table:number-columns-repeated="5" table:style-name="ce7"/>
          <table:table-cell office:value-type="float" office:value="4092.35" table:style-name="ce7">
            <text:p><text:s/>4.092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YMED S.R.L.</text:p>
          </table:table-cell>
          <table:table-cell office:value-type="float" office:value="971.09" table:style-name="ce7">
            <text:p><text:s/>971,09<text:s/></text:p>
          </table:table-cell>
          <table:table-cell table:number-columns-repeated="6" table:style-name="ce7"/>
          <table:table-cell office:value-type="float" office:value="971.09" table:style-name="ce7">
            <text:p><text:s/>971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ILIO BLUMM SRL</text:p>
          </table:table-cell>
          <table:table-cell table:style-name="ce7"/>
          <table:table-cell office:value-type="float" office:value="2999.75" table:style-name="ce7">
            <text:p><text:s/>2.999,75<text:s/></text:p>
          </table:table-cell>
          <table:table-cell table:number-columns-repeated="5" table:style-name="ce7"/>
          <table:table-cell office:value-type="float" office:value="2999.75" table:style-name="ce7">
            <text:p><text:s/>2.999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ZINI LAURA</text:p>
          </table:table-cell>
          <table:table-cell table:style-name="ce7"/>
          <table:table-cell office:value-type="float" office:value="9156.26" table:style-name="ce7">
            <text:p><text:s/>9.156,26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4" table:style-name="ce7"/>
          <table:table-cell office:value-type="float" office:value="9160.26" table:style-name="ce7">
            <text:p><text:s/>9.160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PD ITALY SRL</text:p>
          </table:table-cell>
          <table:table-cell table:number-columns-repeated="2" table:style-name="ce7"/>
          <table:table-cell office:value-type="float" office:value="6004" table:style-name="ce7">
            <text:p><text:s/>6.004,00<text:s/></text:p>
          </table:table-cell>
          <table:table-cell table:number-columns-repeated="4" table:style-name="ce7"/>
          <table:table-cell office:value-type="float" office:value="6004" table:style-name="ce7">
            <text:p><text:s/>6.0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float" office:value="750" table:style-name="ce7">
            <text:p><text:s/>750,00<text:s/></text:p>
          </table:table-cell>
          <table:table-cell table:number-columns-repeated="6" table:style-name="ce7"/>
          <table:table-cell office:value-type="float" office:value="750" table:style-name="ce7">
            <text:p><text:s/>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float" office:value="62503.88" table:style-name="ce7">
            <text:p><text:s/>62.503,88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62503.88" table:style-name="ce7">
            <text:p><text:s/>62.503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NUOVA S.P.A.</text:p>
          </table:table-cell>
          <table:table-cell table:number-columns-repeated="6" table:style-name="ce7"/>
          <table:table-cell office:value-type="float" office:value="1350" table:style-name="ce7">
            <text:p><text:s/>1.350,00<text:s/></text:p>
          </table:table-cell>
          <table:table-cell office:value-type="float" office:value="1350" table:style-name="ce7">
            <text:p><text:s/>1.3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7"/>
          <table:table-cell office:value-type="float" office:value="69887" table:style-name="ce7">
            <text:p><text:s/>69.887,00<text:s/></text:p>
          </table:table-cell>
          <table:table-cell office:value-type="float" office:value="69887" table:style-name="ce7">
            <text:p><text:s/>69.88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TI VALENTINA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5" table:style-name="ce7"/>
          <table:table-cell office:value-type="float" office:value="5000" table:style-name="ce7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6" table:style-name="ce7"/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FARMA ITALIA</text:p>
          </table:table-cell>
          <table:table-cell office:value-type="float" office:value="3756" table:style-name="ce7">
            <text:p><text:s/>3.756,00<text:s/></text:p>
          </table:table-cell>
          <table:table-cell table:number-columns-repeated="6" table:style-name="ce7"/>
          <table:table-cell office:value-type="float" office:value="3756" table:style-name="ce7">
            <text:p><text:s/>3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FKA ERISELDA</text:p>
          </table:table-cell>
          <table:table-cell table:style-name="ce7"/>
          <table:table-cell office:value-type="float" office:value="4000" table:style-name="ce7">
            <text:p><text:s/>4.000,00<text:s/></text:p>
          </table:table-cell>
          <table:table-cell table:number-columns-repeated="5" table:style-name="ce7"/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.R.L.</text:p>
          </table:table-cell>
          <table:table-cell table:style-name="ce7"/>
          <table:table-cell office:value-type="float" office:value="1500" table:style-name="ce7">
            <text:p><text:s/>1.500,00<text:s/></text:p>
          </table:table-cell>
          <table:table-cell table:number-columns-repeated="5" table:style-name="ce7"/>
          <table:table-cell office:value-type="float" office:value="1500" table:style-name="ce7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DICAL S.R.L.</text:p>
          </table:table-cell>
          <table:table-cell office:value-type="float" office:value="502.5" table:style-name="ce7">
            <text:p><text:s/>502,50<text:s/></text:p>
          </table:table-cell>
          <table:table-cell table:number-columns-repeated="6" table:style-name="ce7"/>
          <table:table-cell office:value-type="float" office:value="502.5" table:style-name="ce7">
            <text:p><text:s/>50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float" office:value="10418.300000000001" table:style-name="ce7">
            <text:p><text:s/>10.418,30<text:s/></text:p>
          </table:table-cell>
          <table:table-cell table:number-columns-repeated="6" table:style-name="ce7"/>
          <table:table-cell office:value-type="float" office:value="10418.300000000001" table:style-name="ce7">
            <text:p><text:s/>10.418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GGI S.R.L.</text:p>
          </table:table-cell>
          <table:table-cell office:value-type="float" office:value="1080" table:style-name="ce7">
            <text:p><text:s/>1.080,00<text:s/></text:p>
          </table:table-cell>
          <table:table-cell table:number-columns-repeated="6" table:style-name="ce7"/>
          <table:table-cell office:value-type="float" office:value="1080" table:style-name="ce7">
            <text:p><text:s/>1.0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INTECH GROUP</text:p>
          </table:table-cell>
          <table:table-cell office:value-type="float" office:value="233.22" table:style-name="ce7">
            <text:p><text:s/>233,22<text:s/></text:p>
          </table:table-cell>
          <table:table-cell table:number-columns-repeated="6" table:style-name="ce7"/>
          <table:table-cell office:value-type="float" office:value="233.22" table:style-name="ce7">
            <text:p><text:s/>233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NZANI SARA</text:p>
          </table:table-cell>
          <table:table-cell table:number-columns-repeated="2" table:style-name="ce7"/>
          <table:table-cell office:value-type="float" office:value="233.9" table:style-name="ce7">
            <text:p><text:s/>233,90<text:s/></text:p>
          </table:table-cell>
          <table:table-cell table:number-columns-repeated="4" table:style-name="ce7"/>
          <table:table-cell office:value-type="float" office:value="233.9" table:style-name="ce7">
            <text:p><text:s/>233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TAL S.r.L.</text:p>
          </table:table-cell>
          <table:table-cell office:value-type="float" office:value="1068" table:style-name="ce7">
            <text:p><text:s/>1.068,00<text:s/></text:p>
          </table:table-cell>
          <table:table-cell table:number-columns-repeated="6" table:style-name="ce7"/>
          <table:table-cell office:value-type="float" office:value="1068" table:style-name="ce7">
            <text:p><text:s/>1.0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float" office:value="71309.179999999993" table:style-name="ce7">
            <text:p><text:s/>71.309,18<text:s/></text:p>
          </table:table-cell>
          <table:table-cell table:number-columns-repeated="6" table:style-name="ce7"/>
          <table:table-cell office:value-type="float" office:value="71309.179999999993" table:style-name="ce7">
            <text:p><text:s/>71.309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C LIBRARY OF SCIENCE</text:p>
          </table:table-cell>
          <table:table-cell office:value-type="float" office:value="5119.8" table:style-name="ce7">
            <text:p><text:s/>5.119,80<text:s/></text:p>
          </table:table-cell>
          <table:table-cell table:number-columns-repeated="6" table:style-name="ce7"/>
          <table:table-cell office:value-type="float" office:value="5119.8" table:style-name="ce7">
            <text:p><text:s/>5.11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CCIO ANNA CONCETTA</text:p>
          </table:table-cell>
          <table:table-cell table:number-columns-repeated="6" table:style-name="ce7"/>
          <table:table-cell office:value-type="float" office:value="824.40000000000009" table:style-name="ce7">
            <text:p><text:s/>824,40<text:s/></text:p>
          </table:table-cell>
          <table:table-cell office:value-type="float" office:value="824.40000000000009" table:style-name="ce7">
            <text:p><text:s/>82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LING S.r.l.</text:p>
          </table:table-cell>
          <table:table-cell office:value-type="float" office:value="270" table:style-name="ce7">
            <text:p><text:s/>270,00<text:s/></text:p>
          </table:table-cell>
          <table:table-cell table:number-columns-repeated="6" table:style-name="ce7"/>
          <table:table-cell office:value-type="float" office:value="270" table:style-name="ce7">
            <text:p><text:s/>2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AGEN S.R.L.</text:p>
          </table:table-cell>
          <table:table-cell office:value-type="float" office:value="45739.5" table:style-name="ce7">
            <text:p><text:s/>45.739,50<text:s/></text:p>
          </table:table-cell>
          <table:table-cell table:number-columns-repeated="6" table:style-name="ce7"/>
          <table:table-cell office:value-type="float" office:value="45739.5" table:style-name="ce7">
            <text:p><text:s/>45.73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NTERIX</text:p>
          </table:table-cell>
          <table:table-cell office:value-type="float" office:value="8394.4" table:style-name="ce7">
            <text:p><text:s/>8.394,40<text:s/></text:p>
          </table:table-cell>
          <table:table-cell table:number-columns-repeated="6" table:style-name="ce7"/>
          <table:table-cell office:value-type="float" office:value="8394.4" table:style-name="ce7">
            <text:p><text:s/>8.39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S. MEDICA S.A.S.</text:p>
          </table:table-cell>
          <table:table-cell office:value-type="float" office:value="9942" table:style-name="ce7">
            <text:p><text:s/>9.942,00<text:s/></text:p>
          </table:table-cell>
          <table:table-cell table:number-columns-repeated="6" table:style-name="ce7"/>
          <table:table-cell office:value-type="float" office:value="9942" table:style-name="ce7">
            <text:p><text:s/>9.9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CES FINANZIARIA S.P.A.</text:p>
          </table:table-cell>
          <table:table-cell table:number-columns-repeated="6" table:style-name="ce7"/>
          <table:table-cell office:value-type="float" office:value="720" table:style-name="ce7">
            <text:p><text:s/>720,00<text:s/></text:p>
          </table:table-cell>
          <table:table-cell office:value-type="float" office:value="720" table:style-name="ce7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DIUS S.r.l.</text:p>
          </table:table-cell>
          <table:table-cell table:style-name="ce7"/>
          <table:table-cell office:value-type="float" office:value="13000" table:style-name="ce7">
            <text:p><text:s/>13.000,00<text:s/></text:p>
          </table:table-cell>
          <table:table-cell table:number-columns-repeated="5" table:style-name="ce7"/>
          <table:table-cell office:value-type="float" office:value="13000" table:style-name="ce7">
            <text:p><text:s/>1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NI STEFANO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table:number-columns-repeated="5" table:style-name="ce7"/>
          <table:table-cell office:value-type="float" office:value="6000" table:style-name="ce7">
            <text:p><text:s/>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CATI ALESSANDRA</text:p>
          </table:table-cell>
          <table:table-cell table:style-name="ce7"/>
          <table:table-cell office:value-type="float" office:value="2300" table:style-name="ce7">
            <text:p><text:s/>2.300,00<text:s/></text:p>
          </table:table-cell>
          <table:table-cell table:number-columns-repeated="5" table:style-name="ce7"/>
          <table:table-cell office:value-type="float" office:value="2300" table:style-name="ce7">
            <text:p><text:s/>2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DOX LABORATORIES LIMITED</text:p>
          </table:table-cell>
          <table:table-cell office:value-type="float" office:value="2752.36" table:style-name="ce7">
            <text:p><text:s/>2.752,36<text:s/></text:p>
          </table:table-cell>
          <table:table-cell table:number-columns-repeated="6" table:style-name="ce7"/>
          <table:table-cell office:value-type="float" office:value="2752.36" table:style-name="ce7">
            <text:p><text:s/>2.752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ZATO STEFANO</text:p>
          </table:table-cell>
          <table:table-cell table:number-columns-repeated="2" table:style-name="ce7"/>
          <table:table-cell office:value-type="float" office:value="732.1" table:style-name="ce7">
            <text:p><text:s/>732,10<text:s/></text:p>
          </table:table-cell>
          <table:table-cell table:number-columns-repeated="4" table:style-name="ce7"/>
          <table:table-cell office:value-type="float" office:value="732.1" table:style-name="ce7">
            <text:p><text:s/>732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YS S.r.l.</text:p>
          </table:table-cell>
          <table:table-cell office:value-type="float" office:value="17404.3" table:style-name="ce7">
            <text:p><text:s/>17.404,30<text:s/></text:p>
          </table:table-cell>
          <table:table-cell table:number-columns-repeated="6" table:style-name="ce7"/>
          <table:table-cell office:value-type="float" office:value="17404.3" table:style-name="ce7">
            <text:p><text:s/>17.404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-BIOPHARM ITALIA SRL</text:p>
          </table:table-cell>
          <table:table-cell office:value-type="float" office:value="1197.5999999999999" table:style-name="ce7">
            <text:p><text:s/>1.197,60<text:s/></text:p>
          </table:table-cell>
          <table:table-cell table:number-columns-repeated="6" table:style-name="ce7"/>
          <table:table-cell office:value-type="float" office:value="1197.5999999999999" table:style-name="ce7">
            <text:p><text:s/>1.19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float" office:value="7028" table:style-name="ce7">
            <text:p><text:s/>7.028,00<text:s/></text:p>
          </table:table-cell>
          <table:table-cell table:number-columns-repeated="6" table:style-name="ce7"/>
          <table:table-cell office:value-type="float" office:value="7028" table:style-name="ce7">
            <text:p><text:s/>7.0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ALCATI SEBASTIANO</text:p>
          </table:table-cell>
          <table:table-cell table:style-name="ce7"/>
          <table:table-cell office:value-type="float" office:value="1666.7" table:style-name="ce7">
            <text:p><text:s/>1.666,70<text:s/></text:p>
          </table:table-cell>
          <table:table-cell table:number-columns-repeated="5" table:style-name="ce7"/>
          <table:table-cell office:value-type="float" office:value="1666.7" table:style-name="ce7">
            <text:p><text:s/>1.66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X S.P.A.</text:p>
          </table:table-cell>
          <table:table-cell office:value-type="float" office:value="5806" table:style-name="ce7">
            <text:p><text:s/>5.806,00<text:s/></text:p>
          </table:table-cell>
          <table:table-cell table:number-columns-repeated="6" table:style-name="ce7"/>
          <table:table-cell office:value-type="float" office:value="5806" table:style-name="ce7">
            <text:p><text:s/>5.8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LAB S.R.L.</text:p>
          </table:table-cell>
          <table:table-cell office:value-type="float" office:value="6240" table:style-name="ce7">
            <text:p><text:s/>6.240,00<text:s/></text:p>
          </table:table-cell>
          <table:table-cell table:number-columns-repeated="6" table:style-name="ce7"/>
          <table:table-cell office:value-type="float" office:value="6240" table:style-name="ce7">
            <text:p><text:s/>6.2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DINIELLO MITIA</text:p>
          </table:table-cell>
          <table:table-cell table:style-name="ce7"/>
          <table:table-cell office:value-type="float" office:value="11656.849999999999" table:style-name="ce7">
            <text:p><text:s/>11.656,85<text:s/></text:p>
          </table:table-cell>
          <table:table-cell table:number-columns-repeated="5" table:style-name="ce7"/>
          <table:table-cell office:value-type="float" office:value="11656.849999999999" table:style-name="ce7">
            <text:p><text:s/>11.656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NA MAURO</text:p>
          </table:table-cell>
          <table:table-cell table:style-name="ce7"/>
          <table:table-cell office:value-type="float" office:value="8513.65" table:style-name="ce7">
            <text:p><text:s/>8.513,65<text:s/></text:p>
          </table:table-cell>
          <table:table-cell table:number-columns-repeated="5" table:style-name="ce7"/>
          <table:table-cell office:value-type="float" office:value="8513.65" table:style-name="ce7">
            <text:p><text:s/>8.513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I VERONICA</text:p>
          </table:table-cell>
          <table:table-cell table:style-name="ce7"/>
          <table:table-cell office:value-type="float" office:value="5001.18" table:style-name="ce7">
            <text:p><text:s/>5.001,18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5005.9800000000005" table:style-name="ce7">
            <text:p><text:s/>5.00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MAL SRL</text:p>
          </table:table-cell>
          <table:table-cell table:number-columns-repeated="2" table:style-name="ce7"/>
          <table:table-cell office:value-type="float" office:value="62.53" table:style-name="ce7">
            <text:p><text:s/>62,53<text:s/></text:p>
          </table:table-cell>
          <table:table-cell table:number-columns-repeated="4" table:style-name="ce7"/>
          <table:table-cell office:value-type="float" office:value="62.53" table:style-name="ce7">
            <text:p><text:s/>62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NOVA SRL</text:p>
          </table:table-cell>
          <table:table-cell office:value-type="float" office:value="10397.699999999999" table:style-name="ce7">
            <text:p><text:s/>10.397,70<text:s/></text:p>
          </table:table-cell>
          <table:table-cell table:number-columns-repeated="6" table:style-name="ce7"/>
          <table:table-cell office:value-type="float" office:value="10397.699999999999" table:style-name="ce7">
            <text:p><text:s/>10.397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ITALIANA PER LE SPERIMENTAZIONI CLINICHE IN PEDIATRIA "ITALIAN NETWORK FOR PAEDIATRIC CLINICAL TRIALS"</text:p>
          </table:table-cell>
          <table:table-cell table:number-columns-repeated="2" table:style-name="ce7"/>
          <table:table-cell office:value-type="float" office:value="5000" table:style-name="ce7">
            <text:p><text:s/>5.000,00<text:s/></text:p>
          </table:table-cell>
          <table:table-cell table:number-columns-repeated="4" table:style-name="ce7"/>
          <table:table-cell office:value-type="float" office:value="5000" table:style-name="ce7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F S.R.L.</text:p>
          </table:table-cell>
          <table:table-cell office:value-type="float" office:value="4356" table:style-name="ce7">
            <text:p><text:s/>4.356,00<text:s/></text:p>
          </table:table-cell>
          <table:table-cell table:number-columns-repeated="6" table:style-name="ce7"/>
          <table:table-cell office:value-type="float" office:value="4356" table:style-name="ce7">
            <text:p><text:s/>4.3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A GRANT THORNTON S.P.A.</text:p>
          </table:table-cell>
          <table:table-cell table:style-name="ce7"/>
          <table:table-cell office:value-type="float" office:value="5963.93" table:style-name="ce7">
            <text:p><text:s/>5.963,93<text:s/></text:p>
          </table:table-cell>
          <table:table-cell table:number-columns-repeated="5" table:style-name="ce7"/>
          <table:table-cell office:value-type="float" office:value="5963.93" table:style-name="ce7">
            <text:p><text:s/>5.963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HEN CORTEX EUROPE SRL</text:p>
          </table:table-cell>
          <table:table-cell office:value-type="float" office:value="1996" table:style-name="ce7">
            <text:p><text:s/>1.996,00<text:s/></text:p>
          </table:table-cell>
          <table:table-cell table:number-columns-repeated="6" table:style-name="ce7"/>
          <table:table-cell office:value-type="float" office:value="1996" table:style-name="ce7">
            <text:p><text:s/>1.9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OH ITALIA SRL</text:p>
          </table:table-cell>
          <table:table-cell table:style-name="ce7"/>
          <table:table-cell office:value-type="float" office:value="3254.16" table:style-name="ce7">
            <text:p><text:s/>3.254,16<text:s/></text:p>
          </table:table-cell>
          <table:table-cell office:value-type="float" office:value="318.75" table:style-name="ce7">
            <text:p><text:s/>318,75<text:s/></text:p>
          </table:table-cell>
          <table:table-cell table:number-columns-repeated="4" table:style-name="ce7"/>
          <table:table-cell office:value-type="float" office:value="3572.91" table:style-name="ce7">
            <text:p><text:s/>3.572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7"/>
          <table:table-cell office:value-type="float" office:value="6945.87" table:style-name="ce7">
            <text:p><text:s/>6.945,87<text:s/></text:p>
          </table:table-cell>
          <table:table-cell table:number-columns-repeated="5" table:style-name="ce7"/>
          <table:table-cell office:value-type="float" office:value="6945.87" table:style-name="ce7">
            <text:p><text:s/>6.945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TSLINK</text:p>
          </table:table-cell>
          <table:table-cell office:value-type="float" office:value="3238.12" table:style-name="ce7">
            <text:p><text:s/>3.238,12<text:s/></text:p>
          </table:table-cell>
          <table:table-cell table:number-columns-repeated="6" table:style-name="ce7"/>
          <table:table-cell office:value-type="float" office:value="3238.12" table:style-name="ce7">
            <text:p><text:s/>3.238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SOLI ANNALISA</text:p>
          </table:table-cell>
          <table:table-cell table:style-name="ce7"/>
          <table:table-cell office:value-type="float" office:value="655.74" table:style-name="ce7">
            <text:p><text:s/>655,74<text:s/></text:p>
          </table:table-cell>
          <table:table-cell table:number-columns-repeated="5" table:style-name="ce7"/>
          <table:table-cell office:value-type="float" office:value="655.74" table:style-name="ce7">
            <text:p><text:s/>655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OIRA PHARMA S.R.L.</text:p>
          </table:table-cell>
          <table:table-cell office:value-type="float" office:value="1156" table:style-name="ce7">
            <text:p><text:s/>1.156,00<text:s/></text:p>
          </table:table-cell>
          <table:table-cell table:number-columns-repeated="6" table:style-name="ce7"/>
          <table:table-cell office:value-type="float" office:value="1156" table:style-name="ce7">
            <text:p><text:s/>1.1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7"/>
          <table:table-cell office:value-type="float" office:value="5581.5599999999995" table:style-name="ce7">
            <text:p><text:s/>5.581,56<text:s/></text:p>
          </table:table-cell>
          <table:table-cell table:number-columns-repeated="5" table:style-name="ce7"/>
          <table:table-cell office:value-type="float" office:value="5581.5599999999995" table:style-name="ce7">
            <text:p><text:s/>5.581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float" office:value="260939.85999999996" table:style-name="ce7">
            <text:p><text:s/>260.939,86<text:s/></text:p>
          </table:table-cell>
          <table:table-cell table:style-name="ce7"/>
          <table:table-cell office:value-type="float" office:value="750" table:style-name="ce7">
            <text:p><text:s/>750,00<text:s/></text:p>
          </table:table-cell>
          <table:table-cell table:number-columns-repeated="4" table:style-name="ce7"/>
          <table:table-cell office:value-type="float" office:value="261689.85999999996" table:style-name="ce7">
            <text:p><text:s/>261.689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S.P.A.</text:p>
          </table:table-cell>
          <table:table-cell office:value-type="float" office:value="801421.49" table:style-name="ce7">
            <text:p><text:s/>801.421,49<text:s/></text:p>
          </table:table-cell>
          <table:table-cell table:number-columns-repeated="6" table:style-name="ce7"/>
          <table:table-cell office:value-type="float" office:value="801421.49" table:style-name="ce7">
            <text:p><text:s/>801.421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 EUROPE GMBH</text:p>
          </table:table-cell>
          <table:table-cell office:value-type="float" office:value="9378" table:style-name="ce7">
            <text:p><text:s/>9.378,00<text:s/></text:p>
          </table:table-cell>
          <table:table-cell table:number-columns-repeated="6" table:style-name="ce7"/>
          <table:table-cell office:value-type="float" office:value="9378" table:style-name="ce7">
            <text:p><text:s/>9.37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7"/>
          <table:table-cell office:value-type="float" office:value="5116.3999999999996" table:style-name="ce7">
            <text:p><text:s/>5.116,40<text:s/></text:p>
          </table:table-cell>
          <table:table-cell table:number-columns-repeated="5" table:style-name="ce7"/>
          <table:table-cell office:value-type="float" office:value="5116.3999999999996" table:style-name="ce7">
            <text:p><text:s/>5.11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LUCIA</text:p>
          </table:table-cell>
          <table:table-cell table:number-columns-repeated="6" table:style-name="ce7"/>
          <table:table-cell office:value-type="float" office:value="390" table:style-name="ce7">
            <text:p><text:s/>390,00<text:s/></text:p>
          </table:table-cell>
          <table:table-cell office:value-type="float" office:value="390" table:style-name="ce7">
            <text:p><text:s/>3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ROBERTA ELISA</text:p>
          </table:table-cell>
          <table:table-cell table:style-name="ce7"/>
          <table:table-cell office:value-type="float" office:value="6500" table:style-name="ce7">
            <text:p><text:s/>6.500,00<text:s/></text:p>
          </table:table-cell>
          <table:table-cell table:number-columns-repeated="5" table:style-name="ce7"/>
          <table:table-cell office:value-type="float" office:value="6500" table:style-name="ce7">
            <text:p><text:s/>6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RARO SARA</text:p>
          </table:table-cell>
          <table:table-cell table:style-name="ce7"/>
          <table:table-cell office:value-type="float" office:value="1407.25" table:style-name="ce7">
            <text:p><text:s/>1.407,25<text:s/></text:p>
          </table:table-cell>
          <table:table-cell office:value-type="float" office:value="1.61" table:style-name="ce7">
            <text:p><text:s/>1,61<text:s/></text:p>
          </table:table-cell>
          <table:table-cell table:number-columns-repeated="4" table:style-name="ce7"/>
          <table:table-cell office:value-type="float" office:value="1408.86" table:style-name="ce7">
            <text:p><text:s/>1.408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XALL ITALIA S.R.L.</text:p>
          </table:table-cell>
          <table:table-cell office:value-type="float" office:value="2762.13" table:style-name="ce7">
            <text:p><text:s/>2.762,13<text:s/></text:p>
          </table:table-cell>
          <table:table-cell table:number-columns-repeated="6" table:style-name="ce7"/>
          <table:table-cell office:value-type="float" office:value="2762.13" table:style-name="ce7">
            <text:p><text:s/>2.762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ZIC ANDREA</text:p>
          </table:table-cell>
          <table:table-cell table:number-columns-repeated="2" table:style-name="ce7"/>
          <table:table-cell office:value-type="float" office:value="651.4" table:style-name="ce7">
            <text:p><text:s/>651,40<text:s/></text:p>
          </table:table-cell>
          <table:table-cell table:number-columns-repeated="4" table:style-name="ce7"/>
          <table:table-cell office:value-type="float" office:value="651.4" table:style-name="ce7">
            <text:p><text:s/>651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 ENGINEERING S.R.L.</text:p>
          </table:table-cell>
          <table:table-cell table:number-columns-repeated="4" table:style-name="ce7"/>
          <table:table-cell office:value-type="float" office:value="57218" table:style-name="ce7">
            <text:p><text:s/>57.218,00<text:s/></text:p>
          </table:table-cell>
          <table:table-cell table:number-columns-repeated="2" table:style-name="ce7"/>
          <table:table-cell office:value-type="float" office:value="57218" table:style-name="ce7">
            <text:p><text:s/>57.2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float" office:value="27742.11" table:style-name="ce7">
            <text:p><text:s/>27.742,11<text:s/></text:p>
          </table:table-cell>
          <table:table-cell table:number-columns-repeated="6" table:style-name="ce7"/>
          <table:table-cell office:value-type="float" office:value="27742.11" table:style-name="ce7">
            <text:p><text:s/>27.742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M.O.</text:p>
          </table:table-cell>
          <table:table-cell office:value-type="float" office:value="680" table:style-name="ce7">
            <text:p><text:s/>680,00<text:s/></text:p>
          </table:table-cell>
          <table:table-cell table:number-columns-repeated="6" table:style-name="ce7"/>
          <table:table-cell office:value-type="float" office:value="680" table:style-name="ce7">
            <text:p><text:s/>6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float" office:value="5678.66" table:style-name="ce7">
            <text:p><text:s/>5.678,66<text:s/></text:p>
          </table:table-cell>
          <table:table-cell office:value-type="float" office:value="3899.5299999999997" table:style-name="ce7">
            <text:p><text:s/>3.899,53<text:s/></text:p>
          </table:table-cell>
          <table:table-cell table:number-columns-repeated="5" table:style-name="ce7"/>
          <table:table-cell office:value-type="float" office:value="9578.1899999999987" table:style-name="ce7">
            <text:p><text:s/>9.578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M.O.-SINDACATO MEDICI OSPEDALIERI</text:p>
          </table:table-cell>
          <table:table-cell table:number-columns-repeated="6" table:style-name="ce7"/>
          <table:table-cell office:value-type="float" office:value="75" table:style-name="ce7">
            <text:p><text:s/>75,00<text:s/></text:p>
          </table:table-cell>
          <table:table-cell office:value-type="float" office:value="75" table:style-name="ce7">
            <text:p><text:s/>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7"/>
          <table:table-cell office:value-type="float" office:value="540" table:style-name="ce7">
            <text:p><text:s/>540,00<text:s/></text:p>
          </table:table-cell>
          <table:table-cell office:value-type="float" office:value="540" table:style-name="ce7">
            <text:p><text:s/>5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TE.P. s.n.c.</text:p>
          </table:table-cell>
          <table:table-cell table:number-columns-repeated="4" table:style-name="ce7"/>
          <table:table-cell office:value-type="float" office:value="1182.21" table:style-name="ce7">
            <text:p><text:s/>1.182,21<text:s/></text:p>
          </table:table-cell>
          <table:table-cell table:number-columns-repeated="2" table:style-name="ce7"/>
          <table:table-cell office:value-type="float" office:value="1182.21" table:style-name="ce7">
            <text:p><text:s/>1.182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.PI.RO. s.a.s.</text:p>
          </table:table-cell>
          <table:table-cell office:value-type="float" office:value="1483" table:style-name="ce7">
            <text:p><text:s/>1.483,00<text:s/></text:p>
          </table:table-cell>
          <table:table-cell table:number-columns-repeated="6" table:style-name="ce7"/>
          <table:table-cell office:value-type="float" office:value="1483" table:style-name="ce7">
            <text:p><text:s/>1.48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I S.r.l.</text:p>
          </table:table-cell>
          <table:table-cell office:value-type="float" office:value="7466.7" table:style-name="ce7">
            <text:p><text:s/>7.466,70<text:s/></text:p>
          </table:table-cell>
          <table:table-cell table:number-columns-repeated="6" table:style-name="ce7"/>
          <table:table-cell office:value-type="float" office:value="7466.7" table:style-name="ce7">
            <text:p><text:s/>7.46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HI GIUSEPPE SPA</text:p>
          </table:table-cell>
          <table:table-cell office:value-type="float" office:value="171" table:style-name="ce7">
            <text:p><text:s/>171,00<text:s/></text:p>
          </table:table-cell>
          <table:table-cell table:number-columns-repeated="6" table:style-name="ce7"/>
          <table:table-cell office:value-type="float" office:value="171" table:style-name="ce7">
            <text:p><text:s/>17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O S.R.L.</text:p>
          </table:table-cell>
          <table:table-cell office:value-type="float" office:value="2508" table:style-name="ce7">
            <text:p><text:s/>2.508,00<text:s/></text:p>
          </table:table-cell>
          <table:table-cell table:number-columns-repeated="6" table:style-name="ce7"/>
          <table:table-cell office:value-type="float" office:value="2508" table:style-name="ce7">
            <text:p><text:s/>2.5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float" office:value="8126.2000000000007" table:style-name="ce7">
            <text:p><text:s/>8.126,20<text:s/></text:p>
          </table:table-cell>
          <table:table-cell table:style-name="ce7"/>
          <table:table-cell office:value-type="float" office:value="5500" table:style-name="ce7">
            <text:p><text:s/>5.500,00<text:s/></text:p>
          </table:table-cell>
          <table:table-cell table:number-columns-repeated="4" table:style-name="ce7"/>
          <table:table-cell office:value-type="float" office:value="13626.2" table:style-name="ce7">
            <text:p><text:s/>13.626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ERNO ROBERTA</text:p>
          </table:table-cell>
          <table:table-cell table:style-name="ce7"/>
          <table:table-cell office:value-type="float" office:value="1750" table:style-name="ce7">
            <text:p><text:s/>1.75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1752" table:style-name="ce7">
            <text:p><text:s/>1.7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ETTI SILVIA</text:p>
          </table:table-cell>
          <table:table-cell table:style-name="ce7"/>
          <table:table-cell office:value-type="float" office:value="400" table:style-name="ce7">
            <text:p><text:s/>400,00<text:s/></text:p>
          </table:table-cell>
          <table:table-cell table:number-columns-repeated="5" table:style-name="ce7"/>
          <table:table-cell office:value-type="float" office:value="400" table:style-name="ce7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I MARIO</text:p>
          </table:table-cell>
          <table:table-cell table:style-name="ce7"/>
          <table:table-cell office:value-type="float" office:value="10316" table:style-name="ce7">
            <text:p><text:s/>10.316,00<text:s/></text:p>
          </table:table-cell>
          <table:table-cell table:number-columns-repeated="5" table:style-name="ce7"/>
          <table:table-cell office:value-type="float" office:value="10316" table:style-name="ce7">
            <text:p><text:s/>10.31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OZ S.p.A.</text:p>
          </table:table-cell>
          <table:table-cell office:value-type="float" office:value="5978.880000000001" table:style-name="ce7">
            <text:p><text:s/>5.978,88<text:s/></text:p>
          </table:table-cell>
          <table:table-cell table:number-columns-repeated="6" table:style-name="ce7"/>
          <table:table-cell office:value-type="float" office:value="5978.880000000001" table:style-name="ce7">
            <text:p><text:s/>5.978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GIORGI GIANFRANCO</text:p>
          </table:table-cell>
          <table:table-cell table:number-columns-repeated="2" table:style-name="ce7"/>
          <table:table-cell office:value-type="float" office:value="252" table:style-name="ce7">
            <text:p><text:s/>252,00<text:s/></text:p>
          </table:table-cell>
          <table:table-cell table:number-columns-repeated="4" table:style-name="ce7"/>
          <table:table-cell office:value-type="float" office:value="252" table:style-name="ce7">
            <text:p><text:s/>2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GUINETTI BIANCA</text:p>
          </table:table-cell>
          <table:table-cell table:number-columns-repeated="6" table:style-name="ce7"/>
          <table:table-cell office:value-type="float" office:value="659.52" table:style-name="ce7">
            <text:p><text:s/>659,52<text:s/></text:p>
          </table:table-cell>
          <table:table-cell office:value-type="float" office:value="659.52" table:style-name="ce7">
            <text:p><text:s/>659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float" office:value="2400" table:style-name="ce7">
            <text:p><text:s/>2.400,00<text:s/></text:p>
          </table:table-cell>
          <table:table-cell table:number-columns-repeated="6" table:style-name="ce7"/>
          <table:table-cell office:value-type="float" office:value="2400" table:style-name="ce7">
            <text:p><text:s/>2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OFI S.P.A.</text:p>
          </table:table-cell>
          <table:table-cell office:value-type="float" office:value="1876238.9800000004" table:style-name="ce7">
            <text:p><text:s/>1.876.238,98<text:s/></text:p>
          </table:table-cell>
          <table:table-cell table:number-columns-repeated="6" table:style-name="ce7"/>
          <table:table-cell office:value-type="float" office:value="1876238.9800000004" table:style-name="ce7">
            <text:p><text:s/>1.876.238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N ITALY SRL</text:p>
          </table:table-cell>
          <table:table-cell office:value-type="float" office:value="235" table:style-name="ce7">
            <text:p><text:s/>235,00<text:s/></text:p>
          </table:table-cell>
          <table:table-cell table:number-columns-repeated="6" table:style-name="ce7"/>
          <table:table-cell office:value-type="float" office:value="235" table:style-name="ce7">
            <text:p><text:s/>2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R REPLY S.P.A.</text:p>
          </table:table-cell>
          <table:table-cell table:style-name="ce7"/>
          <table:table-cell office:value-type="float" office:value="12557.369999999999" table:style-name="ce7">
            <text:p><text:s/>12.557,37<text:s/></text:p>
          </table:table-cell>
          <table:table-cell table:number-columns-repeated="2" table:style-name="ce7"/>
          <table:table-cell office:value-type="float" office:value="4400" table:style-name="ce7">
            <text:p><text:s/>4.400,00<text:s/></text:p>
          </table:table-cell>
          <table:table-cell table:number-columns-repeated="2" table:style-name="ce7"/>
          <table:table-cell office:value-type="float" office:value="16957.37" table:style-name="ce7">
            <text:p><text:s/>16.957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X S.P.A.</text:p>
          </table:table-cell>
          <table:table-cell office:value-type="float" office:value="44358.85" table:style-name="ce7">
            <text:p><text:s/>44.358,85<text:s/></text:p>
          </table:table-cell>
          <table:table-cell table:number-columns-repeated="6" table:style-name="ce7"/>
          <table:table-cell office:value-type="float" office:value="44358.85" table:style-name="ce7">
            <text:p><text:s/>44.358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float" office:value="1552.5" table:style-name="ce7">
            <text:p><text:s/>1.552,50<text:s/></text:p>
          </table:table-cell>
          <table:table-cell table:number-columns-repeated="6" table:style-name="ce7"/>
          <table:table-cell office:value-type="float" office:value="1552.5" table:style-name="ce7">
            <text:p><text:s/>1.55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float" office:value="3123.4" table:style-name="ce7">
            <text:p><text:s/>3.123,40<text:s/></text:p>
          </table:table-cell>
          <table:table-cell table:number-columns-repeated="6" table:style-name="ce7"/>
          <table:table-cell office:value-type="float" office:value="3123.4" table:style-name="ce7">
            <text:p><text:s/>3.123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float" office:value="11643.5" table:style-name="ce7">
            <text:p><text:s/>11.643,50<text:s/></text:p>
          </table:table-cell>
          <table:table-cell table:number-columns-repeated="6" table:style-name="ce7"/>
          <table:table-cell office:value-type="float" office:value="11643.5" table:style-name="ce7">
            <text:p><text:s/>11.64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TOLLI ROBERTO</text:p>
          </table:table-cell>
          <table:table-cell table:number-columns-repeated="2" table:style-name="ce7"/>
          <table:table-cell office:value-type="float" office:value="6458.35" table:style-name="ce7">
            <text:p><text:s/>6.458,35<text:s/></text:p>
          </table:table-cell>
          <table:table-cell table:number-columns-repeated="4" table:style-name="ce7"/>
          <table:table-cell office:value-type="float" office:value="6458.35" table:style-name="ce7">
            <text:p><text:s/>6.458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PATI SONIA CARMELA</text:p>
          </table:table-cell>
          <table:table-cell table:style-name="ce7"/>
          <table:table-cell office:value-type="float" office:value="1520" table:style-name="ce7">
            <text:p><text:s/>1.520,00<text:s/></text:p>
          </table:table-cell>
          <table:table-cell table:number-columns-repeated="5" table:style-name="ce7"/>
          <table:table-cell office:value-type="float" office:value="1520" table:style-name="ce7">
            <text:p><text:s/>1.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AEFER SOUTH EAST EUROPE SRL</text:p>
          </table:table-cell>
          <table:table-cell office:value-type="float" office:value="310" table:style-name="ce7">
            <text:p><text:s/>310,00<text:s/></text:p>
          </table:table-cell>
          <table:table-cell table:number-columns-repeated="6" table:style-name="ce7"/>
          <table:table-cell office:value-type="float" office:value="310" table:style-name="ce7">
            <text:p><text:s/>3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LAVO VACCINES ASSOCIATION</text:p>
          </table:table-cell>
          <table:table-cell table:number-columns-repeated="2" table:style-name="ce7"/>
          <table:table-cell office:value-type="float" office:value="26221.439999999999" table:style-name="ce7">
            <text:p><text:s/>26.221,44<text:s/></text:p>
          </table:table-cell>
          <table:table-cell table:number-columns-repeated="4" table:style-name="ce7"/>
          <table:table-cell office:value-type="float" office:value="26221.439999999999" table:style-name="ce7">
            <text:p><text:s/>26.221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ERG S.r.l.</text:p>
          </table:table-cell>
          <table:table-cell table:style-name="ce7"/>
          <table:table-cell office:value-type="float" office:value="453.4" table:style-name="ce7">
            <text:p><text:s/>453,40<text:s/></text:p>
          </table:table-cell>
          <table:table-cell table:number-columns-repeated="5" table:style-name="ce7"/>
          <table:table-cell office:value-type="float" office:value="453.4" table:style-name="ce7">
            <text:p><text:s/>453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float" office:value="16375" table:style-name="ce7">
            <text:p><text:s/>16.375,00<text:s/></text:p>
          </table:table-cell>
          <table:table-cell table:style-name="ce7"/>
          <table:table-cell office:value-type="float" office:value="4587.51" table:style-name="ce7">
            <text:p><text:s/>4.587,51<text:s/></text:p>
          </table:table-cell>
          <table:table-cell table:number-columns-repeated="4" table:style-name="ce7"/>
          <table:table-cell office:value-type="float" office:value="20962.510000000002" table:style-name="ce7">
            <text:p><text:s/>20.962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DA S.P.A.</text:p>
          </table:table-cell>
          <table:table-cell office:value-type="float" office:value="19695.939999999999" table:style-name="ce7">
            <text:p><text:s/>19.695,94<text:s/></text:p>
          </table:table-cell>
          <table:table-cell table:number-columns-repeated="6" table:style-name="ce7"/>
          <table:table-cell office:value-type="float" office:value="19695.939999999999" table:style-name="ce7">
            <text:p><text:s/>19.695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SORMEDICS ITALIA S.R.L.</text:p>
          </table:table-cell>
          <table:table-cell office:value-type="float" office:value="3803.47" table:style-name="ce7">
            <text:p><text:s/>3.803,47<text:s/></text:p>
          </table:table-cell>
          <table:table-cell table:number-columns-repeated="6" table:style-name="ce7"/>
          <table:table-cell office:value-type="float" office:value="3803.47" table:style-name="ce7">
            <text:p><text:s/>3.803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float" office:value="2414.5500000000002" table:style-name="ce7">
            <text:p><text:s/>2.414,55<text:s/></text:p>
          </table:table-cell>
          <table:table-cell table:number-columns-repeated="6" table:style-name="ce7"/>
          <table:table-cell office:value-type="float" office:value="2414.5500000000002" table:style-name="ce7">
            <text:p><text:s/>2.414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ACHROM S.R.L.</text:p>
          </table:table-cell>
          <table:table-cell office:value-type="float" office:value="167.2" table:style-name="ce7">
            <text:p><text:s/>167,20<text:s/></text:p>
          </table:table-cell>
          <table:table-cell table:number-columns-repeated="6" table:style-name="ce7"/>
          <table:table-cell office:value-type="float" office:value="167.2" table:style-name="ce7">
            <text:p><text:s/>16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IOLI CHIARA</text:p>
          </table:table-cell>
          <table:table-cell table:style-name="ce7"/>
          <table:table-cell office:value-type="float" office:value="7500" table:style-name="ce7">
            <text:p><text:s/>7.500,00<text:s/></text:p>
          </table:table-cell>
          <table:table-cell table:number-columns-repeated="5" table:style-name="ce7"/>
          <table:table-cell office:value-type="float" office:value="7500" table:style-name="ce7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IST S.R.L.</text:p>
          </table:table-cell>
          <table:table-cell table:style-name="ce7"/>
          <table:table-cell office:value-type="float" office:value="1297799.7999999998" table:style-name="ce7">
            <text:p><text:s/>1.297.799,80<text:s/></text:p>
          </table:table-cell>
          <table:table-cell office:value-type="float" office:value="9901.1200000000008" table:style-name="ce7">
            <text:p><text:s/>9.901,12<text:s/></text:p>
          </table:table-cell>
          <table:table-cell table:number-columns-repeated="4" table:style-name="ce7"/>
          <table:table-cell office:value-type="float" office:value="1307700.92" table:style-name="ce7">
            <text:p><text:s/>1.307.700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OM MEDICAL TECHNOLOGY S.R.L.</text:p>
          </table:table-cell>
          <table:table-cell office:value-type="float" office:value="165" table:style-name="ce7">
            <text:p><text:s/>165,00<text:s/></text:p>
          </table:table-cell>
          <table:table-cell table:number-columns-repeated="6" table:style-name="ce7"/>
          <table:table-cell office:value-type="float" office:value="165" table:style-name="ce7">
            <text:p><text:s/>1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float" office:value="7740" table:style-name="ce7">
            <text:p><text:s/>7.740,00<text:s/></text:p>
          </table:table-cell>
          <table:table-cell table:number-columns-repeated="6" table:style-name="ce7"/>
          <table:table-cell office:value-type="float" office:value="7740" table:style-name="ce7">
            <text:p><text:s/>7.7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7"/>
          <table:table-cell office:value-type="float" office:value="14328.99" table:style-name="ce7">
            <text:p><text:s/>14.328,99<text:s/></text:p>
          </table:table-cell>
          <table:table-cell table:number-columns-repeated="5" table:style-name="ce7"/>
          <table:table-cell office:value-type="float" office:value="14328.99" table:style-name="ce7">
            <text:p><text:s/>14.328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ERINO ADRIANA</text:p>
          </table:table-cell>
          <table:table-cell table:style-name="ce7"/>
          <table:table-cell office:value-type="float" office:value="8214.5400000000009" table:style-name="ce7">
            <text:p><text:s/>8.214,54<text:s/></text:p>
          </table:table-cell>
          <table:table-cell table:number-columns-repeated="5" table:style-name="ce7"/>
          <table:table-cell office:value-type="float" office:value="8214.5400000000009" table:style-name="ce7">
            <text:p><text:s/>8.214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GARBANTI MARTINA</text:p>
          </table:table-cell>
          <table:table-cell table:style-name="ce7"/>
          <table:table-cell office:value-type="float" office:value="4517.84" table:style-name="ce7">
            <text:p><text:s/>4.517,84<text:s/></text:p>
          </table:table-cell>
          <table:table-cell table:number-columns-repeated="5" table:style-name="ce7"/>
          <table:table-cell office:value-type="float" office:value="4517.84" table:style-name="ce7">
            <text:p><text:s/>4.517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7"/>
          <table:table-cell office:value-type="float" office:value="810.73" table:style-name="ce7">
            <text:p><text:s/>810,73<text:s/></text:p>
          </table:table-cell>
          <table:table-cell table:number-columns-repeated="4" table:style-name="ce7"/>
          <table:table-cell office:value-type="float" office:value="810.73" table:style-name="ce7">
            <text:p><text:s/>810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RE ITALIA S.P.A.</text:p>
          </table:table-cell>
          <table:table-cell office:value-type="float" office:value="222772.46000000002" table:style-name="ce7">
            <text:p><text:s/>222.772,46<text:s/></text:p>
          </table:table-cell>
          <table:table-cell table:number-columns-repeated="6" table:style-name="ce7"/>
          <table:table-cell office:value-type="float" office:value="222772.46000000002" table:style-name="ce7">
            <text:p><text:s/>222.772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HEALTHCARE S.p.A.</text:p>
          </table:table-cell>
          <table:table-cell office:value-type="float" office:value="38531.800000000003" table:style-name="ce7">
            <text:p><text:s/>38.531,80<text:s/></text:p>
          </table:table-cell>
          <table:table-cell office:value-type="float" office:value="56000" table:style-name="ce7">
            <text:p><text:s/>56.000,00<text:s/></text:p>
          </table:table-cell>
          <table:table-cell table:number-columns-repeated="5" table:style-name="ce7"/>
          <table:table-cell office:value-type="float" office:value="94531.8" table:style-name="ce7">
            <text:p><text:s/>94.531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L SPA</text:p>
          </table:table-cell>
          <table:table-cell table:style-name="ce7"/>
          <table:table-cell office:value-type="float" office:value="16113.19" table:style-name="ce7">
            <text:p><text:s/>16.113,19<text:s/></text:p>
          </table:table-cell>
          <table:table-cell table:number-columns-repeated="5" table:style-name="ce7"/>
          <table:table-cell office:value-type="float" office:value="16113.19" table:style-name="ce7">
            <text:p><text:s/>16.113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float" office:value="53024.21" table:style-name="ce7">
            <text:p><text:s/>53.024,21<text:s/></text:p>
          </table:table-cell>
          <table:table-cell office:value-type="float" office:value="656663.22" table:style-name="ce7">
            <text:p><text:s/>656.663,22<text:s/></text:p>
          </table:table-cell>
          <table:table-cell office:value-type="float" office:value="9500" table:style-name="ce7">
            <text:p><text:s/>9.500,00<text:s/></text:p>
          </table:table-cell>
          <table:table-cell table:number-columns-repeated="4" table:style-name="ce7"/>
          <table:table-cell office:value-type="float" office:value="719187.42999999993" table:style-name="ce7">
            <text:p><text:s/>719.187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7"/>
          <table:table-cell office:value-type="float" office:value="6501" table:style-name="ce7">
            <text:p><text:s/>6.501,00<text:s/></text:p>
          </table:table-cell>
          <table:table-cell office:value-type="float" office:value="6501" table:style-name="ce7">
            <text:p><text:s/>6.50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MA ALDRICH S.R.L.</text:p>
          </table:table-cell>
          <table:table-cell office:value-type="float" office:value="31507.3" table:style-name="ce7">
            <text:p><text:s/>31.507,30<text:s/></text:p>
          </table:table-cell>
          <table:table-cell table:number-columns-repeated="6" table:style-name="ce7"/>
          <table:table-cell office:value-type="float" office:value="31507.3" table:style-name="ce7">
            <text:p><text:s/>31.507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7"/>
          <table:table-cell office:value-type="float" office:value="5306.04" table:style-name="ce7">
            <text:p><text:s/>5.306,04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4" table:style-name="ce7"/>
          <table:table-cell office:value-type="float" office:value="5312.04" table:style-name="ce7">
            <text:p><text:s/>5.312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MA S.R.L.</text:p>
          </table:table-cell>
          <table:table-cell table:number-columns-repeated="4" table:style-name="ce7"/>
          <table:table-cell office:value-type="float" office:value="59040" table:style-name="ce7">
            <text:p><text:s/>59.040,00<text:s/></text:p>
          </table:table-cell>
          <table:table-cell table:number-columns-repeated="2" table:style-name="ce7"/>
          <table:table-cell office:value-type="float" office:value="59040" table:style-name="ce7">
            <text:p><text:s/>59.0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CON SRL</text:p>
          </table:table-cell>
          <table:table-cell table:style-name="ce7"/>
          <table:table-cell office:value-type="float" office:value="27423.8" table:style-name="ce7">
            <text:p><text:s/>27.423,80<text:s/></text:p>
          </table:table-cell>
          <table:table-cell table:number-columns-repeated="5" table:style-name="ce7"/>
          <table:table-cell office:value-type="float" office:value="27423.8" table:style-name="ce7">
            <text:p><text:s/>27.423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N.P.O.</text:p>
          </table:table-cell>
          <table:table-cell table:number-columns-repeated="6" table:style-name="ce7"/>
          <table:table-cell office:value-type="float" office:value="312" table:style-name="ce7">
            <text:p><text:s/>312,00<text:s/></text:p>
          </table:table-cell>
          <table:table-cell office:value-type="float" office:value="312" table:style-name="ce7">
            <text:p><text:s/>3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7"/>
          <table:table-cell office:value-type="float" office:value="647.92999999999995" table:style-name="ce7">
            <text:p><text:s/>647,93<text:s/></text:p>
          </table:table-cell>
          <table:table-cell office:value-type="float" office:value="647.92999999999995" table:style-name="ce7">
            <text:p><text:s/>647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7"/>
          <table:table-cell office:value-type="float" office:value="2934" table:style-name="ce7">
            <text:p><text:s/>2.934,00<text:s/></text:p>
          </table:table-cell>
          <table:table-cell office:value-type="float" office:value="2934" table:style-name="ce7">
            <text:p><text:s/>2.9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7"/>
          <table:table-cell office:value-type="float" office:value="2075" table:style-name="ce7">
            <text:p><text:s/>2.075,00<text:s/></text:p>
          </table:table-cell>
          <table:table-cell office:value-type="float" office:value="2075" table:style-name="ce7">
            <text:p><text:s/>2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7"/>
          <table:table-cell office:value-type="float" office:value="87.12" table:style-name="ce7">
            <text:p><text:s/>87,12<text:s/></text:p>
          </table:table-cell>
          <table:table-cell office:value-type="float" office:value="87.12" table:style-name="ce7">
            <text:p><text:s/>87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.V.M.</text:p>
          </table:table-cell>
          <table:table-cell table:number-columns-repeated="6" table:style-name="ce7"/>
          <table:table-cell office:value-type="float" office:value="36" table:style-name="ce7">
            <text:p><text:s/>36,00<text:s/></text:p>
          </table:table-cell>
          <table:table-cell office:value-type="float" office:value="36" table:style-name="ce7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7"/>
          <table:table-cell office:value-type="float" office:value="300" table:style-name="ce7">
            <text:p><text:s/>300,00<text:s/>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.O.I.</text:p>
          </table:table-cell>
          <table:table-cell table:number-columns-repeated="6" table:style-name="ce7"/>
          <table:table-cell office:value-type="float" office:value="27.21" table:style-name="ce7">
            <text:p><text:s/>27,21<text:s/></text:p>
          </table:table-cell>
          <table:table-cell office:value-type="float" office:value="27.21" table:style-name="ce7">
            <text:p><text:s/>27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.U.M.A.I.</text:p>
          </table:table-cell>
          <table:table-cell table:number-columns-repeated="6" table:style-name="ce7"/>
          <table:table-cell office:value-type="float" office:value="241.95999999999998" table:style-name="ce7">
            <text:p><text:s/>241,96<text:s/></text:p>
          </table:table-cell>
          <table:table-cell office:value-type="float" office:value="241.95999999999998" table:style-name="ce7">
            <text:p><text:s/>241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7"/>
          <table:table-cell office:value-type="float" office:value="330" table:style-name="ce7">
            <text:p><text:s/>330,00<text:s/></text:p>
          </table:table-cell>
          <table:table-cell office:value-type="float" office:value="330" table:style-name="ce7">
            <text:p><text:s/>3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7"/>
          <table:table-cell office:value-type="float" office:value="7460.64" table:style-name="ce7">
            <text:p><text:s/>7.460,64<text:s/></text:p>
          </table:table-cell>
          <table:table-cell office:value-type="float" office:value="7460.64" table:style-name="ce7">
            <text:p><text:s/>7.460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7"/>
          <table:table-cell office:value-type="float" office:value="992.57999999999993" table:style-name="ce7">
            <text:p><text:s/>992,58<text:s/></text:p>
          </table:table-cell>
          <table:table-cell office:value-type="float" office:value="992.57999999999993" table:style-name="ce7">
            <text:p><text:s/>992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PAR S.R.L.</text:p>
          </table:table-cell>
          <table:table-cell office:value-type="float" office:value="353" table:style-name="ce7">
            <text:p><text:s/>353,00<text:s/></text:p>
          </table:table-cell>
          <table:table-cell office:value-type="float" office:value="10907.33" table:style-name="ce7">
            <text:p><text:s/>10.907,33<text:s/></text:p>
          </table:table-cell>
          <table:table-cell table:number-columns-repeated="5" table:style-name="ce7"/>
          <table:table-cell office:value-type="float" office:value="11260.33" table:style-name="ce7">
            <text:p><text:s/>11.260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float" office:value="1350" table:style-name="ce7">
            <text:p><text:s/>1.350,00<text:s/></text:p>
          </table:table-cell>
          <table:table-cell office:value-type="float" office:value="305" table:style-name="ce7">
            <text:p><text:s/>305,00<text:s/></text:p>
          </table:table-cell>
          <table:table-cell table:number-columns-repeated="5" table:style-name="ce7"/>
          <table:table-cell office:value-type="float" office:value="1655" table:style-name="ce7">
            <text:p><text:s/>1.6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float" office:value="5725.5" table:style-name="ce7">
            <text:p><text:s/>5.725,50<text:s/></text:p>
          </table:table-cell>
          <table:table-cell table:style-name="ce7"/>
          <table:table-cell office:value-type="float" office:value="4926.84" table:style-name="ce7">
            <text:p><text:s/>4.926,84<text:s/></text:p>
          </table:table-cell>
          <table:table-cell table:number-columns-repeated="4" table:style-name="ce7"/>
          <table:table-cell office:value-type="float" office:value="10652.34" table:style-name="ce7">
            <text:p><text:s/>10.652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float" office:value="22612.04" table:style-name="ce7">
            <text:p><text:s/>22.612,04<text:s/></text:p>
          </table:table-cell>
          <table:table-cell table:number-columns-repeated="6" table:style-name="ce7"/>
          <table:table-cell office:value-type="float" office:value="22612.04" table:style-name="ce7">
            <text:p><text:s/>22.612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float" office:value="15808" table:style-name="ce7">
            <text:p><text:s/>15.808,00<text:s/></text:p>
          </table:table-cell>
          <table:table-cell table:number-columns-repeated="6" table:style-name="ce7"/>
          <table:table-cell office:value-type="float" office:value="15808" table:style-name="ce7">
            <text:p><text:s/>15.8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I MARINA</text:p>
          </table:table-cell>
          <table:table-cell table:style-name="ce7"/>
          <table:table-cell office:value-type="float" office:value="4806" table:style-name="ce7">
            <text:p><text:s/>4.806,00<text:s/></text:p>
          </table:table-cell>
          <table:table-cell table:number-columns-repeated="5" table:style-name="ce7"/>
          <table:table-cell office:value-type="float" office:value="4806" table:style-name="ce7">
            <text:p><text:s/>4.8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CQUA LODIGIANA SRL</text:p>
          </table:table-cell>
          <table:table-cell table:style-name="ce7"/>
          <table:table-cell office:value-type="float" office:value="251.75" table:style-name="ce7">
            <text:p><text:s/>251,75<text:s/></text:p>
          </table:table-cell>
          <table:table-cell table:number-columns-repeated="5" table:style-name="ce7"/>
          <table:table-cell office:value-type="float" office:value="251.75" table:style-name="ce7">
            <text:p><text:s/>251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float" office:value="3120" table:style-name="ce7">
            <text:p><text:s/>3.120,00<text:s/></text:p>
          </table:table-cell>
          <table:table-cell table:number-columns-repeated="6" table:style-name="ce7"/>
          <table:table-cell office:value-type="float" office:value="3120" table:style-name="ce7">
            <text:p><text:s/>3.1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float" office:value="2998" table:style-name="ce7">
            <text:p><text:s/>2.998,00<text:s/></text:p>
          </table:table-cell>
          <table:table-cell table:number-columns-repeated="6" table:style-name="ce7"/>
          <table:table-cell office:value-type="float" office:value="2998" table:style-name="ce7">
            <text:p><text:s/>2.9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float" office:value="10702.5" table:style-name="ce7">
            <text:p><text:s/>10.702,50<text:s/></text:p>
          </table:table-cell>
          <table:table-cell table:number-columns-repeated="6" table:style-name="ce7"/>
          <table:table-cell office:value-type="float" office:value="10702.5" table:style-name="ce7">
            <text:p><text:s/>10.70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ENERGY SRL</text:p>
          </table:table-cell>
          <table:table-cell table:style-name="ce7"/>
          <table:table-cell office:value-type="float" office:value="10813.74" table:style-name="ce7">
            <text:p><text:s/>10.813,74<text:s/></text:p>
          </table:table-cell>
          <table:table-cell table:number-columns-repeated="5" table:style-name="ce7"/>
          <table:table-cell office:value-type="float" office:value="10813.74" table:style-name="ce7">
            <text:p><text:s/>10.813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AR S.P.A.</text:p>
          </table:table-cell>
          <table:table-cell office:value-type="float" office:value="6084.1" table:style-name="ce7">
            <text:p><text:s/>6.084,10<text:s/></text:p>
          </table:table-cell>
          <table:table-cell table:number-columns-repeated="6" table:style-name="ce7"/>
          <table:table-cell office:value-type="float" office:value="6084.1" table:style-name="ce7">
            <text:p><text:s/>6.084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TIME 90 S.n.c.</text:p>
          </table:table-cell>
          <table:table-cell table:style-name="ce7"/>
          <table:table-cell office:value-type="float" office:value="14955.8" table:style-name="ce7">
            <text:p><text:s/>14.955,80<text:s/></text:p>
          </table:table-cell>
          <table:table-cell table:number-columns-repeated="5" table:style-name="ce7"/>
          <table:table-cell office:value-type="float" office:value="14955.8" table:style-name="ce7">
            <text:p><text:s/>14.95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BIATI MONICA</text:p>
          </table:table-cell>
          <table:table-cell table:style-name="ce7"/>
          <table:table-cell office:value-type="float" office:value="3750" table:style-name="ce7">
            <text:p><text:s/>3.750,00<text:s/></text:p>
          </table:table-cell>
          <table:table-cell table:number-columns-repeated="5" table:style-name="ce7"/>
          <table:table-cell office:value-type="float" office:value="3750" table:style-name="ce7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float" office:value="1264.2" table:style-name="ce7">
            <text:p><text:s/>1.264,20<text:s/></text:p>
          </table:table-cell>
          <table:table-cell table:number-columns-repeated="6" table:style-name="ce7"/>
          <table:table-cell office:value-type="float" office:value="1264.2" table:style-name="ce7">
            <text:p><text:s/>1.264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MNOMEDICS ITALIA S.r.l.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6" table:style-name="ce7"/>
          <table:table-cell office:value-type="float" office:value="900" table:style-name="ce7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OFT ITALIA SPA</text:p>
          </table:table-cell>
          <table:table-cell office:value-type="float" office:value="1115.0999999999999" table:style-name="ce7">
            <text:p><text:s/>1.115,10<text:s/></text:p>
          </table:table-cell>
          <table:table-cell table:number-columns-repeated="6" table:style-name="ce7"/>
          <table:table-cell office:value-type="float" office:value="1115.0999999999999" table:style-name="ce7">
            <text:p><text:s/>1.115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DINA MEDICAL TECHNOLOGIES S.R.L.</text:p>
          </table:table-cell>
          <table:table-cell table:style-name="ce7"/>
          <table:table-cell office:value-type="float" office:value="4169.5200000000004" table:style-name="ce7">
            <text:p><text:s/>4.169,52<text:s/></text:p>
          </table:table-cell>
          <table:table-cell table:number-columns-repeated="5" table:style-name="ce7"/>
          <table:table-cell office:value-type="float" office:value="4169.5200000000004" table:style-name="ce7">
            <text:p><text:s/>4.169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7"/>
          <table:table-cell office:value-type="float" office:value="2170.98" table:style-name="ce7">
            <text:p><text:s/>2.170,98<text:s/></text:p>
          </table:table-cell>
          <table:table-cell office:value-type="float" office:value="1.61" table:style-name="ce7">
            <text:p><text:s/>1,61<text:s/></text:p>
          </table:table-cell>
          <table:table-cell table:number-columns-repeated="4" table:style-name="ce7"/>
          <table:table-cell office:value-type="float" office:value="2172.59" table:style-name="ce7">
            <text:p><text:s/>2.172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float" office:value="21387" table:style-name="ce7">
            <text:p><text:s/>21.387,00<text:s/></text:p>
          </table:table-cell>
          <table:table-cell office:value-type="float" office:value="2450" table:style-name="ce7">
            <text:p><text:s/>2.450,00<text:s/></text:p>
          </table:table-cell>
          <table:table-cell table:number-columns-repeated="5" table:style-name="ce7"/>
          <table:table-cell office:value-type="float" office:value="23837" table:style-name="ce7">
            <text:p><text:s/>23.8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STEL S.P.A. TELECOMUNICAZIONI</text:p>
          </table:table-cell>
          <table:table-cell table:style-name="ce7"/>
          <table:table-cell office:value-type="float" office:value="600" table:style-name="ce7">
            <text:p><text:s/>600,00<text:s/></text:p>
          </table:table-cell>
          <table:table-cell table:number-columns-repeated="5" table:style-name="ce7"/>
          <table:table-cell office:value-type="float" office:value="600" table:style-name="ce7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CE IMPORT EXPORT S.R.L.</text:p>
          </table:table-cell>
          <table:table-cell office:value-type="float" office:value="2584.5" table:style-name="ce7">
            <text:p><text:s/>2.584,50<text:s/></text:p>
          </table:table-cell>
          <table:table-cell table:number-columns-repeated="6" table:style-name="ce7"/>
          <table:table-cell office:value-type="float" office:value="2584.5" table:style-name="ce7">
            <text:p><text:s/>2.58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float" office:value="2355" table:style-name="ce7">
            <text:p><text:s/>2.355,00<text:s/></text:p>
          </table:table-cell>
          <table:table-cell table:number-columns-repeated="6" table:style-name="ce7"/>
          <table:table-cell office:value-type="float" office:value="2355" table:style-name="ce7">
            <text:p><text:s/>2.3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ELLI GAIA</text:p>
          </table:table-cell>
          <table:table-cell table:style-name="ce7"/>
          <table:table-cell office:value-type="float" office:value="8240.19" table:style-name="ce7">
            <text:p><text:s/>8.240,19<text:s/></text:p>
          </table:table-cell>
          <table:table-cell table:number-columns-repeated="5" table:style-name="ce7"/>
          <table:table-cell office:value-type="float" office:value="8240.19" table:style-name="ce7">
            <text:p><text:s/>8.240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NATURE - MACMILLIAN SUBSCRIPTIONS LTD</text:p>
          </table:table-cell>
          <table:table-cell office:value-type="float" office:value="1305" table:style-name="ce7">
            <text:p><text:s/>1.305,00<text:s/></text:p>
          </table:table-cell>
          <table:table-cell table:number-columns-repeated="6" table:style-name="ce7"/>
          <table:table-cell office:value-type="float" office:value="1305" table:style-name="ce7">
            <text:p><text:s/>1.3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NATURE AUTHOR SERVICES</text:p>
          </table:table-cell>
          <table:table-cell office:value-type="float" office:value="995.27" table:style-name="ce7">
            <text:p><text:s/>995,27<text:s/></text:p>
          </table:table-cell>
          <table:table-cell table:number-columns-repeated="6" table:style-name="ce7"/>
          <table:table-cell office:value-type="float" office:value="995.27" table:style-name="ce7">
            <text:p><text:s/>995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float" office:value="45788.490000000005" table:style-name="ce7">
            <text:p><text:s/>45.788,49<text:s/></text:p>
          </table:table-cell>
          <table:table-cell table:number-columns-repeated="6" table:style-name="ce7"/>
          <table:table-cell office:value-type="float" office:value="45788.490000000005" table:style-name="ce7">
            <text:p><text:s/>45.788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float" office:value="9396.49" table:style-name="ce7">
            <text:p><text:s/>9.396,49<text:s/></text:p>
          </table:table-cell>
          <table:table-cell table:number-columns-repeated="6" table:style-name="ce7"/>
          <table:table-cell office:value-type="float" office:value="9396.49" table:style-name="ce7">
            <text:p><text:s/>9.396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T PROMOTION S.R.L.</text:p>
          </table:table-cell>
          <table:table-cell table:style-name="ce7"/>
          <table:table-cell office:value-type="float" office:value="205" table:style-name="ce7">
            <text:p><text:s/>205,00<text:s/></text:p>
          </table:table-cell>
          <table:table-cell table:number-columns-repeated="5" table:style-name="ce7"/>
          <table:table-cell office:value-type="float" office:value="205" table:style-name="ce7">
            <text:p><text:s/>2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TINFO S.R.L.</text:p>
          </table:table-cell>
          <table:table-cell table:style-name="ce7"/>
          <table:table-cell office:value-type="float" office:value="2640" table:style-name="ce7">
            <text:p><text:s/>2.640,00<text:s/></text:p>
          </table:table-cell>
          <table:table-cell table:number-columns-repeated="5" table:style-name="ce7"/>
          <table:table-cell office:value-type="float" office:value="2640" table:style-name="ce7">
            <text:p><text:s/>2.6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float" office:value="25150" table:style-name="ce7">
            <text:p><text:s/>25.150,00<text:s/>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4" table:style-name="ce7"/>
          <table:table-cell office:value-type="float" office:value="29150" table:style-name="ce7">
            <text:p><text:s/>29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IS S.P.A. ex BIOSTER S.P.A.</text:p>
          </table:table-cell>
          <table:table-cell table:style-name="ce7"/>
          <table:table-cell office:value-type="float" office:value="640" table:style-name="ce7">
            <text:p><text:s/>640,00<text:s/></text:p>
          </table:table-cell>
          <table:table-cell table:number-columns-repeated="5" table:style-name="ce7"/>
          <table:table-cell office:value-type="float" office:value="640" table:style-name="ce7">
            <text:p><text:s/>6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IS S.r.l.</text:p>
          </table:table-cell>
          <table:table-cell office:value-type="float" office:value="2887.8999999999996" table:style-name="ce7">
            <text:p><text:s/>2.887,90<text:s/></text:p>
          </table:table-cell>
          <table:table-cell table:number-columns-repeated="6" table:style-name="ce7"/>
          <table:table-cell office:value-type="float" office:value="2887.8999999999996" table:style-name="ce7">
            <text:p><text:s/>2.88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M SISTEMI TECNOLOGIE MEDICALI S.R.L.</text:p>
          </table:table-cell>
          <table:table-cell table:style-name="ce7"/>
          <table:table-cell office:value-type="float" office:value="57258.48000000001" table:style-name="ce7">
            <text:p><text:s/>57.258,48<text:s/></text:p>
          </table:table-cell>
          <table:table-cell table:number-columns-repeated="2" table:style-name="ce7"/>
          <table:table-cell office:value-type="float" office:value="1201.7" table:style-name="ce7">
            <text:p><text:s/>1.201,70<text:s/></text:p>
          </table:table-cell>
          <table:table-cell table:number-columns-repeated="2" table:style-name="ce7"/>
          <table:table-cell office:value-type="float" office:value="58460.180000000008" table:style-name="ce7">
            <text:p><text:s/>58.460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PPA LAURA</text:p>
          </table:table-cell>
          <table:table-cell table:style-name="ce7"/>
          <table:table-cell office:value-type="float" office:value="235.62" table:style-name="ce7">
            <text:p><text:s/>235,62<text:s/></text:p>
          </table:table-cell>
          <table:table-cell table:number-columns-repeated="5" table:style-name="ce7"/>
          <table:table-cell office:value-type="float" office:value="235.62" table:style-name="ce7">
            <text:p><text:s/>235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UMANN ITALIA S.R.L.</text:p>
          </table:table-cell>
          <table:table-cell office:value-type="float" office:value="35" table:style-name="ce7">
            <text:p><text:s/>35,00<text:s/></text:p>
          </table:table-cell>
          <table:table-cell table:number-columns-repeated="6" table:style-name="ce7"/>
          <table:table-cell office:value-type="float" office:value="35" table:style-name="ce7">
            <text:p><text:s/>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float" office:value="129720.28" table:style-name="ce7">
            <text:p><text:s/>129.720,28<text:s/></text:p>
          </table:table-cell>
          <table:table-cell table:number-columns-repeated="6" table:style-name="ce7"/>
          <table:table-cell office:value-type="float" office:value="129720.28" table:style-name="ce7">
            <text:p><text:s/>129.720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CCHI SERVIZI ECOLOGICI S.R.L.</text:p>
          </table:table-cell>
          <table:table-cell table:style-name="ce7"/>
          <table:table-cell office:value-type="float" office:value="11075.7" table:style-name="ce7">
            <text:p><text:s/>11.075,70<text:s/></text:p>
          </table:table-cell>
          <table:table-cell table:number-columns-repeated="5" table:style-name="ce7"/>
          <table:table-cell office:value-type="float" office:value="11075.7" table:style-name="ce7">
            <text:p><text:s/>11.07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LTIERI S.p.A.</text:p>
          </table:table-cell>
          <table:table-cell table:number-columns-repeated="4" table:style-name="ce7"/>
          <table:table-cell office:value-type="float" office:value="17104.830000000002" table:style-name="ce7">
            <text:p><text:s/>17.104,83<text:s/></text:p>
          </table:table-cell>
          <table:table-cell table:number-columns-repeated="2" table:style-name="ce7"/>
          <table:table-cell office:value-type="float" office:value="17104.830000000002" table:style-name="ce7">
            <text:p><text:s/>17.104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OCIATO ROMANO-RIVA</text:p>
          </table:table-cell>
          <table:table-cell table:number-columns-repeated="2" table:style-name="ce7"/>
          <table:table-cell office:value-type="float" office:value="7027.91" table:style-name="ce7">
            <text:p><text:s/>7.027,91<text:s/></text:p>
          </table:table-cell>
          <table:table-cell table:number-columns-repeated="4" table:style-name="ce7"/>
          <table:table-cell office:value-type="float" office:value="7027.91" table:style-name="ce7">
            <text:p><text:s/>7.027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IRD &amp; BIRD</text:p>
          </table:table-cell>
          <table:table-cell table:number-columns-repeated="4" table:style-name="ce7"/>
          <table:table-cell office:value-type="float" office:value="1680" table:style-name="ce7">
            <text:p><text:s/>1.680,00<text:s/></text:p>
          </table:table-cell>
          <table:table-cell table:number-columns-repeated="2" table:style-name="ce7"/>
          <table:table-cell office:value-type="float" office:value="1680" table:style-name="ce7">
            <text:p><text:s/>1.6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FORTUSINI BETTAGLIO</text:p>
          </table:table-cell>
          <table:table-cell table:style-name="ce7"/>
          <table:table-cell office:value-type="float" office:value="7438.34" table:style-name="ce7">
            <text:p><text:s/>7.438,34<text:s/></text:p>
          </table:table-cell>
          <table:table-cell office:value-type="float" office:value="1548" table:style-name="ce7">
            <text:p><text:s/>1.548,00<text:s/></text:p>
          </table:table-cell>
          <table:table-cell table:number-columns-repeated="4" table:style-name="ce7"/>
          <table:table-cell office:value-type="float" office:value="8986.34" table:style-name="ce7">
            <text:p><text:s/>8.986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LOIACONI</text:p>
          </table:table-cell>
          <table:table-cell table:style-name="ce7"/>
          <table:table-cell office:value-type="float" office:value="3048.41" table:style-name="ce7">
            <text:p><text:s/>3.048,41<text:s/></text:p>
          </table:table-cell>
          <table:table-cell office:value-type="float" office:value="589.41999999999996" table:style-name="ce7">
            <text:p><text:s/>589,42<text:s/></text:p>
          </table:table-cell>
          <table:table-cell table:number-columns-repeated="4" table:style-name="ce7"/>
          <table:table-cell office:value-type="float" office:value="3637.83" table:style-name="ce7">
            <text:p><text:s/>3.637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ECNICO RAINIERI DI RAINIERI MICHELE</text:p>
          </table:table-cell>
          <table:table-cell table:style-name="ce7"/>
          <table:table-cell office:value-type="float" office:value="3617.65" table:style-name="ce7">
            <text:p><text:s/>3.617,65<text:s/></text:p>
          </table:table-cell>
          <table:table-cell table:number-columns-repeated="5" table:style-name="ce7"/>
          <table:table-cell office:value-type="float" office:value="3617.65" table:style-name="ce7">
            <text:p><text:s/>3.617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ZANLUNGO E ASSOCIATI</text:p>
          </table:table-cell>
          <table:table-cell table:style-name="ce7"/>
          <table:table-cell office:value-type="float" office:value="2730" table:style-name="ce7">
            <text:p><text:s/>2.730,00<text:s/></text:p>
          </table:table-cell>
          <table:table-cell table:number-columns-repeated="5" table:style-name="ce7"/>
          <table:table-cell office:value-type="float" office:value="2730" table:style-name="ce7">
            <text:p><text:s/>2.7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LABO SRL</text:p>
          </table:table-cell>
          <table:table-cell table:number-columns-repeated="4" table:style-name="ce7"/>
          <table:table-cell office:value-type="float" office:value="16000" table:style-name="ce7">
            <text:p><text:s/>16.000,00<text:s/></text:p>
          </table:table-cell>
          <table:table-cell table:number-columns-repeated="2" table:style-name="ce7"/>
          <table:table-cell office:value-type="float" office:value="16000" table:style-name="ce7">
            <text:p><text:s/>1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MEDICAL S.R.L.</text:p>
          </table:table-cell>
          <table:table-cell office:value-type="float" office:value="3762" table:style-name="ce7">
            <text:p><text:s/>3.762,00<text:s/></text:p>
          </table:table-cell>
          <table:table-cell table:number-columns-repeated="6" table:style-name="ce7"/>
          <table:table-cell office:value-type="float" office:value="3762" table:style-name="ce7">
            <text:p><text:s/>3.7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float" office:value="13860" table:style-name="ce7">
            <text:p><text:s/>13.860,00<text:s/></text:p>
          </table:table-cell>
          <table:table-cell table:number-columns-repeated="6" table:style-name="ce7"/>
          <table:table-cell office:value-type="float" office:value="13860" table:style-name="ce7">
            <text:p><text:s/>13.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float" office:value="43916.3" table:style-name="ce7">
            <text:p><text:s/>43.916,30<text:s/></text:p>
          </table:table-cell>
          <table:table-cell table:number-columns-repeated="6" table:style-name="ce7"/>
          <table:table-cell office:value-type="float" office:value="43916.3" table:style-name="ce7">
            <text:p><text:s/>43.916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LCO S.R.L.</text:p>
          </table:table-cell>
          <table:table-cell office:value-type="float" office:value="5793.6" table:style-name="ce7">
            <text:p><text:s/>5.793,60<text:s/></text:p>
          </table:table-cell>
          <table:table-cell office:value-type="float" office:value="2644.7999999999997" table:style-name="ce7">
            <text:p><text:s/>2.644,80<text:s/></text:p>
          </table:table-cell>
          <table:table-cell table:number-columns-repeated="5" table:style-name="ce7"/>
          <table:table-cell office:value-type="float" office:value="8438.4" table:style-name="ce7">
            <text:p><text:s/>8.43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LAB MVZ Humangenetik Freiburg Gmbh</text:p>
          </table:table-cell>
          <table:table-cell table:style-name="ce7"/>
          <table:table-cell office:value-type="float" office:value="466.28" table:style-name="ce7">
            <text:p><text:s/>466,28<text:s/></text:p>
          </table:table-cell>
          <table:table-cell table:number-columns-repeated="5" table:style-name="ce7"/>
          <table:table-cell office:value-type="float" office:value="466.28" table:style-name="ce7">
            <text:p><text:s/>466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OPO S.R.L.</text:p>
          </table:table-cell>
          <table:table-cell table:style-name="ce7"/>
          <table:table-cell office:value-type="float" office:value="900" table:style-name="ce7">
            <text:p><text:s/>900,00<text:s/></text:p>
          </table:table-cell>
          <table:table-cell table:number-columns-repeated="5" table:style-name="ce7"/>
          <table:table-cell office:value-type="float" office:value="900" table:style-name="ce7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ONI &amp; DESIGN S.R.L.</text:p>
          </table:table-cell>
          <table:table-cell table:number-columns-repeated="4" table:style-name="ce7"/>
          <table:table-cell office:value-type="float" office:value="1920" table:style-name="ce7">
            <text:p><text:s/>1.920,00<text:s/></text:p>
          </table:table-cell>
          <table:table-cell table:number-columns-repeated="2" table:style-name="ce7"/>
          <table:table-cell office:value-type="float" office:value="1920" table:style-name="ce7">
            <text:p><text:s/>1.9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GLIANI CARLA</text:p>
          </table:table-cell>
          <table:table-cell table:style-name="ce7"/>
          <table:table-cell office:value-type="float" office:value="6072.58" table:style-name="ce7">
            <text:p><text:s/>6.072,58<text:s/></text:p>
          </table:table-cell>
          <table:table-cell table:number-columns-repeated="5" table:style-name="ce7"/>
          <table:table-cell office:value-type="float" office:value="6072.58" table:style-name="ce7">
            <text:p><text:s/>6.072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float" office:value="62564.979999999996" table:style-name="ce7">
            <text:p><text:s/>62.564,98<text:s/></text:p>
          </table:table-cell>
          <table:table-cell table:number-columns-repeated="6" table:style-name="ce7"/>
          <table:table-cell office:value-type="float" office:value="62564.979999999996" table:style-name="ce7">
            <text:p><text:s/>62.564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O MED S.R.L.</text:p>
          </table:table-cell>
          <table:table-cell table:style-name="ce7"/>
          <table:table-cell office:value-type="float" office:value="829.8" table:style-name="ce7">
            <text:p><text:s/>829,80<text:s/></text:p>
          </table:table-cell>
          <table:table-cell table:number-columns-repeated="5" table:style-name="ce7"/>
          <table:table-cell office:value-type="float" office:value="829.8" table:style-name="ce7">
            <text:p><text:s/>82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VECCHIO SIMONA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5" table:style-name="ce7"/>
          <table:table-cell office:value-type="float" office:value="5000" table:style-name="ce7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BS IT S.R.L.</text:p>
          </table:table-cell>
          <table:table-cell table:number-columns-repeated="4" table:style-name="ce7"/>
          <table:table-cell office:value-type="float" office:value="49312.88" table:style-name="ce7">
            <text:p><text:s/>49.312,88<text:s/></text:p>
          </table:table-cell>
          <table:table-cell table:number-columns-repeated="2" table:style-name="ce7"/>
          <table:table-cell office:value-type="float" office:value="49312.88" table:style-name="ce7">
            <text:p><text:s/>49.312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AN ITALIA S.R.L.</text:p>
          </table:table-cell>
          <table:table-cell table:number-columns-repeated="2" table:style-name="ce7"/>
          <table:table-cell office:value-type="float" office:value="31662" table:style-name="ce7">
            <text:p><text:s/>31.662,00<text:s/></text:p>
          </table:table-cell>
          <table:table-cell table:number-columns-repeated="4" table:style-name="ce7"/>
          <table:table-cell office:value-type="float" office:value="31662" table:style-name="ce7">
            <text:p><text:s/>31.6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INT S.P.A.</text:p>
          </table:table-cell>
          <table:table-cell table:number-columns-repeated="4" table:style-name="ce7"/>
          <table:table-cell office:value-type="float" office:value="94802.239999999991" table:style-name="ce7">
            <text:p><text:s/>94.802,24<text:s/></text:p>
          </table:table-cell>
          <table:table-cell table:number-columns-repeated="2" table:style-name="ce7"/>
          <table:table-cell office:value-type="float" office:value="94802.239999999991" table:style-name="ce7">
            <text:p><text:s/>94.802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float" office:value="6840" table:style-name="ce7">
            <text:p><text:s/>6.840,00<text:s/></text:p>
          </table:table-cell>
          <table:table-cell table:number-columns-repeated="6" table:style-name="ce7"/>
          <table:table-cell office:value-type="float" office:value="6840" table:style-name="ce7">
            <text:p><text:s/>6.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LOGIC S.R.L.</text:p>
          </table:table-cell>
          <table:table-cell table:style-name="ce7"/>
          <table:table-cell office:value-type="float" office:value="6658.34" table:style-name="ce7">
            <text:p><text:s/>6.658,34<text:s/></text:p>
          </table:table-cell>
          <table:table-cell table:number-columns-repeated="5" table:style-name="ce7"/>
          <table:table-cell office:value-type="float" office:value="6658.34" table:style-name="ce7">
            <text:p><text:s/>6.658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IPLAST S.p.A.</text:p>
          </table:table-cell>
          <table:table-cell office:value-type="float" office:value="970.2" table:style-name="ce7">
            <text:p><text:s/>970,20<text:s/></text:p>
          </table:table-cell>
          <table:table-cell table:number-columns-repeated="6" table:style-name="ce7"/>
          <table:table-cell office:value-type="float" office:value="970.2" table:style-name="ce7">
            <text:p><text:s/>97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 INSTRUMENTS S.R.L.</text:p>
          </table:table-cell>
          <table:table-cell office:value-type="float" office:value="97" table:style-name="ce7">
            <text:p><text:s/>97,00<text:s/></text:p>
          </table:table-cell>
          <table:table-cell table:number-columns-repeated="6" table:style-name="ce7"/>
          <table:table-cell office:value-type="float" office:value="97" table:style-name="ce7">
            <text:p><text:s/>9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float" office:value="863.94" table:style-name="ce7">
            <text:p><text:s/>863,94<text:s/></text:p>
          </table:table-cell>
          <table:table-cell table:number-columns-repeated="6" table:style-name="ce7"/>
          <table:table-cell office:value-type="float" office:value="863.94" table:style-name="ce7">
            <text:p><text:s/>863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POST S.P.A.</text:p>
          </table:table-cell>
          <table:table-cell table:style-name="ce7"/>
          <table:table-cell office:value-type="float" office:value="8650" table:style-name="ce7">
            <text:p><text:s/>8.650,00<text:s/></text:p>
          </table:table-cell>
          <table:table-cell table:number-columns-repeated="5" table:style-name="ce7"/>
          <table:table-cell office:value-type="float" office:value="8650" table:style-name="ce7">
            <text:p><text:s/>8.6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SISTEMI SOLUZIONI S.R.L.</text:p>
          </table:table-cell>
          <table:table-cell table:style-name="ce7"/>
          <table:table-cell office:value-type="float" office:value="1450" table:style-name="ce7">
            <text:p><text:s/>1.450,00<text:s/></text:p>
          </table:table-cell>
          <table:table-cell table:number-columns-repeated="5" table:style-name="ce7"/>
          <table:table-cell office:value-type="float" office:value="1450" table:style-name="ce7">
            <text:p><text:s/>1.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KNOSAN S.R.L.</text:p>
          </table:table-cell>
          <table:table-cell table:style-name="ce7"/>
          <table:table-cell office:value-type="float" office:value="6566" table:style-name="ce7">
            <text:p><text:s/>6.566,00<text:s/></text:p>
          </table:table-cell>
          <table:table-cell table:number-columns-repeated="5" table:style-name="ce7"/>
          <table:table-cell office:value-type="float" office:value="6566" table:style-name="ce7">
            <text:p><text:s/>6.5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7"/>
          <table:table-cell office:value-type="float" office:value="9061.1299999999992" table:style-name="ce7">
            <text:p><text:s/>9.061,13<text:s/></text:p>
          </table:table-cell>
          <table:table-cell office:value-type="float" office:value="19163.96" table:style-name="ce7">
            <text:p><text:s/>19.163,96<text:s/></text:p>
          </table:table-cell>
          <table:table-cell table:style-name="ce7"/>
          <table:table-cell office:value-type="float" office:value="338691.36" table:style-name="ce7">
            <text:p><text:s/>338.691,36<text:s/></text:p>
          </table:table-cell>
          <table:table-cell table:number-columns-repeated="2" table:style-name="ce7"/>
          <table:table-cell office:value-type="float" office:value="366916.44999999995" table:style-name="ce7">
            <text:p><text:s/>366.916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float" office:value="76338.429999999993" table:style-name="ce7">
            <text:p><text:s/>76.338,43<text:s/></text:p>
          </table:table-cell>
          <table:table-cell table:number-columns-repeated="6" table:style-name="ce7"/>
          <table:table-cell office:value-type="float" office:value="76338.429999999993" table:style-name="ce7">
            <text:p><text:s/>76.338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press Italia S.r.l.</text:p>
          </table:table-cell>
          <table:table-cell table:style-name="ce7"/>
          <table:table-cell office:value-type="float" office:value="962.5" table:style-name="ce7">
            <text:p><text:s/>962,50<text:s/></text:p>
          </table:table-cell>
          <table:table-cell table:number-columns-repeated="5" table:style-name="ce7"/>
          <table:table-cell office:value-type="float" office:value="962.5" table:style-name="ce7">
            <text:p><text:s/>96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float" office:value="3003.5" table:style-name="ce7">
            <text:p><text:s/>3.003,50<text:s/></text:p>
          </table:table-cell>
          <table:table-cell table:number-columns-repeated="6" table:style-name="ce7"/>
          <table:table-cell office:value-type="float" office:value="3003.5" table:style-name="ce7">
            <text:p><text:s/>3.00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SINERGIE S.P.A.</text:p>
          </table:table-cell>
          <table:table-cell table:style-name="ce7"/>
          <table:table-cell office:value-type="float" office:value="5463.5" table:style-name="ce7">
            <text:p><text:s/>5.463,50<text:s/></text:p>
          </table:table-cell>
          <table:table-cell table:number-columns-repeated="5" table:style-name="ce7"/>
          <table:table-cell office:value-type="float" office:value="5463.5" table:style-name="ce7">
            <text:p><text:s/>5.46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ENA SRL</text:p>
          </table:table-cell>
          <table:table-cell office:value-type="float" office:value="1524" table:style-name="ce7">
            <text:p><text:s/>1.524,00<text:s/></text:p>
          </table:table-cell>
          <table:table-cell table:number-columns-repeated="6" table:style-name="ce7"/>
          <table:table-cell office:value-type="float" office:value="1524" table:style-name="ce7">
            <text:p><text:s/>1.5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7"/>
          <table:table-cell office:value-type="float" office:value="441689.72000000003" table:style-name="ce7">
            <text:p><text:s/>441.689,72<text:s/></text:p>
          </table:table-cell>
          <table:table-cell office:value-type="float" office:value="41.93" table:style-name="ce7">
            <text:p><text:s/>41,93<text:s/></text:p>
          </table:table-cell>
          <table:table-cell table:number-columns-repeated="4" table:style-name="ce7"/>
          <table:table-cell office:value-type="float" office:value="441731.65" table:style-name="ce7">
            <text:p><text:s/>441.731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NUCCI BEATRICE</text:p>
          </table:table-cell>
          <table:table-cell table:style-name="ce7"/>
          <table:table-cell office:value-type="float" office:value="3310.16" table:style-name="ce7">
            <text:p><text:s/>3.310,16<text:s/></text:p>
          </table:table-cell>
          <table:table-cell table:number-columns-repeated="5" table:style-name="ce7"/>
          <table:table-cell office:value-type="float" office:value="3310.16" table:style-name="ce7">
            <text:p><text:s/>3.310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float" office:value="152.44999999999999" table:style-name="ce7">
            <text:p><text:s/>152,45<text:s/></text:p>
          </table:table-cell>
          <table:table-cell table:number-columns-repeated="6" table:style-name="ce7"/>
          <table:table-cell office:value-type="float" office:value="152.44999999999999" table:style-name="ce7">
            <text:p><text:s/>152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ENUOVE-Societa' Cooperativa Sociale Onlus</text:p>
          </table:table-cell>
          <table:table-cell table:style-name="ce7"/>
          <table:table-cell office:value-type="float" office:value="9318" table:style-name="ce7">
            <text:p><text:s/>9.318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9320" table:style-name="ce7">
            <text:p><text:s/>9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float" office:value="10737" table:style-name="ce7">
            <text:p><text:s/>10.737,00<text:s/></text:p>
          </table:table-cell>
          <table:table-cell table:number-columns-repeated="3" table:style-name="ce7"/>
          <table:table-cell office:value-type="float" office:value="7500" table:style-name="ce7">
            <text:p><text:s/>7.500,00<text:s/></text:p>
          </table:table-cell>
          <table:table-cell table:number-columns-repeated="2" table:style-name="ce7"/>
          <table:table-cell office:value-type="float" office:value="18237" table:style-name="ce7">
            <text:p><text:s/>18.2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float" office:value="66160.2" table:style-name="ce7">
            <text:p><text:s/>66.160,20<text:s/></text:p>
          </table:table-cell>
          <table:table-cell table:number-columns-repeated="6" table:style-name="ce7"/>
          <table:table-cell office:value-type="float" office:value="66160.2" table:style-name="ce7">
            <text:p><text:s/>66.16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. PROV. DELLO STATO (IRAP)</text:p>
          </table:table-cell>
          <table:table-cell table:number-columns-repeated="2" table:style-name="ce7"/>
          <table:table-cell office:value-type="float" office:value="2487460.5499999998" table:style-name="ce7">
            <text:p><text:s/>2.487.460,55<text:s/></text:p>
          </table:table-cell>
          <table:table-cell table:number-columns-repeated="3" table:style-name="ce7"/>
          <table:table-cell office:value-type="float" office:value="1521.77" table:style-name="ce7">
            <text:p><text:s/>1.521,77<text:s/></text:p>
          </table:table-cell>
          <table:table-cell office:value-type="float" office:value="2488982.3199999998" table:style-name="ce7">
            <text:p><text:s/>2.488.982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T MEDICAL S.A.S. DI ZENNARO &amp; C.</text:p>
          </table:table-cell>
          <table:table-cell office:value-type="float" office:value="836" table:style-name="ce7">
            <text:p><text:s/>836,00<text:s/></text:p>
          </table:table-cell>
          <table:table-cell table:number-columns-repeated="6" table:style-name="ce7"/>
          <table:table-cell office:value-type="float" office:value="836" table:style-name="ce7">
            <text:p><text:s/>8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THIS S.P.A.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6" table:style-name="ce7"/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float" office:value="214106.76" table:style-name="ce7">
            <text:p><text:s/>214.106,76<text:s/></text:p>
          </table:table-cell>
          <table:table-cell table:number-columns-repeated="6" table:style-name="ce7"/>
          <table:table-cell office:value-type="float" office:value="214106.76" table:style-name="ce7">
            <text:p><text:s/>214.106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XTIL GOR S.R.L.</text:p>
          </table:table-cell>
          <table:table-cell office:value-type="float" office:value="546.29999999999995" table:style-name="ce7">
            <text:p><text:s/>546,30<text:s/></text:p>
          </table:table-cell>
          <table:table-cell table:number-columns-repeated="6" table:style-name="ce7"/>
          <table:table-cell office:value-type="float" office:value="546.29999999999995" table:style-name="ce7">
            <text:p><text:s/>546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D S.P.A.</text:p>
          </table:table-cell>
          <table:table-cell office:value-type="float" office:value="2100" table:style-name="ce7">
            <text:p><text:s/>2.100,00<text:s/>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table:number-columns-repeated="4" table:style-name="ce7"/>
          <table:table-cell office:value-type="float" office:value="5100" table:style-name="ce7">
            <text:p><text:s/>5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float" office:value="36490" table:style-name="ce7">
            <text:p><text:s/>36.490,00<text:s/></text:p>
          </table:table-cell>
          <table:table-cell table:number-columns-repeated="6" table:style-name="ce7"/>
          <table:table-cell office:value-type="float" office:value="36490" table:style-name="ce7">
            <text:p><text:s/>36.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float" office:value="2628" table:style-name="ce7">
            <text:p><text:s/>2.628,00<text:s/></text:p>
          </table:table-cell>
          <table:table-cell table:number-columns-repeated="6" table:style-name="ce7"/>
          <table:table-cell office:value-type="float" office:value="2628" table:style-name="ce7">
            <text:p><text:s/>2.6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DIAGNOSTIC S.P.A.</text:p>
          </table:table-cell>
          <table:table-cell office:value-type="float" office:value="111963.24" table:style-name="ce7">
            <text:p><text:s/>111.963,24<text:s/></text:p>
          </table:table-cell>
          <table:table-cell table:style-name="ce7"/>
          <table:table-cell office:value-type="float" office:value="5325" table:style-name="ce7">
            <text:p><text:s/>5.325,00<text:s/></text:p>
          </table:table-cell>
          <table:table-cell table:number-columns-repeated="4" table:style-name="ce7"/>
          <table:table-cell office:value-type="float" office:value="117288.24" table:style-name="ce7">
            <text:p><text:s/>117.288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S.P.A.</text:p>
          </table:table-cell>
          <table:table-cell office:value-type="float" office:value="894.57" table:style-name="ce7">
            <text:p><text:s/>894,57<text:s/></text:p>
          </table:table-cell>
          <table:table-cell table:number-columns-repeated="6" table:style-name="ce7"/>
          <table:table-cell office:value-type="float" office:value="894.57" table:style-name="ce7">
            <text:p><text:s/>894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BERIUS SPV S.r.l.</text:p>
          </table:table-cell>
          <table:table-cell table:number-columns-repeated="6" table:style-name="ce7"/>
          <table:table-cell office:value-type="float" office:value="728.04" table:style-name="ce7">
            <text:p><text:s/>728,04<text:s/></text:p>
          </table:table-cell>
          <table:table-cell office:value-type="float" office:value="728.04" table:style-name="ce7">
            <text:p><text:s/>728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ESSELAB S.R.L.</text:p>
          </table:table-cell>
          <table:table-cell office:value-type="float" office:value="9637.9" table:style-name="ce7">
            <text:p><text:s/>9.637,90<text:s/></text:p>
          </table:table-cell>
          <table:table-cell table:number-columns-repeated="6" table:style-name="ce7"/>
          <table:table-cell office:value-type="float" office:value="9637.9" table:style-name="ce7">
            <text:p><text:s/>9.63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DISCO PAOLA</text:p>
          </table:table-cell>
          <table:table-cell table:style-name="ce7"/>
          <table:table-cell office:value-type="float" office:value="3780" table:style-name="ce7">
            <text:p><text:s/>3.780,00<text:s/></text:p>
          </table:table-cell>
          <table:table-cell table:number-columns-repeated="5" table:style-name="ce7"/>
          <table:table-cell office:value-type="float" office:value="3780" table:style-name="ce7">
            <text:p><text:s/>3.7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SI COSTRUZIONI METALLICHE di Tonesi Pietro</text:p>
          </table:table-cell>
          <table:table-cell table:number-columns-repeated="4" table:style-name="ce7"/>
          <table:table-cell office:value-type="float" office:value="73499.3" table:style-name="ce7">
            <text:p><text:s/>73.499,30<text:s/></text:p>
          </table:table-cell>
          <table:table-cell table:number-columns-repeated="2" table:style-name="ce7"/>
          <table:table-cell office:value-type="float" office:value="73499.3" table:style-name="ce7">
            <text:p><text:s/>73.499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NI GIORGIA</text:p>
          </table:table-cell>
          <table:table-cell table:number-columns-repeated="2" table:style-name="ce7"/>
          <table:table-cell office:value-type="float" office:value="22.4" table:style-name="ce7">
            <text:p><text:s/>22,40<text:s/></text:p>
          </table:table-cell>
          <table:table-cell table:number-columns-repeated="4" table:style-name="ce7"/>
          <table:table-cell office:value-type="float" office:value="22.4" table:style-name="ce7">
            <text:p><text:s/>2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COLETTI MARTA</text:p>
          </table:table-cell>
          <table:table-cell table:style-name="ce7"/>
          <table:table-cell office:value-type="float" office:value="10001.200000000001" table:style-name="ce7">
            <text:p><text:s/>10.001,20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4" table:style-name="ce7"/>
          <table:table-cell office:value-type="float" office:value="10006" table:style-name="ce7">
            <text:p><text:s/>10.0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NIER S.R.L.</text:p>
          </table:table-cell>
          <table:table-cell office:value-type="float" office:value="8833.9000000000015" table:style-name="ce7">
            <text:p><text:s/>8.833,90<text:s/></text:p>
          </table:table-cell>
          <table:table-cell table:number-columns-repeated="6" table:style-name="ce7"/>
          <table:table-cell office:value-type="float" office:value="8833.9000000000015" table:style-name="ce7">
            <text:p><text:s/>8.833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TA CONSULTING S.R.L.</text:p>
          </table:table-cell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0" table:style-name="ce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7"/>
          <table:table-cell office:value-type="float" office:value="1539" table:style-name="ce7">
            <text:p><text:s/>1.539,00<text:s/></text:p>
          </table:table-cell>
          <table:table-cell office:value-type="float" office:value="1539" table:style-name="ce7">
            <text:p><text:s/>1.53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SOFIA</text:p>
          </table:table-cell>
          <table:table-cell table:style-name="ce7"/>
          <table:table-cell office:value-type="float" office:value="2168.54" table:style-name="ce7">
            <text:p><text:s/>2.168,54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2168.54" table:style-name="ce7">
            <text:p><text:s/>2.168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AMED S.N.C.. DI MOURCOU S. - MARTINELLI L. &amp; C.</text:p>
          </table:table-cell>
          <table:table-cell office:value-type="float" office:value="876" table:style-name="ce7">
            <text:p><text:s/>876,00<text:s/></text:p>
          </table:table-cell>
          <table:table-cell table:number-columns-repeated="6" table:style-name="ce7"/>
          <table:table-cell office:value-type="float" office:value="876" table:style-name="ce7">
            <text:p><text:s/>87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STEL ITALIA S.R.L.</text:p>
          </table:table-cell>
          <table:table-cell office:value-type="float" office:value="337.5" table:style-name="ce7">
            <text:p><text:s/>337,50<text:s/></text:p>
          </table:table-cell>
          <table:table-cell table:number-columns-repeated="6" table:style-name="ce7"/>
          <table:table-cell office:value-type="float" office:value="337.5" table:style-name="ce7">
            <text:p><text:s/>33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UMPF MED ITALIA S.r.l.</text:p>
          </table:table-cell>
          <table:table-cell table:number-columns-repeated="4" table:style-name="ce7"/>
          <table:table-cell office:value-type="float" office:value="71200" table:style-name="ce7">
            <text:p><text:s/>71.200,00<text:s/></text:p>
          </table:table-cell>
          <table:table-cell table:number-columns-repeated="2" table:style-name="ce7"/>
          <table:table-cell office:value-type="float" office:value="71200" table:style-name="ce7">
            <text:p><text:s/>71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X ITALY SRL</text:p>
          </table:table-cell>
          <table:table-cell office:value-type="float" office:value="1200" table:style-name="ce7">
            <text:p><text:s/>1.200,00<text:s/></text:p>
          </table:table-cell>
          <table:table-cell table:number-columns-repeated="6" table:style-name="ce7"/>
          <table:table-cell office:value-type="float" office:value="1200" table:style-name="ce7">
            <text:p><text:s/>1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7"/>
          <table:table-cell office:value-type="float" office:value="1708.3" table:style-name="ce7">
            <text:p><text:s/>1.708,30<text:s/></text:p>
          </table:table-cell>
          <table:table-cell table:number-columns-repeated="5" table:style-name="ce7"/>
          <table:table-cell office:value-type="float" office:value="1708.3" table:style-name="ce7">
            <text:p><text:s/>1.708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7"/>
          <table:table-cell office:value-type="float" office:value="3240.01" table:style-name="ce7">
            <text:p><text:s/>3.240,01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3242.01" table:style-name="ce7">
            <text:p><text:s/>3.242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float" office:value="40850.11" table:style-name="ce7">
            <text:p><text:s/>40.850,11<text:s/></text:p>
          </table:table-cell>
          <table:table-cell table:number-columns-repeated="6" table:style-name="ce7"/>
          <table:table-cell office:value-type="float" office:value="40850.11" table:style-name="ce7">
            <text:p><text:s/>40.850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LA IMMUNOGENETICS CENTER</text:p>
          </table:table-cell>
          <table:table-cell office:value-type="float" office:value="772.61" table:style-name="ce7">
            <text:p><text:s/>772,61<text:s/></text:p>
          </table:table-cell>
          <table:table-cell table:number-columns-repeated="6" table:style-name="ce7"/>
          <table:table-cell office:value-type="float" office:value="772.61" table:style-name="ce7">
            <text:p><text:s/>772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GO PALMERIO S.R.L.</text:p>
          </table:table-cell>
          <table:table-cell office:value-type="float" office:value="699" table:style-name="ce7">
            <text:p><text:s/>699,00<text:s/></text:p>
          </table:table-cell>
          <table:table-cell table:number-columns-repeated="6" table:style-name="ce7"/>
          <table:table-cell office:value-type="float" office:value="699" table:style-name="ce7">
            <text:p><text:s/>69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DIS</text:p>
          </table:table-cell>
          <table:table-cell table:number-columns-repeated="6" table:style-name="ce7"/>
          <table:table-cell office:value-type="float" office:value="106.81" table:style-name="ce7">
            <text:p><text:s/>106,81<text:s/></text:p>
          </table:table-cell>
          <table:table-cell office:value-type="float" office:value="106.81" table:style-name="ce7">
            <text:p><text:s/>106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7"/>
          <table:table-cell office:value-type="float" office:value="23492" table:style-name="ce7">
            <text:p><text:s/>23.492,00<text:s/></text:p>
          </table:table-cell>
          <table:table-cell office:value-type="float" office:value="23492" table:style-name="ce7">
            <text:p><text:s/>23.4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7"/>
          <table:table-cell office:value-type="float" office:value="18242" table:style-name="ce7">
            <text:p><text:s/>18.242,00<text:s/></text:p>
          </table:table-cell>
          <table:table-cell office:value-type="float" office:value="18242" table:style-name="ce7">
            <text:p><text:s/>18.2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float" office:value="3311" table:style-name="ce7">
            <text:p><text:s/>3.311,00<text:s/></text:p>
          </table:table-cell>
          <table:table-cell table:number-columns-repeated="6" table:style-name="ce7"/>
          <table:table-cell office:value-type="float" office:value="3311" table:style-name="ce7">
            <text:p><text:s/>3.31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MILANO BICOCCA</text:p>
          </table:table-cell>
          <table:table-cell table:style-name="ce7"/>
          <table:table-cell office:value-type="float" office:value="4050" table:style-name="ce7">
            <text:p><text:s/>4.050,00<text:s/></text:p>
          </table:table-cell>
          <table:table-cell table:number-columns-repeated="5" table:style-name="ce7"/>
          <table:table-cell office:value-type="float" office:value="4050" table:style-name="ce7">
            <text:p><text:s/>4.0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</text:p>
          </table:table-cell>
          <table:table-cell table:style-name="ce7"/>
          <table:table-cell office:value-type="float" office:value="250" table:style-name="ce7">
            <text:p><text:s/>250,00<text:s/></text:p>
          </table:table-cell>
          <table:table-cell table:number-columns-repeated="5" table:style-name="ce7"/>
          <table:table-cell office:value-type="float" office:value="250" table:style-name="ce7">
            <text:p><text:s/>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TORINO CENTRO INTERDIPARTIMENTALE DI RICERCA PER LE BIOTECNOLOGIE MOLECOLARI</text:p>
          </table:table-cell>
          <table:table-cell office:value-type="float" office:value="12700" table:style-name="ce7">
            <text:p><text:s/>12.700,00<text:s/></text:p>
          </table:table-cell>
          <table:table-cell table:style-name="ce7"/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12702" table:style-name="ce7">
            <text:p><text:s/>12.7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7"/>
          <table:table-cell office:value-type="float" office:value="3154.0499999999997" table:style-name="ce7">
            <text:p><text:s/>3.154,05<text:s/></text:p>
          </table:table-cell>
          <table:table-cell office:value-type="float" office:value="65172.55" table:style-name="ce7">
            <text:p><text:s/>65.172,55<text:s/></text:p>
          </table:table-cell>
          <table:table-cell office:value-type="float" office:value="268449.32" table:style-name="ce7">
            <text:p><text:s/>268.449,32<text:s/></text:p>
          </table:table-cell>
          <table:table-cell table:number-columns-repeated="2" table:style-name="ce7"/>
          <table:table-cell office:value-type="float" office:value="597258.76" table:style-name="ce7">
            <text:p><text:s/>597.258,76<text:s/></text:p>
          </table:table-cell>
          <table:table-cell office:value-type="float" office:value="934034.68" table:style-name="ce7">
            <text:p><text:s/>934.034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TSKLINIKUM FREIBURG</text:p>
          </table:table-cell>
          <table:table-cell table:style-name="ce7"/>
          <table:table-cell office:value-type="float" office:value="2100" table:style-name="ce7">
            <text:p><text:s/>2.100,00<text:s/></text:p>
          </table:table-cell>
          <table:table-cell table:number-columns-repeated="5" table:style-name="ce7"/>
          <table:table-cell office:value-type="float" office:value="2100" table:style-name="ce7">
            <text:p><text:s/>2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float" office:value="504" table:style-name="ce7">
            <text:p><text:s/>504,00<text:s/></text:p>
          </table:table-cell>
          <table:table-cell table:number-columns-repeated="6" table:style-name="ce7"/>
          <table:table-cell office:value-type="float" office:value="504" table:style-name="ce7">
            <text:p><text:s/>5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I CECILIA</text:p>
          </table:table-cell>
          <table:table-cell table:number-columns-repeated="2" table:style-name="ce7"/>
          <table:table-cell office:value-type="float" office:value="305" table:style-name="ce7">
            <text:p><text:s/>305,00<text:s/></text:p>
          </table:table-cell>
          <table:table-cell table:number-columns-repeated="4" table:style-name="ce7"/>
          <table:table-cell office:value-type="float" office:value="305" table:style-name="ce7">
            <text:p><text:s/>3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AS S.P.A.</text:p>
          </table:table-cell>
          <table:table-cell office:value-type="float" office:value="806.57" table:style-name="ce7">
            <text:p><text:s/>806,57<text:s/></text:p>
          </table:table-cell>
          <table:table-cell table:number-columns-repeated="6" table:style-name="ce7"/>
          <table:table-cell office:value-type="float" office:value="806.57" table:style-name="ce7">
            <text:p><text:s/>806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GIOVANNI S.R.L.</text:p>
          </table:table-cell>
          <table:table-cell office:value-type="float" office:value="32643.25" table:style-name="ce7">
            <text:p><text:s/>32.643,25<text:s/></text:p>
          </table:table-cell>
          <table:table-cell table:number-columns-repeated="6" table:style-name="ce7"/>
          <table:table-cell office:value-type="float" office:value="32643.25" table:style-name="ce7">
            <text:p><text:s/>32.643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SINI STRUMENTI S.R.L.</text:p>
          </table:table-cell>
          <table:table-cell table:number-columns-repeated="4" table:style-name="ce7"/>
          <table:table-cell office:value-type="float" office:value="8169.99" table:style-name="ce7">
            <text:p><text:s/>8.169,99<text:s/></text:p>
          </table:table-cell>
          <table:table-cell table:number-columns-repeated="2" table:style-name="ce7"/>
          <table:table-cell office:value-type="float" office:value="8169.99" table:style-name="ce7">
            <text:p><text:s/>8.16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S.P.A.</text:p>
          </table:table-cell>
          <table:table-cell office:value-type="float" office:value="1651.5" table:style-name="ce7">
            <text:p><text:s/>1.651,50<text:s/></text:p>
          </table:table-cell>
          <table:table-cell table:number-columns-repeated="6" table:style-name="ce7"/>
          <table:table-cell office:value-type="float" office:value="1651.5" table:style-name="ce7">
            <text:p><text:s/>1.65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GA UBERTA</text:p>
          </table:table-cell>
          <table:table-cell table:style-name="ce7"/>
          <table:table-cell office:value-type="float" office:value="8000.7999999999993" table:style-name="ce7">
            <text:p><text:s/>8.000,80<text:s/></text:p>
          </table:table-cell>
          <table:table-cell office:value-type="float" office:value="3.2" table:style-name="ce7">
            <text:p><text:s/>3,20<text:s/></text:p>
          </table:table-cell>
          <table:table-cell table:number-columns-repeated="4" table:style-name="ce7"/>
          <table:table-cell office:value-type="float" office:value="8003.9999999999991" table:style-name="ce7">
            <text:p><text:s/>8.0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float" office:value="284860.59999999998" table:style-name="ce7">
            <text:p><text:s/>284.860,60<text:s/></text:p>
          </table:table-cell>
          <table:table-cell table:number-columns-repeated="6" table:style-name="ce7"/>
          <table:table-cell office:value-type="float" office:value="284860.59999999998" table:style-name="ce7">
            <text:p><text:s/>284.860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CONI SERGIO SANDRO</text:p>
          </table:table-cell>
          <table:table-cell table:style-name="ce7"/>
          <table:table-cell office:value-type="float" office:value="688.52" table:style-name="ce7">
            <text:p><text:s/>688,52<text:s/></text:p>
          </table:table-cell>
          <table:table-cell table:number-columns-repeated="5" table:style-name="ce7"/>
          <table:table-cell office:value-type="float" office:value="688.52" table:style-name="ce7">
            <text:p><text:s/>688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GIOMA VETRI S.N.C. DI FRANZONI GIORGIO E MARROCU MAURIZIO</text:p>
          </table:table-cell>
          <table:table-cell table:style-name="ce7"/>
          <table:table-cell office:value-type="float" office:value="2670.3599999999997" table:style-name="ce7">
            <text:p><text:s/>2.670,36<text:s/></text:p>
          </table:table-cell>
          <table:table-cell table:number-columns-repeated="5" table:style-name="ce7"/>
          <table:table-cell office:value-type="float" office:value="2670.3599999999997" table:style-name="ce7">
            <text:p><text:s/>2.670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XIM ITALIA. S.R.L.</text:p>
          </table:table-cell>
          <table:table-cell office:value-type="float" office:value="10514.400000000001" table:style-name="ce7">
            <text:p><text:s/>10.514,40<text:s/></text:p>
          </table:table-cell>
          <table:table-cell table:number-columns-repeated="6" table:style-name="ce7"/>
          <table:table-cell office:value-type="float" office:value="10514.400000000001" table:style-name="ce7">
            <text:p><text:s/>10.51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ERO ALESSIA</text:p>
          </table:table-cell>
          <table:table-cell table:style-name="ce7"/>
          <table:table-cell office:value-type="float" office:value="1500" table:style-name="ce7">
            <text:p><text:s/>1.500,00<text:s/></text:p>
          </table:table-cell>
          <table:table-cell table:number-columns-repeated="5" table:style-name="ce7"/>
          <table:table-cell office:value-type="float" office:value="1500" table:style-name="ce7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float" office:value="19380.059999999998" table:style-name="ce7">
            <text:p><text:s/>19.380,06<text:s/></text:p>
          </table:table-cell>
          <table:table-cell table:number-columns-repeated="6" table:style-name="ce7"/>
          <table:table-cell office:value-type="float" office:value="19380.059999999998" table:style-name="ce7">
            <text:p><text:s/>19.380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float" office:value="39852.589999999997" table:style-name="ce7">
            <text:p><text:s/>39.852,59<text:s/></text:p>
          </table:table-cell>
          <table:table-cell table:number-columns-repeated="6" table:style-name="ce7"/>
          <table:table-cell office:value-type="float" office:value="39852.589999999997" table:style-name="ce7">
            <text:p><text:s/>39.852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CI BIOCHEM S.R.L.</text:p>
          </table:table-cell>
          <table:table-cell office:value-type="float" office:value="908" table:style-name="ce7">
            <text:p><text:s/>908,00<text:s/></text:p>
          </table:table-cell>
          <table:table-cell table:number-columns-repeated="6" table:style-name="ce7"/>
          <table:table-cell office:value-type="float" office:value="908" table:style-name="ce7">
            <text:p><text:s/>9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GULTI ROSA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table:number-columns-repeated="4" table:style-name="ce7"/>
          <table:table-cell office:value-type="float" office:value="150" table:style-name="ce7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IBILIA S.R.L.</text:p>
          </table:table-cell>
          <table:table-cell office:value-type="float" office:value="375" table:style-name="ce7">
            <text:p><text:s/>375,00<text:s/>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5" table:style-name="ce7"/>
          <table:table-cell office:value-type="float" office:value="625" table:style-name="ce7">
            <text:p><text:s/>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float" office:value="10162.73" table:style-name="ce7">
            <text:p><text:s/>10.162,73<text:s/></text:p>
          </table:table-cell>
          <table:table-cell table:number-columns-repeated="6" table:style-name="ce7"/>
          <table:table-cell office:value-type="float" office:value="10162.73" table:style-name="ce7">
            <text:p><text:s/>10.162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7"/>
          <table:table-cell office:value-type="float" office:value="6484.14" table:style-name="ce7">
            <text:p><text:s/>6.484,14<text:s/></text:p>
          </table:table-cell>
          <table:table-cell table:number-columns-repeated="5" table:style-name="ce7"/>
          <table:table-cell office:value-type="float" office:value="6484.14" table:style-name="ce7">
            <text:p><text:s/>6.484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7"/>
          <table:table-cell office:value-type="float" office:value="45.51" table:style-name="ce7">
            <text:p><text:s/>45,51<text:s/></text:p>
          </table:table-cell>
          <table:table-cell office:value-type="float" office:value="8.49" table:style-name="ce7">
            <text:p><text:s/>8,49<text:s/></text:p>
          </table:table-cell>
          <table:table-cell table:number-columns-repeated="4" table:style-name="ce7"/>
          <table:table-cell office:value-type="float" office:value="54" table:style-name="ce7">
            <text:p><text:s/>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LS MEDICAL ENGINEERING S.R.L.</text:p>
          </table:table-cell>
          <table:table-cell office:value-type="float" office:value="297" table:style-name="ce7">
            <text:p><text:s/>297,00<text:s/></text:p>
          </table:table-cell>
          <table:table-cell office:value-type="float" office:value="559.98" table:style-name="ce7">
            <text:p><text:s/>559,98<text:s/></text:p>
          </table:table-cell>
          <table:table-cell table:number-columns-repeated="5" table:style-name="ce7"/>
          <table:table-cell office:value-type="float" office:value="856.98" table:style-name="ce7">
            <text:p><text:s/>856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float" office:value="52946.400000000001" table:style-name="ce7">
            <text:p><text:s/>52.946,40<text:s/></text:p>
          </table:table-cell>
          <table:table-cell table:number-columns-repeated="6" table:style-name="ce7"/>
          <table:table-cell office:value-type="float" office:value="52946.400000000001" table:style-name="ce7">
            <text:p><text:s/>52.94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PI ORNELLA</text:p>
          </table:table-cell>
          <table:table-cell table:number-columns-repeated="2" table:style-name="ce7"/>
          <table:table-cell office:value-type="float" office:value="5000" table:style-name="ce7">
            <text:p><text:s/>5.000,00<text:s/></text:p>
          </table:table-cell>
          <table:table-cell table:number-columns-repeated="4" table:style-name="ce7"/>
          <table:table-cell office:value-type="float" office:value="5000" table:style-name="ce7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A PROFESSIONAL S.R.L.</text:p>
          </table:table-cell>
          <table:table-cell office:value-type="float" office:value="293.02" table:style-name="ce7">
            <text:p><text:s/>293,02<text:s/></text:p>
          </table:table-cell>
          <table:table-cell table:number-columns-repeated="6" table:style-name="ce7"/>
          <table:table-cell office:value-type="float" office:value="293.02" table:style-name="ce7">
            <text:p><text:s/>293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float" office:value="8736.86" table:style-name="ce7">
            <text:p><text:s/>8.736,86<text:s/></text:p>
          </table:table-cell>
          <table:table-cell table:style-name="ce7"/>
          <table:table-cell office:value-type="float" office:value="2654.1" table:style-name="ce7">
            <text:p><text:s/>2.654,10<text:s/></text:p>
          </table:table-cell>
          <table:table-cell table:number-columns-repeated="4" table:style-name="ce7"/>
          <table:table-cell office:value-type="float" office:value="11390.960000000001" table:style-name="ce7">
            <text:p><text:s/>11.390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float" office:value="23639.7" table:style-name="ce7">
            <text:p><text:s/>23.639,70<text:s/></text:p>
          </table:table-cell>
          <table:table-cell table:number-columns-repeated="6" table:style-name="ce7"/>
          <table:table-cell office:value-type="float" office:value="23639.7" table:style-name="ce7">
            <text:p><text:s/>23.639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float" office:value="14714.759999999997" table:style-name="ce7">
            <text:p><text:s/>14.714,76<text:s/></text:p>
          </table:table-cell>
          <table:table-cell table:number-columns-repeated="6" table:style-name="ce7"/>
          <table:table-cell office:value-type="float" office:value="14714.759999999997" table:style-name="ce7">
            <text:p><text:s/>14.714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DNER TECNOLOGIE MEDICALI S.R.L. A SOCIO UNICO</text:p>
          </table:table-cell>
          <table:table-cell table:number-columns-repeated="2" table:style-name="ce7"/>
          <table:table-cell office:value-type="float" office:value="14325" table:style-name="ce7">
            <text:p><text:s/>14.325,00<text:s/></text:p>
          </table:table-cell>
          <table:table-cell table:number-columns-repeated="4" table:style-name="ce7"/>
          <table:table-cell office:value-type="float" office:value="14325" table:style-name="ce7">
            <text:p><text:s/>14.3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TERS S.P.A.</text:p>
          </table:table-cell>
          <table:table-cell office:value-type="float" office:value="184" table:style-name="ce7">
            <text:p><text:s/>184,00<text:s/></text:p>
          </table:table-cell>
          <table:table-cell office:value-type="float" office:value="30" table:style-name="ce7">
            <text:p><text:s/>30,00<text:s/></text:p>
          </table:table-cell>
          <table:table-cell table:number-columns-repeated="5" table:style-name="ce7"/>
          <table:table-cell office:value-type="float" office:value="214" table:style-name="ce7">
            <text:p><text:s/>2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BBIT S.r.l.</text:p>
          </table:table-cell>
          <table:table-cell office:value-type="float" office:value="302.10000000000002" table:style-name="ce7">
            <text:p><text:s/>302,10<text:s/></text:p>
          </table:table-cell>
          <table:table-cell table:number-columns-repeated="6" table:style-name="ce7"/>
          <table:table-cell office:value-type="float" office:value="302.10000000000002" table:style-name="ce7">
            <text:p><text:s/>302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LEY SUBSCRIPTION SERVICE INC.</text:p>
          </table:table-cell>
          <table:table-cell office:value-type="float" office:value="5328" table:style-name="ce7">
            <text:p><text:s/>5.328,00<text:s/></text:p>
          </table:table-cell>
          <table:table-cell table:number-columns-repeated="6" table:style-name="ce7"/>
          <table:table-cell office:value-type="float" office:value="5328" table:style-name="ce7">
            <text:p><text:s/>5.3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EX SRL</text:p>
          </table:table-cell>
          <table:table-cell table:style-name="ce7"/>
          <table:table-cell office:value-type="float" office:value="12810.66" table:style-name="ce7">
            <text:p><text:s/>12.810,66<text:s/></text:p>
          </table:table-cell>
          <table:table-cell table:number-columns-repeated="5" table:style-name="ce7"/>
          <table:table-cell office:value-type="float" office:value="12810.66" table:style-name="ce7">
            <text:p><text:s/>12.810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NER &amp; EVAC S.R.L.</text:p>
          </table:table-cell>
          <table:table-cell office:value-type="float" office:value="98" table:style-name="ce7">
            <text:p><text:s/>98,00<text:s/></text:p>
          </table:table-cell>
          <table:table-cell table:number-columns-repeated="6" table:style-name="ce7"/>
          <table:table-cell office:value-type="float" office:value="98" table:style-name="ce7">
            <text:p><text:s/>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RLD COURIER ITALIA S.R.L.</text:p>
          </table:table-cell>
          <table:table-cell table:style-name="ce7"/>
          <table:table-cell office:value-type="float" office:value="6720.27" table:style-name="ce7">
            <text:p><text:s/>6.720,27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4" table:style-name="ce7"/>
          <table:table-cell office:value-type="float" office:value="6722.27" table:style-name="ce7">
            <text:p><text:s/>6.722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RIGHT MEDICAL ITALY S.r.l.</text:p>
          </table:table-cell>
          <table:table-cell office:value-type="float" office:value="6381.8499999999995" table:style-name="ce7">
            <text:p><text:s/>6.381,85<text:s/></text:p>
          </table:table-cell>
          <table:table-cell table:number-columns-repeated="6" table:style-name="ce7"/>
          <table:table-cell office:value-type="float" office:value="6381.8499999999995" table:style-name="ce7">
            <text:p><text:s/>6.381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ITALIA RENTAL SERVICES S.R.L.</text:p>
          </table:table-cell>
          <table:table-cell table:number-columns-repeated="2" table:style-name="ce7"/>
          <table:table-cell office:value-type="float" office:value="847.86" table:style-name="ce7">
            <text:p><text:s/>847,86<text:s/></text:p>
          </table:table-cell>
          <table:table-cell table:number-columns-repeated="4" table:style-name="ce7"/>
          <table:table-cell office:value-type="float" office:value="847.86" table:style-name="ce7">
            <text:p><text:s/>847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VIVO PERFUSION AB</text:p>
          </table:table-cell>
          <table:table-cell office:value-type="float" office:value="33266.44" table:style-name="ce7">
            <text:p><text:s/>33.266,44<text:s/></text:p>
          </table:table-cell>
          <table:table-cell office:value-type="float" office:value="180.56" table:style-name="ce7">
            <text:p><text:s/>180,56<text:s/></text:p>
          </table:table-cell>
          <table:table-cell table:number-columns-repeated="5" table:style-name="ce7"/>
          <table:table-cell office:value-type="float" office:value="33447" table:style-name="ce7">
            <text:p><text:s/>33.44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float" office:value="1037.18" table:style-name="ce7">
            <text:p><text:s/>1.037,18<text:s/></text:p>
          </table:table-cell>
          <table:table-cell table:number-columns-repeated="6" table:style-name="ce7"/>
          <table:table-cell office:value-type="float" office:value="1037.18" table:style-name="ce7">
            <text:p><text:s/>1.037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PA GRAZIA</text:p>
          </table:table-cell>
          <table:table-cell table:style-name="ce7"/>
          <table:table-cell office:value-type="float" office:value="7322.82" table:style-name="ce7">
            <text:p><text:s/>7.322,82<text:s/></text:p>
          </table:table-cell>
          <table:table-cell table:number-columns-repeated="5" table:style-name="ce7"/>
          <table:table-cell office:value-type="float" office:value="7322.82" table:style-name="ce7">
            <text:p><text:s/>7.322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float" office:value="65921.820000000007" table:style-name="ce7">
            <text:p><text:s/>65.921,82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office:value-type="float" office:value="65921.820000000007" table:style-name="ce7">
            <text:p><text:s/>65.921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float" office:value="9027.2000000000007" table:style-name="ce7">
            <text:p><text:s/>9.027,20<text:s/></text:p>
          </table:table-cell>
          <table:table-cell table:number-columns-repeated="6" table:style-name="ce7"/>
          <table:table-cell office:value-type="float" office:value="9027.2000000000007" table:style-name="ce7">
            <text:p><text:s/>9.02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CCA ALBERTO</text:p>
          </table:table-cell>
          <table:table-cell table:style-name="ce7"/>
          <table:table-cell office:value-type="float" office:value="6885.24" table:style-name="ce7">
            <text:p><text:s/>6.885,24<text:s/></text:p>
          </table:table-cell>
          <table:table-cell table:number-columns-repeated="5" table:style-name="ce7"/>
          <table:table-cell office:value-type="float" office:value="6885.24" table:style-name="ce7">
            <text:p><text:s/>6.885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CCHETTI S.P.A.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MPORTO TOTALE I TRIMESTRE 2018</text:p>
          </table:table-cell>
          <table:table-cell office:value-type="float" office:value="29630518.360000014" table:style-name="ce8">
            <text:p><text:s/>29.630.518,36<text:s/></text:p>
          </table:table-cell>
          <table:table-cell office:value-type="float" office:value="13803899.599999994" table:style-name="ce8">
            <text:p><text:s/>13.803.899,60<text:s/></text:p>
          </table:table-cell>
          <table:table-cell office:value-type="float" office:value="4136421.0499999993" table:style-name="ce8">
            <text:p><text:s/>4.136.421,05<text:s/></text:p>
          </table:table-cell>
          <table:table-cell office:value-type="float" office:value="268449.32" table:style-name="ce8">
            <text:p><text:s/>268.449,32<text:s/></text:p>
          </table:table-cell>
          <table:table-cell office:value-type="float" office:value="2735886.6100000008" table:style-name="ce8">
            <text:p><text:s/>2.735.886,61<text:s/></text:p>
          </table:table-cell>
          <table:table-cell office:value-type="float" office:value="184275" table:style-name="ce8">
            <text:p><text:s/>184.275,00<text:s/></text:p>
          </table:table-cell>
          <table:table-cell office:value-type="float" office:value="27149911.940000001" table:style-name="ce8">
            <text:p><text:s/>27.149.911,94<text:s/></text:p>
          </table:table-cell>
          <table:table-cell office:value-type="float" office:value="77909361.880000025" table:style-name="ce8">
            <text:p><text:s/>77.909.361,88<text:s/></text:p>
          </table:table-cell>
          <table:table-cell table:number-columns-repeated="16375"/>
        </table:table-row>
        <table:table-row table:number-rows-repeated="1047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_filippi</meta:initial-creator>
    <dc:creator>federico_filippi</dc:creator>
    <meta:creation-date>2018-05-07T07:15:14Z</meta:creation-date>
    <dc:date>2018-05-07T09:06:35Z</dc:date>
  </office:meta>
</office:document-meta>
</file>