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Default" style:data-style-name="N35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6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QUISTO DI BENI</text:p>
          </table:table-cell>
          <table:table-cell office:value-type="currency" office:value="53513837.570000075" table:style-name="ce5">
            <text:p><text:s/>€ 53.513.837,5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QUISTO DI SERVIZI</text:p>
          </table:table-cell>
          <table:table-cell office:value-type="currency" office:value="32880011.109999962" table:style-name="ce5">
            <text:p><text:s/>€ 32.880.011,1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RE SPESE CORRENTI</text:p>
          </table:table-cell>
          <table:table-cell office:value-type="currency" office:value="29310362.189999949" table:style-name="ce5">
            <text:p><text:s/>€ 29.310.362,1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RIBUTI E TRASFERIMENTI</text:p>
          </table:table-cell>
          <table:table-cell office:value-type="currency" office:value="1450908.11" table:style-name="ce5">
            <text:p><text:s/>€ 1.450.908,1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VESTIMENTI FISSI</text:p>
          </table:table-cell>
          <table:table-cell office:value-type="currency" office:value="5721291.2800000003" table:style-name="ce5">
            <text:p><text:s/>€ 5.721.291,2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ERAZIONI FINANZIARIE</text:p>
          </table:table-cell>
          <table:table-cell office:value-type="currency" office:value="146166" table:style-name="ce5">
            <text:p><text:s/>€ 146.166,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SONALE</text:p>
          </table:table-cell>
          <table:table-cell office:value-type="currency" office:value="110197861.64999999" table:style-name="ce5">
            <text:p><text:s/>€ 110.197.861,6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MBORSO MUTUI E PRESTITI AD ALTRI SOGGETTI</text:p>
          </table:table-cell>
          <table:table-cell office:value-type="currency" office:value="1282749.6200000001" table:style-name="ce5">
            <text:p><text:s/>€ 1.282.749,62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MPORTO TOTALE II SEMESTRE 2017</text:p>
          </table:table-cell>
          <table:table-cell office:value-type="currency" office:value="234503187.52999997" table:style-name="ce7">
            <text:p><text:s/>€ 234.503.187,53<text:s/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BENEFICIAR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CONTRIBUTI E TRASFERIMENTI</text:p>
          </table:table-cell>
          <table:table-cell office:value-type="string" table:style-name="ce6">
            <text:p>INVESTIMENTI FISSI</text:p>
          </table:table-cell>
          <table:table-cell office:value-type="string" table:style-name="ce6">
            <text:p>OPERAZIONI FINANZIARI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RIMBORSO MUTUI E PRESTITI AD ALTRI SOGGETTI</text:p>
          </table:table-cell>
          <table:table-cell office:value-type="string" table:style-name="ce6">
            <text:p>TOTALE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">
            <text:p>2B.F. TECNICA S.r.l.</text:p>
          </table:table-cell>
          <table:table-cell table:style-name="ce9"/>
          <table:table-cell office:value-type="float" office:value="19045.5" table:style-name="ce9">
            <text:p><text:s/>19.045,50<text:s/></text:p>
          </table:table-cell>
          <table:table-cell table:number-columns-repeated="6" table:style-name="ce9"/>
          <table:table-cell office:value-type="float" office:value="19045.5" table:style-name="ce9">
            <text:p><text:s/>19.045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M.C.</text:p>
          </table:table-cell>
          <table:table-cell office:value-type="float" office:value="69104.72" table:style-name="ce9">
            <text:p><text:s/>69.104,72<text:s/></text:p>
          </table:table-cell>
          <table:table-cell office:value-type="float" office:value="1755" table:style-name="ce9">
            <text:p><text:s/>1.755,00<text:s/></text:p>
          </table:table-cell>
          <table:table-cell table:number-columns-repeated="6" table:style-name="ce9"/>
          <table:table-cell office:value-type="float" office:value="70859.72" table:style-name="ce9">
            <text:p><text:s/>70.859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M ITALIA S.R.L. - 23264</text:p>
          </table:table-cell>
          <table:table-cell office:value-type="float" office:value="34677.599999999999" table:style-name="ce9">
            <text:p><text:s/>34.677,60<text:s/></text:p>
          </table:table-cell>
          <table:table-cell office:value-type="float" office:value="28500" table:style-name="ce9">
            <text:p><text:s/>28.500,00<text:s/></text:p>
          </table:table-cell>
          <table:table-cell table:number-columns-repeated="6" table:style-name="ce9"/>
          <table:table-cell office:value-type="float" office:value="63177.599999999999" table:style-name="ce9">
            <text:p><text:s/>63.177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I Srl</text:p>
          </table:table-cell>
          <table:table-cell office:value-type="float" office:value="3409" table:style-name="ce9">
            <text:p><text:s/>3.409,00<text:s/></text:p>
          </table:table-cell>
          <table:table-cell table:number-columns-repeated="7" table:style-name="ce9"/>
          <table:table-cell office:value-type="float" office:value="3409" table:style-name="ce9">
            <text:p><text:s/>3.40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847050 Canada Inc. Publisher</text:p>
          </table:table-cell>
          <table:table-cell office:value-type="float" office:value="1500.4099999999999" table:style-name="ce9">
            <text:p><text:s/>1.500,41<text:s/></text:p>
          </table:table-cell>
          <table:table-cell table:number-columns-repeated="7" table:style-name="ce9"/>
          <table:table-cell office:value-type="float" office:value="1500.4099999999999" table:style-name="ce9">
            <text:p><text:s/>1.500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DE MORI S.P.A.</text:p>
          </table:table-cell>
          <table:table-cell office:value-type="float" office:value="81001.5" table:style-name="ce9">
            <text:p><text:s/>81.001,50<text:s/></text:p>
          </table:table-cell>
          <table:table-cell table:number-columns-repeated="7" table:style-name="ce9"/>
          <table:table-cell office:value-type="float" office:value="81001.5" table:style-name="ce9">
            <text:p><text:s/>81.00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MANZONI &amp; C. S.P.A.</text:p>
          </table:table-cell>
          <table:table-cell office:value-type="float" office:value="525" table:style-name="ce9">
            <text:p><text:s/>525,00<text:s/></text:p>
          </table:table-cell>
          <table:table-cell office:value-type="float" office:value="525" table:style-name="ce9">
            <text:p><text:s/>525,00<text:s/></text:p>
          </table:table-cell>
          <table:table-cell table:number-columns-repeated="6" table:style-name="ce9"/>
          <table:table-cell office:value-type="float" office:value="1050" table:style-name="ce9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MENARINI DIAGNOSTICS S.R.L.</text:p>
          </table:table-cell>
          <table:table-cell office:value-type="float" office:value="11887.5" table:style-name="ce9">
            <text:p><text:s/>11.887,50<text:s/></text:p>
          </table:table-cell>
          <table:table-cell table:number-columns-repeated="7" table:style-name="ce9"/>
          <table:table-cell office:value-type="float" office:value="11887.5" table:style-name="ce9">
            <text:p><text:s/>11.88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O. SPEDALI CIVILI DI BRESCIA</text:p>
          </table:table-cell>
          <table:table-cell table:style-name="ce9"/>
          <table:table-cell office:value-type="float" office:value="181.5" table:style-name="ce9">
            <text:p><text:s/>181,50<text:s/></text:p>
          </table:table-cell>
          <table:table-cell table:number-columns-repeated="6" table:style-name="ce9"/>
          <table:table-cell office:value-type="float" office:value="181.5" table:style-name="ce9">
            <text:p><text:s/>18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A.R.O.I. EMAC</text:p>
          </table:table-cell>
          <table:table-cell table:number-columns-repeated="6" table:style-name="ce9"/>
          <table:table-cell office:value-type="float" office:value="6750" table:style-name="ce9">
            <text:p><text:s/>6.750,00<text:s/></text:p>
          </table:table-cell>
          <table:table-cell table:style-name="ce9"/>
          <table:table-cell office:value-type="float" office:value="6750" table:style-name="ce9">
            <text:p><text:s/>6.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E.F. S.P.A. AZIENDA CHIMICA E FARMACEUTICA</text:p>
          </table:table-cell>
          <table:table-cell office:value-type="float" office:value="3348.3" table:style-name="ce9">
            <text:p><text:s/>3.348,30<text:s/></text:p>
          </table:table-cell>
          <table:table-cell table:number-columns-repeated="7" table:style-name="ce9"/>
          <table:table-cell office:value-type="float" office:value="3348.3" table:style-name="ce9">
            <text:p><text:s/>3.348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O.I. ASS.CHIR.OSPED.ITALIANI</text:p>
          </table:table-cell>
          <table:table-cell table:number-columns-repeated="6" table:style-name="ce9"/>
          <table:table-cell office:value-type="float" office:value="150" table:style-name="ce9">
            <text:p><text:s/>150,00<text:s/></text:p>
          </table:table-cell>
          <table:table-cell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D.A. SRL</text:p>
          </table:table-cell>
          <table:table-cell office:value-type="float" office:value="43222" table:style-name="ce9">
            <text:p><text:s/>43.222,00<text:s/></text:p>
          </table:table-cell>
          <table:table-cell table:number-columns-repeated="7" table:style-name="ce9"/>
          <table:table-cell office:value-type="float" office:value="43222" table:style-name="ce9">
            <text:p><text:s/>43.22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E.G.I. ELETTRICA SRL</text:p>
          </table:table-cell>
          <table:table-cell table:number-columns-repeated="4" table:style-name="ce9"/>
          <table:table-cell office:value-type="float" office:value="24895.07" table:style-name="ce9">
            <text:p><text:s/>24.895,07<text:s/></text:p>
          </table:table-cell>
          <table:table-cell table:number-columns-repeated="3" table:style-name="ce9"/>
          <table:table-cell office:value-type="float" office:value="24895.07" table:style-name="ce9">
            <text:p><text:s/>24.895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L.E.R. MILANO</text:p>
          </table:table-cell>
          <table:table-cell table:number-columns-repeated="6" table:style-name="ce9"/>
          <table:table-cell office:value-type="float" office:value="1178.3499999999999" table:style-name="ce9">
            <text:p><text:s/>1.178,35<text:s/></text:p>
          </table:table-cell>
          <table:table-cell table:style-name="ce9"/>
          <table:table-cell office:value-type="float" office:value="1178.3499999999999" table:style-name="ce9">
            <text:p><text:s/>1.178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M. INSTRUMENTS S.R.L.</text:p>
          </table:table-cell>
          <table:table-cell office:value-type="float" office:value="4381.08" table:style-name="ce9">
            <text:p><text:s/>4.381,08<text:s/></text:p>
          </table:table-cell>
          <table:table-cell office:value-type="float" office:value="30" table:style-name="ce9">
            <text:p><text:s/>30,00<text:s/></text:p>
          </table:table-cell>
          <table:table-cell table:number-columns-repeated="6" table:style-name="ce9"/>
          <table:table-cell office:value-type="float" office:value="4411.08" table:style-name="ce9">
            <text:p><text:s/>4.411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N.A.C. AUTORITA' NAZIONALE ANTICORRUZIONE</text:p>
          </table:table-cell>
          <table:table-cell table:number-columns-repeated="2" table:style-name="ce9"/>
          <table:table-cell office:value-type="float" office:value="9150" table:style-name="ce9">
            <text:p><text:s/>9.150,00<text:s/></text:p>
          </table:table-cell>
          <table:table-cell table:number-columns-repeated="5" table:style-name="ce9"/>
          <table:table-cell office:value-type="float" office:value="9150" table:style-name="ce9">
            <text:p><text:s/>9.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O. ORDINE MAURIZIANO</text:p>
          </table:table-cell>
          <table:table-cell table:style-name="ce9"/>
          <table:table-cell office:value-type="float" office:value="204.3" table:style-name="ce9">
            <text:p><text:s/>204,30<text:s/></text:p>
          </table:table-cell>
          <table:table-cell table:number-columns-repeated="6" table:style-name="ce9"/>
          <table:table-cell office:value-type="float" office:value="204.3" table:style-name="ce9">
            <text:p><text:s/>204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O.G.O.I. ASS.OST.GIN.OSPED.ITALIANI</text:p>
          </table:table-cell>
          <table:table-cell table:number-columns-repeated="6" table:style-name="ce9"/>
          <table:table-cell office:value-type="float" office:value="1050" table:style-name="ce9">
            <text:p><text:s/>1.050,00<text:s/></text:p>
          </table:table-cell>
          <table:table-cell table:style-name="ce9"/>
          <table:table-cell office:value-type="float" office:value="1050" table:style-name="ce9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P.M. S.r.l.</text:p>
          </table:table-cell>
          <table:table-cell office:value-type="float" office:value="32120" table:style-name="ce9">
            <text:p><text:s/>32.120,00<text:s/></text:p>
          </table:table-cell>
          <table:table-cell table:number-columns-repeated="7" table:style-name="ce9"/>
          <table:table-cell office:value-type="float" office:value="32120" table:style-name="ce9">
            <text:p><text:s/>32.1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R.N.A.S.Civico - Di Cristina - Benfratelli</text:p>
          </table:table-cell>
          <table:table-cell table:style-name="ce9"/>
          <table:table-cell office:value-type="float" office:value="7879.17" table:style-name="ce9">
            <text:p><text:s/>7.879,17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7881.17" table:style-name="ce9">
            <text:p><text:s/>7.881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S.U.I. DI TRIESTE</text:p>
          </table:table-cell>
          <table:table-cell table:style-name="ce9"/>
          <table:table-cell office:value-type="float" office:value="2606" table:style-name="ce9">
            <text:p><text:s/>2.606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608" table:style-name="ce9">
            <text:p><text:s/>2.6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T.S. S.r.l.</text:p>
          </table:table-cell>
          <table:table-cell office:value-type="float" office:value="14297.49" table:style-name="ce9">
            <text:p><text:s/>14.297,49<text:s/></text:p>
          </table:table-cell>
          <table:table-cell table:number-columns-repeated="7" table:style-name="ce9"/>
          <table:table-cell office:value-type="float" office:value="14297.49" table:style-name="ce9">
            <text:p><text:s/>14.297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2A ENERGIA SpA</text:p>
          </table:table-cell>
          <table:table-cell table:style-name="ce9"/>
          <table:table-cell office:value-type="float" office:value="3206.05" table:style-name="ce9">
            <text:p><text:s/>3.206,05<text:s/></text:p>
          </table:table-cell>
          <table:table-cell table:number-columns-repeated="6" table:style-name="ce9"/>
          <table:table-cell office:value-type="float" office:value="3206.05" table:style-name="ce9">
            <text:p><text:s/>3.206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ABB</text:p>
          </table:table-cell>
          <table:table-cell table:number-columns-repeated="2" table:style-name="ce9"/>
          <table:table-cell office:value-type="float" office:value="12869.81" table:style-name="ce9">
            <text:p><text:s/>12.869,81<text:s/></text:p>
          </table:table-cell>
          <table:table-cell table:number-columns-repeated="5" table:style-name="ce9"/>
          <table:table-cell office:value-type="float" office:value="12869.81" table:style-name="ce9">
            <text:p><text:s/>12.869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 ANALITICA SRL</text:p>
          </table:table-cell>
          <table:table-cell office:value-type="float" office:value="2258.86" table:style-name="ce9">
            <text:p><text:s/>2.258,86<text:s/></text:p>
          </table:table-cell>
          <table:table-cell table:number-columns-repeated="7" table:style-name="ce9"/>
          <table:table-cell office:value-type="float" office:value="2258.86" table:style-name="ce9">
            <text:p><text:s/>2.258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 MEDICA RENTING S.R.L.</text:p>
          </table:table-cell>
          <table:table-cell table:number-columns-repeated="2" table:style-name="ce9"/>
          <table:table-cell office:value-type="float" office:value="162000" table:style-name="ce9">
            <text:p><text:s/>162.000,00<text:s/></text:p>
          </table:table-cell>
          <table:table-cell table:number-columns-repeated="5" table:style-name="ce9"/>
          <table:table-cell office:value-type="float" office:value="162000" table:style-name="ce9">
            <text:p><text:s/>16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 MEDICA SPA</text:p>
          </table:table-cell>
          <table:table-cell office:value-type="float" office:value="170021.47999999998" table:style-name="ce9">
            <text:p><text:s/>170.021,48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170021.47999999998" table:style-name="ce9">
            <text:p><text:s/>170.021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ATI FRANCESCA</text:p>
          </table:table-cell>
          <table:table-cell table:style-name="ce9"/>
          <table:table-cell office:value-type="float" office:value="12375" table:style-name="ce9">
            <text:p><text:s/>12.375,00<text:s/></text:p>
          </table:table-cell>
          <table:table-cell table:number-columns-repeated="6" table:style-name="ce9"/>
          <table:table-cell office:value-type="float" office:value="12375" table:style-name="ce9">
            <text:p><text:s/>12.3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MEDICAL ITALIA S.P.A.</text:p>
          </table:table-cell>
          <table:table-cell office:value-type="float" office:value="42251" table:style-name="ce9">
            <text:p><text:s/>42.251,00<text:s/></text:p>
          </table:table-cell>
          <table:table-cell table:number-columns-repeated="7" table:style-name="ce9"/>
          <table:table-cell office:value-type="float" office:value="42251" table:style-name="ce9">
            <text:p><text:s/>42.25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S.R.L.</text:p>
          </table:table-cell>
          <table:table-cell office:value-type="float" office:value="211984.91000000003" table:style-name="ce9">
            <text:p><text:s/>211.984,91<text:s/></text:p>
          </table:table-cell>
          <table:table-cell table:number-columns-repeated="7" table:style-name="ce9"/>
          <table:table-cell office:value-type="float" office:value="211984.91000000003" table:style-name="ce9">
            <text:p><text:s/>211.984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VIE S.R.L.</text:p>
          </table:table-cell>
          <table:table-cell office:value-type="float" office:value="2280516.1200000006" table:style-name="ce9">
            <text:p><text:s/>2.280.516,12<text:s/></text:p>
          </table:table-cell>
          <table:table-cell table:style-name="ce9"/>
          <table:table-cell office:value-type="float" office:value="2000" table:style-name="ce9">
            <text:p><text:s/>2.000,00<text:s/></text:p>
          </table:table-cell>
          <table:table-cell table:number-columns-repeated="5" table:style-name="ce9"/>
          <table:table-cell office:value-type="float" office:value="2282516.1200000006" table:style-name="ce9">
            <text:p><text:s/>2.282.516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CAM LTD</text:p>
          </table:table-cell>
          <table:table-cell office:value-type="float" office:value="1884" table:style-name="ce9">
            <text:p><text:s/>1.884,00<text:s/></text:p>
          </table:table-cell>
          <table:table-cell table:number-columns-repeated="7" table:style-name="ce9"/>
          <table:table-cell office:value-type="float" office:value="1884" table:style-name="ce9">
            <text:p><text:s/>1.88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OGEN PHARMA SPA</text:p>
          </table:table-cell>
          <table:table-cell office:value-type="float" office:value="1009.49" table:style-name="ce9">
            <text:p><text:s/>1.009,49<text:s/></text:p>
          </table:table-cell>
          <table:table-cell table:number-columns-repeated="7" table:style-name="ce9"/>
          <table:table-cell office:value-type="float" office:value="1009.49" table:style-name="ce9">
            <text:p><text:s/>1.009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X ADVANCED BIOCHEMICAL COMPOUNDS GMBH</text:p>
          </table:table-cell>
          <table:table-cell office:value-type="float" office:value="10500" table:style-name="ce9">
            <text:p><text:s/>10.500,00<text:s/></text:p>
          </table:table-cell>
          <table:table-cell table:number-columns-repeated="7" table:style-name="ce9"/>
          <table:table-cell office:value-type="float" office:value="10500" table:style-name="ce9">
            <text:p><text:s/>10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AIA BARBARA LOREDANA</text:p>
          </table:table-cell>
          <table:table-cell table:style-name="ce9"/>
          <table:table-cell office:value-type="float" office:value="5434.43" table:style-name="ce9">
            <text:p><text:s/>5.434,43<text:s/></text:p>
          </table:table-cell>
          <table:table-cell table:number-columns-repeated="6" table:style-name="ce9"/>
          <table:table-cell office:value-type="float" office:value="5434.43" table:style-name="ce9">
            <text:p><text:s/>5.434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ORD HEALTHCARE ITALIA S.R.L.</text:p>
          </table:table-cell>
          <table:table-cell office:value-type="float" office:value="10363.120000000003" table:style-name="ce9">
            <text:p><text:s/>10.363,12<text:s/></text:p>
          </table:table-cell>
          <table:table-cell table:number-columns-repeated="7" table:style-name="ce9"/>
          <table:table-cell office:value-type="float" office:value="10363.120000000003" table:style-name="ce9">
            <text:p><text:s/>10.363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URATE S.R.L.</text:p>
          </table:table-cell>
          <table:table-cell table:style-name="ce9"/>
          <table:table-cell office:value-type="float" office:value="25200" table:style-name="ce9">
            <text:p><text:s/>25.200,00<text:s/></text:p>
          </table:table-cell>
          <table:table-cell table:number-columns-repeated="6" table:style-name="ce9"/>
          <table:table-cell office:value-type="float" office:value="25200" table:style-name="ce9">
            <text:p><text:s/>25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QUAMARINA S.R.L.</text:p>
          </table:table-cell>
          <table:table-cell table:style-name="ce9"/>
          <table:table-cell office:value-type="float" office:value="999" table:style-name="ce9">
            <text:p><text:s/>999,00<text:s/></text:p>
          </table:table-cell>
          <table:table-cell table:number-columns-repeated="6" table:style-name="ce9"/>
          <table:table-cell office:value-type="float" office:value="999" table:style-name="ce9">
            <text:p><text:s/>99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QUATI LOZEJ JACOPO GIOVANNI PAOLO</text:p>
          </table:table-cell>
          <table:table-cell table:style-name="ce9"/>
          <table:table-cell office:value-type="float" office:value="12000" table:style-name="ce9">
            <text:p><text:s/>12.000,00<text:s/></text:p>
          </table:table-cell>
          <table:table-cell table:number-columns-repeated="6" table:style-name="ce9"/>
          <table:table-cell office:value-type="float" office:value="12000" table:style-name="ce9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QUATI MAURIZIO</text:p>
          </table:table-cell>
          <table:table-cell table:number-columns-repeated="2" table:style-name="ce9"/>
          <table:table-cell office:value-type="float" office:value="102" table:style-name="ce9">
            <text:p><text:s/>102,00<text:s/></text:p>
          </table:table-cell>
          <table:table-cell table:number-columns-repeated="5" table:style-name="ce9"/>
          <table:table-cell office:value-type="float" office:value="102" table:style-name="ce9">
            <text:p><text:s/>1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TELION PHARMACEUTICALS ITALIA <text:s/>Srl</text:p>
          </table:table-cell>
          <table:table-cell office:value-type="float" office:value="628073.59" table:style-name="ce9">
            <text:p><text:s/>628.073,59<text:s/></text:p>
          </table:table-cell>
          <table:table-cell table:number-columns-repeated="7" table:style-name="ce9"/>
          <table:table-cell office:value-type="float" office:value="628073.59" table:style-name="ce9">
            <text:p><text:s/>628.073,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APTA S.P.A.</text:p>
          </table:table-cell>
          <table:table-cell table:style-name="ce9"/>
          <table:table-cell office:value-type="float" office:value="699341.77" table:style-name="ce9">
            <text:p><text:s/>699.341,77<text:s/></text:p>
          </table:table-cell>
          <table:table-cell table:number-columns-repeated="6" table:style-name="ce9"/>
          <table:table-cell office:value-type="float" office:value="699341.77" table:style-name="ce9">
            <text:p><text:s/>699.341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IENNE S.r.l.</text:p>
          </table:table-cell>
          <table:table-cell office:value-type="float" office:value="45176.3" table:style-name="ce9">
            <text:p><text:s/>45.176,30<text:s/></text:p>
          </table:table-cell>
          <table:table-cell table:number-columns-repeated="7" table:style-name="ce9"/>
          <table:table-cell office:value-type="float" office:value="45176.3" table:style-name="ce9">
            <text:p><text:s/>45.176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MO ASSOCIAZIONE DONATORI MIDOLLO OSSEO</text:p>
          </table:table-cell>
          <table:table-cell table:number-columns-repeated="2" table:style-name="ce9"/>
          <table:table-cell office:value-type="float" office:value="1030.32" table:style-name="ce9">
            <text:p><text:s/>1.030,32<text:s/></text:p>
          </table:table-cell>
          <table:table-cell table:number-columns-repeated="5" table:style-name="ce9"/>
          <table:table-cell office:value-type="float" office:value="1030.32" table:style-name="ce9">
            <text:p><text:s/>1.030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BIONICS ITALIA S.R.L.</text:p>
          </table:table-cell>
          <table:table-cell office:value-type="float" office:value="108000" table:style-name="ce9">
            <text:p><text:s/>108.000,00<text:s/></text:p>
          </table:table-cell>
          <table:table-cell table:number-columns-repeated="7" table:style-name="ce9"/>
          <table:table-cell office:value-type="float" office:value="108000" table:style-name="ce9">
            <text:p><text:s/>10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IAM Srl</text:p>
          </table:table-cell>
          <table:table-cell table:style-name="ce9"/>
          <table:table-cell office:value-type="float" office:value="18698" table:style-name="ce9">
            <text:p><text:s/>18.69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8700" table:style-name="ce9">
            <text:p><text:s/>18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EMME LINEA ENERGIE SPA</text:p>
          </table:table-cell>
          <table:table-cell table:style-name="ce9"/>
          <table:table-cell office:value-type="float" office:value="154.03" table:style-name="ce9">
            <text:p><text:s/>154,03<text:s/></text:p>
          </table:table-cell>
          <table:table-cell office:value-type="float" office:value="28.380000000000003" table:style-name="ce9">
            <text:p><text:s/>28,38<text:s/></text:p>
          </table:table-cell>
          <table:table-cell table:number-columns-repeated="5" table:style-name="ce9"/>
          <table:table-cell office:value-type="float" office:value="182.41" table:style-name="ce9">
            <text:p><text:s/>182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EROTECNICA COLTRI S.P.A.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7" table:style-name="ce9"/>
          <table:table-cell office:value-type="float" office:value="200" table:style-name="ce9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FERETICA S.R.L.</text:p>
          </table:table-cell>
          <table:table-cell office:value-type="float" office:value="3200" table:style-name="ce9">
            <text:p><text:s/>3.200,00<text:s/></text:p>
          </table:table-cell>
          <table:table-cell table:number-columns-repeated="7" table:style-name="ce9"/>
          <table:table-cell office:value-type="float" office:value="3200" table:style-name="ce9">
            <text:p><text:s/>3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.GEN. INA-ASSITALIA</text:p>
          </table:table-cell>
          <table:table-cell table:number-columns-repeated="6" table:style-name="ce9"/>
          <table:table-cell office:value-type="float" office:value="16931.72" table:style-name="ce9">
            <text:p><text:s/>16.931,72<text:s/></text:p>
          </table:table-cell>
          <table:table-cell table:style-name="ce9"/>
          <table:table-cell office:value-type="float" office:value="16931.72" table:style-name="ce9">
            <text:p><text:s/>16.931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AZZANI &amp; ASSOCIATI S.R.L.</text:p>
          </table:table-cell>
          <table:table-cell table:number-columns-repeated="2" table:style-name="ce9"/>
          <table:table-cell office:value-type="float" office:value="430.88" table:style-name="ce9">
            <text:p><text:s/>430,88<text:s/></text:p>
          </table:table-cell>
          <table:table-cell table:style-name="ce9"/>
          <table:table-cell office:value-type="float" office:value="194.12" table:style-name="ce9">
            <text:p><text:s/>194,12<text:s/></text:p>
          </table:table-cell>
          <table:table-cell table:number-columns-repeated="3" table:style-name="ce9"/>
          <table:table-cell office:value-type="float" office:value="625" table:style-name="ce9">
            <text:p><text:s/>6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ENTRATE - UFFICIO DI MILANO 1</text:p>
          </table:table-cell>
          <table:table-cell table:number-columns-repeated="2" table:style-name="ce9"/>
          <table:table-cell office:value-type="float" office:value="733891.34000000008" table:style-name="ce9">
            <text:p><text:s/>733.891,34<text:s/></text:p>
          </table:table-cell>
          <table:table-cell table:number-columns-repeated="5" table:style-name="ce9"/>
          <table:table-cell office:value-type="float" office:value="733891.34000000008" table:style-name="ce9">
            <text:p><text:s/>733.891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INDUSTRIE DIFESA</text:p>
          </table:table-cell>
          <table:table-cell office:value-type="float" office:value="7276" table:style-name="ce9">
            <text:p><text:s/>7.276,00<text:s/></text:p>
          </table:table-cell>
          <table:table-cell table:number-columns-repeated="7" table:style-name="ce9"/>
          <table:table-cell office:value-type="float" office:value="7276" table:style-name="ce9">
            <text:p><text:s/>7.2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REGIONALE PROTEZIONE AMBIENTE DELLA LOMBARDIA - A.R.P.A.</text:p>
          </table:table-cell>
          <table:table-cell table:number-columns-repeated="4" table:style-name="ce9"/>
          <table:table-cell office:value-type="float" office:value="2756" table:style-name="ce9">
            <text:p><text:s/>2.756,00<text:s/></text:p>
          </table:table-cell>
          <table:table-cell table:number-columns-repeated="3" table:style-name="ce9"/>
          <table:table-cell office:value-type="float" office:value="2756" table:style-name="ce9">
            <text:p><text:s/>2.75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GIO FEDERICA</text:p>
          </table:table-cell>
          <table:table-cell table:style-name="ce9"/>
          <table:table-cell office:value-type="float" office:value="12342.719999999998" table:style-name="ce9">
            <text:p><text:s/>12.342,72<text:s/></text:p>
          </table:table-cell>
          <table:table-cell table:number-columns-repeated="6" table:style-name="ce9"/>
          <table:table-cell office:value-type="float" office:value="12342.719999999998" table:style-name="ce9">
            <text:p><text:s/>12.342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ILENT TECHNOLOGIES ITALIA S.P.A.</text:p>
          </table:table-cell>
          <table:table-cell office:value-type="float" office:value="121865.92000000003" table:style-name="ce9">
            <text:p><text:s/>121.865,92<text:s/></text:p>
          </table:table-cell>
          <table:table-cell table:style-name="ce9"/>
          <table:table-cell office:value-type="float" office:value="34971.360000000001" table:style-name="ce9">
            <text:p><text:s/>34.971,36<text:s/></text:p>
          </table:table-cell>
          <table:table-cell table:number-columns-repeated="5" table:style-name="ce9"/>
          <table:table-cell office:value-type="float" office:value="156837.28000000003" table:style-name="ce9">
            <text:p><text:s/>156.837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DUCATO S.p.A.</text:p>
          </table:table-cell>
          <table:table-cell table:number-columns-repeated="6" table:style-name="ce9"/>
          <table:table-cell office:value-type="float" office:value="2905" table:style-name="ce9">
            <text:p><text:s/>2.905,00<text:s/></text:p>
          </table:table-cell>
          <table:table-cell table:style-name="ce9"/>
          <table:table-cell office:value-type="float" office:value="2905" table:style-name="ce9">
            <text:p><text:s/>2.9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S.p.A.</text:p>
          </table:table-cell>
          <table:table-cell table:number-columns-repeated="6" table:style-name="ce9"/>
          <table:table-cell office:value-type="float" office:value="877.30000000000007" table:style-name="ce9">
            <text:p><text:s/>877,30<text:s/></text:p>
          </table:table-cell>
          <table:table-cell table:style-name="ce9"/>
          <table:table-cell office:value-type="float" office:value="877.30000000000007" table:style-name="ce9">
            <text:p><text:s/>877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HSI S.p.A.</text:p>
          </table:table-cell>
          <table:table-cell office:value-type="float" office:value="1550" table:style-name="ce9">
            <text:p><text:s/>1.550,00<text:s/></text:p>
          </table:table-cell>
          <table:table-cell office:value-type="float" office:value="351.5" table:style-name="ce9">
            <text:p><text:s/>351,50<text:s/></text:p>
          </table:table-cell>
          <table:table-cell table:number-columns-repeated="6" table:style-name="ce9"/>
          <table:table-cell office:value-type="float" office:value="1901.5" table:style-name="ce9">
            <text:p><text:s/>1.90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ESI HOSPITAL SERVICE SAS</text:p>
          </table:table-cell>
          <table:table-cell office:value-type="float" office:value="3065.5" table:style-name="ce9">
            <text:p><text:s/>3.065,50<text:s/></text:p>
          </table:table-cell>
          <table:table-cell table:number-columns-repeated="7" table:style-name="ce9"/>
          <table:table-cell office:value-type="float" office:value="3065.5" table:style-name="ce9">
            <text:p><text:s/>3.065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FA - AGENZIA ITALIANA DEL FARMACO</text:p>
          </table:table-cell>
          <table:table-cell table:number-columns-repeated="2" table:style-name="ce9"/>
          <table:table-cell office:value-type="float" office:value="4593.6000000000004" table:style-name="ce9">
            <text:p><text:s/>4.593,60<text:s/></text:p>
          </table:table-cell>
          <table:table-cell table:number-columns-repeated="5" table:style-name="ce9"/>
          <table:table-cell office:value-type="float" office:value="4593.6000000000004" table:style-name="ce9">
            <text:p><text:s/>4.593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M ITALY S.R.L.</text:p>
          </table:table-cell>
          <table:table-cell table:style-name="ce9"/>
          <table:table-cell office:value-type="float" office:value="1844.22" table:style-name="ce9">
            <text:p><text:s/>1.844,22<text:s/></text:p>
          </table:table-cell>
          <table:table-cell table:number-columns-repeated="6" table:style-name="ce9"/>
          <table:table-cell office:value-type="float" office:value="1844.22" table:style-name="ce9">
            <text:p><text:s/>1.844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MEDICAL SYSTEMS S.P.A.</text:p>
          </table:table-cell>
          <table:table-cell office:value-type="float" office:value="3521.5199999999995" table:style-name="ce9">
            <text:p><text:s/>3.521,52<text:s/></text:p>
          </table:table-cell>
          <table:table-cell table:number-columns-repeated="7" table:style-name="ce9"/>
          <table:table-cell office:value-type="float" office:value="3521.5199999999995" table:style-name="ce9">
            <text:p><text:s/>3.521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SANITA' SERVICE S.p.A.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86013.82" table:style-name="ce9">
            <text:p><text:s/>86.013,82<text:s/></text:p>
          </table:table-cell>
          <table:table-cell table:number-columns-repeated="2" table:style-name="ce9"/>
          <table:table-cell office:value-type="float" office:value="99886.26999999999" table:style-name="ce9">
            <text:p><text:s/>99.886,27<text:s/></text:p>
          </table:table-cell>
          <table:table-cell table:number-columns-repeated="3" table:style-name="ce9"/>
          <table:table-cell office:value-type="float" office:value="186180.09" table:style-name="ce9">
            <text:p><text:s/>186.180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JMONE PAOLA FRANCESCA</text:p>
          </table:table-cell>
          <table:table-cell table:style-name="ce9"/>
          <table:table-cell office:value-type="float" office:value="17280" table:style-name="ce9">
            <text:p><text:s/>17.280,00<text:s/></text:p>
          </table:table-cell>
          <table:table-cell table:number-columns-repeated="6" table:style-name="ce9"/>
          <table:table-cell office:value-type="float" office:value="17280" table:style-name="ce9">
            <text:p><text:s/>17.2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K MEDICAL SRLS UNIPERSONALE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7" table:style-name="ce9"/>
          <table:table-cell office:value-type="float" office:value="720" table:style-name="ce9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KERN S.R.L.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7" table:style-name="ce9"/>
          <table:table-cell office:value-type="float" office:value="400" table:style-name="ce9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.CHI.MI.A SRL</text:p>
          </table:table-cell>
          <table:table-cell office:value-type="float" office:value="2490" table:style-name="ce9">
            <text:p><text:s/>2.490,00<text:s/></text:p>
          </table:table-cell>
          <table:table-cell table:number-columns-repeated="7" table:style-name="ce9"/>
          <table:table-cell office:value-type="float" office:value="2490" table:style-name="ce9">
            <text:p><text:s/>2.4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AGNA FEDERICA</text:p>
          </table:table-cell>
          <table:table-cell table:style-name="ce9"/>
          <table:table-cell office:value-type="float" office:value="9999.9600000000009" table:style-name="ce9">
            <text:p><text:s/>9.999,96<text:s/></text:p>
          </table:table-cell>
          <table:table-cell table:number-columns-repeated="6" table:style-name="ce9"/>
          <table:table-cell office:value-type="float" office:value="9999.9600000000009" table:style-name="ce9">
            <text:p><text:s/>9.999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BERELLI S.N.C.</text:p>
          </table:table-cell>
          <table:table-cell office:value-type="float" office:value="2488.11" table:style-name="ce9">
            <text:p><text:s/>2.488,11<text:s/></text:p>
          </table:table-cell>
          <table:table-cell table:number-columns-repeated="7" table:style-name="ce9"/>
          <table:table-cell office:value-type="float" office:value="2488.11" table:style-name="ce9">
            <text:p><text:s/>2.488,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CON ITALIA S.P.A.</text:p>
          </table:table-cell>
          <table:table-cell office:value-type="float" office:value="130610.91000000002" table:style-name="ce9">
            <text:p><text:s/>130.610,91<text:s/></text:p>
          </table:table-cell>
          <table:table-cell table:style-name="ce9"/>
          <table:table-cell office:value-type="float" office:value="29400" table:style-name="ce9">
            <text:p><text:s/>29.400,00<text:s/></text:p>
          </table:table-cell>
          <table:table-cell table:number-columns-repeated="5" table:style-name="ce9"/>
          <table:table-cell office:value-type="float" office:value="160010.91000000003" table:style-name="ce9">
            <text:p><text:s/>160.010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ION PHARMA ITALY S.R.L.</text:p>
          </table:table-cell>
          <table:table-cell office:value-type="float" office:value="3180464.1500000004" table:style-name="ce9">
            <text:p><text:s/>3.180.464,15<text:s/></text:p>
          </table:table-cell>
          <table:table-cell table:number-columns-repeated="7" table:style-name="ce9"/>
          <table:table-cell office:value-type="float" office:value="3180464.1500000004" table:style-name="ce9">
            <text:p><text:s/>3.180.464,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INDUSTRIA TERAPEUTICA SPLENDORE S.r.l.</text:p>
          </table:table-cell>
          <table:table-cell office:value-type="float" office:value="1254.5" table:style-name="ce9">
            <text:p><text:s/>1.254,50<text:s/></text:p>
          </table:table-cell>
          <table:table-cell table:number-columns-repeated="7" table:style-name="ce9"/>
          <table:table-cell office:value-type="float" office:value="1254.5" table:style-name="ce9">
            <text:p><text:s/>1.254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S.R.L.</text:p>
          </table:table-cell>
          <table:table-cell office:value-type="float" office:value="6470.8199999999988" table:style-name="ce9">
            <text:p><text:s/>6.470,82<text:s/></text:p>
          </table:table-cell>
          <table:table-cell table:number-columns-repeated="7" table:style-name="ce9"/>
          <table:table-cell office:value-type="float" office:value="6470.8199999999988" table:style-name="ce9">
            <text:p><text:s/>6.470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WASSERMANN S.P.A.</text:p>
          </table:table-cell>
          <table:table-cell office:value-type="float" office:value="712.40000000000009" table:style-name="ce9">
            <text:p><text:s/>712,40<text:s/></text:p>
          </table:table-cell>
          <table:table-cell table:number-columns-repeated="7" table:style-name="ce9"/>
          <table:table-cell office:value-type="float" office:value="712.40000000000009" table:style-name="ce9">
            <text:p><text:s/>71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SIGMA S.P.A.</text:p>
          </table:table-cell>
          <table:table-cell office:value-type="float" office:value="2684.31" table:style-name="ce9">
            <text:p><text:s/>2.684,31<text:s/></text:p>
          </table:table-cell>
          <table:table-cell table:number-columns-repeated="7" table:style-name="ce9"/>
          <table:table-cell office:value-type="float" office:value="2684.31" table:style-name="ce9">
            <text:p><text:s/>2.684,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IFAX S.R.L.</text:p>
          </table:table-cell>
          <table:table-cell office:value-type="float" office:value="22297.47" table:style-name="ce9">
            <text:p><text:s/>22.297,47<text:s/></text:p>
          </table:table-cell>
          <table:table-cell table:style-name="ce9"/>
          <table:table-cell office:value-type="float" office:value="5956.96" table:style-name="ce9">
            <text:p><text:s/>5.956,96<text:s/></text:p>
          </table:table-cell>
          <table:table-cell table:number-columns-repeated="5" table:style-name="ce9"/>
          <table:table-cell office:value-type="float" office:value="28254.43" table:style-name="ce9">
            <text:p><text:s/>28.254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K - ABELLO' S.P.A.</text:p>
          </table:table-cell>
          <table:table-cell office:value-type="float" office:value="30633.34" table:style-name="ce9">
            <text:p><text:s/>30.633,34<text:s/></text:p>
          </table:table-cell>
          <table:table-cell table:number-columns-repeated="7" table:style-name="ce9"/>
          <table:table-cell office:value-type="float" office:value="30633.34" table:style-name="ce9">
            <text:p><text:s/>30.633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ANZA ASSICURAZIONI S.P.A.</text:p>
          </table:table-cell>
          <table:table-cell table:number-columns-repeated="2" table:style-name="ce9"/>
          <table:table-cell office:value-type="float" office:value="3985.38" table:style-name="ce9">
            <text:p><text:s/>3.985,38<text:s/></text:p>
          </table:table-cell>
          <table:table-cell table:number-columns-repeated="5" table:style-name="ce9"/>
          <table:table-cell office:value-type="float" office:value="3985.38" table:style-name="ce9">
            <text:p><text:s/>3.985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AN S.p.A.</text:p>
          </table:table-cell>
          <table:table-cell office:value-type="float" office:value="71876.51999999999" table:style-name="ce9">
            <text:p><text:s/>71.876,52<text:s/></text:p>
          </table:table-cell>
          <table:table-cell table:number-columns-repeated="7" table:style-name="ce9"/>
          <table:table-cell office:value-type="float" office:value="71876.51999999999" table:style-name="ce9">
            <text:p><text:s/>71.876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OPHARMA S.P.A</text:p>
          </table:table-cell>
          <table:table-cell office:value-type="float" office:value="1012.5" table:style-name="ce9">
            <text:p><text:s/>1.012,50<text:s/></text:p>
          </table:table-cell>
          <table:table-cell table:number-columns-repeated="7" table:style-name="ce9"/>
          <table:table-cell office:value-type="float" office:value="1012.5" table:style-name="ce9">
            <text:p><text:s/>1.01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Y THERAPEUTICS ITALIA S.r.l.</text:p>
          </table:table-cell>
          <table:table-cell office:value-type="float" office:value="20407.82" table:style-name="ce9">
            <text:p><text:s/>20.407,82<text:s/></text:p>
          </table:table-cell>
          <table:table-cell table:number-columns-repeated="7" table:style-name="ce9"/>
          <table:table-cell office:value-type="float" office:value="20407.82" table:style-name="ce9">
            <text:p><text:s/>20.407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OGA ITALIA S.R.L.</text:p>
          </table:table-cell>
          <table:table-cell office:value-type="float" office:value="1719.1399999999999" table:style-name="ce9">
            <text:p><text:s/>1.719,14<text:s/></text:p>
          </table:table-cell>
          <table:table-cell table:number-columns-repeated="7" table:style-name="ce9"/>
          <table:table-cell office:value-type="float" office:value="1719.1399999999999" table:style-name="ce9">
            <text:p><text:s/>1.719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MIRALL S.p.A.</text:p>
          </table:table-cell>
          <table:table-cell office:value-type="float" office:value="11913.02" table:style-name="ce9">
            <text:p><text:s/>11.913,02<text:s/></text:p>
          </table:table-cell>
          <table:table-cell table:number-columns-repeated="7" table:style-name="ce9"/>
          <table:table-cell office:value-type="float" office:value="11913.02" table:style-name="ce9">
            <text:p><text:s/>11.913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PA S.R.L.</text:p>
          </table:table-cell>
          <table:table-cell office:value-type="float" office:value="1317" table:style-name="ce9">
            <text:p><text:s/>1.317,00<text:s/></text:p>
          </table:table-cell>
          <table:table-cell table:number-columns-repeated="7" table:style-name="ce9"/>
          <table:table-cell office:value-type="float" office:value="1317" table:style-name="ce9">
            <text:p><text:s/>1.31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TIERI ANNA MARIA</text:p>
          </table:table-cell>
          <table:table-cell table:number-columns-repeated="2" table:style-name="ce9"/>
          <table:table-cell office:value-type="float" office:value="247.5" table:style-name="ce9">
            <text:p><text:s/>247,50<text:s/></text:p>
          </table:table-cell>
          <table:table-cell table:number-columns-repeated="5" table:style-name="ce9"/>
          <table:table-cell office:value-type="float" office:value="247.5" table:style-name="ce9">
            <text:p><text:s/>24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ADASI ALBERTO</text:p>
          </table:table-cell>
          <table:table-cell table:style-name="ce9"/>
          <table:table-cell office:value-type="float" office:value="1600" table:style-name="ce9">
            <text:p><text:s/>1.600,00<text:s/></text:p>
          </table:table-cell>
          <table:table-cell table:number-columns-repeated="6" table:style-name="ce9"/>
          <table:table-cell office:value-type="float" office:value="1600" table:style-name="ce9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ANDA EVENTZ SRL</text:p>
          </table:table-cell>
          <table:table-cell table:style-name="ce9"/>
          <table:table-cell office:value-type="float" office:value="377.05" table:style-name="ce9">
            <text:p><text:s/>377,05<text:s/></text:p>
          </table:table-cell>
          <table:table-cell table:number-columns-repeated="6" table:style-name="ce9"/>
          <table:table-cell office:value-type="float" office:value="377.05" table:style-name="ce9">
            <text:p><text:s/>377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RA OSPEDALIERA S.R.L.</text:p>
          </table:table-cell>
          <table:table-cell office:value-type="float" office:value="16506.810000000001" table:style-name="ce9">
            <text:p><text:s/>16.506,81<text:s/></text:p>
          </table:table-cell>
          <table:table-cell office:value-type="float" office:value="1441" table:style-name="ce9">
            <text:p><text:s/>1.441,00<text:s/></text:p>
          </table:table-cell>
          <table:table-cell table:number-columns-repeated="6" table:style-name="ce9"/>
          <table:table-cell office:value-type="float" office:value="17947.810000000001" table:style-name="ce9">
            <text:p><text:s/>17.947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U S.R.L.</text:p>
          </table:table-cell>
          <table:table-cell office:value-type="float" office:value="44386.98" table:style-name="ce9">
            <text:p><text:s/>44.386,98<text:s/></text:p>
          </table:table-cell>
          <table:table-cell table:number-columns-repeated="7" table:style-name="ce9"/>
          <table:table-cell office:value-type="float" office:value="44386.98" table:style-name="ce9">
            <text:p><text:s/>44.386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D ESAFARMA S.R.L.</text:p>
          </table:table-cell>
          <table:table-cell office:value-type="float" office:value="6508.5" table:style-name="ce9">
            <text:p><text:s/>6.508,50<text:s/></text:p>
          </table:table-cell>
          <table:table-cell table:number-columns-repeated="7" table:style-name="ce9"/>
          <table:table-cell office:value-type="float" office:value="6508.5" table:style-name="ce9">
            <text:p><text:s/>6.50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GEN S.R.L.</text:p>
          </table:table-cell>
          <table:table-cell office:value-type="float" office:value="610755.34000000008" table:style-name="ce9">
            <text:p><text:s/>610.755,34<text:s/></text:p>
          </table:table-cell>
          <table:table-cell table:number-columns-repeated="7" table:style-name="ce9"/>
          <table:table-cell office:value-type="float" office:value="610755.34000000008" table:style-name="ce9">
            <text:p><text:s/>610.755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ACQUE SRL</text:p>
          </table:table-cell>
          <table:table-cell table:style-name="ce9"/>
          <table:table-cell office:value-type="float" office:value="38.11" table:style-name="ce9">
            <text:p><text:s/>38,11<text:s/></text:p>
          </table:table-cell>
          <table:table-cell office:value-type="float" office:value="7.2299999999999995" table:style-name="ce9">
            <text:p><text:s/>7,23<text:s/></text:p>
          </table:table-cell>
          <table:table-cell table:number-columns-repeated="5" table:style-name="ce9"/>
          <table:table-cell office:value-type="float" office:value="45.339999999999996" table:style-name="ce9">
            <text:p><text:s/>45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CI DEL POLICLINICO E DELLA MANGIAGALLI DONATORI DI SANGUE ONLUS</text:p>
          </table:table-cell>
          <table:table-cell office:value-type="float" office:value="319418" table:style-name="ce9">
            <text:p><text:s/>319.418,00<text:s/></text:p>
          </table:table-cell>
          <table:table-cell table:number-columns-repeated="7" table:style-name="ce9"/>
          <table:table-cell office:value-type="float" office:value="319418" table:style-name="ce9">
            <text:p><text:s/>319.4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O ITALY S.r.l.</text:p>
          </table:table-cell>
          <table:table-cell office:value-type="float" office:value="3055" table:style-name="ce9">
            <text:p><text:s/>3.055,00<text:s/></text:p>
          </table:table-cell>
          <table:table-cell table:number-columns-repeated="7" table:style-name="ce9"/>
          <table:table-cell office:value-type="float" office:value="3055" table:style-name="ce9">
            <text:p><text:s/>3.0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 ANALITICA SRL</text:p>
          </table:table-cell>
          <table:table-cell office:value-type="float" office:value="14232.63" table:style-name="ce9">
            <text:p><text:s/>14.232,63<text:s/></text:p>
          </table:table-cell>
          <table:table-cell table:number-columns-repeated="3" table:style-name="ce9"/>
          <table:table-cell office:value-type="float" office:value="14232.63" table:style-name="ce9">
            <text:p><text:s/>14.232,63<text:s/></text:p>
          </table:table-cell>
          <table:table-cell table:number-columns-repeated="3" table:style-name="ce9"/>
          <table:table-cell office:value-type="float" office:value="28465.26" table:style-name="ce9">
            <text:p><text:s/>28.465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 GROUP S.p.A.</text:p>
          </table:table-cell>
          <table:table-cell office:value-type="float" office:value="11954.75" table:style-name="ce9">
            <text:p><text:s/>11.954,75<text:s/></text:p>
          </table:table-cell>
          <table:table-cell table:number-columns-repeated="7" table:style-name="ce9"/>
          <table:table-cell office:value-type="float" office:value="11954.75" table:style-name="ce9">
            <text:p><text:s/>11.954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A S.P.A.</text:p>
          </table:table-cell>
          <table:table-cell table:style-name="ce9"/>
          <table:table-cell office:value-type="float" office:value="62075.16" table:style-name="ce9">
            <text:p><text:s/>62.075,16<text:s/></text:p>
          </table:table-cell>
          <table:table-cell table:number-columns-repeated="6" table:style-name="ce9"/>
          <table:table-cell office:value-type="float" office:value="62075.16" table:style-name="ce9">
            <text:p><text:s/>62.075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LERGO S.R.L.</text:p>
          </table:table-cell>
          <table:table-cell office:value-type="float" office:value="13016.429999999997" table:style-name="ce9">
            <text:p><text:s/>13.016,43<text:s/></text:p>
          </table:table-cell>
          <table:table-cell table:number-columns-repeated="7" table:style-name="ce9"/>
          <table:table-cell office:value-type="float" office:value="13016.429999999997" table:style-name="ce9">
            <text:p><text:s/>13.016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YTICAL SERVICE S.r.l.</text:p>
          </table:table-cell>
          <table:table-cell office:value-type="float" office:value="1330.8300000000002" table:style-name="ce9">
            <text:p><text:s/>1.330,83<text:s/></text:p>
          </table:table-cell>
          <table:table-cell table:number-columns-repeated="7" table:style-name="ce9"/>
          <table:table-cell office:value-type="float" office:value="1330.8300000000002" table:style-name="ce9">
            <text:p><text:s/>1.330,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S SPA</text:p>
          </table:table-cell>
          <table:table-cell table:number-columns-repeated="2" table:style-name="ce9"/>
          <table:table-cell office:value-type="float" office:value="177.25" table:style-name="ce9">
            <text:p><text:s/>177,25<text:s/></text:p>
          </table:table-cell>
          <table:table-cell table:number-columns-repeated="5" table:style-name="ce9"/>
          <table:table-cell office:value-type="float" office:value="177.25" table:style-name="ce9">
            <text:p><text:s/>177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STASIA SERGIO</text:p>
          </table:table-cell>
          <table:table-cell table:style-name="ce9"/>
          <table:table-cell office:value-type="float" office:value="9771.59" table:style-name="ce9">
            <text:p><text:s/>9.771,59<text:s/></text:p>
          </table:table-cell>
          <table:table-cell office:value-type="float" office:value="8.0500000000000007" table:style-name="ce9">
            <text:p><text:s/>8,05<text:s/></text:p>
          </table:table-cell>
          <table:table-cell table:number-columns-repeated="5" table:style-name="ce9"/>
          <table:table-cell office:value-type="float" office:value="9779.64" table:style-name="ce9">
            <text:p><text:s/>9.779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CORA S.R.L.</text:p>
          </table:table-cell>
          <table:table-cell table:number-columns-repeated="2" table:style-name="ce9"/>
          <table:table-cell office:value-type="float" office:value="537.25" table:style-name="ce9">
            <text:p><text:s/>537,25<text:s/></text:p>
          </table:table-cell>
          <table:table-cell table:number-columns-repeated="5" table:style-name="ce9"/>
          <table:table-cell office:value-type="float" office:value="537.25" table:style-name="ce9">
            <text:p><text:s/>537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CORA SERVIZI SOCIETA COOPERATIVA SOCIALE</text:p>
          </table:table-cell>
          <table:table-cell table:style-name="ce9"/>
          <table:table-cell office:value-type="float" office:value="739413.08000000007" table:style-name="ce9">
            <text:p><text:s/>739.413,08<text:s/></text:p>
          </table:table-cell>
          <table:table-cell table:number-columns-repeated="6" table:style-name="ce9"/>
          <table:table-cell office:value-type="float" office:value="739413.08000000007" table:style-name="ce9">
            <text:p><text:s/>739.413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ELANTONI LIFE SCIENCE SRL</text:p>
          </table:table-cell>
          <table:table-cell table:number-columns-repeated="4" table:style-name="ce9"/>
          <table:table-cell office:value-type="float" office:value="20891" table:style-name="ce9">
            <text:p><text:s/>20.891,00<text:s/></text:p>
          </table:table-cell>
          <table:table-cell table:number-columns-repeated="3" table:style-name="ce9"/>
          <table:table-cell office:value-type="float" office:value="20891" table:style-name="ce9">
            <text:p><text:s/>20.89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ELINI ACRAF AZIENDE CHIMICHE RIUNITE S.P.A.</text:p>
          </table:table-cell>
          <table:table-cell office:value-type="float" office:value="16575.46" table:style-name="ce9">
            <text:p><text:s/>16.575,46<text:s/></text:p>
          </table:table-cell>
          <table:table-cell table:number-columns-repeated="7" table:style-name="ce9"/>
          <table:table-cell office:value-type="float" office:value="16575.46" table:style-name="ce9">
            <text:p><text:s/>16.575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IOLOGICA B.M. S.R.L.</text:p>
          </table:table-cell>
          <table:table-cell office:value-type="float" office:value="642" table:style-name="ce9">
            <text:p><text:s/>642,00<text:s/></text:p>
          </table:table-cell>
          <table:table-cell table:number-columns-repeated="7" table:style-name="ce9"/>
          <table:table-cell office:value-type="float" office:value="642" table:style-name="ce9">
            <text:p><text:s/>6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IARTICOOP s.c.a.r.l.</text:p>
          </table:table-cell>
          <table:table-cell table:style-name="ce9"/>
          <table:table-cell office:value-type="float" office:value="100" table:style-name="ce9">
            <text:p><text:s/>100,00<text:s/></text:p>
          </table:table-cell>
          <table:table-cell table:number-columns-repeated="6" table:style-name="ce9"/>
          <table:table-cell office:value-type="float" office:value="100" table:style-name="ce9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O BROTZU</text:p>
          </table:table-cell>
          <table:table-cell table:style-name="ce9"/>
          <table:table-cell office:value-type="float" office:value="5252.78" table:style-name="ce9">
            <text:p><text:s/>5.252,78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254.78" table:style-name="ce9">
            <text:p><text:s/>5.254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ORTA S.R.L.</text:p>
          </table:table-cell>
          <table:table-cell office:value-type="float" office:value="24232.969999999998" table:style-name="ce9">
            <text:p><text:s/>24.232,97<text:s/></text:p>
          </table:table-cell>
          <table:table-cell table:number-columns-repeated="7" table:style-name="ce9"/>
          <table:table-cell office:value-type="float" office:value="24232.969999999998" table:style-name="ce9">
            <text:p><text:s/>24.232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LLO ENDOSURGERY</text:p>
          </table:table-cell>
          <table:table-cell office:value-type="float" office:value="6175" table:style-name="ce9">
            <text:p><text:s/>6.175,00<text:s/></text:p>
          </table:table-cell>
          <table:table-cell table:number-columns-repeated="7" table:style-name="ce9"/>
          <table:table-cell office:value-type="float" office:value="6175" table:style-name="ce9">
            <text:p><text:s/>6.1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PLIED MEDICAL DISTRIBUTION EUROPE BV - Fil. Italiana</text:p>
          </table:table-cell>
          <table:table-cell office:value-type="float" office:value="10698.75" table:style-name="ce9">
            <text:p><text:s/>10.698,75<text:s/></text:p>
          </table:table-cell>
          <table:table-cell table:style-name="ce9"/>
          <table:table-cell office:value-type="float" office:value="25.25" table:style-name="ce9">
            <text:p><text:s/>25,25<text:s/></text:p>
          </table:table-cell>
          <table:table-cell table:number-columns-repeated="5" table:style-name="ce9"/>
          <table:table-cell office:value-type="float" office:value="10724" table:style-name="ce9">
            <text:p><text:s/>10.72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TIVA MEDICAL S.r.l.</text:p>
          </table:table-cell>
          <table:table-cell office:value-type="float" office:value="10450" table:style-name="ce9">
            <text:p><text:s/>10.450,00<text:s/></text:p>
          </table:table-cell>
          <table:table-cell table:number-columns-repeated="7" table:style-name="ce9"/>
          <table:table-cell office:value-type="float" office:value="10450" table:style-name="ce9">
            <text:p><text:s/>10.4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ANCIO LUISA MARIA HALINA</text:p>
          </table:table-cell>
          <table:table-cell table:style-name="ce9"/>
          <table:table-cell office:value-type="float" office:value="5500" table:style-name="ce9">
            <text:p><text:s/>5.500,00<text:s/></text:p>
          </table:table-cell>
          <table:table-cell table:number-columns-repeated="6" table:style-name="ce9"/>
          <table:table-cell office:value-type="float" office:value="5500" table:style-name="ce9">
            <text:p><text:s/>5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IMED S.R.L.</text:p>
          </table:table-cell>
          <table:table-cell table:style-name="ce9"/>
          <table:table-cell office:value-type="float" office:value="350" table:style-name="ce9">
            <text:p><text:s/>350,00<text:s/></text:p>
          </table:table-cell>
          <table:table-cell table:number-columns-repeated="6" table:style-name="ce9"/>
          <table:table-cell office:value-type="float" office:value="350" table:style-name="ce9">
            <text:p><text:s/>3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DINI SILVIA</text:p>
          </table:table-cell>
          <table:table-cell table:number-columns-repeated="2" table:style-name="ce9"/>
          <table:table-cell office:value-type="float" office:value="150" table:style-name="ce9">
            <text:p><text:s/>150,00<text:s/></text:p>
          </table:table-cell>
          <table:table-cell table:number-columns-repeated="5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DINO VITTORIA</text:p>
          </table:table-cell>
          <table:table-cell table:style-name="ce9"/>
          <table:table-cell office:value-type="float" office:value="2100" table:style-name="ce9">
            <text:p><text:s/>2.100,00<text:s/></text:p>
          </table:table-cell>
          <table:table-cell table:number-columns-repeated="6" table:style-name="ce9"/>
          <table:table-cell office:value-type="float" office:value="2100" table:style-name="ce9">
            <text:p><text:s/>2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FI S.A.S.</text:p>
          </table:table-cell>
          <table:table-cell office:value-type="float" office:value="265.5" table:style-name="ce9">
            <text:p><text:s/>265,50<text:s/></text:p>
          </table:table-cell>
          <table:table-cell table:number-columns-repeated="7" table:style-name="ce9"/>
          <table:table-cell office:value-type="float" office:value="265.5" table:style-name="ce9">
            <text:p><text:s/>265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IES S.R.L.</text:p>
          </table:table-cell>
          <table:table-cell office:value-type="float" office:value="2355.4" table:style-name="ce9">
            <text:p><text:s/>2.355,40<text:s/></text:p>
          </table:table-cell>
          <table:table-cell table:number-columns-repeated="7" table:style-name="ce9"/>
          <table:table-cell office:value-type="float" office:value="2355.4" table:style-name="ce9">
            <text:p><text:s/>2.355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JO ITALIA S.P.A.</text:p>
          </table:table-cell>
          <table:table-cell table:number-columns-repeated="2" table:style-name="ce9"/>
          <table:table-cell office:value-type="float" office:value="50736.7" table:style-name="ce9">
            <text:p><text:s/>50.736,70<text:s/></text:p>
          </table:table-cell>
          <table:table-cell table:number-columns-repeated="5" table:style-name="ce9"/>
          <table:table-cell office:value-type="float" office:value="50736.7" table:style-name="ce9">
            <text:p><text:s/>50.736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NIKA S.R.L. DIAGNOSTICS LINE</text:p>
          </table:table-cell>
          <table:table-cell office:value-type="float" office:value="8156.81" table:style-name="ce9">
            <text:p><text:s/>8.156,81<text:s/></text:p>
          </table:table-cell>
          <table:table-cell table:number-columns-repeated="7" table:style-name="ce9"/>
          <table:table-cell office:value-type="float" office:value="8156.81" table:style-name="ce9">
            <text:p><text:s/>8.156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ROW DIAGNOSTICS S.R.L.</text:p>
          </table:table-cell>
          <table:table-cell office:value-type="float" office:value="167048.72" table:style-name="ce9">
            <text:p><text:s/>167.048,72<text:s/></text:p>
          </table:table-cell>
          <table:table-cell table:number-columns-repeated="7" table:style-name="ce9"/>
          <table:table-cell office:value-type="float" office:value="167048.72" table:style-name="ce9">
            <text:p><text:s/>167.048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S EDIZIONI INFORMATICHE SRL</text:p>
          </table:table-cell>
          <table:table-cell office:value-type="float" office:value="640" table:style-name="ce9">
            <text:p><text:s/>640,00<text:s/></text:p>
          </table:table-cell>
          <table:table-cell table:number-columns-repeated="7" table:style-name="ce9"/>
          <table:table-cell office:value-type="float" office:value="640" table:style-name="ce9">
            <text:p><text:s/>6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CH S.R.L.</text:p>
          </table:table-cell>
          <table:table-cell office:value-type="float" office:value="912" table:style-name="ce9">
            <text:p><text:s/>912,00<text:s/></text:p>
          </table:table-cell>
          <table:table-cell table:number-columns-repeated="7" table:style-name="ce9"/>
          <table:table-cell office:value-type="float" office:value="912" table:style-name="ce9">
            <text:p><text:s/>91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SA ARTICOLI TECNICO SANITARI S.R.L.</text:p>
          </table:table-cell>
          <table:table-cell office:value-type="float" office:value="26727.79" table:style-name="ce9">
            <text:p><text:s/>26.727,79<text:s/></text:p>
          </table:table-cell>
          <table:table-cell office:value-type="float" office:value="16543" table:style-name="ce9">
            <text:p><text:s/>16.543,00<text:s/></text:p>
          </table:table-cell>
          <table:table-cell table:number-columns-repeated="2" table:style-name="ce9"/>
          <table:table-cell office:value-type="float" office:value="47600" table:style-name="ce9">
            <text:p><text:s/>47.600,00<text:s/></text:p>
          </table:table-cell>
          <table:table-cell table:number-columns-repeated="3" table:style-name="ce9"/>
          <table:table-cell office:value-type="float" office:value="90870.790000000008" table:style-name="ce9">
            <text:p><text:s/>90.870,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XE S.P.A.</text:p>
          </table:table-cell>
          <table:table-cell office:value-type="float" office:value="413.84" table:style-name="ce9">
            <text:p><text:s/>413,84<text:s/></text:p>
          </table:table-cell>
          <table:table-cell table:number-columns-repeated="7" table:style-name="ce9"/>
          <table:table-cell office:value-type="float" office:value="413.84" table:style-name="ce9">
            <text:p><text:s/>413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HREX ITALIA SRL</text:p>
          </table:table-cell>
          <table:table-cell office:value-type="float" office:value="4617.6499999999996" table:style-name="ce9">
            <text:p><text:s/>4.617,65<text:s/></text:p>
          </table:table-cell>
          <table:table-cell table:number-columns-repeated="7" table:style-name="ce9"/>
          <table:table-cell office:value-type="float" office:value="4617.6499999999996" table:style-name="ce9">
            <text:p><text:s/>4.617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I GRAFICHE TORRI S.R.L.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7" table:style-name="ce9"/>
          <table:table-cell office:value-type="float" office:value="800" table:style-name="ce9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SANA S.P.A.</text:p>
          </table:table-cell>
          <table:table-cell office:value-type="float" office:value="12233.1" table:style-name="ce9">
            <text:p><text:s/>12.233,10<text:s/></text:p>
          </table:table-cell>
          <table:table-cell table:number-columns-repeated="7" table:style-name="ce9"/>
          <table:table-cell office:value-type="float" office:value="12233.1" table:style-name="ce9">
            <text:p><text:s/>12.233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SANITY S.R.L.</text:p>
          </table:table-cell>
          <table:table-cell office:value-type="float" office:value="1240.5" table:style-name="ce9">
            <text:p><text:s/>1.240,50<text:s/></text:p>
          </table:table-cell>
          <table:table-cell table:number-columns-repeated="7" table:style-name="ce9"/>
          <table:table-cell office:value-type="float" office:value="1240.5" table:style-name="ce9">
            <text:p><text:s/>1.24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BA BUSINESS SRL</text:p>
          </table:table-cell>
          <table:table-cell office:value-type="float" office:value="78" table:style-name="ce9">
            <text:p><text:s/>78,00<text:s/></text:p>
          </table:table-cell>
          <table:table-cell table:number-columns-repeated="7" table:style-name="ce9"/>
          <table:table-cell office:value-type="float" office:value="78" table:style-name="ce9">
            <text:p><text:s/>7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COM UMS SRL UNIPERSONALE</text:p>
          </table:table-cell>
          <table:table-cell table:style-name="ce9"/>
          <table:table-cell office:value-type="float" office:value="28751.940000000002" table:style-name="ce9">
            <text:p><text:s/>28.751,94<text:s/></text:p>
          </table:table-cell>
          <table:table-cell table:number-columns-repeated="2" table:style-name="ce9"/>
          <table:table-cell office:value-type="float" office:value="7200" table:style-name="ce9">
            <text:p><text:s/>7.200,00<text:s/></text:p>
          </table:table-cell>
          <table:table-cell table:number-columns-repeated="3" table:style-name="ce9"/>
          <table:table-cell office:value-type="float" office:value="35951.94" table:style-name="ce9">
            <text:p><text:s/>35.951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ipre srl</text:p>
          </table:table-cell>
          <table:table-cell table:number-columns-repeated="2" table:style-name="ce9"/>
          <table:table-cell office:value-type="float" office:value="1242.5" table:style-name="ce9">
            <text:p><text:s/>1.242,50<text:s/></text:p>
          </table:table-cell>
          <table:table-cell table:number-columns-repeated="5" table:style-name="ce9"/>
          <table:table-cell office:value-type="float" office:value="1242.5" table:style-name="ce9">
            <text:p><text:s/>1.24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L CITTA' DI MILANO</text:p>
          </table:table-cell>
          <table:table-cell table:style-name="ce9"/>
          <table:table-cell office:value-type="float" office:value="160433.17000000001" table:style-name="ce9">
            <text:p><text:s/>160.433,17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160439.17000000001" table:style-name="ce9">
            <text:p><text:s/>160.439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L DI CASERTA</text:p>
          </table:table-cell>
          <table:table-cell table:style-name="ce9"/>
          <table:table-cell office:value-type="float" office:value="52.4" table:style-name="ce9">
            <text:p><text:s/>52,40<text:s/></text:p>
          </table:table-cell>
          <table:table-cell table:number-columns-repeated="6" table:style-name="ce9"/>
          <table:table-cell office:value-type="float" office:value="52.4" table:style-name="ce9">
            <text:p><text:s/>5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 CALTANISSETTA</text:p>
          </table:table-cell>
          <table:table-cell table:style-name="ce9"/>
          <table:table-cell office:value-type="float" office:value="50.8" table:style-name="ce9">
            <text:p><text:s/>50,80<text:s/></text:p>
          </table:table-cell>
          <table:table-cell table:number-columns-repeated="6" table:style-name="ce9"/>
          <table:table-cell office:value-type="float" office:value="50.8" table:style-name="ce9">
            <text:p><text:s/>50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EN PHARMA IRELAND LIMITED</text:p>
          </table:table-cell>
          <table:table-cell office:value-type="float" office:value="48069.989999999991" table:style-name="ce9">
            <text:p><text:s/>48.069,99<text:s/></text:p>
          </table:table-cell>
          <table:table-cell table:number-columns-repeated="7" table:style-name="ce9"/>
          <table:table-cell office:value-type="float" office:value="48069.989999999991" table:style-name="ce9">
            <text:p><text:s/>48.069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Una Casa Anche Per Te</text:p>
          </table:table-cell>
          <table:table-cell table:style-name="ce9"/>
          <table:table-cell office:value-type="float" office:value="1348" table:style-name="ce9">
            <text:p><text:s/>1.34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350" table:style-name="ce9">
            <text:p><text:s/>1.3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BERGAMO EST</text:p>
          </table:table-cell>
          <table:table-cell office:value-type="float" office:value="181" table:style-name="ce9">
            <text:p><text:s/>181,00<text:s/>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83" table:style-name="ce9">
            <text:p><text:s/>18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BERGAMO OVEST</text:p>
          </table:table-cell>
          <table:table-cell office:value-type="float" office:value="36073" table:style-name="ce9">
            <text:p><text:s/>36.073,00<text:s/>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6075" table:style-name="ce9">
            <text:p><text:s/>36.0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gli SPEDALI CIVILI di BRESCIA</text:p>
          </table:table-cell>
          <table:table-cell office:value-type="float" office:value="543" table:style-name="ce9">
            <text:p><text:s/>543,00<text:s/></text:p>
          </table:table-cell>
          <table:table-cell office:value-type="float" office:value="24983.739999999998" table:style-name="ce9">
            <text:p><text:s/>24.983,74<text:s/></text:p>
          </table:table-cell>
          <table:table-cell office:value-type="float" office:value="20.74" table:style-name="ce9">
            <text:p><text:s/>20,74<text:s/></text:p>
          </table:table-cell>
          <table:table-cell table:number-columns-repeated="5" table:style-name="ce9"/>
          <table:table-cell office:value-type="float" office:value="25547.48" table:style-name="ce9">
            <text:p><text:s/>25.547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i SETTE LAGHI</text:p>
          </table:table-cell>
          <table:table-cell office:value-type="float" office:value="36641" table:style-name="ce9">
            <text:p><text:s/>36.641,00<text:s/></text:p>
          </table:table-cell>
          <table:table-cell table:style-name="ce9"/>
          <table:table-cell office:value-type="float" office:value="10" table:style-name="ce9">
            <text:p><text:s/>10,00<text:s/></text:p>
          </table:table-cell>
          <table:table-cell table:number-columns-repeated="5" table:style-name="ce9"/>
          <table:table-cell office:value-type="float" office:value="36651" table:style-name="ce9">
            <text:p><text:s/>36.65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 GARDA</text:p>
          </table:table-cell>
          <table:table-cell office:value-type="float" office:value="166600" table:style-name="ce9">
            <text:p><text:s/>166.600,00<text:s/></text:p>
          </table:table-cell>
          <table:table-cell table:number-columns-repeated="7" table:style-name="ce9"/>
          <table:table-cell office:value-type="float" office:value="166600" table:style-name="ce9">
            <text:p><text:s/>166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VALLE OLONA</text:p>
          </table:table-cell>
          <table:table-cell office:value-type="float" office:value="181" table:style-name="ce9">
            <text:p><text:s/>181,00<text:s/>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83" table:style-name="ce9">
            <text:p><text:s/>18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VALTELLINA e dell'ALTO LARIO</text:p>
          </table:table-cell>
          <table:table-cell office:value-type="float" office:value="24700" table:style-name="ce9">
            <text:p><text:s/>24.700,00<text:s/></text:p>
          </table:table-cell>
          <table:table-cell table:style-name="ce9"/>
          <table:table-cell office:value-type="float" office:value="28989.000000000004" table:style-name="ce9">
            <text:p><text:s/>28.989,00<text:s/></text:p>
          </table:table-cell>
          <table:table-cell table:number-columns-repeated="3" table:style-name="ce9"/>
          <table:table-cell office:value-type="float" office:value="12786.029999999999" table:style-name="ce9">
            <text:p><text:s/>12.786,03<text:s/></text:p>
          </table:table-cell>
          <table:table-cell table:style-name="ce9"/>
          <table:table-cell office:value-type="float" office:value="66475.03" table:style-name="ce9">
            <text:p><text:s/>66.475,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CREMONA</text:p>
          </table:table-cell>
          <table:table-cell office:value-type="float" office:value="33901" table:style-name="ce9">
            <text:p><text:s/>33.901,00<text:s/></text:p>
          </table:table-cell>
          <table:table-cell office:value-type="float" office:value="4974.5600000000004" table:style-name="ce9">
            <text:p><text:s/>4.974,56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38883.56" table:style-name="ce9">
            <text:p><text:s/>38.883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LODI</text:p>
          </table:table-cell>
          <table:table-cell office:value-type="float" office:value="543" table:style-name="ce9">
            <text:p><text:s/>543,00<text:s/>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45" table:style-name="ce9">
            <text:p><text:s/>5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MONZA</text:p>
          </table:table-cell>
          <table:table-cell table:style-name="ce9"/>
          <table:table-cell office:value-type="float" office:value="962.97" table:style-name="ce9">
            <text:p><text:s/>962,97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966.97" table:style-name="ce9">
            <text:p><text:s/>966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VIMERCATE</text:p>
          </table:table-cell>
          <table:table-cell table:style-name="ce9"/>
          <table:table-cell office:value-type="float" office:value="66.66" table:style-name="ce9">
            <text:p><text:s/>66,66<text:s/></text:p>
          </table:table-cell>
          <table:table-cell table:number-columns-repeated="6" table:style-name="ce9"/>
          <table:table-cell office:value-type="float" office:value="66.66" table:style-name="ce9">
            <text:p><text:s/>66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FATEBENEFRATELLI SACCO</text:p>
          </table:table-cell>
          <table:table-cell table:style-name="ce9"/>
          <table:table-cell office:value-type="float" office:value="42164.600000000006" table:style-name="ce9">
            <text:p><text:s/>42.164,6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42168.600000000006" table:style-name="ce9">
            <text:p><text:s/>42.168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GRANDE OSPEDALE METROPOLITANO NIGUARDA</text:p>
          </table:table-cell>
          <table:table-cell office:value-type="float" office:value="230.73" table:style-name="ce9">
            <text:p><text:s/>230,73<text:s/></text:p>
          </table:table-cell>
          <table:table-cell office:value-type="float" office:value="138180.07" table:style-name="ce9">
            <text:p><text:s/>138.180,07<text:s/></text:p>
          </table:table-cell>
          <table:table-cell office:value-type="float" office:value="28117.49" table:style-name="ce9">
            <text:p><text:s/>28.117,49<text:s/></text:p>
          </table:table-cell>
          <table:table-cell table:number-columns-repeated="3" table:style-name="ce9"/>
          <table:table-cell office:value-type="float" office:value="12381.23" table:style-name="ce9">
            <text:p><text:s/>12.381,23<text:s/></text:p>
          </table:table-cell>
          <table:table-cell table:style-name="ce9"/>
          <table:table-cell office:value-type="float" office:value="178909.52000000002" table:style-name="ce9">
            <text:p><text:s/>178.909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LARIANA</text:p>
          </table:table-cell>
          <table:table-cell table:number-columns-repeated="2"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" table:style-name="ce9">
            <text:p><text:s/>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LECCO</text:p>
          </table:table-cell>
          <table:table-cell office:value-type="float" office:value="50478" table:style-name="ce9">
            <text:p><text:s/>50.478,00<text:s/></text:p>
          </table:table-cell>
          <table:table-cell office:value-type="float" office:value="1619" table:style-name="ce9">
            <text:p><text:s/>1.619,00<text:s/></text:p>
          </table:table-cell>
          <table:table-cell office:value-type="float" office:value="38899.42" table:style-name="ce9">
            <text:p><text:s/>38.899,42<text:s/></text:p>
          </table:table-cell>
          <table:table-cell table:number-columns-repeated="3" table:style-name="ce9"/>
          <table:table-cell office:value-type="float" office:value="17680.649999999998" table:style-name="ce9">
            <text:p><text:s/>17.680,65<text:s/></text:p>
          </table:table-cell>
          <table:table-cell table:style-name="ce9"/>
          <table:table-cell office:value-type="float" office:value="108677.06999999999" table:style-name="ce9">
            <text:p><text:s/>108.677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MANTOVA</text:p>
          </table:table-cell>
          <table:table-cell office:value-type="float" office:value="18429.82" table:style-name="ce9">
            <text:p><text:s/>18.429,82<text:s/>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8431.82" table:style-name="ce9">
            <text:p><text:s/>18.431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Melegnano e della Martesana</text:p>
          </table:table-cell>
          <table:table-cell table:number-columns-repeated="2"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" table:style-name="ce9">
            <text:p><text:s/>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NORD MILANO</text:p>
          </table:table-cell>
          <table:table-cell table:number-columns-repeated="6" table:style-name="ce9"/>
          <table:table-cell office:value-type="float" office:value="1240.1000000000001" table:style-name="ce9">
            <text:p><text:s/>1.240,10<text:s/></text:p>
          </table:table-cell>
          <table:table-cell table:style-name="ce9"/>
          <table:table-cell office:value-type="float" office:value="1240.1000000000001" table:style-name="ce9">
            <text:p><text:s/>1.240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OVEST MILANESE</text:p>
          </table:table-cell>
          <table:table-cell office:value-type="float" office:value="77900" table:style-name="ce9">
            <text:p><text:s/>77.900,00<text:s/></text:p>
          </table:table-cell>
          <table:table-cell table:number-columns-repeated="7" table:style-name="ce9"/>
          <table:table-cell office:value-type="float" office:value="77900" table:style-name="ce9">
            <text:p><text:s/>77.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PAPA GIOVANNI XXIII</text:p>
          </table:table-cell>
          <table:table-cell office:value-type="float" office:value="10693" table:style-name="ce9">
            <text:p><text:s/>10.693,00<text:s/></text:p>
          </table:table-cell>
          <table:table-cell office:value-type="float" office:value="31571.77" table:style-name="ce9">
            <text:p><text:s/>31.571,77<text:s/></text:p>
          </table:table-cell>
          <table:table-cell office:value-type="float" office:value="18" table:style-name="ce9">
            <text:p><text:s/>18,00<text:s/></text:p>
          </table:table-cell>
          <table:table-cell table:number-columns-repeated="5" table:style-name="ce9"/>
          <table:table-cell office:value-type="float" office:value="42282.770000000004" table:style-name="ce9">
            <text:p><text:s/>42.282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PAVIA</text:p>
          </table:table-cell>
          <table:table-cell table:style-name="ce9"/>
          <table:table-cell office:value-type="float" office:value="298.43999999999994" table:style-name="ce9">
            <text:p><text:s/>298,44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00.43999999999994" table:style-name="ce9">
            <text:p><text:s/>300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RHODENSE</text:p>
          </table:table-cell>
          <table:table-cell office:value-type="float" office:value="22806" table:style-name="ce9">
            <text:p><text:s/>22.806,00<text:s/></text:p>
          </table:table-cell>
          <table:table-cell table:style-name="ce9"/>
          <table:table-cell office:value-type="float" office:value="10" table:style-name="ce9">
            <text:p><text:s/>10,00<text:s/></text:p>
          </table:table-cell>
          <table:table-cell table:number-columns-repeated="5" table:style-name="ce9"/>
          <table:table-cell office:value-type="float" office:value="22816" table:style-name="ce9">
            <text:p><text:s/>22.81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UT EUROPE S.P.A.</text:p>
          </table:table-cell>
          <table:table-cell office:value-type="float" office:value="7883.76" table:style-name="ce9">
            <text:p><text:s/>7.883,76<text:s/></text:p>
          </table:table-cell>
          <table:table-cell table:number-columns-repeated="7" table:style-name="ce9"/>
          <table:table-cell office:value-type="float" office:value="7883.76" table:style-name="ce9">
            <text:p><text:s/>7.883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ELLAS PHARMA S.P.A.</text:p>
          </table:table-cell>
          <table:table-cell office:value-type="float" office:value="29241.839999999993" table:style-name="ce9">
            <text:p><text:s/>29.241,84<text:s/></text:p>
          </table:table-cell>
          <table:table-cell table:number-columns-repeated="7" table:style-name="ce9"/>
          <table:table-cell office:value-type="float" office:value="29241.839999999993" table:style-name="ce9">
            <text:p><text:s/>29.241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FORMEDIC S.R.L.</text:p>
          </table:table-cell>
          <table:table-cell office:value-type="float" office:value="46912.41" table:style-name="ce9">
            <text:p><text:s/>46.912,41<text:s/></text:p>
          </table:table-cell>
          <table:table-cell table:number-columns-repeated="7" table:style-name="ce9"/>
          <table:table-cell office:value-type="float" office:value="46912.41" table:style-name="ce9">
            <text:p><text:s/>46.912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ZENECA S.P.A.</text:p>
          </table:table-cell>
          <table:table-cell office:value-type="float" office:value="80410.340000000011" table:style-name="ce9">
            <text:p><text:s/>80.410,34<text:s/></text:p>
          </table:table-cell>
          <table:table-cell table:number-columns-repeated="7" table:style-name="ce9"/>
          <table:table-cell office:value-type="float" office:value="80410.340000000011" table:style-name="ce9">
            <text:p><text:s/>80.410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IM S.r.L.</text:p>
          </table:table-cell>
          <table:table-cell office:value-type="float" office:value="675" table:style-name="ce9">
            <text:p><text:s/>675,00<text:s/></text:p>
          </table:table-cell>
          <table:table-cell office:value-type="float" office:value="4400" table:style-name="ce9">
            <text:p><text:s/>4.400,00<text:s/></text:p>
          </table:table-cell>
          <table:table-cell table:number-columns-repeated="6" table:style-name="ce9"/>
          <table:table-cell office:value-type="float" office:value="5075" table:style-name="ce9">
            <text:p><text:s/>5.0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O MEDICAL 2000 SRL</text:p>
          </table:table-cell>
          <table:table-cell office:value-type="float" office:value="3637.5" table:style-name="ce9">
            <text:p><text:s/>3.637,50<text:s/></text:p>
          </table:table-cell>
          <table:table-cell table:number-columns-repeated="7" table:style-name="ce9"/>
          <table:table-cell office:value-type="float" office:value="3637.5" table:style-name="ce9">
            <text:p><text:s/>3.63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A IMBOTTITI</text:p>
          </table:table-cell>
          <table:table-cell table:style-name="ce9"/>
          <table:table-cell office:value-type="float" office:value="29825.639999999996" table:style-name="ce9">
            <text:p><text:s/>29.825,64<text:s/></text:p>
          </table:table-cell>
          <table:table-cell table:number-columns-repeated="6" table:style-name="ce9"/>
          <table:table-cell office:value-type="float" office:value="29825.639999999996" table:style-name="ce9">
            <text:p><text:s/>29.825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ESMEDICA-COM</text:p>
          </table:table-cell>
          <table:table-cell office:value-type="float" office:value="2606.8000000000002" table:style-name="ce9">
            <text:p><text:s/>2.606,80<text:s/></text:p>
          </table:table-cell>
          <table:table-cell table:number-columns-repeated="7" table:style-name="ce9"/>
          <table:table-cell office:value-type="float" office:value="2606.8000000000002" table:style-name="ce9">
            <text:p><text:s/>2.606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OS MEDICAL</text:p>
          </table:table-cell>
          <table:table-cell office:value-type="float" office:value="1741.6" table:style-name="ce9">
            <text:p><text:s/>1.741,60<text:s/></text:p>
          </table:table-cell>
          <table:table-cell table:number-columns-repeated="7" table:style-name="ce9"/>
          <table:table-cell office:value-type="float" office:value="1741.6" table:style-name="ce9">
            <text:p><text:s/>1.74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Milano Città Metropolitana</text:p>
          </table:table-cell>
          <table:table-cell table:style-name="ce9"/>
          <table:table-cell office:value-type="float" office:value="344066.58999999997" table:style-name="ce9">
            <text:p><text:s/>344.066,59<text:s/></text:p>
          </table:table-cell>
          <table:table-cell office:value-type="float" office:value="32336.5" table:style-name="ce9">
            <text:p><text:s/>32.336,50<text:s/></text:p>
          </table:table-cell>
          <table:table-cell table:number-columns-repeated="5" table:style-name="ce9"/>
          <table:table-cell office:value-type="float" office:value="376403.08999999997" table:style-name="ce9">
            <text:p><text:s/>376.403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DIO TECHNOLOGIES S.r.l.</text:p>
          </table:table-cell>
          <table:table-cell office:value-type="float" office:value="963.55" table:style-name="ce9">
            <text:p><text:s/>963,55<text:s/></text:p>
          </table:table-cell>
          <table:table-cell table:number-columns-repeated="7" table:style-name="ce9"/>
          <table:table-cell office:value-type="float" office:value="963.55" table:style-name="ce9">
            <text:p><text:s/>963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DMET S.R.L.</text:p>
          </table:table-cell>
          <table:table-cell office:value-type="float" office:value="88497" table:style-name="ce9">
            <text:p><text:s/>88.497,00<text:s/></text:p>
          </table:table-cell>
          <table:table-cell table:number-columns-repeated="7" table:style-name="ce9"/>
          <table:table-cell office:value-type="float" office:value="88497" table:style-name="ce9">
            <text:p><text:s/>88.4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GELLO GIUSEPPE</text:p>
          </table:table-cell>
          <table:table-cell table:style-name="ce9"/>
          <table:table-cell office:value-type="float" office:value="3333.33" table:style-name="ce9">
            <text:p><text:s/>3.333,33<text:s/></text:p>
          </table:table-cell>
          <table:table-cell table:number-columns-repeated="6" table:style-name="ce9"/>
          <table:table-cell office:value-type="float" office:value="3333.33" table:style-name="ce9">
            <text:p><text:s/>3.333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ELIO MARIA TERESA</text:p>
          </table:table-cell>
          <table:table-cell table:style-name="ce9"/>
          <table:table-cell office:value-type="float" office:value="5833.38" table:style-name="ce9">
            <text:p><text:s/>5.833,38<text:s/></text:p>
          </table:table-cell>
          <table:table-cell table:number-columns-repeated="6" table:style-name="ce9"/>
          <table:table-cell office:value-type="float" office:value="5833.38" table:style-name="ce9">
            <text:p><text:s/>5.833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OBINDO PHARMA ITALIA S.R.L.</text:p>
          </table:table-cell>
          <table:table-cell office:value-type="float" office:value="376.18" table:style-name="ce9">
            <text:p><text:s/>376,18<text:s/></text:p>
          </table:table-cell>
          <table:table-cell table:number-columns-repeated="7" table:style-name="ce9"/>
          <table:table-cell office:value-type="float" office:value="376.18" table:style-name="ce9">
            <text:p><text:s/>376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OGENE S.R.L.</text:p>
          </table:table-cell>
          <table:table-cell office:value-type="float" office:value="6327.6" table:style-name="ce9">
            <text:p><text:s/>6.327,60<text:s/></text:p>
          </table:table-cell>
          <table:table-cell table:number-columns-repeated="7" table:style-name="ce9"/>
          <table:table-cell office:value-type="float" office:value="6327.6" table:style-name="ce9">
            <text:p><text:s/>6.327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RIMESSA ROSALES DI COMINI ALESSANDRO &amp; C. S.A.S.</text:p>
          </table:table-cell>
          <table:table-cell table:style-name="ce9"/>
          <table:table-cell office:value-type="float" office:value="1694.98" table:style-name="ce9">
            <text:p><text:s/>1.694,98<text:s/></text:p>
          </table:table-cell>
          <table:table-cell table:number-columns-repeated="6" table:style-name="ce9"/>
          <table:table-cell office:value-type="float" office:value="1694.98" table:style-name="ce9">
            <text:p><text:s/>1.694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STRADE PER L' ITALIA SPA</text:p>
          </table:table-cell>
          <table:table-cell table:number-columns-repeated="2" table:style-name="ce9"/>
          <table:table-cell office:value-type="float" office:value="1896.5800000000002" table:style-name="ce9">
            <text:p><text:s/>1.896,58<text:s/></text:p>
          </table:table-cell>
          <table:table-cell table:number-columns-repeated="5" table:style-name="ce9"/>
          <table:table-cell office:value-type="float" office:value="1896.5800000000002" table:style-name="ce9">
            <text:p><text:s/>1.896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AS PHARMACEUTICALS S.R.L.</text:p>
          </table:table-cell>
          <table:table-cell office:value-type="float" office:value="140.4" table:style-name="ce9">
            <text:p><text:s/>140,40<text:s/></text:p>
          </table:table-cell>
          <table:table-cell table:number-columns-repeated="7" table:style-name="ce9"/>
          <table:table-cell office:value-type="float" office:value="140.4" table:style-name="ce9">
            <text:p><text:s/>140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OLIO VINCENZO</text:p>
          </table:table-cell>
          <table:table-cell table:style-name="ce9"/>
          <table:table-cell office:value-type="float" office:value="3479.84" table:style-name="ce9">
            <text:p><text:s/>3.479,84<text:s/></text:p>
          </table:table-cell>
          <table:table-cell office:value-type="float" office:value="780.57" table:style-name="ce9">
            <text:p><text:s/>780,57<text:s/></text:p>
          </table:table-cell>
          <table:table-cell table:number-columns-repeated="5" table:style-name="ce9"/>
          <table:table-cell office:value-type="float" office:value="4260.41" table:style-name="ce9">
            <text:p><text:s/>4.260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VENIRE N.E.I. S.P.A.</text:p>
          </table:table-cell>
          <table:table-cell table:style-name="ce9"/>
          <table:table-cell office:value-type="float" office:value="1256" table:style-name="ce9">
            <text:p><text:s/>1.256,00<text:s/></text:p>
          </table:table-cell>
          <table:table-cell table:number-columns-repeated="2" table:style-name="ce9"/>
          <table:table-cell office:value-type="float" office:value="296" table:style-name="ce9">
            <text:p><text:s/>296,00<text:s/></text:p>
          </table:table-cell>
          <table:table-cell table:number-columns-repeated="3" table:style-name="ce9"/>
          <table:table-cell office:value-type="float" office:value="1552" table:style-name="ce9">
            <text:p><text:s/>1.5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XOTEC S.R.L.</text:p>
          </table:table-cell>
          <table:table-cell table:style-name="ce9"/>
          <table:table-cell office:value-type="float" office:value="1137.48" table:style-name="ce9">
            <text:p><text:s/>1.137,48<text:s/></text:p>
          </table:table-cell>
          <table:table-cell table:number-columns-repeated="6" table:style-name="ce9"/>
          <table:table-cell office:value-type="float" office:value="1137.48" table:style-name="ce9">
            <text:p><text:s/>1.137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. OSPED. DI BOLOGNA POLICL. S. ORSOLA MALPIGHI</text:p>
          </table:table-cell>
          <table:table-cell table:style-name="ce9"/>
          <table:table-cell office:value-type="float" office:value="10293.5" table:style-name="ce9">
            <text:p><text:s/>10.293,5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0297.5" table:style-name="ce9">
            <text:p><text:s/>10.29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. SANITARIA UNIV. INTEGRATA UDINE</text:p>
          </table:table-cell>
          <table:table-cell table:style-name="ce9"/>
          <table:table-cell office:value-type="float" office:value="1302.77" table:style-name="ce9">
            <text:p><text:s/>1.302,77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304.77" table:style-name="ce9">
            <text:p><text:s/>1.304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A.S.L. TO3</text:p>
          </table:table-cell>
          <table:table-cell table:number-columns-repeated="2" table:style-name="ce9"/>
          <table:table-cell office:value-type="float" office:value="64" table:style-name="ce9">
            <text:p><text:s/>64,00<text:s/></text:p>
          </table:table-cell>
          <table:table-cell table:number-columns-repeated="5" table:style-name="ce9"/>
          <table:table-cell office:value-type="float" office:value="64" table:style-name="ce9">
            <text:p><text:s/>6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CAREGGI - FIRENZE</text:p>
          </table:table-cell>
          <table:table-cell table:style-name="ce9"/>
          <table:table-cell office:value-type="float" office:value="2626.39" table:style-name="ce9">
            <text:p><text:s/>2.626,39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628.39" table:style-name="ce9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DI PARMA</text:p>
          </table:table-cell>
          <table:table-cell table:style-name="ce9"/>
          <table:table-cell office:value-type="float" office:value="3351.39" table:style-name="ce9">
            <text:p><text:s/>3.351,39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3355.39" table:style-name="ce9">
            <text:p><text:s/>3.355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FATEBENEFRATELLI OFTALMICO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7" table:style-name="ce9"/>
          <table:table-cell office:value-type="float" office:value="122" table:style-name="ce9">
            <text:p><text:s/>12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OSPEDALE UMBERTO I^</text:p>
          </table:table-cell>
          <table:table-cell table:style-name="ce9"/>
          <table:table-cell office:value-type="float" office:value="2625.72" table:style-name="ce9">
            <text:p><text:s/>2.625,72<text:s/></text:p>
          </table:table-cell>
          <table:table-cell office:value-type="float" office:value="0.67" table:style-name="ce9">
            <text:p><text:s/>0,67<text:s/></text:p>
          </table:table-cell>
          <table:table-cell table:number-columns-repeated="5" table:style-name="ce9"/>
          <table:table-cell office:value-type="float" office:value="2626.39" table:style-name="ce9">
            <text:p><text:s/>2.626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PADOVA</text:p>
          </table:table-cell>
          <table:table-cell table:style-name="ce9"/>
          <table:table-cell office:value-type="float" office:value="8721.2999999999993" table:style-name="ce9">
            <text:p><text:s/>8.721,30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8729.2999999999993" table:style-name="ce9">
            <text:p><text:s/>8.729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INTEGRATA VERONA</text:p>
          </table:table-cell>
          <table:table-cell table:style-name="ce9"/>
          <table:table-cell office:value-type="float" office:value="8676" table:style-name="ce9">
            <text:p><text:s/>8.676,00<text:s/></text:p>
          </table:table-cell>
          <table:table-cell office:value-type="float" office:value="8460" table:style-name="ce9">
            <text:p><text:s/>8.460,00<text:s/></text:p>
          </table:table-cell>
          <table:table-cell table:number-columns-repeated="5" table:style-name="ce9"/>
          <table:table-cell office:value-type="float" office:value="17136" table:style-name="ce9">
            <text:p><text:s/>17.13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SENESE</text:p>
          </table:table-cell>
          <table:table-cell table:style-name="ce9"/>
          <table:table-cell office:value-type="float" office:value="7202.58" table:style-name="ce9">
            <text:p><text:s/>7.202,58<text:s/></text:p>
          </table:table-cell>
          <table:table-cell office:value-type="float" office:value="2.67" table:style-name="ce9">
            <text:p><text:s/>2,67<text:s/></text:p>
          </table:table-cell>
          <table:table-cell table:number-columns-repeated="5" table:style-name="ce9"/>
          <table:table-cell office:value-type="float" office:value="7205.25" table:style-name="ce9">
            <text:p><text:s/>7.205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O-UNIVERSITARIA "MEYER"</text:p>
          </table:table-cell>
          <table:table-cell table:style-name="ce9"/>
          <table:table-cell office:value-type="float" office:value="350" table:style-name="ce9">
            <text:p><text:s/>350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52" table:style-name="ce9">
            <text:p><text:s/>3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POLICLINICO UMBERTO I ROMA</text:p>
          </table:table-cell>
          <table:table-cell table:style-name="ce9"/>
          <table:table-cell office:value-type="float" office:value="1974.07" table:style-name="ce9">
            <text:p><text:s/>1.974,07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976.07" table:style-name="ce9">
            <text:p><text:s/>1.976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LOCALE N.2-SAVONESE</text:p>
          </table:table-cell>
          <table:table-cell table:style-name="ce9"/>
          <table:table-cell office:value-type="float" office:value="4100.5" table:style-name="ce9">
            <text:p><text:s/>4.100,50<text:s/></text:p>
          </table:table-cell>
          <table:table-cell office:value-type="float" office:value="3" table:style-name="ce9">
            <text:p><text:s/>3,00<text:s/></text:p>
          </table:table-cell>
          <table:table-cell table:number-columns-repeated="5" table:style-name="ce9"/>
          <table:table-cell office:value-type="float" office:value="4103.5" table:style-name="ce9">
            <text:p><text:s/>4.103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PROV.LE REGGIO CALABRIA</text:p>
          </table:table-cell>
          <table:table-cell table:style-name="ce9"/>
          <table:table-cell office:value-type="float" office:value="118.74" table:style-name="ce9">
            <text:p><text:s/>118,74<text:s/></text:p>
          </table:table-cell>
          <table:table-cell table:number-columns-repeated="6" table:style-name="ce9"/>
          <table:table-cell office:value-type="float" office:value="118.74" table:style-name="ce9">
            <text:p><text:s/>118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UNICA REGIONALE MARCHE</text:p>
          </table:table-cell>
          <table:table-cell table:style-name="ce9"/>
          <table:table-cell office:value-type="float" office:value="5583.9" table:style-name="ce9">
            <text:p><text:s/>5.583,9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5587.9" table:style-name="ce9">
            <text:p><text:s/>5.587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TRASPORTI MILANESI S.p.A.</text:p>
          </table:table-cell>
          <table:table-cell table:number-columns-repeated="6" table:style-name="ce9"/>
          <table:table-cell office:value-type="float" office:value="104833.19000000002" table:style-name="ce9">
            <text:p><text:s/>104.833,19<text:s/></text:p>
          </table:table-cell>
          <table:table-cell table:style-name="ce9"/>
          <table:table-cell office:value-type="float" office:value="104833.19000000002" table:style-name="ce9">
            <text:p><text:s/>104.833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12 VENEZIANA</text:p>
          </table:table-cell>
          <table:table-cell table:style-name="ce9"/>
          <table:table-cell office:value-type="float" office:value="2626" table:style-name="ce9">
            <text:p><text:s/>2.626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628" table:style-name="ce9">
            <text:p><text:s/>2.62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18 DI ROVIGO</text:p>
          </table:table-cell>
          <table:table-cell table:style-name="ce9"/>
          <table:table-cell office:value-type="float" office:value="2626.39" table:style-name="ce9">
            <text:p><text:s/>2.626,39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628.39" table:style-name="ce9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N. 16 PADOVA</text:p>
          </table:table-cell>
          <table:table-cell table:style-name="ce9"/>
          <table:table-cell office:value-type="float" office:value="13794.19" table:style-name="ce9">
            <text:p><text:s/>13.794,19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13802.19" table:style-name="ce9">
            <text:p><text:s/>13.802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N. 9 - TREVISO</text:p>
          </table:table-cell>
          <table:table-cell table:style-name="ce9"/>
          <table:table-cell office:value-type="float" office:value="5583.9" table:style-name="ce9">
            <text:p><text:s/>5.583,9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585.9" table:style-name="ce9">
            <text:p><text:s/>5.585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S.L. N. 5 - SPEZZINO</text:p>
          </table:table-cell>
          <table:table-cell table:style-name="ce9"/>
          <table:table-cell office:value-type="float" office:value="1583.31" table:style-name="ce9">
            <text:p><text:s/>1.583,31<text:s/></text:p>
          </table:table-cell>
          <table:table-cell office:value-type="float" office:value="1.05" table:style-name="ce9">
            <text:p><text:s/>1,05<text:s/></text:p>
          </table:table-cell>
          <table:table-cell table:number-columns-repeated="5" table:style-name="ce9"/>
          <table:table-cell office:value-type="float" office:value="1584.36" table:style-name="ce9">
            <text:p><text:s/>1.584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LSS N.7 Pedemontana</text:p>
          </table:table-cell>
          <table:table-cell table:number-columns-repeated="2" table:style-name="ce9"/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" table:style-name="ce9">
            <text:p><text:s/>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NITA' SANITARIA LOCALE TOSCANA SUDEST</text:p>
          </table:table-cell>
          <table:table-cell table:style-name="ce9"/>
          <table:table-cell office:value-type="float" office:value="50.54" table:style-name="ce9">
            <text:p><text:s/>50,54<text:s/></text:p>
          </table:table-cell>
          <table:table-cell table:number-columns-repeated="6" table:style-name="ce9"/>
          <table:table-cell office:value-type="float" office:value="50.54" table:style-name="ce9">
            <text:p><text:s/>50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SL DELLA ROMAGNA</text:p>
          </table:table-cell>
          <table:table-cell table:style-name="ce9"/>
          <table:table-cell office:value-type="float" office:value="10507.56" table:style-name="ce9">
            <text:p><text:s/>10.507,56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0509.56" table:style-name="ce9">
            <text:p><text:s/>10.509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SL DI BOLOGNA</text:p>
          </table:table-cell>
          <table:table-cell table:style-name="ce9"/>
          <table:table-cell office:value-type="float" office:value="2625.39" table:style-name="ce9">
            <text:p><text:s/>2.625,39<text:s/></text:p>
          </table:table-cell>
          <table:table-cell office:value-type="float" office:value="1" table:style-name="ce9">
            <text:p><text:s/>1,00<text:s/></text:p>
          </table:table-cell>
          <table:table-cell table:number-columns-repeated="5" table:style-name="ce9"/>
          <table:table-cell office:value-type="float" office:value="2626.39" table:style-name="ce9">
            <text:p><text:s/>2.626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SL1 IMPERIESE</text:p>
          </table:table-cell>
          <table:table-cell table:style-name="ce9"/>
          <table:table-cell office:value-type="float" office:value="21871.55" table:style-name="ce9">
            <text:p><text:s/>21.871,55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21875.55" table:style-name="ce9">
            <text:p><text:s/>21.875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 BRAUN AVITUM ITALY S.P.A.</text:p>
          </table:table-cell>
          <table:table-cell office:value-type="float" office:value="585" table:style-name="ce9">
            <text:p><text:s/>585,00<text:s/></text:p>
          </table:table-cell>
          <table:table-cell table:number-columns-repeated="7" table:style-name="ce9"/>
          <table:table-cell office:value-type="float" office:value="585" table:style-name="ce9">
            <text:p><text:s/>58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 BRAUN MILANO S.P.A.</text:p>
          </table:table-cell>
          <table:table-cell office:value-type="float" office:value="260283.18" table:style-name="ce9">
            <text:p><text:s/>260.283,18<text:s/></text:p>
          </table:table-cell>
          <table:table-cell table:style-name="ce9"/>
          <table:table-cell office:value-type="float" office:value="40387.14" table:style-name="ce9">
            <text:p><text:s/>40.387,14<text:s/></text:p>
          </table:table-cell>
          <table:table-cell table:style-name="ce9"/>
          <table:table-cell office:value-type="float" office:value="8941.02" table:style-name="ce9">
            <text:p><text:s/>8.941,02<text:s/></text:p>
          </table:table-cell>
          <table:table-cell table:number-columns-repeated="3" table:style-name="ce9"/>
          <table:table-cell office:value-type="float" office:value="309611.34000000003" table:style-name="ce9">
            <text:p><text:s/>309.611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C.S. BIOMEDICAL COMPUTERING SYSTEMS S.R.L.</text:p>
          </table:table-cell>
          <table:table-cell table:number-columns-repeated="4" table:style-name="ce9"/>
          <table:table-cell office:value-type="float" office:value="17982.849999999999" table:style-name="ce9">
            <text:p><text:s/>17.982,85<text:s/></text:p>
          </table:table-cell>
          <table:table-cell table:number-columns-repeated="3" table:style-name="ce9"/>
          <table:table-cell office:value-type="float" office:value="17982.849999999999" table:style-name="ce9">
            <text:p><text:s/>17.982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M.I. DI BULLETTI MARCO</text:p>
          </table:table-cell>
          <table:table-cell table:style-name="ce9"/>
          <table:table-cell office:value-type="float" office:value="1001.9" table:style-name="ce9">
            <text:p><text:s/>1.001,90<text:s/></text:p>
          </table:table-cell>
          <table:table-cell table:number-columns-repeated="6" table:style-name="ce9"/>
          <table:table-cell office:value-type="float" office:value="1001.9" table:style-name="ce9">
            <text:p><text:s/>1.001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S.N. S.R.L.</text:p>
          </table:table-cell>
          <table:table-cell office:value-type="float" office:value="21293.86" table:style-name="ce9">
            <text:p><text:s/>21.293,86<text:s/></text:p>
          </table:table-cell>
          <table:table-cell table:number-columns-repeated="7" table:style-name="ce9"/>
          <table:table-cell office:value-type="float" office:value="21293.86" table:style-name="ce9">
            <text:p><text:s/>21.293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BONI JESSICA</text:p>
          </table:table-cell>
          <table:table-cell table:style-name="ce9"/>
          <table:table-cell office:value-type="float" office:value="12799.98" table:style-name="ce9">
            <text:p><text:s/>12.799,98<text:s/></text:p>
          </table:table-cell>
          <table:table-cell table:number-columns-repeated="6" table:style-name="ce9"/>
          <table:table-cell office:value-type="float" office:value="12799.98" table:style-name="ce9">
            <text:p><text:s/>12.799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GGI ELENA</text:p>
          </table:table-cell>
          <table:table-cell table:style-name="ce9"/>
          <table:table-cell office:value-type="float" office:value="1600.4" table:style-name="ce9">
            <text:p><text:s/>1.600,40<text:s/></text:p>
          </table:table-cell>
          <table:table-cell office:value-type="float" office:value="1.6" table:style-name="ce9">
            <text:p><text:s/>1,60<text:s/></text:p>
          </table:table-cell>
          <table:table-cell table:number-columns-repeated="5" table:style-name="ce9"/>
          <table:table-cell office:value-type="float" office:value="1602" table:style-name="ce9">
            <text:p><text:s/>1.6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GNOLI FILIPPO</text:p>
          </table:table-cell>
          <table:table-cell table:style-name="ce9"/>
          <table:table-cell office:value-type="float" office:value="10350" table:style-name="ce9">
            <text:p><text:s/>10.350,00<text:s/></text:p>
          </table:table-cell>
          <table:table-cell table:number-columns-repeated="6" table:style-name="ce9"/>
          <table:table-cell office:value-type="float" office:value="10350" table:style-name="ce9">
            <text:p><text:s/>10.3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IF INTERNATIONAL</text:p>
          </table:table-cell>
          <table:table-cell office:value-type="float" office:value="3024" table:style-name="ce9">
            <text:p><text:s/>3.024,00<text:s/></text:p>
          </table:table-cell>
          <table:table-cell table:number-columns-repeated="7" table:style-name="ce9"/>
          <table:table-cell office:value-type="float" office:value="3024" table:style-name="ce9">
            <text:p><text:s/>3.02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LOSSI BEATRICE</text:p>
          </table:table-cell>
          <table:table-cell table:number-columns-repeated="2" table:style-name="ce9"/>
          <table:table-cell office:value-type="float" office:value="144.80000000000001" table:style-name="ce9">
            <text:p><text:s/>144,80<text:s/></text:p>
          </table:table-cell>
          <table:table-cell table:number-columns-repeated="5" table:style-name="ce9"/>
          <table:table-cell office:value-type="float" office:value="144.80000000000001" table:style-name="ce9">
            <text:p><text:s/>144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24-7 S.p.A.</text:p>
          </table:table-cell>
          <table:table-cell table:number-columns-repeated="6" table:style-name="ce9"/>
          <table:table-cell office:value-type="float" office:value="1475" table:style-name="ce9">
            <text:p><text:s/>1.475,00<text:s/></text:p>
          </table:table-cell>
          <table:table-cell table:style-name="ce9"/>
          <table:table-cell office:value-type="float" office:value="1475" table:style-name="ce9">
            <text:p><text:s/>1.4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DI SASSARI SPA</text:p>
          </table:table-cell>
          <table:table-cell table:number-columns-repeated="6" table:style-name="ce9"/>
          <table:table-cell office:value-type="float" office:value="1280" table:style-name="ce9">
            <text:p><text:s/>1.280,00<text:s/></text:p>
          </table:table-cell>
          <table:table-cell table:style-name="ce9"/>
          <table:table-cell office:value-type="float" office:value="1280" table:style-name="ce9">
            <text:p><text:s/>1.2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IFIS SPA</text:p>
          </table:table-cell>
          <table:table-cell table:number-columns-repeated="6" table:style-name="ce9"/>
          <table:table-cell office:value-type="float" office:value="1779.9" table:style-name="ce9">
            <text:p><text:s/>1.779,90<text:s/></text:p>
          </table:table-cell>
          <table:table-cell table:style-name="ce9"/>
          <table:table-cell office:value-type="float" office:value="1779.9" table:style-name="ce9">
            <text:p><text:s/>1.779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COMMERCIO E INDUSTRIA SPA</text:p>
          </table:table-cell>
          <table:table-cell table:style-name="ce9"/>
          <table:table-cell office:value-type="float" office:value="1879.8800000000003" table:style-name="ce9">
            <text:p><text:s/>1.879,88<text:s/></text:p>
          </table:table-cell>
          <table:table-cell office:value-type="float" office:value="33516.339999999997" table:style-name="ce9">
            <text:p><text:s/>33.516,34<text:s/></text:p>
          </table:table-cell>
          <table:table-cell table:number-columns-repeated="5" table:style-name="ce9"/>
          <table:table-cell office:value-type="float" office:value="35396.219999999994" table:style-name="ce9">
            <text:p><text:s/>35.396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COMMERCIO INDUSTRIA - TESORIERE -</text:p>
          </table:table-cell>
          <table:table-cell table:style-name="ce9"/>
          <table:table-cell office:value-type="float" office:value="54004.32999999998" table:style-name="ce9">
            <text:p><text:s/>54.004,33<text:s/></text:p>
          </table:table-cell>
          <table:table-cell office:value-type="float" office:value="6880.49" table:style-name="ce9">
            <text:p><text:s/>6.880,49<text:s/></text:p>
          </table:table-cell>
          <table:table-cell table:number-columns-repeated="5" table:style-name="ce9"/>
          <table:table-cell office:value-type="float" office:value="60884.819999999978" table:style-name="ce9">
            <text:p><text:s/>60.884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PUGLIESE</text:p>
          </table:table-cell>
          <table:table-cell table:number-columns-repeated="6" table:style-name="ce9"/>
          <table:table-cell office:value-type="float" office:value="854.2" table:style-name="ce9">
            <text:p><text:s/>854,20<text:s/></text:p>
          </table:table-cell>
          <table:table-cell table:style-name="ce9"/>
          <table:table-cell office:value-type="float" office:value="854.2" table:style-name="ce9">
            <text:p><text:s/>854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REGIONALE EUROPEA S.P.A.</text:p>
          </table:table-cell>
          <table:table-cell table:number-columns-repeated="6" table:style-name="ce9"/>
          <table:table-cell office:value-type="float" office:value="940.34999999999991" table:style-name="ce9">
            <text:p><text:s/>940,35<text:s/></text:p>
          </table:table-cell>
          <table:table-cell table:style-name="ce9"/>
          <table:table-cell office:value-type="float" office:value="940.34999999999991" table:style-name="ce9">
            <text:p><text:s/>940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BAGALLO AMBRA</text:p>
          </table:table-cell>
          <table:table-cell table:style-name="ce9"/>
          <table:table-cell office:value-type="float" office:value="4666.6899999999996" table:style-name="ce9">
            <text:p><text:s/>4.666,69<text:s/></text:p>
          </table:table-cell>
          <table:table-cell table:number-columns-repeated="6" table:style-name="ce9"/>
          <table:table-cell office:value-type="float" office:value="4666.6899999999996" table:style-name="ce9">
            <text:p><text:s/>4.666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BAJA LUIGIA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number-columns-repeated="5" table:style-name="ce9"/>
          <table:table-cell office:value-type="float" office:value="40000" table:style-name="ce9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BERI CLAUDIA ELEONORA</text:p>
          </table:table-cell>
          <table:table-cell table:style-name="ce9"/>
          <table:table-cell office:value-type="float" office:value="10416.66" table:style-name="ce9">
            <text:p><text:s/>10.416,66<text:s/></text:p>
          </table:table-cell>
          <table:table-cell table:number-columns-repeated="6" table:style-name="ce9"/>
          <table:table-cell office:value-type="float" office:value="10416.66" table:style-name="ce9">
            <text:p><text:s/>10.416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CLAYS BANK PLC</text:p>
          </table:table-cell>
          <table:table-cell table:number-columns-repeated="6" table:style-name="ce9"/>
          <table:table-cell office:value-type="float" office:value="1500" table:style-name="ce9">
            <text:p><text:s/>1.500,00<text:s/></text:p>
          </table:table-cell>
          <table:table-cell table:style-name="ce9"/>
          <table:table-cell office:value-type="float" office:value="1500" table:style-name="ce9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D S.R.L. - 22297</text:p>
          </table:table-cell>
          <table:table-cell office:value-type="float" office:value="15265.2" table:style-name="ce9">
            <text:p><text:s/>15.265,20<text:s/></text:p>
          </table:table-cell>
          <table:table-cell table:number-columns-repeated="7" table:style-name="ce9"/>
          <table:table-cell office:value-type="float" office:value="15265.2" table:style-name="ce9">
            <text:p><text:s/>15.265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delli Service snc</text:p>
          </table:table-cell>
          <table:table-cell table:number-columns-repeated="2" table:style-name="ce9"/>
          <table:table-cell office:value-type="float" office:value="2000" table:style-name="ce9">
            <text:p><text:s/>2.000,00<text:s/></text:p>
          </table:table-cell>
          <table:table-cell table:number-columns-repeated="5" table:style-name="ce9"/>
          <table:table-cell office:value-type="float" office:value="2000" table:style-name="ce9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ONE LAVINIA</text:p>
          </table:table-cell>
          <table:table-cell table:style-name="ce9"/>
          <table:table-cell office:value-type="float" office:value="1476" table:style-name="ce9">
            <text:p><text:s/>1.476,00<text:s/></text:p>
          </table:table-cell>
          <table:table-cell table:number-columns-repeated="6" table:style-name="ce9"/>
          <table:table-cell office:value-type="float" office:value="1476" table:style-name="ce9">
            <text:p><text:s/>1.4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t Van Melik</text:p>
          </table:table-cell>
          <table:table-cell table:style-name="ce9"/>
          <table:table-cell office:value-type="float" office:value="1799.33" table:style-name="ce9">
            <text:p><text:s/>1.799,33<text:s/></text:p>
          </table:table-cell>
          <table:table-cell table:number-columns-repeated="6" table:style-name="ce9"/>
          <table:table-cell office:value-type="float" office:value="1799.33" table:style-name="ce9">
            <text:p><text:s/>1.799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ICO GIANLUCA</text:p>
          </table:table-cell>
          <table:table-cell table:style-name="ce9"/>
          <table:table-cell office:value-type="float" office:value="8000" table:style-name="ce9">
            <text:p><text:s/>8.000,00<text:s/></text:p>
          </table:table-cell>
          <table:table-cell table:number-columns-repeated="6" table:style-name="ce9"/>
          <table:table-cell office:value-type="float" office:value="8000" table:style-name="ce9">
            <text:p><text:s/>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USCH &amp; LOMB - IOM S.P.A.</text:p>
          </table:table-cell>
          <table:table-cell office:value-type="float" office:value="81437.5" table:style-name="ce9">
            <text:p><text:s/>81.437,50<text:s/></text:p>
          </table:table-cell>
          <table:table-cell table:number-columns-repeated="7" table:style-name="ce9"/>
          <table:table-cell office:value-type="float" office:value="81437.5" table:style-name="ce9">
            <text:p><text:s/>81.43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XALTA ITALY SRL</text:p>
          </table:table-cell>
          <table:table-cell office:value-type="float" office:value="252581.46000000002" table:style-name="ce9">
            <text:p><text:s/>252.581,46<text:s/></text:p>
          </table:table-cell>
          <table:table-cell table:number-columns-repeated="7" table:style-name="ce9"/>
          <table:table-cell office:value-type="float" office:value="252581.46000000002" table:style-name="ce9">
            <text:p><text:s/>252.581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XTER S.P.A.</text:p>
          </table:table-cell>
          <table:table-cell office:value-type="float" office:value="639059.65999999992" table:style-name="ce9">
            <text:p><text:s/>639.059,66<text:s/></text:p>
          </table:table-cell>
          <table:table-cell office:value-type="float" office:value="6650" table:style-name="ce9">
            <text:p><text:s/>6.650,00<text:s/></text:p>
          </table:table-cell>
          <table:table-cell office:value-type="float" office:value="50040" table:style-name="ce9">
            <text:p><text:s/>50.040,00<text:s/></text:p>
          </table:table-cell>
          <table:table-cell table:number-columns-repeated="5" table:style-name="ce9"/>
          <table:table-cell office:value-type="float" office:value="695749.65999999992" table:style-name="ce9">
            <text:p><text:s/>695.749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YER S.P.A.</text:p>
          </table:table-cell>
          <table:table-cell office:value-type="float" office:value="1058623.8499999996" table:style-name="ce9">
            <text:p><text:s/>1.058.623,85<text:s/></text:p>
          </table:table-cell>
          <table:table-cell table:number-columns-repeated="7" table:style-name="ce9"/>
          <table:table-cell office:value-type="float" office:value="1058623.8499999996" table:style-name="ce9">
            <text:p><text:s/>1.058.623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AVER-VISITEC INTERNAZIONAL SALES LTD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7" table:style-name="ce9"/>
          <table:table-cell office:value-type="float" office:value="720" table:style-name="ce9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KMAN COULTER S.R.L.</text:p>
          </table:table-cell>
          <table:table-cell office:value-type="float" office:value="27537.359999999997" table:style-name="ce9">
            <text:p><text:s/>27.537,36<text:s/></text:p>
          </table:table-cell>
          <table:table-cell table:number-columns-repeated="7" table:style-name="ce9"/>
          <table:table-cell office:value-type="float" office:value="27537.359999999997" table:style-name="ce9">
            <text:p><text:s/>27.537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TON DICKINSON ITALIA S.P.A.</text:p>
          </table:table-cell>
          <table:table-cell office:value-type="float" office:value="214778.39000000007" table:style-name="ce9">
            <text:p><text:s/>214.778,39<text:s/></text:p>
          </table:table-cell>
          <table:table-cell table:style-name="ce9"/>
          <table:table-cell office:value-type="float" office:value="7500" table:style-name="ce9">
            <text:p><text:s/>7.500,00<text:s/></text:p>
          </table:table-cell>
          <table:table-cell table:number-columns-repeated="5" table:style-name="ce9"/>
          <table:table-cell office:value-type="float" office:value="222278.39000000007" table:style-name="ce9">
            <text:p><text:s/>222.278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 AMI RISTORAZIONE</text:p>
          </table:table-cell>
          <table:table-cell table:style-name="ce9"/>
          <table:table-cell office:value-type="float" office:value="42597.68" table:style-name="ce9">
            <text:p><text:s/>42.597,68<text:s/></text:p>
          </table:table-cell>
          <table:table-cell office:value-type="float" office:value="1703.92" table:style-name="ce9">
            <text:p><text:s/>1.703,92<text:s/></text:p>
          </table:table-cell>
          <table:table-cell table:number-columns-repeated="5" table:style-name="ce9"/>
          <table:table-cell office:value-type="float" office:value="44301.599999999999" table:style-name="ce9">
            <text:p><text:s/>44.30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ANTONI CHIARA MARIA ELENA</text:p>
          </table:table-cell>
          <table:table-cell table:style-name="ce9"/>
          <table:table-cell office:value-type="float" office:value="12345.12" table:style-name="ce9">
            <text:p><text:s/>12.345,12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12354.720000000001" table:style-name="ce9">
            <text:p><text:s/>12.354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CO S.r.l.</text:p>
          </table:table-cell>
          <table:table-cell office:value-type="float" office:value="69564.62" table:style-name="ce9">
            <text:p><text:s/>69.564,62<text:s/></text:p>
          </table:table-cell>
          <table:table-cell office:value-type="float" office:value="800" table:style-name="ce9">
            <text:p><text:s/>800,00<text:s/></text:p>
          </table:table-cell>
          <table:table-cell office:value-type="float" office:value="31541.38" table:style-name="ce9">
            <text:p><text:s/>31.541,38<text:s/></text:p>
          </table:table-cell>
          <table:table-cell table:number-columns-repeated="5" table:style-name="ce9"/>
          <table:table-cell office:value-type="float" office:value="101906" table:style-name="ce9">
            <text:p><text:s/>101.9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UCCI S.P.A.</text:p>
          </table:table-cell>
          <table:table-cell table:number-columns-repeated="4" table:style-name="ce9"/>
          <table:table-cell office:value-type="float" office:value="10991.2" table:style-name="ce9">
            <text:p><text:s/>10.991,20<text:s/></text:p>
          </table:table-cell>
          <table:table-cell table:number-columns-repeated="3" table:style-name="ce9"/>
          <table:table-cell office:value-type="float" office:value="10991.2" table:style-name="ce9">
            <text:p><text:s/>10.991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ATTI ELEONORA</text:p>
          </table:table-cell>
          <table:table-cell table:style-name="ce9"/>
          <table:table-cell office:value-type="float" office:value="1475" table:style-name="ce9">
            <text:p><text:s/>1.475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477" table:style-name="ce9">
            <text:p><text:s/>1.47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EFIS S.R.L.</text:p>
          </table:table-cell>
          <table:table-cell office:value-type="float" office:value="56418.289999999986" table:style-name="ce9">
            <text:p><text:s/>56.418,29<text:s/></text:p>
          </table:table-cell>
          <table:table-cell table:number-columns-repeated="7" table:style-name="ce9"/>
          <table:table-cell office:value-type="float" office:value="56418.289999999986" table:style-name="ce9">
            <text:p><text:s/>56.418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FENATI CHIARA</text:p>
          </table:table-cell>
          <table:table-cell table:style-name="ce9"/>
          <table:table-cell office:value-type="float" office:value="18225" table:style-name="ce9">
            <text:p><text:s/>18.225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8237" table:style-name="ce9">
            <text:p><text:s/>18.23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ZONI STEFANO</text:p>
          </table:table-cell>
          <table:table-cell table:style-name="ce9"/>
          <table:table-cell office:value-type="float" office:value="4322.3999999999996" table:style-name="ce9">
            <text:p><text:s/>4.322,40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4332" table:style-name="ce9">
            <text:p><text:s/>4.3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ETTA <text:s/>MARIO</text:p>
          </table:table-cell>
          <table:table-cell table:number-columns-repeated="2" table:style-name="ce9"/>
          <table:table-cell office:value-type="float" office:value="140" table:style-name="ce9">
            <text:p><text:s/>140,00<text:s/></text:p>
          </table:table-cell>
          <table:table-cell table:number-columns-repeated="5" table:style-name="ce9"/>
          <table:table-cell office:value-type="float" office:value="140" table:style-name="ce9">
            <text:p><text:s/>1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ICAH S.P.A.</text:p>
          </table:table-cell>
          <table:table-cell office:value-type="float" office:value="55580.48000000001" table:style-name="ce9">
            <text:p><text:s/>55.580,48<text:s/></text:p>
          </table:table-cell>
          <table:table-cell table:number-columns-repeated="7" table:style-name="ce9"/>
          <table:table-cell office:value-type="float" office:value="55580.48000000001" table:style-name="ce9">
            <text:p><text:s/>55.580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RINI CHIARA</text:p>
          </table:table-cell>
          <table:table-cell table:style-name="ce9"/>
          <table:table-cell office:value-type="float" office:value="13281" table:style-name="ce9">
            <text:p><text:s/>13.281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3283" table:style-name="ce9">
            <text:p><text:s/>13.28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AN DAVIDE</text:p>
          </table:table-cell>
          <table:table-cell table:number-columns-repeated="2" table:style-name="ce9"/>
          <table:table-cell office:value-type="float" office:value="459.6" table:style-name="ce9">
            <text:p><text:s/>459,60<text:s/></text:p>
          </table:table-cell>
          <table:table-cell table:number-columns-repeated="5" table:style-name="ce9"/>
          <table:table-cell office:value-type="float" office:value="459.6" table:style-name="ce9">
            <text:p><text:s/>459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ELLI CRISTINA</text:p>
          </table:table-cell>
          <table:table-cell table:style-name="ce9"/>
          <table:table-cell office:value-type="float" office:value="13002" table:style-name="ce9">
            <text:p><text:s/>13.002,00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13010" table:style-name="ce9">
            <text:p><text:s/>13.0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ONI NELLO S.R.L.</text:p>
          </table:table-cell>
          <table:table-cell office:value-type="float" office:value="4673" table:style-name="ce9">
            <text:p><text:s/>4.673,00<text:s/></text:p>
          </table:table-cell>
          <table:table-cell table:number-columns-repeated="7" table:style-name="ce9"/>
          <table:table-cell office:value-type="float" office:value="4673" table:style-name="ce9">
            <text:p><text:s/>4.67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SINT S.r.l.</text:p>
          </table:table-cell>
          <table:table-cell table:style-name="ce9"/>
          <table:table-cell office:value-type="float" office:value="174873.59000000003" table:style-name="ce9">
            <text:p><text:s/>174.873,59<text:s/></text:p>
          </table:table-cell>
          <table:table-cell table:number-columns-repeated="6" table:style-name="ce9"/>
          <table:table-cell office:value-type="float" office:value="174873.59000000003" table:style-name="ce9">
            <text:p><text:s/>174.873,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TEX S.P.A.</text:p>
          </table:table-cell>
          <table:table-cell office:value-type="float" office:value="10903.12" table:style-name="ce9">
            <text:p><text:s/>10.903,12<text:s/></text:p>
          </table:table-cell>
          <table:table-cell table:number-columns-repeated="7" table:style-name="ce9"/>
          <table:table-cell office:value-type="float" office:value="10903.12" table:style-name="ce9">
            <text:p><text:s/>10.903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GP PRODUCTS S.R.L.</text:p>
          </table:table-cell>
          <table:table-cell office:value-type="float" office:value="6514.17" table:style-name="ce9">
            <text:p><text:s/>6.514,17<text:s/></text:p>
          </table:table-cell>
          <table:table-cell table:number-columns-repeated="7" table:style-name="ce9"/>
          <table:table-cell office:value-type="float" office:value="6514.17" table:style-name="ce9">
            <text:p><text:s/>6.514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ANTONIO</text:p>
          </table:table-cell>
          <table:table-cell table:style-name="ce9"/>
          <table:table-cell office:value-type="float" office:value="7323.4199999999992" table:style-name="ce9">
            <text:p><text:s/>7.323,42<text:s/></text:p>
          </table:table-cell>
          <table:table-cell table:number-columns-repeated="6" table:style-name="ce9"/>
          <table:table-cell office:value-type="float" office:value="7323.4199999999992" table:style-name="ce9">
            <text:p><text:s/>7.323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VERA</text:p>
          </table:table-cell>
          <table:table-cell table:style-name="ce9"/>
          <table:table-cell office:value-type="float" office:value="6668.65" table:style-name="ce9">
            <text:p><text:s/>6.668,65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6676.65" table:style-name="ce9">
            <text:p><text:s/>6.676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 EXE S.R.L.</text:p>
          </table:table-cell>
          <table:table-cell office:value-type="float" office:value="5600" table:style-name="ce9">
            <text:p><text:s/>5.600,00<text:s/></text:p>
          </table:table-cell>
          <table:table-cell table:number-columns-repeated="7" table:style-name="ce9"/>
          <table:table-cell office:value-type="float" office:value="5600" table:style-name="ce9">
            <text:p><text:s/>5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 OPTICA S.P.A.</text:p>
          </table:table-cell>
          <table:table-cell office:value-type="float" office:value="6265.7300000000005" table:style-name="ce9">
            <text:p><text:s/>6.265,73<text:s/></text:p>
          </table:table-cell>
          <table:table-cell table:number-columns-repeated="7" table:style-name="ce9"/>
          <table:table-cell office:value-type="float" office:value="6265.7300000000005" table:style-name="ce9">
            <text:p><text:s/>6.265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ARE EUROPE S.R.L.</text:p>
          </table:table-cell>
          <table:table-cell office:value-type="float" office:value="26265" table:style-name="ce9">
            <text:p><text:s/>26.265,00<text:s/></text:p>
          </table:table-cell>
          <table:table-cell table:number-columns-repeated="7" table:style-name="ce9"/>
          <table:table-cell office:value-type="float" office:value="26265" table:style-name="ce9">
            <text:p><text:s/>26.2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MERCIALE S.A.S. DI R. ARMAROLI &amp; C.</text:p>
          </table:table-cell>
          <table:table-cell office:value-type="float" office:value="11857.160000000002" table:style-name="ce9">
            <text:p><text:s/>11.857,16<text:s/></text:p>
          </table:table-cell>
          <table:table-cell office:value-type="float" office:value="467" table:style-name="ce9">
            <text:p><text:s/>467,00<text:s/></text:p>
          </table:table-cell>
          <table:table-cell table:number-columns-repeated="6" table:style-name="ce9"/>
          <table:table-cell office:value-type="float" office:value="12324.160000000002" table:style-name="ce9">
            <text:p><text:s/>12.324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PATIBLES UK LTD</text:p>
          </table:table-cell>
          <table:table-cell office:value-type="float" office:value="11880" table:style-name="ce9">
            <text:p><text:s/>11.880,00<text:s/></text:p>
          </table:table-cell>
          <table:table-cell table:number-columns-repeated="7" table:style-name="ce9"/>
          <table:table-cell office:value-type="float" office:value="11880" table:style-name="ce9">
            <text:p><text:s/>11.8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EDIT LIMITED</text:p>
          </table:table-cell>
          <table:table-cell office:value-type="float" office:value="365.46" table:style-name="ce9">
            <text:p><text:s/>365,46<text:s/></text:p>
          </table:table-cell>
          <table:table-cell table:number-columns-repeated="7" table:style-name="ce9"/>
          <table:table-cell office:value-type="float" office:value="365.46" table:style-name="ce9">
            <text:p><text:s/>365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FUTURA PHARMA S.P.A.</text:p>
          </table:table-cell>
          <table:table-cell office:value-type="float" office:value="1913.8799999999999" table:style-name="ce9">
            <text:p><text:s/>1.913,88<text:s/></text:p>
          </table:table-cell>
          <table:table-cell table:number-columns-repeated="7" table:style-name="ce9"/>
          <table:table-cell office:value-type="float" office:value="1913.8799999999999" table:style-name="ce9">
            <text:p><text:s/>1.913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GEN ITALIA S.R.L.</text:p>
          </table:table-cell>
          <table:table-cell office:value-type="float" office:value="550678.84000000008" table:style-name="ce9">
            <text:p><text:s/>550.678,84<text:s/></text:p>
          </table:table-cell>
          <table:table-cell table:number-columns-repeated="7" table:style-name="ce9"/>
          <table:table-cell office:value-type="float" office:value="550678.84000000008" table:style-name="ce9">
            <text:p><text:s/>550.678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GENETICS S.R.L.</text:p>
          </table:table-cell>
          <table:table-cell office:value-type="float" office:value="4809" table:style-name="ce9">
            <text:p><text:s/>4.809,00<text:s/></text:p>
          </table:table-cell>
          <table:table-cell table:number-columns-repeated="7" table:style-name="ce9"/>
          <table:table-cell office:value-type="float" office:value="4809" table:style-name="ce9">
            <text:p><text:s/>4.80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H FILTRAZIONE S.R.L.</text:p>
          </table:table-cell>
          <table:table-cell table:style-name="ce9"/>
          <table:table-cell office:value-type="float" office:value="34848.949999999997" table:style-name="ce9">
            <text:p><text:s/>34.848,95<text:s/></text:p>
          </table:table-cell>
          <table:table-cell table:number-columns-repeated="6" table:style-name="ce9"/>
          <table:table-cell office:value-type="float" office:value="34848.949999999997" table:style-name="ce9">
            <text:p><text:s/>34.84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INDUSTRIA L.I.M. S.P.A.</text:p>
          </table:table-cell>
          <table:table-cell office:value-type="float" office:value="19015.160000000003" table:style-name="ce9">
            <text:p><text:s/>19.015,16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19015.160000000003" table:style-name="ce9">
            <text:p><text:s/>19.015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ENA S.R.L.</text:p>
          </table:table-cell>
          <table:table-cell office:value-type="float" office:value="2234.6999999999998" table:style-name="ce9">
            <text:p><text:s/>2.234,70<text:s/></text:p>
          </table:table-cell>
          <table:table-cell table:number-columns-repeated="7" table:style-name="ce9"/>
          <table:table-cell office:value-type="float" office:value="2234.6999999999998" table:style-name="ce9">
            <text:p><text:s/>2.234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IFE ITALIANA <text:s/>S.R.L.</text:p>
          </table:table-cell>
          <table:table-cell office:value-type="float" office:value="8286.7999999999993" table:style-name="ce9">
            <text:p><text:s/>8.286,80<text:s/></text:p>
          </table:table-cell>
          <table:table-cell table:number-columns-repeated="7" table:style-name="ce9"/>
          <table:table-cell office:value-type="float" office:value="8286.7999999999993" table:style-name="ce9">
            <text:p><text:s/>8.286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ATRIX S.R.L.</text:p>
          </table:table-cell>
          <table:table-cell office:value-type="float" office:value="4675.05" table:style-name="ce9">
            <text:p><text:s/>4.675,05<text:s/></text:p>
          </table:table-cell>
          <table:table-cell table:number-columns-repeated="7" table:style-name="ce9"/>
          <table:table-cell office:value-type="float" office:value="4675.05" table:style-name="ce9">
            <text:p><text:s/>4.675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CENTRAL</text:p>
          </table:table-cell>
          <table:table-cell office:value-type="float" office:value="9485" table:style-name="ce9">
            <text:p><text:s/>9.485,00<text:s/></text:p>
          </table:table-cell>
          <table:table-cell table:number-columns-repeated="7" table:style-name="ce9"/>
          <table:table-cell office:value-type="float" office:value="9485" table:style-name="ce9">
            <text:p><text:s/>9.48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DEVICE S.R.L.</text:p>
          </table:table-cell>
          <table:table-cell office:value-type="float" office:value="31359" table:style-name="ce9">
            <text:p><text:s/>31.359,00<text:s/></text:p>
          </table:table-cell>
          <table:table-cell table:number-columns-repeated="7" table:style-name="ce9"/>
          <table:table-cell office:value-type="float" office:value="31359" table:style-name="ce9">
            <text:p><text:s/>31.35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IA S.r.l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22.26" table:style-name="ce9">
            <text:p><text:s/>1.722,26<text:s/></text:p>
          </table:table-cell>
          <table:table-cell office:value-type="float" office:value="5.92" table:style-name="ce9">
            <text:p><text:s/>5,92<text:s/></text:p>
          </table:table-cell>
          <table:table-cell table:number-columns-repeated="5" table:style-name="ce9"/>
          <table:table-cell office:value-type="float" office:value="1728.18" table:style-name="ce9">
            <text:p><text:s/>1.728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float" office:value="191316.06" table:style-name="ce9">
            <text:p><text:s/>191.316,06<text:s/></text:p>
          </table:table-cell>
          <table:table-cell table:style-name="ce9"/>
          <table:table-cell office:value-type="float" office:value="749.97" table:style-name="ce9">
            <text:p><text:s/>749,97<text:s/></text:p>
          </table:table-cell>
          <table:table-cell table:number-columns-repeated="5" table:style-name="ce9"/>
          <table:table-cell office:value-type="float" office:value="192066.03" table:style-name="ce9">
            <text:p><text:s/>192.066,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NEN S.A.S. DI BARBARA NENCIONI &amp; C.</text:p>
          </table:table-cell>
          <table:table-cell office:value-type="float" office:value="722.40000000000009" table:style-name="ce9">
            <text:p><text:s/>722,40<text:s/></text:p>
          </table:table-cell>
          <table:table-cell table:number-columns-repeated="7" table:style-name="ce9"/>
          <table:table-cell office:value-type="float" office:value="722.40000000000009" table:style-name="ce9">
            <text:p><text:s/>72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ROTEC BANQUE DE TISSUS HUMAINS</text:p>
          </table:table-cell>
          <table:table-cell table:style-name="ce9"/>
          <table:table-cell office:value-type="float" office:value="4060" table:style-name="ce9">
            <text:p><text:s/>4.060,00<text:s/></text:p>
          </table:table-cell>
          <table:table-cell table:number-columns-repeated="6" table:style-name="ce9"/>
          <table:table-cell office:value-type="float" office:value="4060" table:style-name="ce9">
            <text:p><text:s/>4.0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SYBELL S.r.l.</text:p>
          </table:table-cell>
          <table:table-cell office:value-type="float" office:value="13881.6" table:style-name="ce9">
            <text:p><text:s/>13.881,60<text:s/></text:p>
          </table:table-cell>
          <table:table-cell table:number-columns-repeated="7" table:style-name="ce9"/>
          <table:table-cell office:value-type="float" office:value="13881.6" table:style-name="ce9">
            <text:p><text:s/>13.88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-RAD LABORATORIES S.R.L.</text:p>
          </table:table-cell>
          <table:table-cell office:value-type="float" office:value="38609.96" table:style-name="ce9">
            <text:p><text:s/>38.609,96<text:s/></text:p>
          </table:table-cell>
          <table:table-cell office:value-type="float" office:value="60" table:style-name="ce9">
            <text:p><text:s/>60,00<text:s/></text:p>
          </table:table-cell>
          <table:table-cell office:value-type="float" office:value="78.239999999999995" table:style-name="ce9">
            <text:p><text:s/>78,24<text:s/></text:p>
          </table:table-cell>
          <table:table-cell table:number-columns-repeated="5" table:style-name="ce9"/>
          <table:table-cell office:value-type="float" office:value="38748.199999999997" table:style-name="ce9">
            <text:p><text:s/>38.748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ENSE S.R.L.</text:p>
          </table:table-cell>
          <table:table-cell office:value-type="float" office:value="3882.12" table:style-name="ce9">
            <text:p><text:s/>3.882,12<text:s/></text:p>
          </table:table-cell>
          <table:table-cell table:number-columns-repeated="7" table:style-name="ce9"/>
          <table:table-cell office:value-type="float" office:value="3882.12" table:style-name="ce9">
            <text:p><text:s/>3.882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IGMA SRL</text:p>
          </table:table-cell>
          <table:table-cell office:value-type="float" office:value="9991.25" table:style-name="ce9">
            <text:p><text:s/>9.991,25<text:s/></text:p>
          </table:table-cell>
          <table:table-cell table:number-columns-repeated="7" table:style-name="ce9"/>
          <table:table-cell office:value-type="float" office:value="9991.25" table:style-name="ce9">
            <text:p><text:s/>9.991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EST ITALIA S.R.L.</text:p>
          </table:table-cell>
          <table:table-cell office:value-type="float" office:value="66671.06" table:style-name="ce9">
            <text:p><text:s/>66.671,06<text:s/></text:p>
          </table:table-cell>
          <table:table-cell table:number-columns-repeated="7" table:style-name="ce9"/>
          <table:table-cell office:value-type="float" office:value="66671.06" table:style-name="ce9">
            <text:p><text:s/>66.671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RONIK ITALIA S.R.L.</text:p>
          </table:table-cell>
          <table:table-cell office:value-type="float" office:value="5220" table:style-name="ce9">
            <text:p><text:s/>5.220,00<text:s/></text:p>
          </table:table-cell>
          <table:table-cell table:number-columns-repeated="3" table:style-name="ce9"/>
          <table:table-cell office:value-type="float" office:value="16500" table:style-name="ce9">
            <text:p><text:s/>16.500,00<text:s/></text:p>
          </table:table-cell>
          <table:table-cell table:number-columns-repeated="3" table:style-name="ce9"/>
          <table:table-cell office:value-type="float" office:value="21720" table:style-name="ce9">
            <text:p><text:s/>21.7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VER S.R.L.</text:p>
          </table:table-cell>
          <table:table-cell office:value-type="float" office:value="17243" table:style-name="ce9">
            <text:p><text:s/>17.243,00<text:s/></text:p>
          </table:table-cell>
          <table:table-cell table:number-columns-repeated="7" table:style-name="ce9"/>
          <table:table-cell office:value-type="float" office:value="17243" table:style-name="ce9">
            <text:p><text:s/>17.24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AZZA GANCI SAS</text:p>
          </table:table-cell>
          <table:table-cell table:style-name="ce9"/>
          <table:table-cell office:value-type="float" office:value="900" table:style-name="ce9">
            <text:p><text:s/>900,00<text:s/></text:p>
          </table:table-cell>
          <table:table-cell table:number-columns-repeated="6" table:style-name="ce9"/>
          <table:table-cell office:value-type="float" office:value="900" table:style-name="ce9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COTTI MICHELA</text:p>
          </table:table-cell>
          <table:table-cell table:style-name="ce9"/>
          <table:table-cell office:value-type="float" office:value="10200" table:style-name="ce9">
            <text:p><text:s/>10.200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0212" table:style-name="ce9">
            <text:p><text:s/>10.21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SOLI CLAUDIO BRUNO</text:p>
          </table:table-cell>
          <table:table-cell table:style-name="ce9"/>
          <table:table-cell office:value-type="float" office:value="13025.58" table:style-name="ce9">
            <text:p><text:s/>13.025,58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3035.24" table:style-name="ce9">
            <text:p><text:s/>13.035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 MEDICALE S.R.L.</text:p>
          </table:table-cell>
          <table:table-cell office:value-type="float" office:value="5273.75" table:style-name="ce9">
            <text:p><text:s/>5.273,75<text:s/></text:p>
          </table:table-cell>
          <table:table-cell table:number-columns-repeated="7" table:style-name="ce9"/>
          <table:table-cell office:value-type="float" office:value="5273.75" table:style-name="ce9">
            <text:p><text:s/>5.273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NDINO ALBERTO</text:p>
          </table:table-cell>
          <table:table-cell table:style-name="ce9"/>
          <table:table-cell office:value-type="float" office:value="3400" table:style-name="ce9">
            <text:p><text:s/>3.400,00<text:s/></text:p>
          </table:table-cell>
          <table:table-cell table:number-columns-repeated="6" table:style-name="ce9"/>
          <table:table-cell office:value-type="float" office:value="3400" table:style-name="ce9">
            <text:p><text:s/>3.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O ITALIA S.R.L.</text:p>
          </table:table-cell>
          <table:table-cell office:value-type="float" office:value="753.6" table:style-name="ce9">
            <text:p><text:s/>753,60<text:s/></text:p>
          </table:table-cell>
          <table:table-cell table:number-columns-repeated="7" table:style-name="ce9"/>
          <table:table-cell office:value-type="float" office:value="753.6" table:style-name="ce9">
            <text:p><text:s/>753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S SRL</text:p>
          </table:table-cell>
          <table:table-cell office:value-type="float" office:value="6364.7999999999993" table:style-name="ce9">
            <text:p><text:s/>6.364,80<text:s/></text:p>
          </table:table-cell>
          <table:table-cell table:number-columns-repeated="7" table:style-name="ce9"/>
          <table:table-cell office:value-type="float" office:value="6364.7999999999993" table:style-name="ce9">
            <text:p><text:s/>6.364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M MEDICAL S.N.C.</text:p>
          </table:table-cell>
          <table:table-cell office:value-type="float" office:value="1240" table:style-name="ce9">
            <text:p><text:s/>1.240,00<text:s/></text:p>
          </table:table-cell>
          <table:table-cell table:number-columns-repeated="7" table:style-name="ce9"/>
          <table:table-cell office:value-type="float" office:value="1240" table:style-name="ce9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NL FINANCE S.P.A.</text:p>
          </table:table-cell>
          <table:table-cell table:number-columns-repeated="6" table:style-name="ce9"/>
          <table:table-cell office:value-type="float" office:value="3985" table:style-name="ce9">
            <text:p><text:s/>3.985,00<text:s/></text:p>
          </table:table-cell>
          <table:table-cell table:style-name="ce9"/>
          <table:table-cell office:value-type="float" office:value="3985" table:style-name="ce9">
            <text:p><text:s/>3.98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.RO.MI. S.R.L.</text:p>
          </table:table-cell>
          <table:table-cell table:style-name="ce9"/>
          <table:table-cell office:value-type="float" office:value="26018.1" table:style-name="ce9">
            <text:p><text:s/>26.018,10<text:s/></text:p>
          </table:table-cell>
          <table:table-cell table:number-columns-repeated="6" table:style-name="ce9"/>
          <table:table-cell office:value-type="float" office:value="26018.1" table:style-name="ce9">
            <text:p><text:s/>26.018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EHRINGER INGELHEIM ITALIA <text:s/>S.P.A.</text:p>
          </table:table-cell>
          <table:table-cell office:value-type="float" office:value="39073.909999999989" table:style-name="ce9">
            <text:p><text:s/>39.073,91<text:s/></text:p>
          </table:table-cell>
          <table:table-cell table:style-name="ce9"/>
          <table:table-cell office:value-type="float" office:value="4002" table:style-name="ce9">
            <text:p><text:s/>4.002,00<text:s/></text:p>
          </table:table-cell>
          <table:table-cell table:number-columns-repeated="5" table:style-name="ce9"/>
          <table:table-cell office:value-type="float" office:value="43075.909999999989" table:style-name="ce9">
            <text:p><text:s/>43.075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ZONI ALESSANDRO REMIGIO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AZZON GIANLUCA</text:p>
          </table:table-cell>
          <table:table-cell table:number-columns-repeated="2" table:style-name="ce9"/>
          <table:table-cell office:value-type="float" office:value="1048.5999999999999" table:style-name="ce9">
            <text:p><text:s/>1.048,60<text:s/></text:p>
          </table:table-cell>
          <table:table-cell table:number-columns-repeated="5" table:style-name="ce9"/>
          <table:table-cell office:value-type="float" office:value="1048.5999999999999" table:style-name="ce9">
            <text:p><text:s/>1.048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ESCHI &amp; C. S.R.L.</text:p>
          </table:table-cell>
          <table:table-cell office:value-type="float" office:value="954" table:style-name="ce9">
            <text:p><text:s/>954,00<text:s/></text:p>
          </table:table-cell>
          <table:table-cell table:number-columns-repeated="7" table:style-name="ce9"/>
          <table:table-cell office:value-type="float" office:value="954" table:style-name="ce9">
            <text:p><text:s/>95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RONI RAFFAELLA</text:p>
          </table:table-cell>
          <table:table-cell table:style-name="ce9"/>
          <table:table-cell office:value-type="float" office:value="9999.9600000000009" table:style-name="ce9">
            <text:p><text:s/>9.999,96<text:s/></text:p>
          </table:table-cell>
          <table:table-cell table:number-columns-repeated="6" table:style-name="ce9"/>
          <table:table-cell office:value-type="float" office:value="9999.9600000000009" table:style-name="ce9">
            <text:p><text:s/>9.999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SISTI DIVERSI - 50080</text:p>
          </table:table-cell>
          <table:table-cell table:style-name="ce9"/>
          <table:table-cell office:value-type="float" office:value="18921.989999999998" table:style-name="ce9">
            <text:p><text:s/>18.921,99<text:s/></text:p>
          </table:table-cell>
          <table:table-cell office:value-type="float" office:value="1945615.3499999996" table:style-name="ce9">
            <text:p><text:s/>1.945.615,35<text:s/></text:p>
          </table:table-cell>
          <table:table-cell table:number-columns-repeated="3" table:style-name="ce9"/>
          <table:table-cell office:value-type="float" office:value="13152.86" table:style-name="ce9">
            <text:p><text:s/>13.152,86<text:s/></text:p>
          </table:table-cell>
          <table:table-cell table:style-name="ce9"/>
          <table:table-cell office:value-type="float" office:value="1977690.1999999997" table:style-name="ce9">
            <text:p><text:s/>1.977.690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TOLOTTI ADRIANA</text:p>
          </table:table-cell>
          <table:table-cell table:style-name="ce9"/>
          <table:table-cell office:value-type="float" office:value="320" table:style-name="ce9">
            <text:p><text:s/>320,00<text:s/></text:p>
          </table:table-cell>
          <table:table-cell table:number-columns-repeated="6" table:style-name="ce9"/>
          <table:table-cell office:value-type="float" office:value="320" table:style-name="ce9">
            <text:p><text:s/>3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chiroli Caterina</text:p>
          </table:table-cell>
          <table:table-cell table:number-columns-repeated="2" table:style-name="ce9"/>
          <table:table-cell office:value-type="float" office:value="150" table:style-name="ce9">
            <text:p><text:s/>150,00<text:s/></text:p>
          </table:table-cell>
          <table:table-cell table:number-columns-repeated="5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si Marina</text:p>
          </table:table-cell>
          <table:table-cell table:number-columns-repeated="2" table:style-name="ce9"/>
          <table:table-cell office:value-type="float" office:value="150" table:style-name="ce9">
            <text:p><text:s/>150,00<text:s/></text:p>
          </table:table-cell>
          <table:table-cell table:number-columns-repeated="5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 SCIENTIFIC S.P.A.</text:p>
          </table:table-cell>
          <table:table-cell office:value-type="float" office:value="312184.45999999996" table:style-name="ce9">
            <text:p><text:s/>312.184,46<text:s/></text:p>
          </table:table-cell>
          <table:table-cell table:number-columns-repeated="7" table:style-name="ce9"/>
          <table:table-cell office:value-type="float" office:value="312184.45999999996" table:style-name="ce9">
            <text:p><text:s/>312.184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CO IMAGING ITALIA S.r.l.</text:p>
          </table:table-cell>
          <table:table-cell office:value-type="float" office:value="79038.95" table:style-name="ce9">
            <text:p><text:s/>79.038,95<text:s/></text:p>
          </table:table-cell>
          <table:table-cell table:number-columns-repeated="7" table:style-name="ce9"/>
          <table:table-cell office:value-type="float" office:value="79038.95" table:style-name="ce9">
            <text:p><text:s/>79.03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HAM SIMON VITTORIO MARK</text:p>
          </table:table-cell>
          <table:table-cell table:style-name="ce9"/>
          <table:table-cell office:value-type="float" office:value="18402.36" table:style-name="ce9">
            <text:p><text:s/>18.402,36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18411.96" table:style-name="ce9">
            <text:p><text:s/>18.411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LAB ITALIA SRL</text:p>
          </table:table-cell>
          <table:table-cell office:value-type="float" office:value="2670" table:style-name="ce9">
            <text:p><text:s/>2.670,00<text:s/></text:p>
          </table:table-cell>
          <table:table-cell table:number-columns-repeated="7" table:style-name="ce9"/>
          <table:table-cell office:value-type="float" office:value="2670" table:style-name="ce9">
            <text:p><text:s/>2.6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ATI S.R.L.</text:p>
          </table:table-cell>
          <table:table-cell office:value-type="float" office:value="2510.23" table:style-name="ce9">
            <text:p><text:s/>2.510,23<text:s/></text:p>
          </table:table-cell>
          <table:table-cell table:number-columns-repeated="7" table:style-name="ce9"/>
          <table:table-cell office:value-type="float" office:value="2510.23" table:style-name="ce9">
            <text:p><text:s/>2.510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ILLA SILVIA</text:p>
          </table:table-cell>
          <table:table-cell table:style-name="ce9"/>
          <table:table-cell office:value-type="float" office:value="8684.7000000000007" table:style-name="ce9">
            <text:p><text:s/>8.684,70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8694.36" table:style-name="ce9">
            <text:p><text:s/>8.694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SCA FRANCESCA</text:p>
          </table:table-cell>
          <table:table-cell table:style-name="ce9"/>
          <table:table-cell office:value-type="float" office:value="19863.84" table:style-name="ce9">
            <text:p><text:s/>19.863,84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9873.5" table:style-name="ce9">
            <text:p><text:s/>19.873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ANZA MEDICA</text:p>
          </table:table-cell>
          <table:table-cell office:value-type="float" office:value="531" table:style-name="ce9">
            <text:p><text:s/>531,00<text:s/></text:p>
          </table:table-cell>
          <table:table-cell table:number-columns-repeated="7" table:style-name="ce9"/>
          <table:table-cell office:value-type="float" office:value="531" table:style-name="ce9">
            <text:p><text:s/>53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-MYERS SQUIBB S.r.l.</text:p>
          </table:table-cell>
          <table:table-cell office:value-type="float" office:value="902668.95" table:style-name="ce9">
            <text:p><text:s/>902.668,95<text:s/></text:p>
          </table:table-cell>
          <table:table-cell table:number-columns-repeated="7" table:style-name="ce9"/>
          <table:table-cell office:value-type="float" office:value="902668.95" table:style-name="ce9">
            <text:p><text:s/>902.66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UNO FARMACEUTICI S.P.A.</text:p>
          </table:table-cell>
          <table:table-cell office:value-type="float" office:value="1257.95" table:style-name="ce9">
            <text:p><text:s/>1.257,95<text:s/></text:p>
          </table:table-cell>
          <table:table-cell table:number-columns-repeated="7" table:style-name="ce9"/>
          <table:table-cell office:value-type="float" office:value="1257.95" table:style-name="ce9">
            <text:p><text:s/>1.257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S MEDICAL SRL</text:p>
          </table:table-cell>
          <table:table-cell office:value-type="float" office:value="4694.1000000000004" table:style-name="ce9">
            <text:p><text:s/>4.694,10<text:s/></text:p>
          </table:table-cell>
          <table:table-cell table:number-columns-repeated="7" table:style-name="ce9"/>
          <table:table-cell office:value-type="float" office:value="4694.1000000000004" table:style-name="ce9">
            <text:p><text:s/>4.694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SN MEDICAL S.r.l.</text:p>
          </table:table-cell>
          <table:table-cell office:value-type="float" office:value="11402.720000000001" table:style-name="ce9">
            <text:p><text:s/>11.402,72<text:s/></text:p>
          </table:table-cell>
          <table:table-cell table:number-columns-repeated="7" table:style-name="ce9"/>
          <table:table-cell office:value-type="float" office:value="11402.720000000001" table:style-name="ce9">
            <text:p><text:s/>11.402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TS SPA</text:p>
          </table:table-cell>
          <table:table-cell office:value-type="float" office:value="660" table:style-name="ce9">
            <text:p><text:s/>660,00<text:s/></text:p>
          </table:table-cell>
          <table:table-cell table:number-columns-repeated="7" table:style-name="ce9"/>
          <table:table-cell office:value-type="float" office:value="660" table:style-name="ce9">
            <text:p><text:s/>6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GNION S.p.A.</text:p>
          </table:table-cell>
          <table:table-cell table:style-name="ce9"/>
          <table:table-cell office:value-type="float" office:value="20842.52" table:style-name="ce9">
            <text:p><text:s/>20.842,52<text:s/></text:p>
          </table:table-cell>
          <table:table-cell office:value-type="float" office:value="3912" table:style-name="ce9">
            <text:p><text:s/>3.912,00<text:s/></text:p>
          </table:table-cell>
          <table:table-cell table:style-name="ce9"/>
          <table:table-cell office:value-type="float" office:value="11098.82" table:style-name="ce9">
            <text:p><text:s/>11.098,82<text:s/></text:p>
          </table:table-cell>
          <table:table-cell table:number-columns-repeated="3" table:style-name="ce9"/>
          <table:table-cell office:value-type="float" office:value="35853.339999999997" table:style-name="ce9">
            <text:p><text:s/>35.853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EAU VERITAS ITALIA S.p.A.</text:p>
          </table:table-cell>
          <table:table-cell table:number-columns-repeated="2" table:style-name="ce9"/>
          <table:table-cell office:value-type="float" office:value="13625" table:style-name="ce9">
            <text:p><text:s/>13.625,00<text:s/></text:p>
          </table:table-cell>
          <table:table-cell table:number-columns-repeated="5" table:style-name="ce9"/>
          <table:table-cell office:value-type="float" office:value="13625" table:style-name="ce9">
            <text:p><text:s/>13.6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KE E BURKE S.P.A.</text:p>
          </table:table-cell>
          <table:table-cell office:value-type="float" office:value="47164.939999999995" table:style-name="ce9">
            <text:p><text:s/>47.164,94<text:s/></text:p>
          </table:table-cell>
          <table:table-cell office:value-type="float" office:value="170" table:style-name="ce9">
            <text:p><text:s/>170,00<text:s/></text:p>
          </table:table-cell>
          <table:table-cell table:number-columns-repeated="6" table:style-name="ce9"/>
          <table:table-cell office:value-type="float" office:value="47334.939999999995" table:style-name="ce9">
            <text:p><text:s/>47.334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ing Flame di Mattia Clemente</text:p>
          </table:table-cell>
          <table:table-cell table:style-name="ce9"/>
          <table:table-cell office:value-type="float" office:value="2000" table:style-name="ce9">
            <text:p><text:s/>2.000,00<text:s/></text:p>
          </table:table-cell>
          <table:table-cell table:number-columns-repeated="6" table:style-name="ce9"/>
          <table:table-cell office:value-type="float" office:value="2000" table:style-name="ce9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A.M.P. Societa Cooperativa Sociale</text:p>
          </table:table-cell>
          <table:table-cell table:style-name="ce9"/>
          <table:table-cell office:value-type="float" office:value="1710" table:style-name="ce9">
            <text:p><text:s/>1.710,00<text:s/></text:p>
          </table:table-cell>
          <table:table-cell table:number-columns-repeated="6" table:style-name="ce9"/>
          <table:table-cell office:value-type="float" office:value="1710" table:style-name="ce9">
            <text:p><text:s/>1.7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E.L.M. S.N.C. DI CAMPARI ENZO &amp; C.</text:p>
          </table:table-cell>
          <table:table-cell office:value-type="float" office:value="1440" table:style-name="ce9">
            <text:p><text:s/>1.440,00<text:s/></text:p>
          </table:table-cell>
          <table:table-cell table:number-columns-repeated="7" table:style-name="ce9"/>
          <table:table-cell office:value-type="float" office:value="1440" table:style-name="ce9">
            <text:p><text:s/>1.4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G.M. SPA - DIV. MEDICALE META</text:p>
          </table:table-cell>
          <table:table-cell office:value-type="float" office:value="576" table:style-name="ce9">
            <text:p><text:s/>576,00<text:s/></text:p>
          </table:table-cell>
          <table:table-cell table:number-columns-repeated="7" table:style-name="ce9"/>
          <table:table-cell office:value-type="float" office:value="576" table:style-name="ce9">
            <text:p><text:s/>5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I.M.O.</text:p>
          </table:table-cell>
          <table:table-cell table:number-columns-repeated="6" table:style-name="ce9"/>
          <table:table-cell office:value-type="float" office:value="7701.08" table:style-name="ce9">
            <text:p><text:s/>7.701,08<text:s/></text:p>
          </table:table-cell>
          <table:table-cell table:style-name="ce9"/>
          <table:table-cell office:value-type="float" office:value="7701.08" table:style-name="ce9">
            <text:p><text:s/>7.701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N. COSTRUZIONI GENERALI S.R.L.</text:p>
          </table:table-cell>
          <table:table-cell table:style-name="ce9"/>
          <table:table-cell office:value-type="float" office:value="698846.82" table:style-name="ce9">
            <text:p><text:s/>698.846,82<text:s/></text:p>
          </table:table-cell>
          <table:table-cell table:number-columns-repeated="6" table:style-name="ce9"/>
          <table:table-cell office:value-type="float" office:value="698846.82" table:style-name="ce9">
            <text:p><text:s/>698.846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P.S. ANALITICA S.R.L.</text:p>
          </table:table-cell>
          <table:table-cell office:value-type="float" office:value="1056.4000000000001" table:style-name="ce9">
            <text:p><text:s/>1.056,40<text:s/></text:p>
          </table:table-cell>
          <table:table-cell table:number-columns-repeated="7" table:style-name="ce9"/>
          <table:table-cell office:value-type="float" office:value="1056.4000000000001" table:style-name="ce9">
            <text:p><text:s/>1.056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T.S. S.R.L.</text:p>
          </table:table-cell>
          <table:table-cell office:value-type="float" office:value="275" table:style-name="ce9">
            <text:p><text:s/>275,00<text:s/></text:p>
          </table:table-cell>
          <table:table-cell table:number-columns-repeated="7" table:style-name="ce9"/>
          <table:table-cell office:value-type="float" office:value="275" table:style-name="ce9">
            <text:p><text:s/>2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BRU S.A.S.</text:p>
          </table:table-cell>
          <table:table-cell office:value-type="float" office:value="16002.510000000002" table:style-name="ce9">
            <text:p><text:s/>16.002,51<text:s/></text:p>
          </table:table-cell>
          <table:table-cell table:number-columns-repeated="7" table:style-name="ce9"/>
          <table:table-cell office:value-type="float" office:value="16002.510000000002" table:style-name="ce9">
            <text:p><text:s/>16.002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IR ITALIA S.r.l.</text:p>
          </table:table-cell>
          <table:table-cell office:value-type="float" office:value="40162.6" table:style-name="ce9">
            <text:p><text:s/>40.162,60<text:s/></text:p>
          </table:table-cell>
          <table:table-cell table:number-columns-repeated="7" table:style-name="ce9"/>
          <table:table-cell office:value-type="float" office:value="40162.6" table:style-name="ce9">
            <text:p><text:s/>40.162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INI ERIKA</text:p>
          </table:table-cell>
          <table:table-cell table:style-name="ce9"/>
          <table:table-cell office:value-type="float" office:value="582.4" table:style-name="ce9">
            <text:p><text:s/>582,40<text:s/></text:p>
          </table:table-cell>
          <table:table-cell table:number-columns-repeated="6" table:style-name="ce9"/>
          <table:table-cell office:value-type="float" office:value="582.4" table:style-name="ce9">
            <text:p><text:s/>58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dical S.r.l.</text:p>
          </table:table-cell>
          <table:table-cell table:style-name="ce9"/>
          <table:table-cell office:value-type="float" office:value="1780" table:style-name="ce9">
            <text:p><text:s/>1.780,00<text:s/></text:p>
          </table:table-cell>
          <table:table-cell table:number-columns-repeated="6" table:style-name="ce9"/>
          <table:table-cell office:value-type="float" office:value="1780" table:style-name="ce9">
            <text:p><text:s/>1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ERA ARBITRALE DI MILANO</text:p>
          </table:table-cell>
          <table:table-cell table:style-name="ce9"/>
          <table:table-cell office:value-type="float" office:value="50" table:style-name="ce9">
            <text:p><text:s/>50,00<text:s/></text:p>
          </table:table-cell>
          <table:table-cell table:number-columns-repeated="6" table:style-name="ce9"/>
          <table:table-cell office:value-type="float" office:value="50" table:style-name="ce9">
            <text:p><text:s/>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ARI OMBRETTA</text:p>
          </table:table-cell>
          <table:table-cell table:style-name="ce9"/>
          <table:table-cell office:value-type="float" office:value="10009" table:style-name="ce9">
            <text:p><text:s/>10.009,00<text:s/></text:p>
          </table:table-cell>
          <table:table-cell table:number-columns-repeated="6" table:style-name="ce9"/>
          <table:table-cell office:value-type="float" office:value="10009" table:style-name="ce9">
            <text:p><text:s/>10.00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OVERDE S.R.L.</text:p>
          </table:table-cell>
          <table:table-cell office:value-type="float" office:value="2779.2" table:style-name="ce9">
            <text:p><text:s/>2.779,20<text:s/></text:p>
          </table:table-cell>
          <table:table-cell office:value-type="float" office:value="4095" table:style-name="ce9">
            <text:p><text:s/>4.095,00<text:s/></text:p>
          </table:table-cell>
          <table:table-cell table:number-columns-repeated="6" table:style-name="ce9"/>
          <table:table-cell office:value-type="float" office:value="6874.2" table:style-name="ce9">
            <text:p><text:s/>6.874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NE ALESSANDRO</text:p>
          </table:table-cell>
          <table:table-cell table:style-name="ce9"/>
          <table:table-cell office:value-type="float" office:value="20150.239999999998" table:style-name="ce9">
            <text:p><text:s/>20.150,24<text:s/></text:p>
          </table:table-cell>
          <table:table-cell table:number-columns-repeated="6" table:style-name="ce9"/>
          <table:table-cell office:value-type="float" office:value="20150.239999999998" table:style-name="ce9">
            <text:p><text:s/>20.150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ON MEDICAL SYSTEMS S.R.L.</text:p>
          </table:table-cell>
          <table:table-cell table:style-name="ce9"/>
          <table:table-cell office:value-type="float" office:value="66500" table:style-name="ce9">
            <text:p><text:s/>66.500,00<text:s/></text:p>
          </table:table-cell>
          <table:table-cell table:number-columns-repeated="6" table:style-name="ce9"/>
          <table:table-cell office:value-type="float" office:value="66500" table:style-name="ce9">
            <text:p><text:s/>66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O S.R.L.</text:p>
          </table:table-cell>
          <table:table-cell office:value-type="float" office:value="5414" table:style-name="ce9">
            <text:p><text:s/>5.414,00<text:s/></text:p>
          </table:table-cell>
          <table:table-cell table:number-columns-repeated="3" table:style-name="ce9"/>
          <table:table-cell office:value-type="float" office:value="5015" table:style-name="ce9">
            <text:p><text:s/>5.015,00<text:s/></text:p>
          </table:table-cell>
          <table:table-cell table:number-columns-repeated="3" table:style-name="ce9"/>
          <table:table-cell office:value-type="float" office:value="10429" table:style-name="ce9">
            <text:p><text:s/>10.42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ETTINI MANUELA PIERA</text:p>
          </table:table-cell>
          <table:table-cell table:style-name="ce9"/>
          <table:table-cell office:value-type="float" office:value="314.75" table:style-name="ce9">
            <text:p><text:s/>314,75<text:s/></text:p>
          </table:table-cell>
          <table:table-cell table:number-columns-repeated="6" table:style-name="ce9"/>
          <table:table-cell office:value-type="float" office:value="314.75" table:style-name="ce9">
            <text:p><text:s/>314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APELLE FRANCO</text:p>
          </table:table-cell>
          <table:table-cell table:number-columns-repeated="2" table:style-name="ce9"/>
          <table:table-cell office:value-type="float" office:value="479.2" table:style-name="ce9">
            <text:p><text:s/>479,20<text:s/></text:p>
          </table:table-cell>
          <table:table-cell table:number-columns-repeated="5" table:style-name="ce9"/>
          <table:table-cell office:value-type="float" office:value="479.2" table:style-name="ce9">
            <text:p><text:s/>47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DINAL HEALTH ITALY 509 S.R.L.</text:p>
          </table:table-cell>
          <table:table-cell office:value-type="float" office:value="36089.9" table:style-name="ce9">
            <text:p><text:s/>36.089,90<text:s/></text:p>
          </table:table-cell>
          <table:table-cell table:number-columns-repeated="7" table:style-name="ce9"/>
          <table:table-cell office:value-type="float" office:value="36089.9" table:style-name="ce9">
            <text:p><text:s/>36.089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FUSION ITALY 311 S.r.l.</text:p>
          </table:table-cell>
          <table:table-cell office:value-type="float" office:value="171961.27000000005" table:style-name="ce9">
            <text:p><text:s/>171.961,27<text:s/></text:p>
          </table:table-cell>
          <table:table-cell table:number-columns-repeated="7" table:style-name="ce9"/>
          <table:table-cell office:value-type="float" office:value="171961.27000000005" table:style-name="ce9">
            <text:p><text:s/>171.961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STREAM HEALTH ITALIA S.r.l.</text:p>
          </table:table-cell>
          <table:table-cell table:style-name="ce9"/>
          <table:table-cell office:value-type="float" office:value="16646.629999999997" table:style-name="ce9">
            <text:p><text:s/>16.646,63<text:s/></text:p>
          </table:table-cell>
          <table:table-cell table:number-columns-repeated="6" table:style-name="ce9"/>
          <table:table-cell office:value-type="float" office:value="16646.629999999997" table:style-name="ce9">
            <text:p><text:s/>16.646,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IPLO ESA.TRI. S.P.A. <text:s text:c="18"/>C/FISC</text:p>
          </table:table-cell>
          <table:table-cell table:number-columns-repeated="6" table:style-name="ce9"/>
          <table:table-cell office:value-type="float" office:value="17084028.52" table:style-name="ce9">
            <text:p><text:s/>17.084.028,52<text:s/></text:p>
          </table:table-cell>
          <table:table-cell table:style-name="ce9"/>
          <table:table-cell office:value-type="float" office:value="17084028.52" table:style-name="ce9">
            <text:p><text:s/>17.084.028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IPLO ESATRI S.P.A. - SPLIT PAYMENT</text:p>
          </table:table-cell>
          <table:table-cell office:value-type="float" office:value="1815.54" table:style-name="ce9">
            <text:p><text:s/>1.815,54<text:s/></text:p>
          </table:table-cell>
          <table:table-cell office:value-type="float" office:value="6.99" table:style-name="ce9">
            <text:p><text:s/>6,99<text:s/></text:p>
          </table:table-cell>
          <table:table-cell office:value-type="float" office:value="7309098.2299999995" table:style-name="ce9">
            <text:p><text:s/>7.309.098,23<text:s/></text:p>
          </table:table-cell>
          <table:table-cell table:style-name="ce9"/>
          <table:table-cell office:value-type="float" office:value="5.94" table:style-name="ce9">
            <text:p><text:s/>5,94<text:s/></text:p>
          </table:table-cell>
          <table:table-cell table:number-columns-repeated="3" table:style-name="ce9"/>
          <table:table-cell office:value-type="float" office:value="7310926.7000000002" table:style-name="ce9">
            <text:p><text:s/>7.310.926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 ZEISS <text:s/>S.P.A.</text:p>
          </table:table-cell>
          <table:table-cell table:style-name="ce9"/>
          <table:table-cell office:value-type="float" office:value="38844.379999999997" table:style-name="ce9">
            <text:p><text:s/>38.844,38<text:s/></text:p>
          </table:table-cell>
          <table:table-cell table:number-columns-repeated="2" table:style-name="ce9"/>
          <table:table-cell office:value-type="float" office:value="11560" table:style-name="ce9">
            <text:p><text:s/>11.560,00<text:s/></text:p>
          </table:table-cell>
          <table:table-cell table:number-columns-repeated="3" table:style-name="ce9"/>
          <table:table-cell office:value-type="float" office:value="50404.38" table:style-name="ce9">
            <text:p><text:s/>50.404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BIANCHI S.R.L.</text:p>
          </table:table-cell>
          <table:table-cell office:value-type="float" office:value="3821.42" table:style-name="ce9">
            <text:p><text:s/>3.821,42<text:s/></text:p>
          </table:table-cell>
          <table:table-cell table:number-columns-repeated="7" table:style-name="ce9"/>
          <table:table-cell office:value-type="float" office:value="3821.42" table:style-name="ce9">
            <text:p><text:s/>3.821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ERBA REAGENTS S.R.L.</text:p>
          </table:table-cell>
          <table:table-cell office:value-type="float" office:value="36841.240000000005" table:style-name="ce9">
            <text:p><text:s/>36.841,24<text:s/></text:p>
          </table:table-cell>
          <table:table-cell office:value-type="float" office:value="91.95" table:style-name="ce9">
            <text:p><text:s/>91,95<text:s/></text:p>
          </table:table-cell>
          <table:table-cell table:number-columns-repeated="6" table:style-name="ce9"/>
          <table:table-cell office:value-type="float" office:value="36933.19" table:style-name="ce9">
            <text:p><text:s/>36.933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U' FRANCESCO</text:p>
          </table:table-cell>
          <table:table-cell table:style-name="ce9"/>
          <table:table-cell office:value-type="float" office:value="7413.24" table:style-name="ce9">
            <text:p><text:s/>7.413,24<text:s/></text:p>
          </table:table-cell>
          <table:table-cell table:number-columns-repeated="6" table:style-name="ce9"/>
          <table:table-cell office:value-type="float" office:value="7413.24" table:style-name="ce9">
            <text:p><text:s/>7.413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UGNO MICHELE</text:p>
          </table:table-cell>
          <table:table-cell table:style-name="ce9"/>
          <table:table-cell office:value-type="float" office:value="7235.93" table:style-name="ce9">
            <text:p><text:s/>7.235,93<text:s/></text:p>
          </table:table-cell>
          <table:table-cell table:number-columns-repeated="6" table:style-name="ce9"/>
          <table:table-cell office:value-type="float" office:value="7235.93" table:style-name="ce9">
            <text:p><text:s/>7.235,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USO FRANCESCA</text:p>
          </table:table-cell>
          <table:table-cell table:number-columns-repeated="6" table:style-name="ce9"/>
          <table:table-cell office:value-type="float" office:value="400" table:style-name="ce9">
            <text:p><text:s/>400,00<text:s/></text:p>
          </table:table-cell>
          <table:table-cell table:style-name="ce9"/>
          <table:table-cell office:value-type="float" office:value="400" table:style-name="ce9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DI CURA MULTIMEDICA S.P.A.</text:p>
          </table:table-cell>
          <table:table-cell table:style-name="ce9"/>
          <table:table-cell office:value-type="float" office:value="1104.3599999999999" table:style-name="ce9">
            <text:p><text:s/>1.104,36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106.3599999999999" table:style-name="ce9">
            <text:p><text:s/>1.106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LI MICHELANGELO BRUNO</text:p>
          </table:table-cell>
          <table:table-cell table:style-name="ce9"/>
          <table:table-cell office:value-type="float" office:value="4000" table:style-name="ce9">
            <text:p><text:s/>4.000,00<text:s/></text:p>
          </table:table-cell>
          <table:table-cell table:number-columns-repeated="6" table:style-name="ce9"/>
          <table:table-cell office:value-type="float" office:value="4000" table:style-name="ce9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AMAGNAGHI STEFANO</text:p>
          </table:table-cell>
          <table:table-cell table:style-name="ce9"/>
          <table:table-cell office:value-type="float" office:value="6720" table:style-name="ce9">
            <text:p><text:s/>6.720,00<text:s/></text:p>
          </table:table-cell>
          <table:table-cell table:number-columns-repeated="6" table:style-name="ce9"/>
          <table:table-cell office:value-type="float" office:value="6720" table:style-name="ce9">
            <text:p><text:s/>6.7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ello di Casiglio Srl</text:p>
          </table:table-cell>
          <table:table-cell table:number-columns-repeated="2" table:style-name="ce9"/>
          <table:table-cell office:value-type="float" office:value="4397.2700000000004" table:style-name="ce9">
            <text:p><text:s/>4.397,27<text:s/></text:p>
          </table:table-cell>
          <table:table-cell table:number-columns-repeated="5" table:style-name="ce9"/>
          <table:table-cell office:value-type="float" office:value="4397.2700000000004" table:style-name="ce9">
            <text:p><text:s/>4.397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ELLOTTI S.r.l.</text:p>
          </table:table-cell>
          <table:table-cell table:number-columns-repeated="5" table:style-name="ce9"/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ENIO TAMARA</text:p>
          </table:table-cell>
          <table:table-cell table:style-name="ce9"/>
          <table:table-cell office:value-type="float" office:value="16724.43" table:style-name="ce9">
            <text:p><text:s/>16.724,43<text:s/></text:p>
          </table:table-cell>
          <table:table-cell office:value-type="float" office:value="6.4" table:style-name="ce9">
            <text:p><text:s/>6,40<text:s/></text:p>
          </table:table-cell>
          <table:table-cell table:number-columns-repeated="5" table:style-name="ce9"/>
          <table:table-cell office:value-type="float" office:value="16730.830000000002" table:style-name="ce9">
            <text:p><text:s/>16.730,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VALLO EMILIA</text:p>
          </table:table-cell>
          <table:table-cell table:style-name="ce9"/>
          <table:table-cell office:value-type="float" office:value="10800" table:style-name="ce9">
            <text:p><text:s/>10.800,00<text:s/></text:p>
          </table:table-cell>
          <table:table-cell table:number-columns-repeated="6" table:style-name="ce9"/>
          <table:table-cell office:value-type="float" office:value="10800" table:style-name="ce9">
            <text:p><text:s/>10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B MEDICAL S.R.L.</text:p>
          </table:table-cell>
          <table:table-cell office:value-type="float" office:value="5262" table:style-name="ce9">
            <text:p><text:s/>5.262,00<text:s/></text:p>
          </table:table-cell>
          <table:table-cell table:number-columns-repeated="7" table:style-name="ce9"/>
          <table:table-cell office:value-type="float" office:value="5262" table:style-name="ce9">
            <text:p><text:s/>5.26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A S.P.A. PRESIDI MEDICO CHIRURGICI</text:p>
          </table:table-cell>
          <table:table-cell office:value-type="float" office:value="81386.36" table:style-name="ce9">
            <text:p><text:s/>81.386,36<text:s/></text:p>
          </table:table-cell>
          <table:table-cell table:number-columns-repeated="7" table:style-name="ce9"/>
          <table:table-cell office:value-type="float" office:value="81386.36" table:style-name="ce9">
            <text:p><text:s/>81.386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INGE BIOTECNOLOGIE AVANZATE S.C.A.R.L.</text:p>
          </table:table-cell>
          <table:table-cell table:style-name="ce9"/>
          <table:table-cell office:value-type="float" office:value="4336.29" table:style-name="ce9">
            <text:p><text:s/>4.336,29<text:s/></text:p>
          </table:table-cell>
          <table:table-cell table:number-columns-repeated="6" table:style-name="ce9"/>
          <table:table-cell office:value-type="float" office:value="4336.29" table:style-name="ce9">
            <text:p><text:s/>4.336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ATO ANDREA</text:p>
          </table:table-cell>
          <table:table-cell table:style-name="ce9"/>
          <table:table-cell office:value-type="float" office:value="25500" table:style-name="ce9">
            <text:p><text:s/>25.500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25512" table:style-name="ce9">
            <text:p><text:s/>25.51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GENE LOGISTICS Sarl</text:p>
          </table:table-cell>
          <table:table-cell office:value-type="float" office:value="2523.8000000000002" table:style-name="ce9">
            <text:p><text:s/>2.523,80<text:s/></text:p>
          </table:table-cell>
          <table:table-cell table:number-columns-repeated="7" table:style-name="ce9"/>
          <table:table-cell office:value-type="float" office:value="2523.8000000000002" table:style-name="ce9">
            <text:p><text:s/>2.523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GENE SRL</text:p>
          </table:table-cell>
          <table:table-cell office:value-type="float" office:value="1828194.5200000003" table:style-name="ce9">
            <text:p><text:s/>1.828.194,52<text:s/></text:p>
          </table:table-cell>
          <table:table-cell table:number-columns-repeated="7" table:style-name="ce9"/>
          <table:table-cell office:value-type="float" office:value="1828194.5200000003" table:style-name="ce9">
            <text:p><text:s/>1.828.194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ER COMUNICATION E CONGRESSI S.R.L.</text:p>
          </table:table-cell>
          <table:table-cell table:style-name="ce9"/>
          <table:table-cell office:value-type="float" office:value="657.74" table:style-name="ce9">
            <text:p><text:s/>657,74<text:s/></text:p>
          </table:table-cell>
          <table:table-cell table:number-columns-repeated="6" table:style-name="ce9"/>
          <table:table-cell office:value-type="float" office:value="657.74" table:style-name="ce9">
            <text:p><text:s/>657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MANCHESTER UNIVERSITY HOSPITALS</text:p>
          </table:table-cell>
          <table:table-cell office:value-type="float" office:value="1570.76" table:style-name="ce9">
            <text:p><text:s/>1.570,76<text:s/></text:p>
          </table:table-cell>
          <table:table-cell table:number-columns-repeated="7" table:style-name="ce9"/>
          <table:table-cell office:value-type="float" office:value="1570.76" table:style-name="ce9">
            <text:p><text:s/>1.570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CARDIOLOGICO MONZINO</text:p>
          </table:table-cell>
          <table:table-cell table:style-name="ce9"/>
          <table:table-cell office:value-type="float" office:value="1796" table:style-name="ce9">
            <text:p><text:s/>1.796,0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800" table:style-name="ce9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DIURNO ADOLESCENTI VIA PACE</text:p>
          </table:table-cell>
          <table:table-cell table:number-columns-repeated="5" table:style-name="ce9"/>
          <table:table-cell office:value-type="float" office:value="7500" table:style-name="ce9">
            <text:p><text:s/>7.500,00<text:s/></text:p>
          </table:table-cell>
          <table:table-cell table:number-columns-repeated="2" table:style-name="ce9"/>
          <table:table-cell office:value-type="float" office:value="7500" table:style-name="ce9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PHEID S.R.L.</text:p>
          </table:table-cell>
          <table:table-cell office:value-type="float" office:value="24670" table:style-name="ce9">
            <text:p><text:s/>24.670,00<text:s/></text:p>
          </table:table-cell>
          <table:table-cell table:number-columns-repeated="7" table:style-name="ce9"/>
          <table:table-cell office:value-type="float" office:value="24670" table:style-name="ce9">
            <text:p><text:s/>24.6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ACARTA S.P.A.</text:p>
          </table:table-cell>
          <table:table-cell office:value-type="float" office:value="21585.699999999997" table:style-name="ce9">
            <text:p><text:s/>21.585,70<text:s/></text:p>
          </table:table-cell>
          <table:table-cell table:number-columns-repeated="7" table:style-name="ce9"/>
          <table:table-cell office:value-type="float" office:value="21585.699999999997" table:style-name="ce9">
            <text:p><text:s/>21.585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ICHEM BIOPHARMS S.R.L.</text:p>
          </table:table-cell>
          <table:table-cell office:value-type="float" office:value="92.3" table:style-name="ce9">
            <text:p><text:s/>92,30<text:s/></text:p>
          </table:table-cell>
          <table:table-cell table:number-columns-repeated="7" table:style-name="ce9"/>
          <table:table-cell office:value-type="float" office:value="92.3" table:style-name="ce9">
            <text:p><text:s/>92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UTI S.R.L.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number-columns-repeated="6" table:style-name="ce9"/>
          <table:table-cell office:value-type="float" office:value="30000" table:style-name="ce9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GIL F.P. SANITA'</text:p>
          </table:table-cell>
          <table:table-cell table:number-columns-repeated="6" table:style-name="ce9"/>
          <table:table-cell office:value-type="float" office:value="19080.170000000002" table:style-name="ce9">
            <text:p><text:s/>19.080,17<text:s/></text:p>
          </table:table-cell>
          <table:table-cell table:style-name="ce9"/>
          <table:table-cell office:value-type="float" office:value="19080.170000000002" table:style-name="ce9">
            <text:p><text:s/>19.080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GIL SONDRIO</text:p>
          </table:table-cell>
          <table:table-cell table:number-columns-repeated="6" table:style-name="ce9"/>
          <table:table-cell office:value-type="float" office:value="17.34" table:style-name="ce9">
            <text:p><text:s/>17,34<text:s/></text:p>
          </table:table-cell>
          <table:table-cell table:style-name="ce9"/>
          <table:table-cell office:value-type="float" office:value="17.34" table:style-name="ce9">
            <text:p><text:s/>17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GIL VALLE D'AOSTA</text:p>
          </table:table-cell>
          <table:table-cell table:number-columns-repeated="6" table:style-name="ce9"/>
          <table:table-cell office:value-type="float" office:value="10.95" table:style-name="ce9">
            <text:p><text:s/>10,95<text:s/></text:p>
          </table:table-cell>
          <table:table-cell table:style-name="ce9"/>
          <table:table-cell office:value-type="float" office:value="10.95" table:style-name="ce9">
            <text:p><text:s/>10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ENDOTOXIN MICROBIAL DETECTION EUROPE SAS</text:p>
          </table:table-cell>
          <table:table-cell office:value-type="float" office:value="4457" table:style-name="ce9">
            <text:p><text:s/>4.457,00<text:s/></text:p>
          </table:table-cell>
          <table:table-cell table:number-columns-repeated="7" table:style-name="ce9"/>
          <table:table-cell office:value-type="float" office:value="4457" table:style-name="ce9">
            <text:p><text:s/>4.45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LABORATORIES ITALIA S.R.L.</text:p>
          </table:table-cell>
          <table:table-cell office:value-type="float" office:value="10466.31" table:style-name="ce9">
            <text:p><text:s/>10.466,31<text:s/></text:p>
          </table:table-cell>
          <table:table-cell office:value-type="float" office:value="66" table:style-name="ce9">
            <text:p><text:s/>66,00<text:s/></text:p>
          </table:table-cell>
          <table:table-cell table:number-columns-repeated="6" table:style-name="ce9"/>
          <table:table-cell office:value-type="float" office:value="10532.31" table:style-name="ce9">
            <text:p><text:s/>10.532,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MIL S.R.L.</text:p>
          </table:table-cell>
          <table:table-cell office:value-type="float" office:value="15124.800000000001" table:style-name="ce9">
            <text:p><text:s/>15.124,80<text:s/></text:p>
          </table:table-cell>
          <table:table-cell table:number-columns-repeated="7" table:style-name="ce9"/>
          <table:table-cell office:value-type="float" office:value="15124.800000000001" table:style-name="ce9">
            <text:p><text:s/>15.124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APALE MICHELA</text:p>
          </table:table-cell>
          <table:table-cell table:style-name="ce9"/>
          <table:table-cell office:value-type="float" office:value="10855.259999999998" table:style-name="ce9">
            <text:p><text:s/>10.855,26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0864.919999999998" table:style-name="ce9">
            <text:p><text:s/>10.864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ESI FARMACEUTICI S.P.A.</text:p>
          </table:table-cell>
          <table:table-cell office:value-type="float" office:value="158467.04999999999" table:style-name="ce9">
            <text:p><text:s/>158.467,05<text:s/></text:p>
          </table:table-cell>
          <table:table-cell table:number-columns-repeated="7" table:style-name="ce9"/>
          <table:table-cell office:value-type="float" office:value="158467.04999999999" table:style-name="ce9">
            <text:p><text:s/>158.467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NELLO ALESSANDRO</text:p>
          </table:table-cell>
          <table:table-cell table:style-name="ce9"/>
          <table:table-cell office:value-type="float" office:value="9873.7400000000016" table:style-name="ce9">
            <text:p><text:s/>9.873,74<text:s/></text:p>
          </table:table-cell>
          <table:table-cell office:value-type="float" office:value="3.22" table:style-name="ce9">
            <text:p><text:s/>3,22<text:s/></text:p>
          </table:table-cell>
          <table:table-cell table:number-columns-repeated="5" table:style-name="ce9"/>
          <table:table-cell office:value-type="float" office:value="9876.9600000000009" table:style-name="ce9">
            <text:p><text:s/>9.876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ROMSYSTEMS INSTRUMENTS &amp; CHEMICALS GMBH</text:p>
          </table:table-cell>
          <table:table-cell office:value-type="float" office:value="3310.67" table:style-name="ce9">
            <text:p><text:s/>3.310,67<text:s/></text:p>
          </table:table-cell>
          <table:table-cell table:number-columns-repeated="7" table:style-name="ce9"/>
          <table:table-cell office:value-type="float" office:value="3310.67" table:style-name="ce9">
            <text:p><text:s/>3.310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D S.P.A.</text:p>
          </table:table-cell>
          <table:table-cell office:value-type="float" office:value="7506" table:style-name="ce9">
            <text:p><text:s/>7.506,00<text:s/></text:p>
          </table:table-cell>
          <table:table-cell table:number-columns-repeated="7" table:style-name="ce9"/>
          <table:table-cell office:value-type="float" office:value="7506" table:style-name="ce9">
            <text:p><text:s/>7.5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gna Life Insurance of Europe</text:p>
          </table:table-cell>
          <table:table-cell table:number-columns-repeated="2" table:style-name="ce9"/>
          <table:table-cell office:value-type="float" office:value="20023.43" table:style-name="ce9">
            <text:p><text:s/>20.023,43<text:s/></text:p>
          </table:table-cell>
          <table:table-cell table:number-columns-repeated="5" table:style-name="ce9"/>
          <table:table-cell office:value-type="float" office:value="20023.43" table:style-name="ce9">
            <text:p><text:s/>20.023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' VALERIA GIUSY</text:p>
          </table:table-cell>
          <table:table-cell table:style-name="ce9"/>
          <table:table-cell office:value-type="float" office:value="9117.1899999999987" table:style-name="ce9">
            <text:p><text:s/>9.117,19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9126.8499999999985" table:style-name="ce9">
            <text:p><text:s/>9.126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-SNAMI</text:p>
          </table:table-cell>
          <table:table-cell table:number-columns-repeated="6" table:style-name="ce9"/>
          <table:table-cell office:value-type="float" office:value="125" table:style-name="ce9">
            <text:p><text:s/>125,00<text:s/></text:p>
          </table:table-cell>
          <table:table-cell table:style-name="ce9"/>
          <table:table-cell office:value-type="float" office:value="125" table:style-name="ce9">
            <text:p><text:s/>1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OCE FRANCO</text:p>
          </table:table-cell>
          <table:table-cell table:style-name="ce9"/>
          <table:table-cell office:value-type="float" office:value="3008.84" table:style-name="ce9">
            <text:p><text:s/>3.008,84<text:s/></text:p>
          </table:table-cell>
          <table:table-cell table:number-columns-repeated="6" table:style-name="ce9"/>
          <table:table-cell office:value-type="float" office:value="3008.84" table:style-name="ce9">
            <text:p><text:s/>3.008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A PRODUCTION SRL</text:p>
          </table:table-cell>
          <table:table-cell office:value-type="float" office:value="5190" table:style-name="ce9">
            <text:p><text:s/>5.190,00<text:s/></text:p>
          </table:table-cell>
          <table:table-cell office:value-type="float" office:value="19423.010000000002" table:style-name="ce9">
            <text:p><text:s/>19.423,01<text:s/></text:p>
          </table:table-cell>
          <table:table-cell table:number-columns-repeated="6" table:style-name="ce9"/>
          <table:table-cell office:value-type="float" office:value="24613.010000000002" table:style-name="ce9">
            <text:p><text:s/>24.613,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AL SANITA'</text:p>
          </table:table-cell>
          <table:table-cell table:number-columns-repeated="6" table:style-name="ce9"/>
          <table:table-cell office:value-type="float" office:value="219.32" table:style-name="ce9">
            <text:p><text:s/>219,32<text:s/></text:p>
          </table:table-cell>
          <table:table-cell table:style-name="ce9"/>
          <table:table-cell office:value-type="float" office:value="219.32" table:style-name="ce9">
            <text:p><text:s/>219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L FUNZIONE PUBBLICA FPS</text:p>
          </table:table-cell>
          <table:table-cell table:number-columns-repeated="6" table:style-name="ce9"/>
          <table:table-cell office:value-type="float" office:value="2809.62" table:style-name="ce9">
            <text:p><text:s/>2.809,62<text:s/></text:p>
          </table:table-cell>
          <table:table-cell table:style-name="ce9"/>
          <table:table-cell office:value-type="float" office:value="2809.62" table:style-name="ce9">
            <text:p><text:s/>2.809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TERIO MARCO</text:p>
          </table:table-cell>
          <table:table-cell table:number-columns-repeated="2" table:style-name="ce9"/>
          <table:table-cell office:value-type="float" office:value="1131.98" table:style-name="ce9">
            <text:p><text:s/>1.131,98<text:s/></text:p>
          </table:table-cell>
          <table:table-cell table:number-columns-repeated="5" table:style-name="ce9"/>
          <table:table-cell office:value-type="float" office:value="1131.98" table:style-name="ce9">
            <text:p><text:s/>1.131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Angels Lombardia Onlus</text:p>
          </table:table-cell>
          <table:table-cell table:style-name="ce9"/>
          <table:table-cell office:value-type="float" office:value="14782.5" table:style-name="ce9">
            <text:p><text:s/>14.782,50<text:s/></text:p>
          </table:table-cell>
          <table:table-cell table:number-columns-repeated="6" table:style-name="ce9"/>
          <table:table-cell office:value-type="float" office:value="14782.5" table:style-name="ce9">
            <text:p><text:s/>14.78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AM CARTOTECNICA PER L'UFFICIO di Toffetti Sergio &amp; C. S.a.s.</text:p>
          </table:table-cell>
          <table:table-cell office:value-type="float" office:value="520" table:style-name="ce9">
            <text:p><text:s/>520,00<text:s/></text:p>
          </table:table-cell>
          <table:table-cell table:number-columns-repeated="7" table:style-name="ce9"/>
          <table:table-cell office:value-type="float" office:value="520" table:style-name="ce9">
            <text:p><text:s/>5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CAL AND EXPERIMENTAL RHEUMATOLOGY</text:p>
          </table:table-cell>
          <table:table-cell table:style-name="ce9"/>
          <table:table-cell office:value-type="float" office:value="1100" table:style-name="ce9">
            <text:p><text:s/>1.100,00<text:s/></text:p>
          </table:table-cell>
          <table:table-cell table:number-columns-repeated="6" table:style-name="ce9"/>
          <table:table-cell office:value-type="float" office:value="1100" table:style-name="ce9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CAL FINANCIAL SERVICES LLC</text:p>
          </table:table-cell>
          <table:table-cell table:number-columns-repeated="2" table:style-name="ce9"/>
          <table:table-cell office:value-type="float" office:value="1220.2" table:style-name="ce9">
            <text:p><text:s/>1.220,20<text:s/></text:p>
          </table:table-cell>
          <table:table-cell table:number-columns-repeated="5" table:style-name="ce9"/>
          <table:table-cell office:value-type="float" office:value="1220.2" table:style-name="ce9">
            <text:p><text:s/>1.220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GEN HEALTHCARE LTD</text:p>
          </table:table-cell>
          <table:table-cell office:value-type="float" office:value="9129.6" table:style-name="ce9">
            <text:p><text:s/>9.129,60<text:s/></text:p>
          </table:table-cell>
          <table:table-cell table:number-columns-repeated="7" table:style-name="ce9"/>
          <table:table-cell office:value-type="float" office:value="9129.6" table:style-name="ce9">
            <text:p><text:s/>9.129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KA S.R.L.</text:p>
          </table:table-cell>
          <table:table-cell office:value-type="float" office:value="12740.66" table:style-name="ce9">
            <text:p><text:s/>12.740,66<text:s/></text:p>
          </table:table-cell>
          <table:table-cell table:number-columns-repeated="7" table:style-name="ce9"/>
          <table:table-cell office:value-type="float" office:value="12740.66" table:style-name="ce9">
            <text:p><text:s/>12.740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-LAB S.R.L.</text:p>
          </table:table-cell>
          <table:table-cell office:value-type="float" office:value="15130.300000000001" table:style-name="ce9">
            <text:p><text:s/>15.130,30<text:s/></text:p>
          </table:table-cell>
          <table:table-cell table:number-columns-repeated="7" table:style-name="ce9"/>
          <table:table-cell office:value-type="float" office:value="15130.300000000001" table:style-name="ce9">
            <text:p><text:s/>15.130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Sciences S.r.l.</text:p>
          </table:table-cell>
          <table:table-cell office:value-type="float" office:value="197" table:style-name="ce9">
            <text:p><text:s/>197,00<text:s/></text:p>
          </table:table-cell>
          <table:table-cell table:number-columns-repeated="7" table:style-name="ce9"/>
          <table:table-cell office:value-type="float" office:value="197" table:style-name="ce9">
            <text:p><text:s/>1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TEC INTERNATIONAL LTD</text:p>
          </table:table-cell>
          <table:table-cell table:number-columns-repeated="2" table:style-name="ce9"/>
          <table:table-cell office:value-type="float" office:value="1002" table:style-name="ce9">
            <text:p><text:s/>1.002,00<text:s/></text:p>
          </table:table-cell>
          <table:table-cell table:number-columns-repeated="5" table:style-name="ce9"/>
          <table:table-cell office:value-type="float" office:value="1002" table:style-name="ce9">
            <text:p><text:s/>1.0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UVEL (UK) LIMITED</text:p>
          </table:table-cell>
          <table:table-cell office:value-type="float" office:value="676845.6" table:style-name="ce9">
            <text:p><text:s/>676.845,60<text:s/></text:p>
          </table:table-cell>
          <table:table-cell table:number-columns-repeated="7" table:style-name="ce9"/>
          <table:table-cell office:value-type="float" office:value="676845.6" table:style-name="ce9">
            <text:p><text:s/>676.845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.DI.SAN. S.p.A.</text:p>
          </table:table-cell>
          <table:table-cell office:value-type="float" office:value="4403" table:style-name="ce9">
            <text:p><text:s/>4.403,00<text:s/></text:p>
          </table:table-cell>
          <table:table-cell table:number-columns-repeated="7" table:style-name="ce9"/>
          <table:table-cell office:value-type="float" office:value="4403" table:style-name="ce9">
            <text:p><text:s/>4.40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ALCA S.R.L.</text:p>
          </table:table-cell>
          <table:table-cell office:value-type="float" office:value="320.8" table:style-name="ce9">
            <text:p><text:s/>320,80<text:s/></text:p>
          </table:table-cell>
          <table:table-cell table:number-columns-repeated="7" table:style-name="ce9"/>
          <table:table-cell office:value-type="float" office:value="320.8" table:style-name="ce9">
            <text:p><text:s/>320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CATO &amp; MEZZETTI S.r.l.</text:p>
          </table:table-cell>
          <table:table-cell office:value-type="float" office:value="193.1" table:style-name="ce9">
            <text:p><text:s/>193,10<text:s/></text:p>
          </table:table-cell>
          <table:table-cell table:number-columns-repeated="7" table:style-name="ce9"/>
          <table:table-cell office:value-type="float" office:value="193.1" table:style-name="ce9">
            <text:p><text:s/>193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HLEAR ITALIA S.r.l.</text:p>
          </table:table-cell>
          <table:table-cell office:value-type="float" office:value="312660" table:style-name="ce9">
            <text:p><text:s/>312.660,00<text:s/></text:p>
          </table:table-cell>
          <table:table-cell table:number-columns-repeated="7" table:style-name="ce9"/>
          <table:table-cell office:value-type="float" office:value="312660" table:style-name="ce9">
            <text:p><text:s/>312.6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KTAIL SERVICE SRL</text:p>
          </table:table-cell>
          <table:table-cell table:number-columns-repeated="2" table:style-name="ce9"/>
          <table:table-cell office:value-type="float" office:value="5316" table:style-name="ce9">
            <text:p><text:s/>5.316,00<text:s/></text:p>
          </table:table-cell>
          <table:table-cell table:number-columns-repeated="5" table:style-name="ce9"/>
          <table:table-cell office:value-type="float" office:value="5316" table:style-name="ce9">
            <text:p><text:s/>5.31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CI SOCIETA' COOPERATIVA SOCIALE A.R.L. ONLUS</text:p>
          </table:table-cell>
          <table:table-cell table:style-name="ce9"/>
          <table:table-cell office:value-type="float" office:value="10320" table:style-name="ce9">
            <text:p><text:s/>10.320,00<text:s/></text:p>
          </table:table-cell>
          <table:table-cell table:number-columns-repeated="6" table:style-name="ce9"/>
          <table:table-cell office:value-type="float" office:value="10320" table:style-name="ce9">
            <text:p><text:s/>10.3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FI SRL</text:p>
          </table:table-cell>
          <table:table-cell office:value-type="float" office:value="12836.56" table:style-name="ce9">
            <text:p><text:s/>12.836,56<text:s/></text:p>
          </table:table-cell>
          <table:table-cell table:number-columns-repeated="7" table:style-name="ce9"/>
          <table:table-cell office:value-type="float" office:value="12836.56" table:style-name="ce9">
            <text:p><text:s/>12.836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ETTA MARINA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002" table:style-name="ce9">
            <text:p><text:s/>5.0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LABORATORI DIVERSI</text:p>
          </table:table-cell>
          <table:table-cell table:style-name="ce9"/>
          <table:table-cell office:value-type="float" office:value="3808526.6799999997" table:style-name="ce9">
            <text:p><text:s/>3.808.526,68<text:s/></text:p>
          </table:table-cell>
          <table:table-cell office:value-type="float" office:value="674254.75" table:style-name="ce9">
            <text:p><text:s/>674.254,75<text:s/></text:p>
          </table:table-cell>
          <table:table-cell table:style-name="ce9"/>
          <table:table-cell office:value-type="float" office:value="1854.3" table:style-name="ce9">
            <text:p><text:s/>1.854,3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4484635.7299999995" table:style-name="ce9">
            <text:p><text:s/>4.484.635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LINI FEDERICA</text:p>
          </table:table-cell>
          <table:table-cell table:style-name="ce9"/>
          <table:table-cell office:value-type="float" office:value="3442.54" table:style-name="ce9">
            <text:p><text:s/>3.442,54<text:s/></text:p>
          </table:table-cell>
          <table:table-cell table:number-columns-repeated="6" table:style-name="ce9"/>
          <table:table-cell office:value-type="float" office:value="3442.54" table:style-name="ce9">
            <text:p><text:s/>3.442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MA S.R.L.</text:p>
          </table:table-cell>
          <table:table-cell office:value-type="float" office:value="4320" table:style-name="ce9">
            <text:p><text:s/>4.320,00<text:s/></text:p>
          </table:table-cell>
          <table:table-cell table:number-columns-repeated="7" table:style-name="ce9"/>
          <table:table-cell office:value-type="float" office:value="4320" table:style-name="ce9">
            <text:p><text:s/>4.3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MBO SEVERO &amp; C. S.R.L.</text:p>
          </table:table-cell>
          <table:table-cell table:number-columns-repeated="4" table:style-name="ce9"/>
          <table:table-cell office:value-type="float" office:value="414325.61" table:style-name="ce9">
            <text:p><text:s/>414.325,61<text:s/></text:p>
          </table:table-cell>
          <table:table-cell table:number-columns-repeated="3" table:style-name="ce9"/>
          <table:table-cell office:value-type="float" office:value="414325.61" table:style-name="ce9">
            <text:p><text:s/>414.325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NNA CRISTIANA</text:p>
          </table:table-cell>
          <table:table-cell table:style-name="ce9"/>
          <table:table-cell office:value-type="float" office:value="8002.3799999999992" table:style-name="ce9">
            <text:p><text:s/>8.002,38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8011.98" table:style-name="ce9">
            <text:p><text:s/>8.011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PLAST S.P.A.</text:p>
          </table:table-cell>
          <table:table-cell office:value-type="float" office:value="48172.060000000005" table:style-name="ce9">
            <text:p><text:s/>48.172,06<text:s/></text:p>
          </table:table-cell>
          <table:table-cell table:number-columns-repeated="7" table:style-name="ce9"/>
          <table:table-cell office:value-type="float" office:value="48172.060000000005" table:style-name="ce9">
            <text:p><text:s/>48.172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ZANI PATRIZIA</text:p>
          </table:table-cell>
          <table:table-cell table:style-name="ce9"/>
          <table:table-cell office:value-type="float" office:value="2240.4" table:style-name="ce9">
            <text:p><text:s/>2.240,40<text:s/></text:p>
          </table:table-cell>
          <table:table-cell office:value-type="float" office:value="1.6" table:style-name="ce9">
            <text:p><text:s/>1,60<text:s/></text:p>
          </table:table-cell>
          <table:table-cell table:number-columns-repeated="5" table:style-name="ce9"/>
          <table:table-cell office:value-type="float" office:value="2242" table:style-name="ce9">
            <text:p><text:s/>2.2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ANDO PROVINCIALE VIGILI DEL FUOCO</text:p>
          </table:table-cell>
          <table:table-cell table:style-name="ce9"/>
          <table:table-cell office:value-type="float" office:value="13739" table:style-name="ce9">
            <text:p><text:s/>13.739,00<text:s/></text:p>
          </table:table-cell>
          <table:table-cell office:value-type="float" office:value="540" table:style-name="ce9">
            <text:p><text:s/>540,00<text:s/></text:p>
          </table:table-cell>
          <table:table-cell table:number-columns-repeated="5" table:style-name="ce9"/>
          <table:table-cell office:value-type="float" office:value="14279" table:style-name="ce9">
            <text:p><text:s/>14.27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IS</text:p>
          </table:table-cell>
          <table:table-cell table:number-columns-repeated="2" table:style-name="ce9"/>
          <table:table-cell office:value-type="float" office:value="8599.7099999999991" table:style-name="ce9">
            <text:p><text:s/>8.599,71<text:s/></text:p>
          </table:table-cell>
          <table:table-cell table:number-columns-repeated="5" table:style-name="ce9"/>
          <table:table-cell office:value-type="float" office:value="8599.7099999999991" table:style-name="ce9">
            <text:p><text:s/>8.599,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PASS S.P.A.</text:p>
          </table:table-cell>
          <table:table-cell table:number-columns-repeated="6" table:style-name="ce9"/>
          <table:table-cell office:value-type="float" office:value="6122.85" table:style-name="ce9">
            <text:p><text:s/>6.122,85<text:s/></text:p>
          </table:table-cell>
          <table:table-cell table:style-name="ce9"/>
          <table:table-cell office:value-type="float" office:value="6122.85" table:style-name="ce9">
            <text:p><text:s/>6.122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CERANO D'INTELVI</text:p>
          </table:table-cell>
          <table:table-cell table:style-name="ce9"/>
          <table:table-cell office:value-type="float" office:value="84.9" table:style-name="ce9">
            <text:p><text:s/>84,90<text:s/></text:p>
          </table:table-cell>
          <table:table-cell office:value-type="float" office:value="8.2200000000000006" table:style-name="ce9">
            <text:p><text:s/>8,22<text:s/></text:p>
          </table:table-cell>
          <table:table-cell table:number-columns-repeated="5" table:style-name="ce9"/>
          <table:table-cell office:value-type="float" office:value="93.12" table:style-name="ce9">
            <text:p><text:s/>93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INVERANO E MONTELEONE - COMUNE CAPOFILA</text:p>
          </table:table-cell>
          <table:table-cell table:number-columns-repeated="2" table:style-name="ce9"/>
          <table:table-cell office:value-type="float" office:value="1015" table:style-name="ce9">
            <text:p><text:s/>1.015,00<text:s/></text:p>
          </table:table-cell>
          <table:table-cell table:number-columns-repeated="5" table:style-name="ce9"/>
          <table:table-cell office:value-type="float" office:value="1015" table:style-name="ce9">
            <text:p><text:s/>1.01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II</text:p>
          </table:table-cell>
          <table:table-cell table:number-columns-repeated="2" table:style-name="ce9"/>
          <table:table-cell office:value-type="float" office:value="5786.2699999999995" table:style-name="ce9">
            <text:p><text:s/>5.786,27<text:s/></text:p>
          </table:table-cell>
          <table:table-cell table:number-columns-repeated="5" table:style-name="ce9"/>
          <table:table-cell office:value-type="float" office:value="5786.2699999999995" table:style-name="ce9">
            <text:p><text:s/>5.786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SERVIZI FUNEBRI</text:p>
          </table:table-cell>
          <table:table-cell table:style-name="ce9"/>
          <table:table-cell office:value-type="float" office:value="5117.09" table:style-name="ce9">
            <text:p><text:s/>5.117,09<text:s/></text:p>
          </table:table-cell>
          <table:table-cell office:value-type="float" office:value="14" table:style-name="ce9">
            <text:p><text:s/>14,00<text:s/></text:p>
          </table:table-cell>
          <table:table-cell table:number-columns-repeated="5" table:style-name="ce9"/>
          <table:table-cell office:value-type="float" office:value="5131.09" table:style-name="ce9">
            <text:p><text:s/>5.131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TREMEZZINA</text:p>
          </table:table-cell>
          <table:table-cell table:style-name="ce9"/>
          <table:table-cell office:value-type="float" office:value="58.42" table:style-name="ce9">
            <text:p><text:s/>58,42<text:s/></text:p>
          </table:table-cell>
          <table:table-cell table:number-columns-repeated="6" table:style-name="ce9"/>
          <table:table-cell office:value-type="float" office:value="58.42" table:style-name="ce9">
            <text:p><text:s/>58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ita' Oklahoma ONLUS</text:p>
          </table:table-cell>
          <table:table-cell table:style-name="ce9"/>
          <table:table-cell office:value-type="float" office:value="7644" table:style-name="ce9">
            <text:p><text:s/>7.644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7650" table:style-name="ce9">
            <text:p><text:s/>7.6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AFI S.P.A.</text:p>
          </table:table-cell>
          <table:table-cell table:number-columns-repeated="6" table:style-name="ce9"/>
          <table:table-cell office:value-type="float" office:value="3100" table:style-name="ce9">
            <text:p><text:s/>3.100,00<text:s/></text:p>
          </table:table-cell>
          <table:table-cell table:style-name="ce9"/>
          <table:table-cell office:value-type="float" office:value="3100" table:style-name="ce9">
            <text:p><text:s/>3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BORROMEO</text:p>
          </table:table-cell>
          <table:table-cell table:number-columns-repeated="2" table:style-name="ce9"/>
          <table:table-cell office:value-type="float" office:value="6212.74" table:style-name="ce9">
            <text:p><text:s/>6.212,74<text:s/></text:p>
          </table:table-cell>
          <table:table-cell table:number-columns-repeated="5" table:style-name="ce9"/>
          <table:table-cell office:value-type="float" office:value="6212.74" table:style-name="ce9">
            <text:p><text:s/>6.212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PAPA GIOVANNI XXIII</text:p>
          </table:table-cell>
          <table:table-cell table:number-columns-repeated="6" table:style-name="ce9"/>
          <table:table-cell office:value-type="float" office:value="709.85" table:style-name="ce9">
            <text:p><text:s/>709,85<text:s/></text:p>
          </table:table-cell>
          <table:table-cell table:style-name="ce9"/>
          <table:table-cell office:value-type="float" office:value="709.85" table:style-name="ce9">
            <text:p><text:s/>709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TORRE MERLATA</text:p>
          </table:table-cell>
          <table:table-cell table:number-columns-repeated="6" table:style-name="ce9"/>
          <table:table-cell office:value-type="float" office:value="480.88" table:style-name="ce9">
            <text:p><text:s/>480,88<text:s/></text:p>
          </table:table-cell>
          <table:table-cell table:style-name="ce9"/>
          <table:table-cell office:value-type="float" office:value="480.88" table:style-name="ce9">
            <text:p><text:s/>480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TRIANGOLO</text:p>
          </table:table-cell>
          <table:table-cell table:number-columns-repeated="6" table:style-name="ce9"/>
          <table:table-cell office:value-type="float" office:value="2448.1800000000003" table:style-name="ce9">
            <text:p><text:s/>2.448,18<text:s/></text:p>
          </table:table-cell>
          <table:table-cell table:style-name="ce9"/>
          <table:table-cell office:value-type="float" office:value="2448.1800000000003" table:style-name="ce9">
            <text:p><text:s/>2.448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 ENGELS 1/12 MILANO</text:p>
          </table:table-cell>
          <table:table-cell table:number-columns-repeated="6" table:style-name="ce9"/>
          <table:table-cell office:value-type="float" office:value="655" table:style-name="ce9">
            <text:p><text:s/>655,00<text:s/></text:p>
          </table:table-cell>
          <table:table-cell table:style-name="ce9"/>
          <table:table-cell office:value-type="float" office:value="655" table:style-name="ce9">
            <text:p><text:s/>6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 TIRABOSCHI 4 MILANO</text:p>
          </table:table-cell>
          <table:table-cell table:number-columns-repeated="6" table:style-name="ce9"/>
          <table:table-cell office:value-type="float" office:value="1152.6500000000001" table:style-name="ce9">
            <text:p><text:s/>1.152,65<text:s/></text:p>
          </table:table-cell>
          <table:table-cell table:style-name="ce9"/>
          <table:table-cell office:value-type="float" office:value="1152.6500000000001" table:style-name="ce9">
            <text:p><text:s/>1.152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FIAL SANITA'</text:p>
          </table:table-cell>
          <table:table-cell table:number-columns-repeated="6" table:style-name="ce9"/>
          <table:table-cell office:value-type="float" office:value="71.650000000000006" table:style-name="ce9">
            <text:p><text:s/>71,65<text:s/></text:p>
          </table:table-cell>
          <table:table-cell table:style-name="ce9"/>
          <table:table-cell office:value-type="float" office:value="71.650000000000006" table:style-name="ce9">
            <text:p><text:s/>71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GREGAZIONE SUORE DI CARITA' DELLE SANTE B. CAPITANIO E V. GEROSA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number-columns-repeated="6" table:style-name="ce9"/>
          <table:table-cell office:value-type="float" office:value="30000" table:style-name="ce9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IGLIO MARILENA</text:p>
          </table:table-cell>
          <table:table-cell table:style-name="ce9"/>
          <table:table-cell office:value-type="float" office:value="12155.280000000002" table:style-name="ce9">
            <text:p><text:s/>12.155,28<text:s/></text:p>
          </table:table-cell>
          <table:table-cell table:number-columns-repeated="6" table:style-name="ce9"/>
          <table:table-cell office:value-type="float" office:value="12155.280000000002" table:style-name="ce9">
            <text:p><text:s/>12.155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OSCENZA MEDICA AC</text:p>
          </table:table-cell>
          <table:table-cell table:style-name="ce9"/>
          <table:table-cell office:value-type="float" office:value="158" table:style-name="ce9">
            <text:p><text:s/>15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60" table:style-name="ce9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I COPRA SOCIETA' COOPERATIVA</text:p>
          </table:table-cell>
          <table:table-cell table:style-name="ce9"/>
          <table:table-cell office:value-type="float" office:value="2110239.1199999996" table:style-name="ce9">
            <text:p><text:s/>2.110.239,12<text:s/></text:p>
          </table:table-cell>
          <table:table-cell table:number-columns-repeated="6" table:style-name="ce9"/>
          <table:table-cell office:value-type="float" office:value="2110239.1199999996" table:style-name="ce9">
            <text:p><text:s/>2.110.239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BONIFICA MUZZA BASSA LODIGIANA</text:p>
          </table:table-cell>
          <table:table-cell table:number-columns-repeated="2" table:style-name="ce9"/>
          <table:table-cell office:value-type="float" office:value="604.25" table:style-name="ce9">
            <text:p><text:s/>604,25<text:s/></text:p>
          </table:table-cell>
          <table:table-cell table:number-columns-repeated="5" table:style-name="ce9"/>
          <table:table-cell office:value-type="float" office:value="604.25" table:style-name="ce9">
            <text:p><text:s/>604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LOMBARDIA SANITA'</text:p>
          </table:table-cell>
          <table:table-cell table:style-name="ce9"/>
          <table:table-cell office:value-type="float" office:value="97675.57" table:style-name="ce9">
            <text:p><text:s/>97.675,57<text:s/></text:p>
          </table:table-cell>
          <table:table-cell table:number-columns-repeated="6" table:style-name="ce9"/>
          <table:table-cell office:value-type="float" office:value="97675.57" table:style-name="ce9">
            <text:p><text:s/>97.675,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STRADA VICINALE BASSA DI CASALMORO</text:p>
          </table:table-cell>
          <table:table-cell table:style-name="ce9"/>
          <table:table-cell office:value-type="float" office:value="825" table:style-name="ce9">
            <text:p><text:s/>825,00<text:s/></text:p>
          </table:table-cell>
          <table:table-cell table:number-columns-repeated="6" table:style-name="ce9"/>
          <table:table-cell office:value-type="float" office:value="825" table:style-name="ce9">
            <text:p><text:s/>8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STRADA VICINALE CIRCONVALLAZIONE NORD OVEST</text:p>
          </table:table-cell>
          <table:table-cell table:style-name="ce9"/>
          <table:table-cell office:value-type="float" office:value="234" table:style-name="ce9">
            <text:p><text:s/>234,00<text:s/></text:p>
          </table:table-cell>
          <table:table-cell table:number-columns-repeated="6" table:style-name="ce9"/>
          <table:table-cell office:value-type="float" office:value="234" table:style-name="ce9">
            <text:p><text:s/>23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UM.IT S.p.A.</text:p>
          </table:table-cell>
          <table:table-cell table:number-columns-repeated="6" table:style-name="ce9"/>
          <table:table-cell office:value-type="float" office:value="1603.43" table:style-name="ce9">
            <text:p><text:s/>1.603,43<text:s/></text:p>
          </table:table-cell>
          <table:table-cell table:style-name="ce9"/>
          <table:table-cell office:value-type="float" office:value="1603.43" table:style-name="ce9">
            <text:p><text:s/>1.603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TI MARIO EMILIO</text:p>
          </table:table-cell>
          <table:table-cell table:style-name="ce9"/>
          <table:table-cell office:value-type="float" office:value="2557.38" table:style-name="ce9">
            <text:p><text:s/>2.557,38<text:s/></text:p>
          </table:table-cell>
          <table:table-cell table:number-columns-repeated="6" table:style-name="ce9"/>
          <table:table-cell office:value-type="float" office:value="2557.38" table:style-name="ce9">
            <text:p><text:s/>2.557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TINA COOPERATIVA SOCIALE</text:p>
          </table:table-cell>
          <table:table-cell table:style-name="ce9"/>
          <table:table-cell office:value-type="float" office:value="7800.5199999999995" table:style-name="ce9">
            <text:p><text:s/>7.800,52<text:s/></text:p>
          </table:table-cell>
          <table:table-cell table:number-columns-repeated="6" table:style-name="ce9"/>
          <table:table-cell office:value-type="float" office:value="7800.5199999999995" table:style-name="ce9">
            <text:p><text:s/>7.800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ATEC ITALIA S.R.L.</text:p>
          </table:table-cell>
          <table:table-cell office:value-type="float" office:value="29997.830000000005" table:style-name="ce9">
            <text:p><text:s/>29.997,83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29997.830000000005" table:style-name="ce9">
            <text:p><text:s/>29.997,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ERGE S.P.A.</text:p>
          </table:table-cell>
          <table:table-cell table:number-columns-repeated="2" table:style-name="ce9"/>
          <table:table-cell office:value-type="float" office:value="260.2" table:style-name="ce9">
            <text:p><text:s/>260,20<text:s/></text:p>
          </table:table-cell>
          <table:table-cell table:number-columns-repeated="5" table:style-name="ce9"/>
          <table:table-cell office:value-type="float" office:value="260.2" table:style-name="ce9">
            <text:p><text:s/>260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K ITALIA S.R.L.</text:p>
          </table:table-cell>
          <table:table-cell office:value-type="float" office:value="188475.66" table:style-name="ce9">
            <text:p><text:s/>188.475,66<text:s/></text:p>
          </table:table-cell>
          <table:table-cell table:number-columns-repeated="7" table:style-name="ce9"/>
          <table:table-cell office:value-type="float" office:value="188475.66" table:style-name="ce9">
            <text:p><text:s/>188.475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. STELLA</text:p>
          </table:table-cell>
          <table:table-cell table:style-name="ce9"/>
          <table:table-cell office:value-type="float" office:value="435092.30000000005" table:style-name="ce9">
            <text:p><text:s/>435.092,30<text:s/></text:p>
          </table:table-cell>
          <table:table-cell table:number-columns-repeated="6" table:style-name="ce9"/>
          <table:table-cell office:value-type="float" office:value="435092.30000000005" table:style-name="ce9">
            <text:p><text:s/>435.092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EPIDEMIOLOGIA &amp; PREVENZIONE a.r.l.</text:p>
          </table:table-cell>
          <table:table-cell table:style-name="ce9"/>
          <table:table-cell office:value-type="float" office:value="200" table:style-name="ce9">
            <text:p><text:s/>200,00<text:s/></text:p>
          </table:table-cell>
          <table:table-cell table:number-columns-repeated="6" table:style-name="ce9"/>
          <table:table-cell office:value-type="float" office:value="200" table:style-name="ce9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AMBRA S.C.P.A.</text:p>
          </table:table-cell>
          <table:table-cell table:style-name="ce9"/>
          <table:table-cell office:value-type="float" office:value="135585.98000000001" table:style-name="ce9">
            <text:p><text:s/>135.585,98<text:s/></text:p>
          </table:table-cell>
          <table:table-cell table:number-columns-repeated="6" table:style-name="ce9"/>
          <table:table-cell office:value-type="float" office:value="135585.98000000001" table:style-name="ce9">
            <text:p><text:s/>135.585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KANTARA</text:p>
          </table:table-cell>
          <table:table-cell table:style-name="ce9"/>
          <table:table-cell office:value-type="float" office:value="65742.14" table:style-name="ce9">
            <text:p><text:s/>65.742,14<text:s/></text:p>
          </table:table-cell>
          <table:table-cell table:number-columns-repeated="6" table:style-name="ce9"/>
          <table:table-cell office:value-type="float" office:value="65742.14" table:style-name="ce9">
            <text:p><text:s/>65.742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SERVICE</text:p>
          </table:table-cell>
          <table:table-cell table:style-name="ce9"/>
          <table:table-cell office:value-type="float" office:value="1147963.6100000001" table:style-name="ce9">
            <text:p><text:s/>1.147.963,61<text:s/></text:p>
          </table:table-cell>
          <table:table-cell table:number-columns-repeated="6" table:style-name="ce9"/>
          <table:table-cell office:value-type="float" office:value="1147963.6100000001" table:style-name="ce9">
            <text:p><text:s/>1.147.963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ISTERIA LAURA SRL</text:p>
          </table:table-cell>
          <table:table-cell office:value-type="float" office:value="1857.6000000000001" table:style-name="ce9">
            <text:p><text:s/>1.857,60<text:s/></text:p>
          </table:table-cell>
          <table:table-cell office:value-type="float" office:value="255.2" table:style-name="ce9">
            <text:p><text:s/>255,20<text:s/></text:p>
          </table:table-cell>
          <table:table-cell table:number-columns-repeated="6" table:style-name="ce9"/>
          <table:table-cell office:value-type="float" office:value="2112.8000000000002" table:style-name="ce9">
            <text:p><text:s/>2.112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EMEC S.R.L.</text:p>
          </table:table-cell>
          <table:table-cell office:value-type="float" office:value="1236.3" table:style-name="ce9">
            <text:p><text:s/>1.236,30<text:s/></text:p>
          </table:table-cell>
          <table:table-cell table:number-columns-repeated="7" table:style-name="ce9"/>
          <table:table-cell office:value-type="float" office:value="1236.3" table:style-name="ce9">
            <text:p><text:s/>1.236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adini Manuela</text:p>
          </table:table-cell>
          <table:table-cell table:number-columns-repeated="2" table:style-name="ce9"/>
          <table:table-cell office:value-type="float" office:value="150" table:style-name="ce9">
            <text:p><text:s/>150,00<text:s/></text:p>
          </table:table-cell>
          <table:table-cell table:number-columns-repeated="5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VIO ITALIA S.R.L.</text:p>
          </table:table-cell>
          <table:table-cell office:value-type="float" office:value="3186" table:style-name="ce9">
            <text:p><text:s/>3.186,00<text:s/></text:p>
          </table:table-cell>
          <table:table-cell table:number-columns-repeated="7" table:style-name="ce9"/>
          <table:table-cell office:value-type="float" office:value="3186" table:style-name="ce9">
            <text:p><text:s/>3.18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TESE ANDREA</text:p>
          </table:table-cell>
          <table:table-cell table:number-columns-repeated="2" table:style-name="ce9"/>
          <table:table-cell office:value-type="float" office:value="252" table:style-name="ce9">
            <text:p><text:s/>252,00<text:s/></text:p>
          </table:table-cell>
          <table:table-cell table:number-columns-repeated="5" table:style-name="ce9"/>
          <table:table-cell office:value-type="float" office:value="252" table:style-name="ce9">
            <text:p><text:s/>2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TI GIUSEPPE &amp; C. S.N.C.</text:p>
          </table:table-cell>
          <table:table-cell table:style-name="ce9"/>
          <table:table-cell office:value-type="float" office:value="441" table:style-name="ce9">
            <text:p><text:s/>441,00<text:s/></text:p>
          </table:table-cell>
          <table:table-cell table:number-columns-repeated="6" table:style-name="ce9"/>
          <table:table-cell office:value-type="float" office:value="441" table:style-name="ce9">
            <text:p><text:s/>44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VINO MARIA SERENA</text:p>
          </table:table-cell>
          <table:table-cell table:style-name="ce9"/>
          <table:table-cell office:value-type="float" office:value="10050.950000000001" table:style-name="ce9">
            <text:p><text:s/>10.050,95<text:s/></text:p>
          </table:table-cell>
          <table:table-cell office:value-type="float" office:value="8.0500000000000007" table:style-name="ce9">
            <text:p><text:s/>8,05<text:s/></text:p>
          </table:table-cell>
          <table:table-cell table:number-columns-repeated="5" table:style-name="ce9"/>
          <table:table-cell office:value-type="float" office:value="10059" table:style-name="ce9">
            <text:p><text:s/>10.05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ENZA NISIA</text:p>
          </table:table-cell>
          <table:table-cell table:style-name="ce9"/>
          <table:table-cell office:value-type="float" office:value="10800" table:style-name="ce9">
            <text:p><text:s/>10.800,00<text:s/></text:p>
          </table:table-cell>
          <table:table-cell table:number-columns-repeated="6" table:style-name="ce9"/>
          <table:table-cell office:value-type="float" office:value="10800" table:style-name="ce9">
            <text:p><text:s/>10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ED S.R.L.</text:p>
          </table:table-cell>
          <table:table-cell office:value-type="float" office:value="375" table:style-name="ce9">
            <text:p><text:s/>375,00<text:s/></text:p>
          </table:table-cell>
          <table:table-cell table:number-columns-repeated="7" table:style-name="ce9"/>
          <table:table-cell office:value-type="float" office:value="375" table:style-name="ce9">
            <text:p><text:s/>3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TRUZIONI GENERALI SRL</text:p>
          </table:table-cell>
          <table:table-cell table:style-name="ce9"/>
          <table:table-cell office:value-type="float" office:value="109334.39999999999" table:style-name="ce9">
            <text:p><text:s/>109.334,40<text:s/></text:p>
          </table:table-cell>
          <table:table-cell table:number-columns-repeated="6" table:style-name="ce9"/>
          <table:table-cell office:value-type="float" office:value="109334.39999999999" table:style-name="ce9">
            <text:p><text:s/>109.33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INI S.R.L.</text:p>
          </table:table-cell>
          <table:table-cell table:style-name="ce9"/>
          <table:table-cell office:value-type="float" office:value="676" table:style-name="ce9">
            <text:p><text:s/>676,00<text:s/></text:p>
          </table:table-cell>
          <table:table-cell table:number-columns-repeated="6" table:style-name="ce9"/>
          <table:table-cell office:value-type="float" office:value="676" table:style-name="ce9">
            <text:p><text:s/>6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ance Inc</text:p>
          </table:table-cell>
          <table:table-cell table:number-columns-repeated="2" table:style-name="ce9"/>
          <table:table-cell office:value-type="float" office:value="2486.7399999999998" table:style-name="ce9">
            <text:p><text:s/>2.486,74<text:s/></text:p>
          </table:table-cell>
          <table:table-cell table:number-columns-repeated="5" table:style-name="ce9"/>
          <table:table-cell office:value-type="float" office:value="2486.7399999999998" table:style-name="ce9">
            <text:p><text:s/>2.486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ZZAGLIO MASSIMO</text:p>
          </table:table-cell>
          <table:table-cell table:style-name="ce9"/>
          <table:table-cell office:value-type="float" office:value="768" table:style-name="ce9">
            <text:p><text:s/>768,00<text:s/></text:p>
          </table:table-cell>
          <table:table-cell table:number-columns-repeated="6" table:style-name="ce9"/>
          <table:table-cell office:value-type="float" office:value="768" table:style-name="ce9">
            <text:p><text:s/>76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</text:p>
          </table:table-cell>
          <table:table-cell table:number-columns-repeated="5" table:style-name="ce9"/>
          <table:table-cell office:value-type="float" office:value="8000" table:style-name="ce9">
            <text:p><text:s/>8.000,00<text:s/></text:p>
          </table:table-cell>
          <table:table-cell table:number-columns-repeated="2" table:style-name="ce9"/>
          <table:table-cell office:value-type="float" office:value="8000" table:style-name="ce9">
            <text:p><text:s/>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0</text:p>
          </table:table-cell>
          <table:table-cell table:number-columns-repeated="5" table:style-name="ce9"/>
          <table:table-cell office:value-type="float" office:value="5000" table:style-name="ce9">
            <text:p><text:s/>5.000,00<text:s/></text:p>
          </table:table-cell>
          <table:table-cell table:number-columns-repeated="2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3</text:p>
          </table:table-cell>
          <table:table-cell table:number-columns-repeated="5" table:style-name="ce9"/>
          <table:table-cell office:value-type="float" office:value="4000" table:style-name="ce9">
            <text:p><text:s/>4.000,00<text:s/></text:p>
          </table:table-cell>
          <table:table-cell table:number-columns-repeated="2" table:style-name="ce9"/>
          <table:table-cell office:value-type="float" office:value="4000" table:style-name="ce9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</text:p>
          </table:table-cell>
          <table:table-cell table:number-columns-repeated="5" table:style-name="ce9"/>
          <table:table-cell office:value-type="float" office:value="9000" table:style-name="ce9">
            <text:p><text:s/>9.000,00<text:s/></text:p>
          </table:table-cell>
          <table:table-cell table:number-columns-repeated="2" table:style-name="ce9"/>
          <table:table-cell office:value-type="float" office:value="9000" table:style-name="ce9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EM S.P.A.</text:p>
          </table:table-cell>
          <table:table-cell table:number-columns-repeated="6" table:style-name="ce9"/>
          <table:table-cell office:value-type="float" office:value="2705" table:style-name="ce9">
            <text:p><text:s/>2.705,00<text:s/></text:p>
          </table:table-cell>
          <table:table-cell table:style-name="ce9"/>
          <table:table-cell office:value-type="float" office:value="2705" table:style-name="ce9">
            <text:p><text:s/>2.7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ITIS SERVIZI FINANZIARI S.P.A.</text:p>
          </table:table-cell>
          <table:table-cell table:number-columns-repeated="6" table:style-name="ce9"/>
          <table:table-cell office:value-type="float" office:value="3145" table:style-name="ce9">
            <text:p><text:s/>3.145,00<text:s/></text:p>
          </table:table-cell>
          <table:table-cell table:style-name="ce9"/>
          <table:table-cell office:value-type="float" office:value="3145" table:style-name="ce9">
            <text:p><text:s/>3.1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MASCHI LAURA ANGELA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number-columns-repeated="6" table:style-name="ce9"/>
          <table:table-cell office:value-type="float" office:value="15000" table:style-name="ce9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MASCOLI &amp; IRIS S.P.A.</text:p>
          </table:table-cell>
          <table:table-cell office:value-type="float" office:value="29708.67" table:style-name="ce9">
            <text:p><text:s/>29.708,67<text:s/></text:p>
          </table:table-cell>
          <table:table-cell table:number-columns-repeated="7" table:style-name="ce9"/>
          <table:table-cell office:value-type="float" office:value="29708.67" table:style-name="ce9">
            <text:p><text:s/>29.708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PALDI FRANCESCA</text:p>
          </table:table-cell>
          <table:table-cell table:style-name="ce9"/>
          <table:table-cell office:value-type="float" office:value="16572" table:style-name="ce9">
            <text:p><text:s/>16.572,00<text:s/></text:p>
          </table:table-cell>
          <table:table-cell office:value-type="float" office:value="10" table:style-name="ce9">
            <text:p><text:s/>10,00<text:s/></text:p>
          </table:table-cell>
          <table:table-cell table:number-columns-repeated="5" table:style-name="ce9"/>
          <table:table-cell office:value-type="float" office:value="16582" table:style-name="ce9">
            <text:p><text:s/>16.58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NALI "DONNE PER UN MONDO NUOVO</text:p>
          </table:table-cell>
          <table:table-cell table:style-name="ce9"/>
          <table:table-cell office:value-type="float" office:value="11632" table:style-name="ce9">
            <text:p><text:s/>11.632,00<text:s/></text:p>
          </table:table-cell>
          <table:table-cell table:number-columns-repeated="6" table:style-name="ce9"/>
          <table:table-cell office:value-type="float" office:value="11632" table:style-name="ce9">
            <text:p><text:s/>11.6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CE BIANCA MILANO SEZ.CARUGATE</text:p>
          </table:table-cell>
          <table:table-cell table:style-name="ce9"/>
          <table:table-cell office:value-type="float" office:value="1360.4" table:style-name="ce9">
            <text:p><text:s/>1.360,4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362.4" table:style-name="ce9">
            <text:p><text:s/>1.36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PANESE ISABELLA</text:p>
          </table:table-cell>
          <table:table-cell table:style-name="ce9"/>
          <table:table-cell office:value-type="float" office:value="10850.34" table:style-name="ce9">
            <text:p><text:s/>10.850,34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0860" table:style-name="ce9">
            <text:p><text:s/>10.8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SSMED S.r.L.</text:p>
          </table:table-cell>
          <table:table-cell office:value-type="float" office:value="87652" table:style-name="ce9">
            <text:p><text:s/>87.652,00<text:s/></text:p>
          </table:table-cell>
          <table:table-cell table:number-columns-repeated="7" table:style-name="ce9"/>
          <table:table-cell office:value-type="float" office:value="87652" table:style-name="ce9">
            <text:p><text:s/>87.6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SL BEHRING S.P.A.</text:p>
          </table:table-cell>
          <table:table-cell office:value-type="float" office:value="141204" table:style-name="ce9">
            <text:p><text:s/>141.204,00<text:s/></text:p>
          </table:table-cell>
          <table:table-cell table:number-columns-repeated="7" table:style-name="ce9"/>
          <table:table-cell office:value-type="float" office:value="141204" table:style-name="ce9">
            <text:p><text:s/>141.2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B.A. ITALIA S.R.L.</text:p>
          </table:table-cell>
          <table:table-cell office:value-type="float" office:value="30613" table:style-name="ce9">
            <text:p><text:s/>30.613,00<text:s/></text:p>
          </table:table-cell>
          <table:table-cell table:number-columns-repeated="7" table:style-name="ce9"/>
          <table:table-cell office:value-type="float" office:value="30613" table:style-name="ce9">
            <text:p><text:s/>30.61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E.I. S.r.L.</text:p>
          </table:table-cell>
          <table:table-cell office:value-type="float" office:value="4533.25" table:style-name="ce9">
            <text:p><text:s/>4.533,25<text:s/></text:p>
          </table:table-cell>
          <table:table-cell table:number-columns-repeated="7" table:style-name="ce9"/>
          <table:table-cell office:value-type="float" office:value="4533.25" table:style-name="ce9">
            <text:p><text:s/>4.533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D. S.P.A. DIAGNOSTIC INTERNATIONAL DISTRIB.</text:p>
          </table:table-cell>
          <table:table-cell office:value-type="float" office:value="22539.279999999999" table:style-name="ce9">
            <text:p><text:s/>22.539,28<text:s/></text:p>
          </table:table-cell>
          <table:table-cell table:number-columns-repeated="7" table:style-name="ce9"/>
          <table:table-cell office:value-type="float" office:value="22539.279999999999" table:style-name="ce9">
            <text:p><text:s/>22.539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M.E.D. S.R.L.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7" table:style-name="ce9"/>
          <table:table-cell office:value-type="float" office:value="1600" table:style-name="ce9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R.M. S.R.L.</text:p>
          </table:table-cell>
          <table:table-cell office:value-type="float" office:value="21330" table:style-name="ce9">
            <text:p><text:s/>21.330,00<text:s/></text:p>
          </table:table-cell>
          <table:table-cell table:number-columns-repeated="7" table:style-name="ce9"/>
          <table:table-cell office:value-type="float" office:value="21330" table:style-name="ce9">
            <text:p><text:s/>21.3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IICHI SANKYO <text:s/>ITALIA S.P.A.</text:p>
          </table:table-cell>
          <table:table-cell office:value-type="float" office:value="1718" table:style-name="ce9">
            <text:p><text:s/>1.718,00<text:s/></text:p>
          </table:table-cell>
          <table:table-cell table:number-columns-repeated="7" table:style-name="ce9"/>
          <table:table-cell office:value-type="float" office:value="1718" table:style-name="ce9">
            <text:p><text:s/>1.7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 LAGO BARBARA</text:p>
          </table:table-cell>
          <table:table-cell table:style-name="ce9"/>
          <table:table-cell office:value-type="float" office:value="11163.12" table:style-name="ce9">
            <text:p><text:s/>11.163,12<text:s/></text:p>
          </table:table-cell>
          <table:table-cell table:number-columns-repeated="6" table:style-name="ce9"/>
          <table:table-cell office:value-type="float" office:value="11163.12" table:style-name="ce9">
            <text:p><text:s/>11.163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 ZOTTO LARA</text:p>
          </table:table-cell>
          <table:table-cell table:style-name="ce9"/>
          <table:table-cell office:value-type="float" office:value="10108.799999999999" table:style-name="ce9">
            <text:p><text:s/>10.108,80<text:s/></text:p>
          </table:table-cell>
          <table:table-cell table:number-columns-repeated="6" table:style-name="ce9"/>
          <table:table-cell office:value-type="float" office:value="10108.799999999999" table:style-name="ce9">
            <text:p><text:s/>10.10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L'ARA FRANCESCA</text:p>
          </table:table-cell>
          <table:table-cell table:style-name="ce9"/>
          <table:table-cell office:value-type="float" office:value="9987.06" table:style-name="ce9">
            <text:p><text:s/>9.987,06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9996.7199999999993" table:style-name="ce9">
            <text:p><text:s/>9.996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MARCO FRANCESCO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NESI ILARIA</text:p>
          </table:table-cell>
          <table:table-cell table:style-name="ce9"/>
          <table:table-cell office:value-type="float" office:value="1025.78" table:style-name="ce9">
            <text:p><text:s/>1.025,78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029.78" table:style-name="ce9">
            <text:p><text:s/>1.029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NFER S.r.l.</text:p>
          </table:table-cell>
          <table:table-cell office:value-type="float" office:value="4698.62" table:style-name="ce9">
            <text:p><text:s/>4.698,62<text:s/></text:p>
          </table:table-cell>
          <table:table-cell table:number-columns-repeated="7" table:style-name="ce9"/>
          <table:table-cell office:value-type="float" office:value="4698.62" table:style-name="ce9">
            <text:p><text:s/>4.698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P COSTRUZIONI GENERALI S.R.L. UNIPERSONALE</text:p>
          </table:table-cell>
          <table:table-cell table:number-columns-repeated="4" table:style-name="ce9"/>
          <table:table-cell office:value-type="float" office:value="165170.26999999999" table:style-name="ce9">
            <text:p><text:s/>165.170,27<text:s/></text:p>
          </table:table-cell>
          <table:table-cell table:number-columns-repeated="3" table:style-name="ce9"/>
          <table:table-cell office:value-type="float" office:value="165170.26999999999" table:style-name="ce9">
            <text:p><text:s/>165.170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IO DE MARINIS</text:p>
          </table:table-cell>
          <table:table-cell table:number-columns-repeated="2" table:style-name="ce9"/>
          <table:table-cell office:value-type="float" office:value="106" table:style-name="ce9">
            <text:p><text:s/>106,00<text:s/></text:p>
          </table:table-cell>
          <table:table-cell table:number-columns-repeated="5" table:style-name="ce9"/>
          <table:table-cell office:value-type="float" office:value="106" table:style-name="ce9">
            <text:p><text:s/>1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SER S.R.L.</text:p>
          </table:table-cell>
          <table:table-cell office:value-type="float" office:value="273" table:style-name="ce9">
            <text:p><text:s/>273,00<text:s/></text:p>
          </table:table-cell>
          <table:table-cell table:number-columns-repeated="7" table:style-name="ce9"/>
          <table:table-cell office:value-type="float" office:value="273" table:style-name="ce9">
            <text:p><text:s/>27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SIT <text:s/>S.P.A.</text:p>
          </table:table-cell>
          <table:table-cell office:value-type="float" office:value="110152.55999999998" table:style-name="ce9">
            <text:p><text:s/>110.152,56<text:s/></text:p>
          </table:table-cell>
          <table:table-cell table:style-name="ce9"/>
          <table:table-cell office:value-type="float" office:value="52703.86" table:style-name="ce9">
            <text:p><text:s/>52.703,86<text:s/></text:p>
          </table:table-cell>
          <table:table-cell table:number-columns-repeated="5" table:style-name="ce9"/>
          <table:table-cell office:value-type="float" office:value="162856.41999999998" table:style-name="ce9">
            <text:p><text:s/>162.856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BI S.R.L.</text:p>
          </table:table-cell>
          <table:table-cell office:value-type="float" office:value="4998.92" table:style-name="ce9">
            <text:p><text:s/>4.998,92<text:s/></text:p>
          </table:table-cell>
          <table:table-cell table:number-columns-repeated="7" table:style-name="ce9"/>
          <table:table-cell office:value-type="float" office:value="4998.92" table:style-name="ce9">
            <text:p><text:s/>4.998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MARCO ERIKA ADALGISA</text:p>
          </table:table-cell>
          <table:table-cell table:style-name="ce9"/>
          <table:table-cell office:value-type="float" office:value="24375" table:style-name="ce9">
            <text:p><text:s/>24.375,00<text:s/></text:p>
          </table:table-cell>
          <table:table-cell table:number-columns-repeated="6" table:style-name="ce9"/>
          <table:table-cell office:value-type="float" office:value="24375" table:style-name="ce9">
            <text:p><text:s/>24.3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MIN LORENZO</text:p>
          </table:table-cell>
          <table:table-cell table:style-name="ce9"/>
          <table:table-cell office:value-type="float" office:value="5400" table:style-name="ce9">
            <text:p><text:s/>5.400,00<text:s/></text:p>
          </table:table-cell>
          <table:table-cell table:number-columns-repeated="6" table:style-name="ce9"/>
          <table:table-cell office:value-type="float" office:value="5400" table:style-name="ce9">
            <text:p><text:s/>5.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SARIO MICHELE</text:p>
          </table:table-cell>
          <table:table-cell table:style-name="ce9"/>
          <table:table-cell office:value-type="float" office:value="2000" table:style-name="ce9">
            <text:p><text:s/>2.000,00<text:s/></text:p>
          </table:table-cell>
          <table:table-cell table:number-columns-repeated="6" table:style-name="ce9"/>
          <table:table-cell office:value-type="float" office:value="2000" table:style-name="ce9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STEFANO SANTA</text:p>
          </table:table-cell>
          <table:table-cell table:style-name="ce9"/>
          <table:table-cell office:value-type="float" office:value="12058.8" table:style-name="ce9">
            <text:p><text:s/>12.058,80<text:s/></text:p>
          </table:table-cell>
          <table:table-cell table:number-columns-repeated="6" table:style-name="ce9"/>
          <table:table-cell office:value-type="float" office:value="12058.8" table:style-name="ce9">
            <text:p><text:s/>12.05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VIDOVICH GIULIA ZELDA</text:p>
          </table:table-cell>
          <table:table-cell table:style-name="ce9"/>
          <table:table-cell office:value-type="float" office:value="5400.8" table:style-name="ce9">
            <text:p><text:s/>5.400,80<text:s/></text:p>
          </table:table-cell>
          <table:table-cell office:value-type="float" office:value="3.2" table:style-name="ce9">
            <text:p><text:s/>3,20<text:s/></text:p>
          </table:table-cell>
          <table:table-cell table:number-columns-repeated="5" table:style-name="ce9"/>
          <table:table-cell office:value-type="float" office:value="5404" table:style-name="ce9">
            <text:p><text:s/>5.4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LFA S.R.L.</text:p>
          </table:table-cell>
          <table:table-cell office:value-type="float" office:value="37137.72" table:style-name="ce9">
            <text:p><text:s/>37.137,72<text:s/></text:p>
          </table:table-cell>
          <table:table-cell table:number-columns-repeated="7" table:style-name="ce9"/>
          <table:table-cell office:value-type="float" office:value="37137.72" table:style-name="ce9">
            <text:p><text:s/>37.137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S S.r.l.</text:p>
          </table:table-cell>
          <table:table-cell office:value-type="float" office:value="2095" table:style-name="ce9">
            <text:p><text:s/>2.095,00<text:s/></text:p>
          </table:table-cell>
          <table:table-cell table:number-columns-repeated="7" table:style-name="ce9"/>
          <table:table-cell office:value-type="float" office:value="2095" table:style-name="ce9">
            <text:p><text:s/>2.09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DALUS SOFTWARE FOR HEALTHCARE</text:p>
          </table:table-cell>
          <table:table-cell table:style-name="ce9"/>
          <table:table-cell office:value-type="float" office:value="67174.999999999985" table:style-name="ce9">
            <text:p><text:s/>67.175,00<text:s/></text:p>
          </table:table-cell>
          <table:table-cell table:number-columns-repeated="6" table:style-name="ce9"/>
          <table:table-cell office:value-type="float" office:value="67174.999999999985" table:style-name="ce9">
            <text:p><text:s/>67.1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FARMA SPA</text:p>
          </table:table-cell>
          <table:table-cell office:value-type="float" office:value="1760" table:style-name="ce9">
            <text:p><text:s/>1.760,00<text:s/></text:p>
          </table:table-cell>
          <table:table-cell table:number-columns-repeated="7" table:style-name="ce9"/>
          <table:table-cell office:value-type="float" office:value="1760" table:style-name="ce9">
            <text:p><text:s/>1.7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 SIGNORE SARA</text:p>
          </table:table-cell>
          <table:table-cell table:style-name="ce9"/>
          <table:table-cell office:value-type="float" office:value="17012.400000000001" table:style-name="ce9">
            <text:p><text:s/>17.012,40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17022" table:style-name="ce9">
            <text:p><text:s/>17.02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CHIMICA SCIENTIFIC GLASSWARE S.R.L.</text:p>
          </table:table-cell>
          <table:table-cell office:value-type="float" office:value="197.7" table:style-name="ce9">
            <text:p><text:s/>197,70<text:s/></text:p>
          </table:table-cell>
          <table:table-cell office:value-type="float" office:value="20" table:style-name="ce9">
            <text:p><text:s/>20,00<text:s/></text:p>
          </table:table-cell>
          <table:table-cell table:number-columns-repeated="6" table:style-name="ce9"/>
          <table:table-cell office:value-type="float" office:value="217.7" table:style-name="ce9">
            <text:p><text:s/>217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CON S.R.L.</text:p>
          </table:table-cell>
          <table:table-cell office:value-type="float" office:value="8916.0400000000009" table:style-name="ce9">
            <text:p><text:s/>8.916,04<text:s/></text:p>
          </table:table-cell>
          <table:table-cell table:number-columns-repeated="7" table:style-name="ce9"/>
          <table:table-cell office:value-type="float" office:value="8916.0400000000009" table:style-name="ce9">
            <text:p><text:s/>8.916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LA CORTE GIUSEPPINA</text:p>
          </table:table-cell>
          <table:table-cell table:style-name="ce9"/>
          <table:table-cell office:value-type="float" office:value="7500" table:style-name="ce9">
            <text:p><text:s/>7.500,00<text:s/></text:p>
          </table:table-cell>
          <table:table-cell table:number-columns-repeated="6" table:style-name="ce9"/>
          <table:table-cell office:value-type="float" office:value="7500" table:style-name="ce9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LA CROCE GIORGIO</text:p>
          </table:table-cell>
          <table:table-cell table:number-columns-repeated="2" table:style-name="ce9"/>
          <table:table-cell office:value-type="float" office:value="2000" table:style-name="ce9">
            <text:p><text:s/>2.000,00<text:s/></text:p>
          </table:table-cell>
          <table:table-cell table:number-columns-repeated="5" table:style-name="ce9"/>
          <table:table-cell office:value-type="float" office:value="2000" table:style-name="ce9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L'ACQUA ANTONIO</text:p>
          </table:table-cell>
          <table:table-cell table:number-columns-repeated="2" table:style-name="ce9"/>
          <table:table-cell office:value-type="float" office:value="242" table:style-name="ce9">
            <text:p><text:s/>242,00<text:s/></text:p>
          </table:table-cell>
          <table:table-cell table:number-columns-repeated="5" table:style-name="ce9"/>
          <table:table-cell office:value-type="float" office:value="242" table:style-name="ce9">
            <text:p><text:s/>2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TA MED S.p.A.</text:p>
          </table:table-cell>
          <table:table-cell office:value-type="float" office:value="15336" table:style-name="ce9">
            <text:p><text:s/>15.336,00<text:s/></text:p>
          </table:table-cell>
          <table:table-cell table:number-columns-repeated="7" table:style-name="ce9"/>
          <table:table-cell office:value-type="float" office:value="15336" table:style-name="ce9">
            <text:p><text:s/>15.33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NTSPLY ITALIA S.R.L.</text:p>
          </table:table-cell>
          <table:table-cell office:value-type="float" office:value="13242.3" table:style-name="ce9">
            <text:p><text:s/>13.242,30<text:s/></text:p>
          </table:table-cell>
          <table:table-cell table:number-columns-repeated="7" table:style-name="ce9"/>
          <table:table-cell office:value-type="float" office:value="13242.3" table:style-name="ce9">
            <text:p><text:s/>13.242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TER SRL</text:p>
          </table:table-cell>
          <table:table-cell office:value-type="float" office:value="639.20000000000005" table:style-name="ce9">
            <text:p><text:s/>639,20<text:s/></text:p>
          </table:table-cell>
          <table:table-cell table:number-columns-repeated="7" table:style-name="ce9"/>
          <table:table-cell office:value-type="float" office:value="639.20000000000005" table:style-name="ce9">
            <text:p><text:s/>63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ICOR MEDICAL ITALY SRL</text:p>
          </table:table-cell>
          <table:table-cell office:value-type="float" office:value="57213" table:style-name="ce9">
            <text:p><text:s/>57.213,00<text:s/></text:p>
          </table:table-cell>
          <table:table-cell table:number-columns-repeated="7" table:style-name="ce9"/>
          <table:table-cell office:value-type="float" office:value="57213" table:style-name="ce9">
            <text:p><text:s/>57.21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YSER ITALIA S.R.L.</text:p>
          </table:table-cell>
          <table:table-cell office:value-type="float" office:value="10700" table:style-name="ce9">
            <text:p><text:s/>10.700,00<text:s/></text:p>
          </table:table-cell>
          <table:table-cell table:number-columns-repeated="7" table:style-name="ce9"/>
          <table:table-cell office:value-type="float" office:value="10700" table:style-name="ce9">
            <text:p><text:s/>10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HL INTERNATIONAL S.R.L.</text:p>
          </table:table-cell>
          <table:table-cell table:style-name="ce9"/>
          <table:table-cell office:value-type="float" office:value="4074.8599999999997" table:style-name="ce9">
            <text:p><text:s/>4.074,86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4074.8599999999997" table:style-name="ce9">
            <text:p><text:s/>4.074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DEDDA ELETTROMEDICALI S.R.L.</text:p>
          </table:table-cell>
          <table:table-cell office:value-type="float" office:value="21248.6" table:style-name="ce9">
            <text:p><text:s/>21.248,60<text:s/></text:p>
          </table:table-cell>
          <table:table-cell table:number-columns-repeated="7" table:style-name="ce9"/>
          <table:table-cell office:value-type="float" office:value="21248.6" table:style-name="ce9">
            <text:p><text:s/>21.248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MARINNO CORINNA</text:p>
          </table:table-cell>
          <table:table-cell table:number-columns-repeated="2" table:style-name="ce9"/>
          <table:table-cell office:value-type="float" office:value="142" table:style-name="ce9">
            <text:p><text:s/>142,00<text:s/></text:p>
          </table:table-cell>
          <table:table-cell table:number-columns-repeated="5" table:style-name="ce9"/>
          <table:table-cell office:value-type="float" office:value="142" table:style-name="ce9">
            <text:p><text:s/>1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DANILA</text:p>
          </table:table-cell>
          <table:table-cell table:style-name="ce9"/>
          <table:table-cell office:value-type="float" office:value="8640" table:style-name="ce9">
            <text:p><text:s/>8.640,00<text:s/></text:p>
          </table:table-cell>
          <table:table-cell table:number-columns-repeated="6" table:style-name="ce9"/>
          <table:table-cell office:value-type="float" office:value="8640" table:style-name="ce9">
            <text:p><text:s/>8.6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ECH S.R.L.</text:p>
          </table:table-cell>
          <table:table-cell table:style-name="ce9"/>
          <table:table-cell office:value-type="float" office:value="66264.08" table:style-name="ce9">
            <text:p><text:s/>66.264,08<text:s/></text:p>
          </table:table-cell>
          <table:table-cell table:number-columns-repeated="6" table:style-name="ce9"/>
          <table:table-cell office:value-type="float" office:value="66264.08" table:style-name="ce9">
            <text:p><text:s/>66.264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ROIA ANTONELLA</text:p>
          </table:table-cell>
          <table:table-cell table:style-name="ce9"/>
          <table:table-cell office:value-type="float" office:value="10855.859999999999" table:style-name="ce9">
            <text:p><text:s/>10.855,86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0865.519999999999" table:style-name="ce9">
            <text:p><text:s/>10.865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.PRO DIAGNOSTIC BIOPROBES S.R.L.</text:p>
          </table:table-cell>
          <table:table-cell office:value-type="float" office:value="860" table:style-name="ce9">
            <text:p><text:s/>860,00<text:s/></text:p>
          </table:table-cell>
          <table:table-cell table:number-columns-repeated="7" table:style-name="ce9"/>
          <table:table-cell office:value-type="float" office:value="860" table:style-name="ce9">
            <text:p><text:s/>8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4IT S.R.L.</text:p>
          </table:table-cell>
          <table:table-cell office:value-type="float" office:value="846.12" table:style-name="ce9">
            <text:p><text:s/>846,12<text:s/></text:p>
          </table:table-cell>
          <table:table-cell table:number-columns-repeated="7" table:style-name="ce9"/>
          <table:table-cell office:value-type="float" office:value="846.12" table:style-name="ce9">
            <text:p><text:s/>846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CRON INTERNATIONAL S.r.l.</text:p>
          </table:table-cell>
          <table:table-cell office:value-type="float" office:value="856.9" table:style-name="ce9">
            <text:p><text:s/>856,90<text:s/></text:p>
          </table:table-cell>
          <table:table-cell table:number-columns-repeated="7" table:style-name="ce9"/>
          <table:table-cell office:value-type="float" office:value="856.9" table:style-name="ce9">
            <text:p><text:s/>856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LAB ITALIA S.R.L.</text:p>
          </table:table-cell>
          <table:table-cell office:value-type="float" office:value="1350" table:style-name="ce9">
            <text:p><text:s/>1.350,00<text:s/></text:p>
          </table:table-cell>
          <table:table-cell table:number-columns-repeated="7" table:style-name="ce9"/>
          <table:table-cell office:value-type="float" office:value="1350" table:style-name="ce9">
            <text:p><text:s/>1.3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METRA S.R.L.</text:p>
          </table:table-cell>
          <table:table-cell office:value-type="float" office:value="19775" table:style-name="ce9">
            <text:p><text:s/>19.775,00<text:s/></text:p>
          </table:table-cell>
          <table:table-cell table:number-columns-repeated="7" table:style-name="ce9"/>
          <table:table-cell office:value-type="float" office:value="19775" table:style-name="ce9">
            <text:p><text:s/>19.7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PATH S.P.A.</text:p>
          </table:table-cell>
          <table:table-cell office:value-type="float" office:value="3496.15" table:style-name="ce9">
            <text:p><text:s/>3.496,15<text:s/></text:p>
          </table:table-cell>
          <table:table-cell table:number-columns-repeated="7" table:style-name="ce9"/>
          <table:table-cell office:value-type="float" office:value="3496.15" table:style-name="ce9">
            <text:p><text:s/>3.496,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SORIN S.p.A.</text:p>
          </table:table-cell>
          <table:table-cell office:value-type="float" office:value="129136.59999999999" table:style-name="ce9">
            <text:p><text:s/>129.136,60<text:s/></text:p>
          </table:table-cell>
          <table:table-cell table:number-columns-repeated="7" table:style-name="ce9"/>
          <table:table-cell office:value-type="float" office:value="129136.59999999999" table:style-name="ce9">
            <text:p><text:s/>129.136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LABLINE S.R.L.</text:p>
          </table:table-cell>
          <table:table-cell office:value-type="float" office:value="4048.83" table:style-name="ce9">
            <text:p><text:s/>4.048,83<text:s/></text:p>
          </table:table-cell>
          <table:table-cell table:number-columns-repeated="7" table:style-name="ce9"/>
          <table:table-cell office:value-type="float" office:value="4048.83" table:style-name="ce9">
            <text:p><text:s/>4.048,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PHARMACOGENETICS S.R.L. A SOCIO UNICO</text:p>
          </table:table-cell>
          <table:table-cell office:value-type="float" office:value="23753.58" table:style-name="ce9">
            <text:p><text:s/>23.753,58<text:s/></text:p>
          </table:table-cell>
          <table:table-cell office:value-type="float" office:value="11025" table:style-name="ce9">
            <text:p><text:s/>11.025,00<text:s/></text:p>
          </table:table-cell>
          <table:table-cell table:number-columns-repeated="6" table:style-name="ce9"/>
          <table:table-cell office:value-type="float" office:value="34778.58" table:style-name="ce9">
            <text:p><text:s/>34.778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COFARM S.p.A.</text:p>
          </table:table-cell>
          <table:table-cell office:value-type="float" office:value="594" table:style-name="ce9">
            <text:p><text:s/>594,00<text:s/></text:p>
          </table:table-cell>
          <table:table-cell table:number-columns-repeated="7" table:style-name="ce9"/>
          <table:table-cell office:value-type="float" office:value="594" table:style-name="ce9">
            <text:p><text:s/>59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DONI ANNA</text:p>
          </table:table-cell>
          <table:table-cell table:style-name="ce9"/>
          <table:table-cell office:value-type="float" office:value="10132.150000000001" table:style-name="ce9">
            <text:p><text:s/>10.132,15<text:s/></text:p>
          </table:table-cell>
          <table:table-cell office:value-type="float" office:value="11.27" table:style-name="ce9">
            <text:p><text:s/>11,27<text:s/></text:p>
          </table:table-cell>
          <table:table-cell table:number-columns-repeated="5" table:style-name="ce9"/>
          <table:table-cell office:value-type="float" office:value="10143.420000000002" table:style-name="ce9">
            <text:p><text:s/>10.143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MME S.r.l.</text:p>
          </table:table-cell>
          <table:table-cell office:value-type="float" office:value="15961.199999999999" table:style-name="ce9">
            <text:p><text:s/>15.961,20<text:s/></text:p>
          </table:table-cell>
          <table:table-cell table:number-columns-repeated="7" table:style-name="ce9"/>
          <table:table-cell office:value-type="float" office:value="15961.199999999999" table:style-name="ce9">
            <text:p><text:s/>15.961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RRE S.R.L.</text:p>
          </table:table-cell>
          <table:table-cell office:value-type="float" office:value="1262.95" table:style-name="ce9">
            <text:p><text:s/>1.262,95<text:s/></text:p>
          </table:table-cell>
          <table:table-cell table:number-columns-repeated="7" table:style-name="ce9"/>
          <table:table-cell office:value-type="float" office:value="1262.95" table:style-name="ce9">
            <text:p><text:s/>1.262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SSE DIAGNOSTICA SENESE S.P.A.</text:p>
          </table:table-cell>
          <table:table-cell office:value-type="float" office:value="1023" table:style-name="ce9">
            <text:p><text:s/>1.023,00<text:s/></text:p>
          </table:table-cell>
          <table:table-cell table:style-name="ce9"/>
          <table:table-cell office:value-type="float" office:value="676.02" table:style-name="ce9">
            <text:p><text:s/>676,02<text:s/></text:p>
          </table:table-cell>
          <table:table-cell table:number-columns-repeated="5" table:style-name="ce9"/>
          <table:table-cell office:value-type="float" office:value="1699.02" table:style-name="ce9">
            <text:p><text:s/>1.699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ENDENTI DIVERSI</text:p>
          </table:table-cell>
          <table:table-cell table:style-name="ce9"/>
          <table:table-cell office:value-type="float" office:value="41752.770000000004" table:style-name="ce9">
            <text:p><text:s/>41.752,77<text:s/></text:p>
          </table:table-cell>
          <table:table-cell office:value-type="float" office:value="61744.19" table:style-name="ce9">
            <text:p><text:s/>61.744,19<text:s/></text:p>
          </table:table-cell>
          <table:table-cell table:number-columns-repeated="3" table:style-name="ce9"/>
          <table:table-cell office:value-type="float" office:value="66186605.639999993" table:style-name="ce9">
            <text:p><text:s/>66.186.605,64<text:s/></text:p>
          </table:table-cell>
          <table:table-cell table:style-name="ce9"/>
          <table:table-cell office:value-type="float" office:value="66290102.599999994" table:style-name="ce9">
            <text:p><text:s/>66.290.102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O S.R.L.</text:p>
          </table:table-cell>
          <table:table-cell office:value-type="float" office:value="2142" table:style-name="ce9">
            <text:p><text:s/>2.142,00<text:s/></text:p>
          </table:table-cell>
          <table:table-cell table:number-columns-repeated="7" table:style-name="ce9"/>
          <table:table-cell office:value-type="float" office:value="2142" table:style-name="ce9">
            <text:p><text:s/>2.1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RES S.R.L.</text:p>
          </table:table-cell>
          <table:table-cell office:value-type="float" office:value="1236.31" table:style-name="ce9">
            <text:p><text:s/>1.236,31<text:s/></text:p>
          </table:table-cell>
          <table:table-cell table:number-columns-repeated="7" table:style-name="ce9"/>
          <table:table-cell office:value-type="float" office:value="1236.31" table:style-name="ce9">
            <text:p><text:s/>1.236,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ELEC ITALIA SRL</text:p>
          </table:table-cell>
          <table:table-cell table:style-name="ce9"/>
          <table:table-cell office:value-type="float" office:value="58.14" table:style-name="ce9">
            <text:p><text:s/>58,14<text:s/></text:p>
          </table:table-cell>
          <table:table-cell table:number-columns-repeated="6" table:style-name="ce9"/>
          <table:table-cell office:value-type="float" office:value="58.14" table:style-name="ce9">
            <text:p><text:s/>58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CIMO MARIA GIOVANNA</text:p>
          </table:table-cell>
          <table:table-cell table:number-columns-repeated="2" table:style-name="ce9"/>
          <table:table-cell office:value-type="float" office:value="305" table:style-name="ce9">
            <text:p><text:s/>305,00<text:s/></text:p>
          </table:table-cell>
          <table:table-cell table:number-columns-repeated="5" table:style-name="ce9"/>
          <table:table-cell office:value-type="float" office:value="305" table:style-name="ce9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LCI GIULIA ANNA MARIA</text:p>
          </table:table-cell>
          <table:table-cell table:style-name="ce9"/>
          <table:table-cell office:value-type="float" office:value="769.46" table:style-name="ce9">
            <text:p><text:s/>769,46<text:s/></text:p>
          </table:table-cell>
          <table:table-cell table:number-columns-repeated="6" table:style-name="ce9"/>
          <table:table-cell office:value-type="float" office:value="769.46" table:style-name="ce9">
            <text:p><text:s/>769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MPE' FARMACEUTICI S.p.A.</text:p>
          </table:table-cell>
          <table:table-cell office:value-type="float" office:value="161.13" table:style-name="ce9">
            <text:p><text:s/>161,13<text:s/></text:p>
          </table:table-cell>
          <table:table-cell table:number-columns-repeated="7" table:style-name="ce9"/>
          <table:table-cell office:value-type="float" office:value="161.13" table:style-name="ce9">
            <text:p><text:s/>161,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MPE' PRIMARY S.R.L.</text:p>
          </table:table-cell>
          <table:table-cell office:value-type="float" office:value="860.8" table:style-name="ce9">
            <text:p><text:s/>860,80<text:s/></text:p>
          </table:table-cell>
          <table:table-cell table:number-columns-repeated="7" table:style-name="ce9"/>
          <table:table-cell office:value-type="float" office:value="860.8" table:style-name="ce9">
            <text:p><text:s/>860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MAKABA ITALIA S.R.L.</text:p>
          </table:table-cell>
          <table:table-cell table:number-columns-repeated="4" table:style-name="ce9"/>
          <table:table-cell office:value-type="float" office:value="33496" table:style-name="ce9">
            <text:p><text:s/>33.496,00<text:s/></text:p>
          </table:table-cell>
          <table:table-cell table:number-columns-repeated="3" table:style-name="ce9"/>
          <table:table-cell office:value-type="float" office:value="33496" table:style-name="ce9">
            <text:p><text:s/>33.49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PI-DISPOSITIVI PROTEZIONE INDIVIDUALE SRL</text:p>
          </table:table-cell>
          <table:table-cell office:value-type="float" office:value="272" table:style-name="ce9">
            <text:p><text:s/>272,00<text:s/></text:p>
          </table:table-cell>
          <table:table-cell table:number-columns-repeated="7" table:style-name="ce9"/>
          <table:table-cell office:value-type="float" office:value="272" table:style-name="ce9">
            <text:p><text:s/>27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.REDDY'S SRL</text:p>
          </table:table-cell>
          <table:table-cell office:value-type="float" office:value="4000" table:style-name="ce9">
            <text:p><text:s/>4.000,00<text:s/></text:p>
          </table:table-cell>
          <table:table-cell table:number-columns-repeated="7" table:style-name="ce9"/>
          <table:table-cell office:value-type="float" office:value="4000" table:style-name="ce9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AEGER MEDICAL ITALIA S.P.A.</text:p>
          </table:table-cell>
          <table:table-cell office:value-type="float" office:value="14400.590000000002" table:style-name="ce9">
            <text:p><text:s/>14.400,59<text:s/></text:p>
          </table:table-cell>
          <table:table-cell office:value-type="float" office:value="5625.48" table:style-name="ce9">
            <text:p><text:s/>5.625,48<text:s/></text:p>
          </table:table-cell>
          <table:table-cell table:number-columns-repeated="2" table:style-name="ce9"/>
          <table:table-cell office:value-type="float" office:value="14800" table:style-name="ce9">
            <text:p><text:s/>14.800,00<text:s/></text:p>
          </table:table-cell>
          <table:table-cell table:number-columns-repeated="3" table:style-name="ce9"/>
          <table:table-cell office:value-type="float" office:value="34826.07" table:style-name="ce9">
            <text:p><text:s/>34.826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YCE S.R.L.</text:p>
          </table:table-cell>
          <table:table-cell office:value-type="float" office:value="58.54" table:style-name="ce9">
            <text:p><text:s/>58,54<text:s/></text:p>
          </table:table-cell>
          <table:table-cell table:number-columns-repeated="7" table:style-name="ce9"/>
          <table:table-cell office:value-type="float" office:value="58.54" table:style-name="ce9">
            <text:p><text:s/>58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BINI S.R.L.</text:p>
          </table:table-cell>
          <table:table-cell office:value-type="float" office:value="1675.4" table:style-name="ce9">
            <text:p><text:s/>1.675,40<text:s/></text:p>
          </table:table-cell>
          <table:table-cell table:number-columns-repeated="7" table:style-name="ce9"/>
          <table:table-cell office:value-type="float" office:value="1675.4" table:style-name="ce9">
            <text:p><text:s/>1.675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YNAMICA RETAIL SPA</text:p>
          </table:table-cell>
          <table:table-cell table:number-columns-repeated="6" table:style-name="ce9"/>
          <table:table-cell office:value-type="float" office:value="2450" table:style-name="ce9">
            <text:p><text:s/>2.450,00<text:s/></text:p>
          </table:table-cell>
          <table:table-cell table:style-name="ce9"/>
          <table:table-cell office:value-type="float" office:value="2450" table:style-name="ce9">
            <text:p><text:s/>2.4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ynamicom srl</text:p>
          </table:table-cell>
          <table:table-cell table:number-columns-repeated="2" table:style-name="ce9"/>
          <table:table-cell office:value-type="float" office:value="1830" table:style-name="ce9">
            <text:p><text:s/>1.830,00<text:s/></text:p>
          </table:table-cell>
          <table:table-cell table:number-columns-repeated="5" table:style-name="ce9"/>
          <table:table-cell office:value-type="float" office:value="1830" table:style-name="ce9">
            <text:p><text:s/>1.8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 JANACH S.R.L.</text:p>
          </table:table-cell>
          <table:table-cell office:value-type="float" office:value="7732.96" table:style-name="ce9">
            <text:p><text:s/>7.732,96<text:s/></text:p>
          </table:table-cell>
          <table:table-cell table:number-columns-repeated="7" table:style-name="ce9"/>
          <table:table-cell office:value-type="float" office:value="7732.96" table:style-name="ce9">
            <text:p><text:s/>7.732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L.L.F. S.R.L.</text:p>
          </table:table-cell>
          <table:table-cell table:style-name="ce9"/>
          <table:table-cell office:value-type="float" office:value="6000" table:style-name="ce9">
            <text:p><text:s/>6.000,00<text:s/></text:p>
          </table:table-cell>
          <table:table-cell table:number-columns-repeated="6" table:style-name="ce9"/>
          <table:table-cell office:value-type="float" office:value="6000" table:style-name="ce9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M.S. S.r.l.</text:p>
          </table:table-cell>
          <table:table-cell office:value-type="float" office:value="619.20000000000005" table:style-name="ce9">
            <text:p><text:s/>619,20<text:s/></text:p>
          </table:table-cell>
          <table:table-cell table:number-columns-repeated="7" table:style-name="ce9"/>
          <table:table-cell office:value-type="float" office:value="619.20000000000005" table:style-name="ce9">
            <text:p><text:s/>61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N.P.A.P.I.</text:p>
          </table:table-cell>
          <table:table-cell table:style-name="ce9"/>
          <table:table-cell office:value-type="float" office:value="3336.9" table:style-name="ce9">
            <text:p><text:s/>3.336,90<text:s/></text:p>
          </table:table-cell>
          <table:table-cell office:value-type="float" office:value="1722.97" table:style-name="ce9">
            <text:p><text:s/>1.722,97<text:s/></text:p>
          </table:table-cell>
          <table:table-cell table:number-columns-repeated="5" table:style-name="ce9"/>
          <table:table-cell office:value-type="float" office:value="5059.87" table:style-name="ce9">
            <text:p><text:s/>5.059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O.OSPEDALI GALLIERA</text:p>
          </table:table-cell>
          <table:table-cell table:style-name="ce9"/>
          <table:table-cell office:value-type="float" office:value="3895.51" table:style-name="ce9">
            <text:p><text:s/>3.895,51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897.51" table:style-name="ce9">
            <text:p><text:s/>3.897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ON ENERGIA SPA</text:p>
          </table:table-cell>
          <table:table-cell table:style-name="ce9"/>
          <table:table-cell office:value-type="float" office:value="704.97" table:style-name="ce9">
            <text:p><text:s/>704,97<text:s/></text:p>
          </table:table-cell>
          <table:table-cell office:value-type="float" office:value="113.37" table:style-name="ce9">
            <text:p><text:s/>113,37<text:s/></text:p>
          </table:table-cell>
          <table:table-cell table:number-columns-repeated="5" table:style-name="ce9"/>
          <table:table-cell office:value-type="float" office:value="818.34" table:style-name="ce9">
            <text:p><text:s/>818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P.S. <text:s/>S.P.A.</text:p>
          </table:table-cell>
          <table:table-cell table:style-name="ce9"/>
          <table:table-cell office:value-type="float" office:value="67844" table:style-name="ce9">
            <text:p><text:s/>67.844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67850" table:style-name="ce9">
            <text:p><text:s/>67.8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T.S. - ENGINEERING AND TECHNICAL <text:s/>SERVICES S.p.A.</text:p>
          </table:table-cell>
          <table:table-cell table:number-columns-repeated="4" table:style-name="ce9"/>
          <table:table-cell office:value-type="float" office:value="27998.04" table:style-name="ce9">
            <text:p><text:s/>27.998,04<text:s/></text:p>
          </table:table-cell>
          <table:table-cell table:number-columns-repeated="3" table:style-name="ce9"/>
          <table:table-cell office:value-type="float" office:value="27998.04" table:style-name="ce9">
            <text:p><text:s/>27.998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RL - EANM Forschungs Gmbh/ EANM Research Ltd</text:p>
          </table:table-cell>
          <table:table-cell table:number-columns-repeated="2" table:style-name="ce9"/>
          <table:table-cell office:value-type="float" office:value="940" table:style-name="ce9">
            <text:p><text:s/>940,00<text:s/></text:p>
          </table:table-cell>
          <table:table-cell table:number-columns-repeated="5" table:style-name="ce9"/>
          <table:table-cell office:value-type="float" office:value="940" table:style-name="ce9">
            <text:p><text:s/>9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RMA</text:p>
          </table:table-cell>
          <table:table-cell table:style-name="ce9"/>
          <table:table-cell office:value-type="float" office:value="1028.5" table:style-name="ce9">
            <text:p><text:s/>1.028,50<text:s/></text:p>
          </table:table-cell>
          <table:table-cell table:number-columns-repeated="6" table:style-name="ce9"/>
          <table:table-cell office:value-type="float" office:value="1028.5" table:style-name="ce9">
            <text:p><text:s/>1.02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YPHARMA S.R.L.</text:p>
          </table:table-cell>
          <table:table-cell table:style-name="ce9"/>
          <table:table-cell office:value-type="float" office:value="3444" table:style-name="ce9">
            <text:p><text:s/>3.444,00<text:s/></text:p>
          </table:table-cell>
          <table:table-cell table:number-columns-repeated="6" table:style-name="ce9"/>
          <table:table-cell office:value-type="float" office:value="3444" table:style-name="ce9">
            <text:p><text:s/>3.44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 NEURO S.P.A.</text:p>
          </table:table-cell>
          <table:table-cell office:value-type="float" office:value="1965" table:style-name="ce9">
            <text:p><text:s/>1.965,00<text:s/></text:p>
          </table:table-cell>
          <table:table-cell table:number-columns-repeated="7" table:style-name="ce9"/>
          <table:table-cell office:value-type="float" office:value="1965" table:style-name="ce9">
            <text:p><text:s/>1.9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-belf di Elisabetta Bersezio e C. sas</text:p>
          </table:table-cell>
          <table:table-cell table:style-name="ce9"/>
          <table:table-cell office:value-type="float" office:value="983.61" table:style-name="ce9">
            <text:p><text:s/>983,61<text:s/></text:p>
          </table:table-cell>
          <table:table-cell table:number-columns-repeated="6" table:style-name="ce9"/>
          <table:table-cell office:value-type="float" office:value="983.61" table:style-name="ce9">
            <text:p><text:s/>983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SCO INFORMATION SERVICES SRL</text:p>
          </table:table-cell>
          <table:table-cell office:value-type="float" office:value="52711.12" table:style-name="ce9">
            <text:p><text:s/>52.711,12<text:s/></text:p>
          </table:table-cell>
          <table:table-cell table:number-columns-repeated="7" table:style-name="ce9"/>
          <table:table-cell office:value-type="float" office:value="52711.12" table:style-name="ce9">
            <text:p><text:s/>52.711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F ITALIA S.R.L.</text:p>
          </table:table-cell>
          <table:table-cell table:style-name="ce9"/>
          <table:table-cell office:value-type="float" office:value="248" table:style-name="ce9">
            <text:p><text:s/>24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50" table:style-name="ce9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ERIDANIA S.R.L.</text:p>
          </table:table-cell>
          <table:table-cell table:style-name="ce9"/>
          <table:table-cell office:value-type="float" office:value="267504.62" table:style-name="ce9">
            <text:p><text:s/>267.504,62<text:s/></text:p>
          </table:table-cell>
          <table:table-cell table:number-columns-repeated="6" table:style-name="ce9"/>
          <table:table-cell office:value-type="float" office:value="267504.62" table:style-name="ce9">
            <text:p><text:s/>267.504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LASER INFORMATICA S.R.L.</text:p>
          </table:table-cell>
          <table:table-cell office:value-type="float" office:value="2397.7399999999998" table:style-name="ce9">
            <text:p><text:s/>2.397,74<text:s/></text:p>
          </table:table-cell>
          <table:table-cell table:number-columns-repeated="7" table:style-name="ce9"/>
          <table:table-cell office:value-type="float" office:value="2397.7399999999998" table:style-name="ce9">
            <text:p><text:s/>2.397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O SIG.RA MONICA VARISCO</text:p>
          </table:table-cell>
          <table:table-cell table:number-columns-repeated="2" table:style-name="ce9"/>
          <table:table-cell office:value-type="float" office:value="8800" table:style-name="ce9">
            <text:p><text:s/>8.800,00<text:s/></text:p>
          </table:table-cell>
          <table:table-cell table:number-columns-repeated="5" table:style-name="ce9"/>
          <table:table-cell office:value-type="float" office:value="8800" table:style-name="ce9">
            <text:p><text:s/>8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REFILL S.R.L.</text:p>
          </table:table-cell>
          <table:table-cell office:value-type="float" office:value="1192.05" table:style-name="ce9">
            <text:p><text:s/>1.192,05<text:s/></text:p>
          </table:table-cell>
          <table:table-cell table:number-columns-repeated="7" table:style-name="ce9"/>
          <table:table-cell office:value-type="float" office:value="1192.05" table:style-name="ce9">
            <text:p><text:s/>1.192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SERVICE DI PAOLO SANTARELLI</text:p>
          </table:table-cell>
          <table:table-cell office:value-type="float" office:value="22.05" table:style-name="ce9">
            <text:p><text:s/>22,05<text:s/></text:p>
          </table:table-cell>
          <table:table-cell table:number-columns-repeated="7" table:style-name="ce9"/>
          <table:table-cell office:value-type="float" office:value="22.05" table:style-name="ce9">
            <text:p><text:s/>22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RED ITALIA SRL</text:p>
          </table:table-cell>
          <table:table-cell table:style-name="ce9"/>
          <table:table-cell office:value-type="float" office:value="32826.92" table:style-name="ce9">
            <text:p><text:s/>32.826,92<text:s/></text:p>
          </table:table-cell>
          <table:table-cell office:value-type="float" office:value="1313.08" table:style-name="ce9">
            <text:p><text:s/>1.313,08<text:s/></text:p>
          </table:table-cell>
          <table:table-cell table:number-columns-repeated="5" table:style-name="ce9"/>
          <table:table-cell office:value-type="float" office:value="34140" table:style-name="ce9">
            <text:p><text:s/>34.1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WARDS LIFESCIENCES ITALIA S.P.A.</text:p>
          </table:table-cell>
          <table:table-cell office:value-type="float" office:value="37803" table:style-name="ce9">
            <text:p><text:s/>37.803,00<text:s/></text:p>
          </table:table-cell>
          <table:table-cell table:number-columns-repeated="7" table:style-name="ce9"/>
          <table:table-cell office:value-type="float" office:value="37803" table:style-name="ce9">
            <text:p><text:s/>37.80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FEGIEMME S.R.L.</text:p>
          </table:table-cell>
          <table:table-cell office:value-type="float" office:value="19200" table:style-name="ce9">
            <text:p><text:s/>19.200,00<text:s/></text:p>
          </table:table-cell>
          <table:table-cell table:number-columns-repeated="7" table:style-name="ce9"/>
          <table:table-cell office:value-type="float" office:value="19200" table:style-name="ce9">
            <text:p><text:s/>19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I EUROPEAN FEDERATION FOR IMMUNOGENETICS</text:p>
          </table:table-cell>
          <table:table-cell table:number-columns-repeated="2" table:style-name="ce9"/>
          <table:table-cell office:value-type="float" office:value="750" table:style-name="ce9">
            <text:p><text:s/>750,00<text:s/></text:p>
          </table:table-cell>
          <table:table-cell table:number-columns-repeated="5" table:style-name="ce9"/>
          <table:table-cell office:value-type="float" office:value="750" table:style-name="ce9">
            <text:p><text:s/>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G S.P.A.</text:p>
          </table:table-cell>
          <table:table-cell office:value-type="float" office:value="220.54000000000002" table:style-name="ce9">
            <text:p><text:s/>220,54<text:s/></text:p>
          </table:table-cell>
          <table:table-cell table:number-columns-repeated="7" table:style-name="ce9"/>
          <table:table-cell office:value-type="float" office:value="220.54000000000002" table:style-name="ce9">
            <text:p><text:s/>220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ISAI S.R.L.</text:p>
          </table:table-cell>
          <table:table-cell office:value-type="float" office:value="49637.41" table:style-name="ce9">
            <text:p><text:s/>49.637,41<text:s/></text:p>
          </table:table-cell>
          <table:table-cell table:number-columns-repeated="7" table:style-name="ce9"/>
          <table:table-cell office:value-type="float" office:value="49637.41" table:style-name="ce9">
            <text:p><text:s/>49.637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MED S.R.L.</text:p>
          </table:table-cell>
          <table:table-cell office:value-type="float" office:value="396" table:style-name="ce9">
            <text:p><text:s/>396,00<text:s/></text:p>
          </table:table-cell>
          <table:table-cell table:number-columns-repeated="7" table:style-name="ce9"/>
          <table:table-cell office:value-type="float" office:value="396" table:style-name="ce9">
            <text:p><text:s/>39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TTROFOR S.A.S.</text:p>
          </table:table-cell>
          <table:table-cell office:value-type="float" office:value="6670" table:style-name="ce9">
            <text:p><text:s/>6.670,00<text:s/></text:p>
          </table:table-cell>
          <table:table-cell table:number-columns-repeated="7" table:style-name="ce9"/>
          <table:table-cell office:value-type="float" office:value="6670" table:style-name="ce9">
            <text:p><text:s/>6.6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TTRONICA BIO MEDICALE S.P.A.</text:p>
          </table:table-cell>
          <table:table-cell table:style-name="ce9"/>
          <table:table-cell office:value-type="float" office:value="597521.54" table:style-name="ce9">
            <text:p><text:s/>597.521,54<text:s/></text:p>
          </table:table-cell>
          <table:table-cell table:number-columns-repeated="6" table:style-name="ce9"/>
          <table:table-cell office:value-type="float" office:value="597521.54" table:style-name="ce9">
            <text:p><text:s/>597.521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 LILLY ITALIA <text:s/>S.P.A.</text:p>
          </table:table-cell>
          <table:table-cell office:value-type="float" office:value="113672.04999999999" table:style-name="ce9">
            <text:p><text:s/>113.672,05<text:s/></text:p>
          </table:table-cell>
          <table:table-cell table:number-columns-repeated="7" table:style-name="ce9"/>
          <table:table-cell office:value-type="float" office:value="113672.04999999999" table:style-name="ce9">
            <text:p><text:s/>113.672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OR RISTORAZIONE SPA</text:p>
          </table:table-cell>
          <table:table-cell table:style-name="ce9"/>
          <table:table-cell office:value-type="float" office:value="88002.92" table:style-name="ce9">
            <text:p><text:s/>88.002,92<text:s/></text:p>
          </table:table-cell>
          <table:table-cell office:value-type="float" office:value="3520.12" table:style-name="ce9">
            <text:p><text:s/>3.520,12<text:s/></text:p>
          </table:table-cell>
          <table:table-cell table:number-columns-repeated="5" table:style-name="ce9"/>
          <table:table-cell office:value-type="float" office:value="91523.04" table:style-name="ce9">
            <text:p><text:s/>91.523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TechGroup S.p.A.</text:p>
          </table:table-cell>
          <table:table-cell office:value-type="float" office:value="245234.05999999997" table:style-name="ce9">
            <text:p><text:s/>245.234,06<text:s/></text:p>
          </table:table-cell>
          <table:table-cell table:number-columns-repeated="7" table:style-name="ce9"/>
          <table:table-cell office:value-type="float" office:value="245234.05999999997" table:style-name="ce9">
            <text:p><text:s/>245.234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LER VAINICHER CRISTINA</text:p>
          </table:table-cell>
          <table:table-cell table:style-name="ce9"/>
          <table:table-cell office:value-type="float" office:value="18000" table:style-name="ce9">
            <text:p><text:s/>18.000,00<text:s/></text:p>
          </table:table-cell>
          <table:table-cell table:number-columns-repeated="6" table:style-name="ce9"/>
          <table:table-cell office:value-type="float" office:value="18000" table:style-name="ce9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VIER</text:p>
          </table:table-cell>
          <table:table-cell office:value-type="float" office:value="22350.81" table:style-name="ce9">
            <text:p><text:s/>22.350,81<text:s/></text:p>
          </table:table-cell>
          <table:table-cell table:number-columns-repeated="7" table:style-name="ce9"/>
          <table:table-cell office:value-type="float" office:value="22350.81" table:style-name="ce9">
            <text:p><text:s/>22.350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VIER LTD</text:p>
          </table:table-cell>
          <table:table-cell office:value-type="float" office:value="448.53" table:style-name="ce9">
            <text:p><text:s/>448,53<text:s/></text:p>
          </table:table-cell>
          <table:table-cell table:number-columns-repeated="7" table:style-name="ce9"/>
          <table:table-cell office:value-type="float" office:value="448.53" table:style-name="ce9">
            <text:p><text:s/>448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A S.a.s.</text:p>
          </table:table-cell>
          <table:table-cell office:value-type="float" office:value="4644.5" table:style-name="ce9">
            <text:p><text:s/>4.644,50<text:s/></text:p>
          </table:table-cell>
          <table:table-cell table:number-columns-repeated="7" table:style-name="ce9"/>
          <table:table-cell office:value-type="float" office:value="4644.5" table:style-name="ce9">
            <text:p><text:s/>4.644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 ESSE M.S. S.R.L.</text:p>
          </table:table-cell>
          <table:table-cell office:value-type="float" office:value="190" table:style-name="ce9">
            <text:p><text:s/>190,00<text:s/></text:p>
          </table:table-cell>
          <table:table-cell table:number-columns-repeated="7" table:style-name="ce9"/>
          <table:table-cell office:value-type="float" office:value="190" table:style-name="ce9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PI S.r.l.</text:p>
          </table:table-cell>
          <table:table-cell office:value-type="float" office:value="1340" table:style-name="ce9">
            <text:p><text:s/>1.340,00<text:s/></text:p>
          </table:table-cell>
          <table:table-cell table:number-columns-repeated="7" table:style-name="ce9"/>
          <table:table-cell office:value-type="float" office:value="1340" table:style-name="ce9">
            <text:p><text:s/>1.3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VIEFFE S.R.L.</text:p>
          </table:table-cell>
          <table:table-cell table:style-name="ce9"/>
          <table:table-cell office:value-type="float" office:value="481.69" table:style-name="ce9">
            <text:p><text:s/>481,69<text:s/></text:p>
          </table:table-cell>
          <table:table-cell table:number-columns-repeated="6" table:style-name="ce9"/>
          <table:table-cell office:value-type="float" office:value="481.69" table:style-name="ce9">
            <text:p><text:s/>481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ZETA MEDICAL S.R.L.</text:p>
          </table:table-cell>
          <table:table-cell office:value-type="float" office:value="735" table:style-name="ce9">
            <text:p><text:s/>735,00<text:s/></text:p>
          </table:table-cell>
          <table:table-cell table:number-columns-repeated="7" table:style-name="ce9"/>
          <table:table-cell office:value-type="float" office:value="735" table:style-name="ce9">
            <text:p><text:s/>73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L ENERGIA SpA</text:p>
          </table:table-cell>
          <table:table-cell table:style-name="ce9"/>
          <table:table-cell office:value-type="float" office:value="20786.29" table:style-name="ce9">
            <text:p><text:s/>20.786,29<text:s/></text:p>
          </table:table-cell>
          <table:table-cell office:value-type="float" office:value="115.31" table:style-name="ce9">
            <text:p><text:s/>115,31<text:s/></text:p>
          </table:table-cell>
          <table:table-cell table:number-columns-repeated="5" table:style-name="ce9"/>
          <table:table-cell office:value-type="float" office:value="20901.600000000002" table:style-name="ce9">
            <text:p><text:s/>20.90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IE Servizi S.p.A.</text:p>
          </table:table-cell>
          <table:table-cell table:style-name="ce9"/>
          <table:table-cell office:value-type="float" office:value="751990.07" table:style-name="ce9">
            <text:p><text:s/>751.990,07<text:s/></text:p>
          </table:table-cell>
          <table:table-cell table:number-columns-repeated="6" table:style-name="ce9"/>
          <table:table-cell office:value-type="float" office:value="751990.07" table:style-name="ce9">
            <text:p><text:s/>751.990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ON MEDICA S.r.l.</text:p>
          </table:table-cell>
          <table:table-cell office:value-type="float" office:value="2978.9500000000003" table:style-name="ce9">
            <text:p><text:s/>2.978,95<text:s/></text:p>
          </table:table-cell>
          <table:table-cell table:number-columns-repeated="7" table:style-name="ce9"/>
          <table:table-cell office:value-type="float" office:value="2978.9500000000003" table:style-name="ce9">
            <text:p><text:s/>2.97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ENDORF S.R.L.</text:p>
          </table:table-cell>
          <table:table-cell office:value-type="float" office:value="22461.339999999997" table:style-name="ce9">
            <text:p><text:s/>22.461,34<text:s/></text:p>
          </table:table-cell>
          <table:table-cell office:value-type="float" office:value="489.25" table:style-name="ce9">
            <text:p><text:s/>489,25<text:s/></text:p>
          </table:table-cell>
          <table:table-cell table:number-columns-repeated="2" table:style-name="ce9"/>
          <table:table-cell office:value-type="float" office:value="12448.6" table:style-name="ce9">
            <text:p><text:s/>12.448,60<text:s/></text:p>
          </table:table-cell>
          <table:table-cell table:number-columns-repeated="3" table:style-name="ce9"/>
          <table:table-cell office:value-type="float" office:value="35399.189999999995" table:style-name="ce9">
            <text:p><text:s/>35.399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DIETS S.R.L.</text:p>
          </table:table-cell>
          <table:table-cell table:style-name="ce9"/>
          <table:table-cell office:value-type="float" office:value="1340" table:style-name="ce9">
            <text:p><text:s/>1.340,00<text:s/></text:p>
          </table:table-cell>
          <table:table-cell table:number-columns-repeated="6" table:style-name="ce9"/>
          <table:table-cell office:value-type="float" office:value="1340" table:style-name="ce9">
            <text:p><text:s/>1.3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TALIA -AGENTE DELLA RISCOSSIONE DELLA PROV DI CREMONA</text:p>
          </table:table-cell>
          <table:table-cell table:style-name="ce9"/>
          <table:table-cell office:value-type="float" office:value="222" table:style-name="ce9">
            <text:p><text:s/>222,00<text:s/></text:p>
          </table:table-cell>
          <table:table-cell table:number-columns-repeated="6" table:style-name="ce9"/>
          <table:table-cell office:value-type="float" office:value="222" table:style-name="ce9">
            <text:p><text:s/>22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TALIA NORD SPA - PROVINCIA MILANO</text:p>
          </table:table-cell>
          <table:table-cell table:style-name="ce9"/>
          <table:table-cell office:value-type="float" office:value="48975" table:style-name="ce9">
            <text:p><text:s/>48.975,00<text:s/></text:p>
          </table:table-cell>
          <table:table-cell table:number-columns-repeated="4" table:style-name="ce9"/>
          <table:table-cell office:value-type="float" office:value="2404.7200000000003" table:style-name="ce9">
            <text:p><text:s/>2.404,72<text:s/></text:p>
          </table:table-cell>
          <table:table-cell table:style-name="ce9"/>
          <table:table-cell office:value-type="float" office:value="51379.72" table:style-name="ce9">
            <text:p><text:s/>51.379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BE ITALIA S.R.L.</text:p>
          </table:table-cell>
          <table:table-cell office:value-type="float" office:value="19858.21" table:style-name="ce9">
            <text:p><text:s/>19.858,21<text:s/></text:p>
          </table:table-cell>
          <table:table-cell office:value-type="float" office:value="898.63" table:style-name="ce9">
            <text:p><text:s/>898,63<text:s/></text:p>
          </table:table-cell>
          <table:table-cell table:number-columns-repeated="6" table:style-name="ce9"/>
          <table:table-cell office:value-type="float" office:value="20756.84" table:style-name="ce9">
            <text:p><text:s/>20.756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 DI ESSE GRAFICA S.p.A.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7" table:style-name="ce9"/>
          <table:table-cell office:value-type="float" office:value="250" table:style-name="ce9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BIAN SPA</text:p>
          </table:table-cell>
          <table:table-cell office:value-type="float" office:value="14811.300000000001" table:style-name="ce9">
            <text:p><text:s/>14.811,30<text:s/></text:p>
          </table:table-cell>
          <table:table-cell table:number-columns-repeated="7" table:style-name="ce9"/>
          <table:table-cell office:value-type="float" office:value="14811.300000000001" table:style-name="ce9">
            <text:p><text:s/>14.811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ATRI S.P.A.</text:p>
          </table:table-cell>
          <table:table-cell table:number-columns-repeated="2" table:style-name="ce9"/>
          <table:table-cell office:value-type="float" office:value="9414065.4799999986" table:style-name="ce9">
            <text:p><text:s/>9.414.065,48<text:s/></text:p>
          </table:table-cell>
          <table:table-cell table:number-columns-repeated="5" table:style-name="ce9"/>
          <table:table-cell office:value-type="float" office:value="9414065.4799999986" table:style-name="ce9">
            <text:p><text:s/>9.414.065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NSIONE MARKETING S.P.A.</text:p>
          </table:table-cell>
          <table:table-cell office:value-type="float" office:value="8450.5" table:style-name="ce9">
            <text:p><text:s/>8.450,50<text:s/></text:p>
          </table:table-cell>
          <table:table-cell table:number-columns-repeated="7" table:style-name="ce9"/>
          <table:table-cell office:value-type="float" office:value="8450.5" table:style-name="ce9">
            <text:p><text:s/>8.45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.CI SRL</text:p>
          </table:table-cell>
          <table:table-cell table:number-columns-repeated="4" table:style-name="ce9"/>
          <table:table-cell office:value-type="float" office:value="403234.44" table:style-name="ce9">
            <text:p><text:s/>403.234,44<text:s/></text:p>
          </table:table-cell>
          <table:table-cell table:number-columns-repeated="3" table:style-name="ce9"/>
          <table:table-cell office:value-type="float" office:value="403234.44" table:style-name="ce9">
            <text:p><text:s/>403.234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DI S.r.l.</text:p>
          </table:table-cell>
          <table:table-cell table:style-name="ce9"/>
          <table:table-cell office:value-type="float" office:value="250" table:style-name="ce9">
            <text:p><text:s/>250,00<text:s/></text:p>
          </table:table-cell>
          <table:table-cell table:number-columns-repeated="6" table:style-name="ce9"/>
          <table:table-cell office:value-type="float" office:value="250" table:style-name="ce9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MEDICAL S.R.L.</text:p>
          </table:table-cell>
          <table:table-cell office:value-type="float" office:value="21395.3" table:style-name="ce9">
            <text:p><text:s/>21.395,30<text:s/></text:p>
          </table:table-cell>
          <table:table-cell table:style-name="ce9"/>
          <table:table-cell office:value-type="float" office:value="4833.32" table:style-name="ce9">
            <text:p><text:s/>4.833,32<text:s/></text:p>
          </table:table-cell>
          <table:table-cell table:number-columns-repeated="5" table:style-name="ce9"/>
          <table:table-cell office:value-type="float" office:value="26228.62" table:style-name="ce9">
            <text:p><text:s/>26.228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X ITALIA S.P.A.</text:p>
          </table:table-cell>
          <table:table-cell office:value-type="float" office:value="1537.81" table:style-name="ce9">
            <text:p><text:s/>1.537,81<text:s/></text:p>
          </table:table-cell>
          <table:table-cell table:number-columns-repeated="7" table:style-name="ce9"/>
          <table:table-cell office:value-type="float" office:value="1537.81" table:style-name="ce9">
            <text:p><text:s/>1.537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OR S.P.A.</text:p>
          </table:table-cell>
          <table:table-cell office:value-type="float" office:value="25304" table:style-name="ce9">
            <text:p><text:s/>25.304,00<text:s/></text:p>
          </table:table-cell>
          <table:table-cell table:number-columns-repeated="7" table:style-name="ce9"/>
          <table:table-cell office:value-type="float" office:value="25304" table:style-name="ce9">
            <text:p><text:s/>25.3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IK 90 S.R.L.</text:p>
          </table:table-cell>
          <table:table-cell office:value-type="float" office:value="8673.1" table:style-name="ce9">
            <text:p><text:s/>8.673,10<text:s/></text:p>
          </table:table-cell>
          <table:table-cell table:number-columns-repeated="7" table:style-name="ce9"/>
          <table:table-cell office:value-type="float" office:value="8673.1" table:style-name="ce9">
            <text:p><text:s/>8.673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EL S.r.l.</text:p>
          </table:table-cell>
          <table:table-cell office:value-type="float" office:value="5058" table:style-name="ce9">
            <text:p><text:s/>5.058,00<text:s/></text:p>
          </table:table-cell>
          <table:table-cell table:number-columns-repeated="7" table:style-name="ce9"/>
          <table:table-cell office:value-type="float" office:value="5058" table:style-name="ce9">
            <text:p><text:s/>5.05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CLONE S.P.A.</text:p>
          </table:table-cell>
          <table:table-cell office:value-type="float" office:value="53133.359999999993" table:style-name="ce9">
            <text:p><text:s/>53.133,36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53133.359999999993" table:style-name="ce9">
            <text:p><text:s/>53.133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FLOW S.R.L.</text:p>
          </table:table-cell>
          <table:table-cell office:value-type="float" office:value="9484" table:style-name="ce9">
            <text:p><text:s/>9.484,00<text:s/></text:p>
          </table:table-cell>
          <table:table-cell table:number-columns-repeated="7" table:style-name="ce9"/>
          <table:table-cell office:value-type="float" office:value="9484" table:style-name="ce9">
            <text:p><text:s/>9.48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-DIAGNOSTICA AB</text:p>
          </table:table-cell>
          <table:table-cell office:value-type="float" office:value="9903" table:style-name="ce9">
            <text:p><text:s/>9.903,00<text:s/></text:p>
          </table:table-cell>
          <table:table-cell table:number-columns-repeated="7" table:style-name="ce9"/>
          <table:table-cell office:value-type="float" office:value="9903" table:style-name="ce9">
            <text:p><text:s/>9.90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ARM S.P.A.</text:p>
          </table:table-cell>
          <table:table-cell office:value-type="float" office:value="8847.58" table:style-name="ce9">
            <text:p><text:s/>8.847,58<text:s/></text:p>
          </table:table-cell>
          <table:table-cell table:number-columns-repeated="7" table:style-name="ce9"/>
          <table:table-cell office:value-type="float" office:value="8847.58" table:style-name="ce9">
            <text:p><text:s/>8.847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INS BIOLAB</text:p>
          </table:table-cell>
          <table:table-cell table:style-name="ce9"/>
          <table:table-cell office:value-type="float" office:value="16690.02" table:style-name="ce9">
            <text:p><text:s/>16.690,02<text:s/></text:p>
          </table:table-cell>
          <table:table-cell table:number-columns-repeated="6" table:style-name="ce9"/>
          <table:table-cell office:value-type="float" office:value="16690.02" table:style-name="ce9">
            <text:p><text:s/>16.690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INS GENOMICS SRL</text:p>
          </table:table-cell>
          <table:table-cell office:value-type="float" office:value="60.04" table:style-name="ce9">
            <text:p><text:s/>60,04<text:s/></text:p>
          </table:table-cell>
          <table:table-cell table:number-columns-repeated="7" table:style-name="ce9"/>
          <table:table-cell office:value-type="float" office:value="60.04" table:style-name="ce9">
            <text:p><text:s/>60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ED S.R.L.</text:p>
          </table:table-cell>
          <table:table-cell office:value-type="float" office:value="198" table:style-name="ce9">
            <text:p><text:s/>198,00<text:s/></text:p>
          </table:table-cell>
          <table:table-cell table:number-columns-repeated="7" table:style-name="ce9"/>
          <table:table-cell office:value-type="float" office:value="198" table:style-name="ce9">
            <text:p><text:s/>19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EDICAL S.R.L. - 22784</text:p>
          </table:table-cell>
          <table:table-cell office:value-type="float" office:value="54101.75" table:style-name="ce9">
            <text:p><text:s/>54.101,75<text:s/></text:p>
          </table:table-cell>
          <table:table-cell table:number-columns-repeated="7" table:style-name="ce9"/>
          <table:table-cell office:value-type="float" office:value="54101.75" table:style-name="ce9">
            <text:p><text:s/>54.101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PA SOCIETA' COOPERATIVA</text:p>
          </table:table-cell>
          <table:table-cell table:style-name="ce9"/>
          <table:table-cell office:value-type="float" office:value="30156.480000000003" table:style-name="ce9">
            <text:p><text:s/>30.156,48<text:s/></text:p>
          </table:table-cell>
          <table:table-cell table:number-columns-repeated="6" table:style-name="ce9"/>
          <table:table-cell office:value-type="float" office:value="30156.480000000003" table:style-name="ce9">
            <text:p><text:s/>30.156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PROTEX RADIOPROTEZIONE S.R.L.</text:p>
          </table:table-cell>
          <table:table-cell office:value-type="float" office:value="338.8" table:style-name="ce9">
            <text:p><text:s/>338,80<text:s/></text:p>
          </table:table-cell>
          <table:table-cell table:number-columns-repeated="7" table:style-name="ce9"/>
          <table:table-cell office:value-type="float" office:value="338.8" table:style-name="ce9">
            <text:p><text:s/>33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SETS SRL</text:p>
          </table:table-cell>
          <table:table-cell office:value-type="float" office:value="1675.2" table:style-name="ce9">
            <text:p><text:s/>1.675,20<text:s/></text:p>
          </table:table-cell>
          <table:table-cell table:number-columns-repeated="7" table:style-name="ce9"/>
          <table:table-cell office:value-type="float" office:value="1675.2" table:style-name="ce9">
            <text:p><text:s/>1.675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SPITAL S.P.A.</text:p>
          </table:table-cell>
          <table:table-cell office:value-type="float" office:value="18820" table:style-name="ce9">
            <text:p><text:s/>18.820,00<text:s/></text:p>
          </table:table-cell>
          <table:table-cell table:number-columns-repeated="7" table:style-name="ce9"/>
          <table:table-cell office:value-type="float" office:value="18820" table:style-name="ce9">
            <text:p><text:s/>18.8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ERTMED S.R.L.</text:p>
          </table:table-cell>
          <table:table-cell table:number-columns-repeated="2" table:style-name="ce9"/>
          <table:table-cell office:value-type="float" office:value="1453.33" table:style-name="ce9">
            <text:p><text:s/>1.453,33<text:s/></text:p>
          </table:table-cell>
          <table:table-cell table:number-columns-repeated="5" table:style-name="ce9"/>
          <table:table-cell office:value-type="float" office:value="1453.33" table:style-name="ce9">
            <text:p><text:s/>1.453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 MARINELLO DE PAOLI</text:p>
          </table:table-cell>
          <table:table-cell office:value-type="float" office:value="1185" table:style-name="ce9">
            <text:p><text:s/>1.185,00<text:s/></text:p>
          </table:table-cell>
          <table:table-cell table:number-columns-repeated="7" table:style-name="ce9"/>
          <table:table-cell office:value-type="float" office:value="1185" table:style-name="ce9">
            <text:p><text:s/>1.18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GALBIATI S.A.S. DI BORTOLI S.&amp; C.</text:p>
          </table:table-cell>
          <table:table-cell table:number-columns-repeated="4" table:style-name="ce9"/>
          <table:table-cell office:value-type="float" office:value="220" table:style-name="ce9">
            <text:p><text:s/>220,00<text:s/></text:p>
          </table:table-cell>
          <table:table-cell table:number-columns-repeated="3" table:style-name="ce9"/>
          <table:table-cell office:value-type="float" office:value="220" table:style-name="ce9">
            <text:p><text:s/>2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REGIONE LOMBARDIA</text:p>
          </table:table-cell>
          <table:table-cell table:number-columns-repeated="6" table:style-name="ce9"/>
          <table:table-cell office:value-type="float" office:value="4732.33" table:style-name="ce9">
            <text:p><text:s/>4.732,33<text:s/></text:p>
          </table:table-cell>
          <table:table-cell table:style-name="ce9"/>
          <table:table-cell office:value-type="float" office:value="4732.33" table:style-name="ce9">
            <text:p><text:s/>4.732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SEGR.NAZIONALE</text:p>
          </table:table-cell>
          <table:table-cell table:number-columns-repeated="6" table:style-name="ce9"/>
          <table:table-cell office:value-type="float" office:value="1554" table:style-name="ce9">
            <text:p><text:s/>1.554,00<text:s/></text:p>
          </table:table-cell>
          <table:table-cell table:style-name="ce9"/>
          <table:table-cell office:value-type="float" office:value="1554" table:style-name="ce9">
            <text:p><text:s/>1.55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S.I. Federazione Sindacati Indipendenti</text:p>
          </table:table-cell>
          <table:table-cell table:number-columns-repeated="6" table:style-name="ce9"/>
          <table:table-cell office:value-type="float" office:value="676.75" table:style-name="ce9">
            <text:p><text:s/>676,75<text:s/></text:p>
          </table:table-cell>
          <table:table-cell table:style-name="ce9"/>
          <table:table-cell office:value-type="float" office:value="676.75" table:style-name="ce9">
            <text:p><text:s/>676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GRON ITALIA S.R.L.</text:p>
          </table:table-cell>
          <table:table-cell office:value-type="float" office:value="1123.96" table:style-name="ce9">
            <text:p><text:s/>1.123,96<text:s/></text:p>
          </table:table-cell>
          <table:table-cell table:number-columns-repeated="7" table:style-name="ce9"/>
          <table:table-cell office:value-type="float" office:value="1123.96" table:style-name="ce9">
            <text:p><text:s/>1.123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 S.R.L.</text:p>
          </table:table-cell>
          <table:table-cell office:value-type="float" office:value="204.43" table:style-name="ce9">
            <text:p><text:s/>204,43<text:s/></text:p>
          </table:table-cell>
          <table:table-cell table:number-columns-repeated="7" table:style-name="ce9"/>
          <table:table-cell office:value-type="float" office:value="204.43" table:style-name="ce9">
            <text:p><text:s/>204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.G.IM. S.r.l.</text:p>
          </table:table-cell>
          <table:table-cell office:value-type="float" office:value="711.92" table:style-name="ce9">
            <text:p><text:s/>711,92<text:s/></text:p>
          </table:table-cell>
          <table:table-cell table:number-columns-repeated="7" table:style-name="ce9"/>
          <table:table-cell office:value-type="float" office:value="711.92" table:style-name="ce9">
            <text:p><text:s/>711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a Congressi srl</text:p>
          </table:table-cell>
          <table:table-cell table:style-name="ce9"/>
          <table:table-cell office:value-type="float" office:value="398" table:style-name="ce9">
            <text:p><text:s/>39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400" table:style-name="ce9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 ZABBAN <text:s/>S.P.A.</text:p>
          </table:table-cell>
          <table:table-cell office:value-type="float" office:value="72384.179999999993" table:style-name="ce9">
            <text:p><text:s/>72.384,18<text:s/></text:p>
          </table:table-cell>
          <table:table-cell table:number-columns-repeated="7" table:style-name="ce9"/>
          <table:table-cell office:value-type="float" office:value="72384.179999999993" table:style-name="ce9">
            <text:p><text:s/>72.384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EUTICA INTERNAZIONALE ITALIANA S.R.L.</text:p>
          </table:table-cell>
          <table:table-cell office:value-type="float" office:value="4789.8" table:style-name="ce9">
            <text:p><text:s/>4.789,80<text:s/></text:p>
          </table:table-cell>
          <table:table-cell table:number-columns-repeated="7" table:style-name="ce9"/>
          <table:table-cell office:value-type="float" office:value="4789.8" table:style-name="ce9">
            <text:p><text:s/>4.789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FOGLIA DI GLORIA S.A.S.</text:p>
          </table:table-cell>
          <table:table-cell office:value-type="float" office:value="10299.68" table:style-name="ce9">
            <text:p><text:s/>10.299,68<text:s/></text:p>
          </table:table-cell>
          <table:table-cell table:number-columns-repeated="7" table:style-name="ce9"/>
          <table:table-cell office:value-type="float" office:value="10299.68" table:style-name="ce9">
            <text:p><text:s/>10.299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DATI ITALIA S.R.L.</text:p>
          </table:table-cell>
          <table:table-cell table:style-name="ce9"/>
          <table:table-cell office:value-type="float" office:value="522.5" table:style-name="ce9">
            <text:p><text:s/>522,50<text:s/></text:p>
          </table:table-cell>
          <table:table-cell table:number-columns-repeated="6" table:style-name="ce9"/>
          <table:table-cell office:value-type="float" office:value="522.5" table:style-name="ce9">
            <text:p><text:s/>52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ecologia</text:p>
          </table:table-cell>
          <table:table-cell table:style-name="ce9"/>
          <table:table-cell office:value-type="float" office:value="49.18" table:style-name="ce9">
            <text:p><text:s/>49,18<text:s/></text:p>
          </table:table-cell>
          <table:table-cell table:number-columns-repeated="6" table:style-name="ce9"/>
          <table:table-cell office:value-type="float" office:value="49.18" table:style-name="ce9">
            <text:p><text:s/>49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LABOR S.r.l.</text:p>
          </table:table-cell>
          <table:table-cell office:value-type="float" office:value="745.87" table:style-name="ce9">
            <text:p><text:s/>745,87<text:s/></text:p>
          </table:table-cell>
          <table:table-cell table:number-columns-repeated="7" table:style-name="ce9"/>
          <table:table-cell office:value-type="float" office:value="745.87" table:style-name="ce9">
            <text:p><text:s/>745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IGEA SRL</text:p>
          </table:table-cell>
          <table:table-cell office:value-type="float" office:value="560.4" table:style-name="ce9">
            <text:p><text:s/>560,40<text:s/></text:p>
          </table:table-cell>
          <table:table-cell table:number-columns-repeated="7" table:style-name="ce9"/>
          <table:table-cell office:value-type="float" office:value="560.4" table:style-name="ce9">
            <text:p><text:s/>560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float" office:value="475.2" table:style-name="ce9">
            <text:p><text:s/>475,20<text:s/></text:p>
          </table:table-cell>
          <table:table-cell table:number-columns-repeated="7" table:style-name="ce9"/>
          <table:table-cell office:value-type="float" office:value="475.2" table:style-name="ce9">
            <text:p><text:s/>475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SI PROSSIMO ONLUS</text:p>
          </table:table-cell>
          <table:table-cell table:style-name="ce9"/>
          <table:table-cell office:value-type="float" office:value="25158.99" table:style-name="ce9">
            <text:p><text:s/>25.158,99<text:s/></text:p>
          </table:table-cell>
          <table:table-cell table:number-columns-repeated="6" table:style-name="ce9"/>
          <table:table-cell office:value-type="float" office:value="25158.99" table:style-name="ce9">
            <text:p><text:s/>25.158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STWEB S.p.A.</text:p>
          </table:table-cell>
          <table:table-cell table:style-name="ce9"/>
          <table:table-cell office:value-type="float" office:value="135659.27000000002" table:style-name="ce9">
            <text:p><text:s/>135.659,27<text:s/></text:p>
          </table:table-cell>
          <table:table-cell table:number-columns-repeated="2" table:style-name="ce9"/>
          <table:table-cell office:value-type="float" office:value="327000" table:style-name="ce9">
            <text:p><text:s/>327.000,00<text:s/></text:p>
          </table:table-cell>
          <table:table-cell table:number-columns-repeated="3" table:style-name="ce9"/>
          <table:table-cell office:value-type="float" office:value="462659.27" table:style-name="ce9">
            <text:p><text:s/>462.659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ER S.P.A.</text:p>
          </table:table-cell>
          <table:table-cell office:value-type="float" office:value="15752.95" table:style-name="ce9">
            <text:p><text:s/>15.752,95<text:s/></text:p>
          </table:table-cell>
          <table:table-cell table:number-columns-repeated="7" table:style-name="ce9"/>
          <table:table-cell office:value-type="float" office:value="15752.95" table:style-name="ce9">
            <text:p><text:s/>15.752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.MA S.R.L.</text:p>
          </table:table-cell>
          <table:table-cell office:value-type="float" office:value="4155.3" table:style-name="ce9">
            <text:p><text:s/>4.155,30<text:s/></text:p>
          </table:table-cell>
          <table:table-cell table:number-columns-repeated="7" table:style-name="ce9"/>
          <table:table-cell office:value-type="float" office:value="4155.3" table:style-name="ce9">
            <text:p><text:s/>4.155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L EXPRESS EUROPE INC.</text:p>
          </table:table-cell>
          <table:table-cell office:value-type="float" office:value="118.73" table:style-name="ce9">
            <text:p><text:s/>118,73<text:s/></text:p>
          </table:table-cell>
          <table:table-cell office:value-type="float" office:value="149.34" table:style-name="ce9">
            <text:p><text:s/>149,34<text:s/></text:p>
          </table:table-cell>
          <table:table-cell table:number-columns-repeated="6" table:style-name="ce9"/>
          <table:table-cell office:value-type="float" office:value="268.07" table:style-name="ce9">
            <text:p><text:s/>268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SL MEDICI</text:p>
          </table:table-cell>
          <table:table-cell table:number-columns-repeated="6" table:style-name="ce9"/>
          <table:table-cell office:value-type="float" office:value="968.9" table:style-name="ce9">
            <text:p><text:s/>968,90<text:s/></text:p>
          </table:table-cell>
          <table:table-cell table:style-name="ce9"/>
          <table:table-cell office:value-type="float" office:value="968.9" table:style-name="ce9">
            <text:p><text:s/>968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</text:p>
          </table:table-cell>
          <table:table-cell table:number-columns-repeated="6" table:style-name="ce9"/>
          <table:table-cell office:value-type="float" office:value="223.67" table:style-name="ce9">
            <text:p><text:s/>223,67<text:s/></text:p>
          </table:table-cell>
          <table:table-cell table:style-name="ce9"/>
          <table:table-cell office:value-type="float" office:value="223.67" table:style-name="ce9">
            <text:p><text:s/>223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 MILANO</text:p>
          </table:table-cell>
          <table:table-cell table:number-columns-repeated="6" table:style-name="ce9"/>
          <table:table-cell office:value-type="float" office:value="521.74" table:style-name="ce9">
            <text:p><text:s/>521,74<text:s/></text:p>
          </table:table-cell>
          <table:table-cell table:style-name="ce9"/>
          <table:table-cell office:value-type="float" office:value="521.74" table:style-name="ce9">
            <text:p><text:s/>521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INI S.R.L.</text:p>
          </table:table-cell>
          <table:table-cell table:style-name="ce9"/>
          <table:table-cell office:value-type="float" office:value="3241.64" table:style-name="ce9">
            <text:p><text:s/>3.241,64<text:s/></text:p>
          </table:table-cell>
          <table:table-cell table:number-columns-repeated="6" table:style-name="ce9"/>
          <table:table-cell office:value-type="float" office:value="3241.64" table:style-name="ce9">
            <text:p><text:s/>3.241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NNINI LUIGI</text:p>
          </table:table-cell>
          <table:table-cell table:style-name="ce9"/>
          <table:table-cell office:value-type="float" office:value="2231.6" table:style-name="ce9">
            <text:p><text:s/>2.231,60<text:s/></text:p>
          </table:table-cell>
          <table:table-cell table:number-columns-repeated="6" table:style-name="ce9"/>
          <table:table-cell office:value-type="float" office:value="2231.6" table:style-name="ce9">
            <text:p><text:s/>2.23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 FRANCESCA</text:p>
          </table:table-cell>
          <table:table-cell table:style-name="ce9"/>
          <table:table-cell office:value-type="float" office:value="12058.849999999999" table:style-name="ce9">
            <text:p><text:s/>12.058,85<text:s/></text:p>
          </table:table-cell>
          <table:table-cell table:number-columns-repeated="6" table:style-name="ce9"/>
          <table:table-cell office:value-type="float" office:value="12058.849999999999" table:style-name="ce9">
            <text:p><text:s/>12.058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NG S.P.A.</text:p>
          </table:table-cell>
          <table:table-cell office:value-type="float" office:value="80826.39" table:style-name="ce9">
            <text:p><text:s/>80.826,39<text:s/></text:p>
          </table:table-cell>
          <table:table-cell table:number-columns-repeated="7" table:style-name="ce9"/>
          <table:table-cell office:value-type="float" office:value="80826.39" table:style-name="ce9">
            <text:p><text:s/>80.826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SMED A.N.M.D.O.</text:p>
          </table:table-cell>
          <table:table-cell table:number-columns-repeated="6" table:style-name="ce9"/>
          <table:table-cell office:value-type="float" office:value="150" table:style-name="ce9">
            <text:p><text:s/>150,00<text:s/></text:p>
          </table:table-cell>
          <table:table-cell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GP S.R.L.</text:p>
          </table:table-cell>
          <table:table-cell table:style-name="ce9"/>
          <table:table-cell office:value-type="float" office:value="19548.73" table:style-name="ce9">
            <text:p><text:s/>19.548,73<text:s/></text:p>
          </table:table-cell>
          <table:table-cell table:number-columns-repeated="6" table:style-name="ce9"/>
          <table:table-cell office:value-type="float" office:value="19548.73" table:style-name="ce9">
            <text:p><text:s/>19.548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AB S.p.A.</text:p>
          </table:table-cell>
          <table:table-cell office:value-type="float" office:value="10751.880000000001" table:style-name="ce9">
            <text:p><text:s/>10.751,88<text:s/></text:p>
          </table:table-cell>
          <table:table-cell table:number-columns-repeated="7" table:style-name="ce9"/>
          <table:table-cell office:value-type="float" office:value="10751.880000000001" table:style-name="ce9">
            <text:p><text:s/>10.751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LITAS SERVIZI DI SICUREZZA</text:p>
          </table:table-cell>
          <table:table-cell table:style-name="ce9"/>
          <table:table-cell office:value-type="float" office:value="8007.88" table:style-name="ce9">
            <text:p><text:s/>8.007,88<text:s/></text:p>
          </table:table-cell>
          <table:table-cell table:number-columns-repeated="6" table:style-name="ce9"/>
          <table:table-cell office:value-type="float" office:value="8007.88" table:style-name="ce9">
            <text:p><text:s/>8.007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S S.p.A.</text:p>
          </table:table-cell>
          <table:table-cell table:number-columns-repeated="6" table:style-name="ce9"/>
          <table:table-cell office:value-type="float" office:value="6238" table:style-name="ce9">
            <text:p><text:s/>6.238,00<text:s/></text:p>
          </table:table-cell>
          <table:table-cell table:style-name="ce9"/>
          <table:table-cell office:value-type="float" office:value="6238" table:style-name="ce9">
            <text:p><text:s/>6.23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A FARMACEUTICI S.P.A.</text:p>
          </table:table-cell>
          <table:table-cell office:value-type="float" office:value="1203" table:style-name="ce9">
            <text:p><text:s/>1.203,00<text:s/></text:p>
          </table:table-cell>
          <table:table-cell table:number-columns-repeated="7" table:style-name="ce9"/>
          <table:table-cell office:value-type="float" office:value="1203" table:style-name="ce9">
            <text:p><text:s/>1.20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TALIA S.P.A.</text:p>
          </table:table-cell>
          <table:table-cell table:number-columns-repeated="6" table:style-name="ce9"/>
          <table:table-cell office:value-type="float" office:value="1660" table:style-name="ce9">
            <text:p><text:s/>1.660,00<text:s/></text:p>
          </table:table-cell>
          <table:table-cell table:style-name="ce9"/>
          <table:table-cell office:value-type="float" office:value="1660" table:style-name="ce9">
            <text:p><text:s/>1.6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GENPA S.p.A.</text:p>
          </table:table-cell>
          <table:table-cell table:number-columns-repeated="6" table:style-name="ce9"/>
          <table:table-cell office:value-type="float" office:value="2440" table:style-name="ce9">
            <text:p><text:s/>2.440,00<text:s/></text:p>
          </table:table-cell>
          <table:table-cell table:style-name="ce9"/>
          <table:table-cell office:value-type="float" office:value="2440" table:style-name="ce9">
            <text:p><text:s/>2.4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LO DI ARIANNA SCS - O.N.L.U.S.</text:p>
          </table:table-cell>
          <table:table-cell table:style-name="ce9"/>
          <table:table-cell office:value-type="float" office:value="175745.25" table:style-name="ce9">
            <text:p><text:s/>175.745,25<text:s/></text:p>
          </table:table-cell>
          <table:table-cell table:number-columns-repeated="6" table:style-name="ce9"/>
          <table:table-cell office:value-type="float" office:value="175745.25" table:style-name="ce9">
            <text:p><text:s/>175.745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DOMESTIC BANCA S.P.A.</text:p>
          </table:table-cell>
          <table:table-cell table:number-columns-repeated="6" table:style-name="ce9"/>
          <table:table-cell office:value-type="float" office:value="17694.550000000003" table:style-name="ce9">
            <text:p><text:s/>17.694,55<text:s/></text:p>
          </table:table-cell>
          <table:table-cell table:style-name="ce9"/>
          <table:table-cell office:value-type="float" office:value="17694.550000000003" table:style-name="ce9">
            <text:p><text:s/>17.694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STAR S.p.A.</text:p>
          </table:table-cell>
          <table:table-cell table:number-columns-repeated="2" table:style-name="ce9"/>
          <table:table-cell office:value-type="float" office:value="28880.32" table:style-name="ce9">
            <text:p><text:s/>28.880,32<text:s/></text:p>
          </table:table-cell>
          <table:table-cell table:number-columns-repeated="5" table:style-name="ce9"/>
          <table:table-cell office:value-type="float" office:value="28880.32" table:style-name="ce9">
            <text:p><text:s/>28.880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RST AID ONE ITALIA COOPERATIVA SOCIALE</text:p>
          </table:table-cell>
          <table:table-cell table:style-name="ce9"/>
          <table:table-cell office:value-type="float" office:value="688973.52" table:style-name="ce9">
            <text:p><text:s/>688.973,52<text:s/></text:p>
          </table:table-cell>
          <table:table-cell table:number-columns-repeated="6" table:style-name="ce9"/>
          <table:table-cell office:value-type="float" office:value="688973.52" table:style-name="ce9">
            <text:p><text:s/>688.973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ASCAT-CISL</text:p>
          </table:table-cell>
          <table:table-cell table:number-columns-repeated="6" table:style-name="ce9"/>
          <table:table-cell office:value-type="float" office:value="33.19" table:style-name="ce9">
            <text:p><text:s/>33,19<text:s/></text:p>
          </table:table-cell>
          <table:table-cell table:style-name="ce9"/>
          <table:table-cell office:value-type="float" office:value="33.19" table:style-name="ce9">
            <text:p><text:s/>33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&amp; PAYKEL HEALTHCARE</text:p>
          </table:table-cell>
          <table:table-cell office:value-type="float" office:value="12673.22" table:style-name="ce9">
            <text:p><text:s/>12.673,22<text:s/></text:p>
          </table:table-cell>
          <table:table-cell office:value-type="float" office:value="1229.17" table:style-name="ce9">
            <text:p><text:s/>1.229,17<text:s/></text:p>
          </table:table-cell>
          <table:table-cell table:number-columns-repeated="6" table:style-name="ce9"/>
          <table:table-cell office:value-type="float" office:value="13902.39" table:style-name="ce9">
            <text:p><text:s/>13.902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SCIENTIFIC S.A.S. Sede Secondaria Italiana</text:p>
          </table:table-cell>
          <table:table-cell office:value-type="float" office:value="1743.28" table:style-name="ce9">
            <text:p><text:s/>1.743,28<text:s/></text:p>
          </table:table-cell>
          <table:table-cell office:value-type="float" office:value="31" table:style-name="ce9">
            <text:p><text:s/>31,00<text:s/></text:p>
          </table:table-cell>
          <table:table-cell table:number-columns-repeated="6" table:style-name="ce9"/>
          <table:table-cell office:value-type="float" office:value="1774.28" table:style-name="ce9">
            <text:p><text:s/>1.774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IOPHARMA S.r.l.</text:p>
          </table:table-cell>
          <table:table-cell office:value-type="float" office:value="2934.48" table:style-name="ce9">
            <text:p><text:s/>2.934,48<text:s/></text:p>
          </table:table-cell>
          <table:table-cell table:number-columns-repeated="7" table:style-name="ce9"/>
          <table:table-cell office:value-type="float" office:value="2934.48" table:style-name="ce9">
            <text:p><text:s/>2.934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MEDICAL S.R.L.</text:p>
          </table:table-cell>
          <table:table-cell office:value-type="float" office:value="52777.68" table:style-name="ce9">
            <text:p><text:s/>52.777,68<text:s/></text:p>
          </table:table-cell>
          <table:table-cell table:number-columns-repeated="7" table:style-name="ce9"/>
          <table:table-cell office:value-type="float" office:value="52777.68" table:style-name="ce9">
            <text:p><text:s/>52.777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W METER S.P.A.</text:p>
          </table:table-cell>
          <table:table-cell office:value-type="float" office:value="12947" table:style-name="ce9">
            <text:p><text:s/>12.947,00<text:s/></text:p>
          </table:table-cell>
          <table:table-cell table:number-columns-repeated="7" table:style-name="ce9"/>
          <table:table-cell office:value-type="float" office:value="12947" table:style-name="ce9">
            <text:p><text:s/>12.94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asa del Giovane La Madonnina</text:p>
          </table:table-cell>
          <table:table-cell table:style-name="ce9"/>
          <table:table-cell office:value-type="float" office:value="3928.54" table:style-name="ce9">
            <text:p><text:s/>3.928,54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930.54" table:style-name="ce9">
            <text:p><text:s/>3.930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ASA DELLA CARITA' "ANGELO ABRIANI"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6" table:style-name="ce9"/>
          <table:table-cell office:value-type="float" office:value="25000" table:style-name="ce9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INETECA ITALIANA</text:p>
          </table:table-cell>
          <table:table-cell table:style-name="ce9"/>
          <table:table-cell office:value-type="float" office:value="1800" table:style-name="ce9">
            <text:p><text:s/>1.800,00<text:s/>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5" table:style-name="ce9"/>
          <table:table-cell office:value-type="float" office:value="2700" table:style-name="ce9">
            <text:p><text:s/>2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LUSTER <text:s/>SMART CITIES &amp; COMMUNITIES - LOMBARDIA</text:p>
          </table:table-cell>
          <table:table-cell table:number-columns-repeated="2" table:style-name="ce9"/>
          <table:table-cell office:value-type="float" office:value="800" table:style-name="ce9">
            <text:p><text:s/>800,00<text:s/></text:p>
          </table:table-cell>
          <table:table-cell table:number-columns-repeated="5" table:style-name="ce9"/>
          <table:table-cell office:value-type="float" office:value="800" table:style-name="ce9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E.N.P.A.M.</text:p>
          </table:table-cell>
          <table:table-cell table:style-name="ce9"/>
          <table:table-cell office:value-type="float" office:value="44216.630000000005" table:style-name="ce9">
            <text:p><text:s/>44.216,63<text:s/></text:p>
          </table:table-cell>
          <table:table-cell table:number-columns-repeated="6" table:style-name="ce9"/>
          <table:table-cell office:value-type="float" office:value="44216.630000000005" table:style-name="ce9">
            <text:p><text:s/>44.216,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FORENSE DI MILANO</text:p>
          </table:table-cell>
          <table:table-cell table:style-name="ce9"/>
          <table:table-cell office:value-type="float" office:value="945" table:style-name="ce9">
            <text:p><text:s/>945,00<text:s/></text:p>
          </table:table-cell>
          <table:table-cell table:number-columns-repeated="6" table:style-name="ce9"/>
          <table:table-cell office:value-type="float" office:value="945" table:style-name="ce9">
            <text:p><text:s/>9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.R.C.C.S. CA' GRANDA DEPOSITI CAUZIONALI</text:p>
          </table:table-cell>
          <table:table-cell table:number-columns-repeated="5" table:style-name="ce9"/>
          <table:table-cell office:value-type="float" office:value="1000" table:style-name="ce9">
            <text:p><text:s/>1.000,00<text:s/></text:p>
          </table:table-cell>
          <table:table-cell table:number-columns-repeated="2" table:style-name="ce9"/>
          <table:table-cell office:value-type="float" office:value="1000" table:style-name="ce9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NGM ISTITUTO NAZIONALE GENETICA MOLECOLARE</text:p>
          </table:table-cell>
          <table:table-cell table:number-columns-repeated="2" table:style-name="ce9"/>
          <table:table-cell office:value-type="float" office:value="37200" table:style-name="ce9">
            <text:p><text:s/>37.200,00<text:s/></text:p>
          </table:table-cell>
          <table:table-cell table:number-columns-repeated="5" table:style-name="ce9"/>
          <table:table-cell office:value-type="float" office:value="37200" table:style-name="ce9">
            <text:p><text:s/>37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NTERNAZIONALE FATEBENEFRATELLI</text:p>
          </table:table-cell>
          <table:table-cell table:style-name="ce9"/>
          <table:table-cell office:value-type="float" office:value="1530" table:style-name="ce9">
            <text:p><text:s/>1.530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532" table:style-name="ce9">
            <text:p><text:s/>1.5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"ISTITUTO NAZIONALE <text:s/>DEI TUMORI"</text:p>
          </table:table-cell>
          <table:table-cell office:value-type="float" office:value="362" table:style-name="ce9">
            <text:p><text:s/>362,00<text:s/></text:p>
          </table:table-cell>
          <table:table-cell office:value-type="float" office:value="2028.53" table:style-name="ce9">
            <text:p><text:s/>2.028,53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2402.5299999999997" table:style-name="ce9">
            <text:p><text:s/>2.402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Ca' Granda - Ospedale Maggiore Policlinico- C. CREDITO</text:p>
          </table:table-cell>
          <table:table-cell table:number-columns-repeated="2" table:style-name="ce9"/>
          <table:table-cell office:value-type="float" office:value="5000" table:style-name="ce9">
            <text:p><text:s/>5.000,00<text:s/></text:p>
          </table:table-cell>
          <table:table-cell table:number-columns-repeated="2" table:style-name="ce9"/>
          <table:table-cell office:value-type="float" office:value="98172" table:style-name="ce9">
            <text:p><text:s/>98.172,00<text:s/></text:p>
          </table:table-cell>
          <table:table-cell table:number-columns-repeated="2" table:style-name="ce9"/>
          <table:table-cell office:value-type="float" office:value="103172" table:style-name="ce9">
            <text:p><text:s/>103.17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Ca¿ Granda - Ospedale Maggiore Policlinico</text:p>
          </table:table-cell>
          <table:table-cell table:number-columns-repeated="5" table:style-name="ce9"/>
          <table:table-cell office:value-type="float" office:value="4000" table:style-name="ce9">
            <text:p><text:s/>4.000,00<text:s/></text:p>
          </table:table-cell>
          <table:table-cell table:number-columns-repeated="2" table:style-name="ce9"/>
          <table:table-cell office:value-type="float" office:value="4000" table:style-name="ce9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ISTITUTO NEUROLOGICO C. BESTA</text:p>
          </table:table-cell>
          <table:table-cell table:style-name="ce9"/>
          <table:table-cell office:value-type="float" office:value="51211.840000000004" table:style-name="ce9">
            <text:p><text:s/>51.211,84<text:s/></text:p>
          </table:table-cell>
          <table:table-cell office:value-type="float" office:value="28" table:style-name="ce9">
            <text:p><text:s/>28,00<text:s/></text:p>
          </table:table-cell>
          <table:table-cell table:number-columns-repeated="5" table:style-name="ce9"/>
          <table:table-cell office:value-type="float" office:value="51239.840000000004" table:style-name="ce9">
            <text:p><text:s/>51.239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POLICLINICO S. MATTEO DI PAVIA</text:p>
          </table:table-cell>
          <table:table-cell office:value-type="float" office:value="18743" table:style-name="ce9">
            <text:p><text:s/>18.743,00<text:s/></text:p>
          </table:table-cell>
          <table:table-cell office:value-type="float" office:value="3477.9900000000002" table:style-name="ce9">
            <text:p><text:s/>3.477,99<text:s/></text:p>
          </table:table-cell>
          <table:table-cell office:value-type="float" office:value="20" table:style-name="ce9">
            <text:p><text:s/>20,00<text:s/></text:p>
          </table:table-cell>
          <table:table-cell table:number-columns-repeated="5" table:style-name="ce9"/>
          <table:table-cell office:value-type="float" office:value="22240.99" table:style-name="ce9">
            <text:p><text:s/>22.240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STITUTO NEUROLOGICO CASIMIRO MONDINO</text:p>
          </table:table-cell>
          <table:table-cell table:style-name="ce9"/>
          <table:table-cell office:value-type="float" office:value="581.33000000000004" table:style-name="ce9">
            <text:p><text:s/>581,33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83.33000000000004" table:style-name="ce9">
            <text:p><text:s/>583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L'ALIANTE ONLUS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MONZA E BRIANZA PER IL BAMBINO E LA SUA MAMMA</text:p>
          </table:table-cell>
          <table:table-cell table:style-name="ce9"/>
          <table:table-cell office:value-type="float" office:value="802.02" table:style-name="ce9">
            <text:p><text:s/>802,02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804.02" table:style-name="ce9">
            <text:p><text:s/>804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oliclinico Universitario Agostino Gemelli</text:p>
          </table:table-cell>
          <table:table-cell table:style-name="ce9"/>
          <table:table-cell office:value-type="float" office:value="20702.64" table:style-name="ce9">
            <text:p><text:s/>20.702,64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0704.64" table:style-name="ce9">
            <text:p><text:s/>20.704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S. MAUGERI CLINICA DEL LAVORO</text:p>
          </table:table-cell>
          <table:table-cell table:style-name="ce9"/>
          <table:table-cell office:value-type="float" office:value="8035.79" table:style-name="ce9">
            <text:p><text:s/>8.035,79<text:s/></text:p>
          </table:table-cell>
          <table:table-cell table:number-columns-repeated="6" table:style-name="ce9"/>
          <table:table-cell office:value-type="float" office:value="8035.79" table:style-name="ce9">
            <text:p><text:s/>8.035,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Sviluppo Ca' Granda</text:p>
          </table:table-cell>
          <table:table-cell table:number-columns-repeated="2" table:style-name="ce9"/>
          <table:table-cell office:value-type="float" office:value="273966.73000000004" table:style-name="ce9">
            <text:p><text:s/>273.966,73<text:s/></text:p>
          </table:table-cell>
          <table:table-cell table:number-columns-repeated="5" table:style-name="ce9"/>
          <table:table-cell office:value-type="float" office:value="273966.73000000004" table:style-name="ce9">
            <text:p><text:s/>273.966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PERSEO</text:p>
          </table:table-cell>
          <table:table-cell table:number-columns-repeated="2" table:style-name="ce9"/>
          <table:table-cell office:value-type="float" office:value="619.74" table:style-name="ce9">
            <text:p><text:s/>619,74<text:s/></text:p>
          </table:table-cell>
          <table:table-cell table:number-columns-repeated="3" table:style-name="ce9"/>
          <table:table-cell office:value-type="float" office:value="16458.579999999998" table:style-name="ce9">
            <text:p><text:s/>16.458,58<text:s/></text:p>
          </table:table-cell>
          <table:table-cell table:style-name="ce9"/>
          <table:table-cell office:value-type="float" office:value="17078.32" table:style-name="ce9">
            <text:p><text:s/>17.078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UNICREDIT</text:p>
          </table:table-cell>
          <table:table-cell table:number-columns-repeated="6" table:style-name="ce9"/>
          <table:table-cell office:value-type="float" office:value="2932.1" table:style-name="ce9">
            <text:p><text:s/>2.932,10<text:s/></text:p>
          </table:table-cell>
          <table:table-cell table:style-name="ce9"/>
          <table:table-cell office:value-type="float" office:value="2932.1" table:style-name="ce9">
            <text:p><text:s/>2.932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TANA MARCO</text:p>
          </table:table-cell>
          <table:table-cell table:style-name="ce9"/>
          <table:table-cell office:value-type="float" office:value="9471.6" table:style-name="ce9">
            <text:p><text:s/>9.471,60<text:s/></text:p>
          </table:table-cell>
          <table:table-cell table:number-columns-repeated="6" table:style-name="ce9"/>
          <table:table-cell office:value-type="float" office:value="9471.6" table:style-name="ce9">
            <text:p><text:s/>9.47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TEMAGGI SRL</text:p>
          </table:table-cell>
          <table:table-cell table:number-columns-repeated="2" table:style-name="ce9"/>
          <table:table-cell office:value-type="float" office:value="32750" table:style-name="ce9">
            <text:p><text:s/>32.750,00<text:s/></text:p>
          </table:table-cell>
          <table:table-cell table:number-columns-repeated="5" table:style-name="ce9"/>
          <table:table-cell office:value-type="float" office:value="32750" table:style-name="ce9">
            <text:p><text:s/>32.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MA FUTURA SRL</text:p>
          </table:table-cell>
          <table:table-cell table:style-name="ce9"/>
          <table:table-cell office:value-type="float" office:value="225" table:style-name="ce9">
            <text:p><text:s/>225,00<text:s/></text:p>
          </table:table-cell>
          <table:table-cell table:number-columns-repeated="6" table:style-name="ce9"/>
          <table:table-cell office:value-type="float" office:value="225" table:style-name="ce9">
            <text:p><text:s/>2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MEDICA S.R.L.</text:p>
          </table:table-cell>
          <table:table-cell table:style-name="ce9"/>
          <table:table-cell office:value-type="float" office:value="300" table:style-name="ce9">
            <text:p><text:s/>300,00<text:s/></text:p>
          </table:table-cell>
          <table:table-cell table:number-columns-repeated="6" table:style-name="ce9"/>
          <table:table-cell office:value-type="float" office:value="300" table:style-name="ce9">
            <text:p><text:s/>3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NITORI DIVERSI</text:p>
          </table:table-cell>
          <table:table-cell table:number-columns-repeated="2" table:style-name="ce9"/>
          <table:table-cell office:value-type="float" office:value="1545.58" table:style-name="ce9">
            <text:p><text:s/>1.545,58<text:s/></text:p>
          </table:table-cell>
          <table:table-cell table:number-columns-repeated="5" table:style-name="ce9"/>
          <table:table-cell office:value-type="float" office:value="1545.58" table:style-name="ce9">
            <text:p><text:s/>1.545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UM DELLA SOLIDARIETA' - LOMBARDIA - ONLUS</text:p>
          </table:table-cell>
          <table:table-cell table:style-name="ce9"/>
          <table:table-cell office:value-type="float" office:value="6000" table:style-name="ce9">
            <text:p><text:s/>6.000,00<text:s/></text:p>
          </table:table-cell>
          <table:table-cell table:number-columns-repeated="6" table:style-name="ce9"/>
          <table:table-cell office:value-type="float" office:value="6000" table:style-name="ce9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SCHINI SARA</text:p>
          </table:table-cell>
          <table:table-cell table:number-columns-repeated="2" table:style-name="ce9"/>
          <table:table-cell office:value-type="float" office:value="90000" table:style-name="ce9">
            <text:p><text:s/>90.000,00<text:s/></text:p>
          </table:table-cell>
          <table:table-cell table:number-columns-repeated="5" table:style-name="ce9"/>
          <table:table-cell office:value-type="float" office:value="90000" table:style-name="ce9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SSATI MARTA</text:p>
          </table:table-cell>
          <table:table-cell table:style-name="ce9"/>
          <table:table-cell office:value-type="float" office:value="8682.3599999999988" table:style-name="ce9">
            <text:p><text:s/>8.682,36<text:s/></text:p>
          </table:table-cell>
          <table:table-cell table:number-columns-repeated="6" table:style-name="ce9"/>
          <table:table-cell office:value-type="float" office:value="8682.3599999999988" table:style-name="ce9">
            <text:p><text:s/>8.682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 PRODUCTION S.P.A.</text:p>
          </table:table-cell>
          <table:table-cell office:value-type="float" office:value="927.81" table:style-name="ce9">
            <text:p><text:s/>927,81<text:s/></text:p>
          </table:table-cell>
          <table:table-cell table:number-columns-repeated="7" table:style-name="ce9"/>
          <table:table-cell office:value-type="float" office:value="927.81" table:style-name="ce9">
            <text:p><text:s/>927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O PAOLO</text:p>
          </table:table-cell>
          <table:table-cell table:style-name="ce9"/>
          <table:table-cell office:value-type="float" office:value="17533.689999999999" table:style-name="ce9">
            <text:p><text:s/>17.533,69<text:s/></text:p>
          </table:table-cell>
          <table:table-cell office:value-type="float" office:value="2003.4" table:style-name="ce9">
            <text:p><text:s/>2.003,40<text:s/></text:p>
          </table:table-cell>
          <table:table-cell table:number-columns-repeated="5" table:style-name="ce9"/>
          <table:table-cell office:value-type="float" office:value="19537.09" table:style-name="ce9">
            <text:p><text:s/>19.537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TEMA OPHTHALMICS S.R.L.</text:p>
          </table:table-cell>
          <table:table-cell table:number-columns-repeated="4" table:style-name="ce9"/>
          <table:table-cell office:value-type="float" office:value="5320" table:style-name="ce9">
            <text:p><text:s/>5.320,00<text:s/></text:p>
          </table:table-cell>
          <table:table-cell table:number-columns-repeated="3" table:style-name="ce9"/>
          <table:table-cell office:value-type="float" office:value="5320" table:style-name="ce9">
            <text:p><text:s/>5.3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TTARUOLO MARIA PINA</text:p>
          </table:table-cell>
          <table:table-cell table:style-name="ce9"/>
          <table:table-cell office:value-type="float" office:value="2200" table:style-name="ce9">
            <text:p><text:s/>2.200,00<text:s/></text:p>
          </table:table-cell>
          <table:table-cell table:number-columns-repeated="6" table:style-name="ce9"/>
          <table:table-cell office:value-type="float" office:value="2200" table:style-name="ce9">
            <text:p><text:s/>2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ITALIA S.r.l.</text:p>
          </table:table-cell>
          <table:table-cell office:value-type="float" office:value="267270.98" table:style-name="ce9">
            <text:p><text:s/>267.270,98<text:s/></text:p>
          </table:table-cell>
          <table:table-cell office:value-type="float" office:value="5950" table:style-name="ce9">
            <text:p><text:s/>5.950,00<text:s/></text:p>
          </table:table-cell>
          <table:table-cell office:value-type="float" office:value="28853" table:style-name="ce9">
            <text:p><text:s/>28.853,00<text:s/></text:p>
          </table:table-cell>
          <table:table-cell table:number-columns-repeated="5" table:style-name="ce9"/>
          <table:table-cell office:value-type="float" office:value="302073.98" table:style-name="ce9">
            <text:p><text:s/>302.073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MEDICAL CARE ITALIA S.P.A. - 16871</text:p>
          </table:table-cell>
          <table:table-cell office:value-type="float" office:value="135555.5" table:style-name="ce9">
            <text:p><text:s/>135.555,50<text:s/></text:p>
          </table:table-cell>
          <table:table-cell office:value-type="float" office:value="14910" table:style-name="ce9">
            <text:p><text:s/>14.910,00<text:s/></text:p>
          </table:table-cell>
          <table:table-cell office:value-type="float" office:value="57540" table:style-name="ce9">
            <text:p><text:s/>57.540,00<text:s/></text:p>
          </table:table-cell>
          <table:table-cell table:number-columns-repeated="5" table:style-name="ce9"/>
          <table:table-cell office:value-type="float" office:value="208005.5" table:style-name="ce9">
            <text:p><text:s/>208.005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IGERIO VIAGGI S.R.L.</text:p>
          </table:table-cell>
          <table:table-cell table:number-columns-repeated="2" table:style-name="ce9"/>
          <table:table-cell office:value-type="float" office:value="20679" table:style-name="ce9">
            <text:p><text:s/>20.679,00<text:s/></text:p>
          </table:table-cell>
          <table:table-cell table:number-columns-repeated="5" table:style-name="ce9"/>
          <table:table-cell office:value-type="float" office:value="20679" table:style-name="ce9">
            <text:p><text:s/>20.67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ONTIERS MEDIA SA</text:p>
          </table:table-cell>
          <table:table-cell office:value-type="float" office:value="4039.76" table:style-name="ce9">
            <text:p><text:s/>4.039,76<text:s/></text:p>
          </table:table-cell>
          <table:table-cell table:number-columns-repeated="7" table:style-name="ce9"/>
          <table:table-cell office:value-type="float" office:value="4039.76" table:style-name="ce9">
            <text:p><text:s/>4.039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FILM <text:s/>ITALIA S.P.A.</text:p>
          </table:table-cell>
          <table:table-cell office:value-type="float" office:value="24741.260000000002" table:style-name="ce9">
            <text:p><text:s/>24.741,26<text:s/></text:p>
          </table:table-cell>
          <table:table-cell office:value-type="float" office:value="601979.24" table:style-name="ce9">
            <text:p><text:s/>601.979,24<text:s/></text:p>
          </table:table-cell>
          <table:table-cell table:number-columns-repeated="6" table:style-name="ce9"/>
          <table:table-cell office:value-type="float" office:value="626720.5" table:style-name="ce9">
            <text:p><text:s/>626.72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FILM SONOSITE ITALY SRL</text:p>
          </table:table-cell>
          <table:table-cell table:number-columns-repeated="4" table:style-name="ce9"/>
          <table:table-cell office:value-type="float" office:value="39998.620000000003" table:style-name="ce9">
            <text:p><text:s/>39.998,62<text:s/></text:p>
          </table:table-cell>
          <table:table-cell table:number-columns-repeated="3" table:style-name="ce9"/>
          <table:table-cell office:value-type="float" office:value="39998.620000000003" table:style-name="ce9">
            <text:p><text:s/>39.998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REBIO ITALIA S.R.L.</text:p>
          </table:table-cell>
          <table:table-cell office:value-type="float" office:value="17263.36" table:style-name="ce9">
            <text:p><text:s/>17.263,36<text:s/></text:p>
          </table:table-cell>
          <table:table-cell table:number-columns-repeated="7" table:style-name="ce9"/>
          <table:table-cell office:value-type="float" office:value="17263.36" table:style-name="ce9">
            <text:p><text:s/>17.263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TSU TECHNOLOGY SOLUTIONS S.P.A.</text:p>
          </table:table-cell>
          <table:table-cell table:number-columns-repeated="4" table:style-name="ce9"/>
          <table:table-cell office:value-type="float" office:value="65195.12" table:style-name="ce9">
            <text:p><text:s/>65.195,12<text:s/></text:p>
          </table:table-cell>
          <table:table-cell table:number-columns-repeated="3" table:style-name="ce9"/>
          <table:table-cell office:value-type="float" office:value="65195.12" table:style-name="ce9">
            <text:p><text:s/>65.195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MAGALLI S.R.L.</text:p>
          </table:table-cell>
          <table:table-cell office:value-type="float" office:value="1214" table:style-name="ce9">
            <text:p><text:s/>1.214,00<text:s/></text:p>
          </table:table-cell>
          <table:table-cell table:number-columns-repeated="7" table:style-name="ce9"/>
          <table:table-cell office:value-type="float" office:value="1214" table:style-name="ce9">
            <text:p><text:s/>1.21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ORILUOGHI SCS ONLUS</text:p>
          </table:table-cell>
          <table:table-cell table:style-name="ce9"/>
          <table:table-cell office:value-type="float" office:value="7714.8" table:style-name="ce9">
            <text:p><text:s/>7.714,80<text:s/></text:p>
          </table:table-cell>
          <table:table-cell table:number-columns-repeated="6" table:style-name="ce9"/>
          <table:table-cell office:value-type="float" office:value="7714.8" table:style-name="ce9">
            <text:p><text:s/>7.714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A SOC. COOP. SOCIALE</text:p>
          </table:table-cell>
          <table:table-cell table:number-columns-repeated="2" table:style-name="ce9"/>
          <table:table-cell office:value-type="float" office:value="172.99" table:style-name="ce9">
            <text:p><text:s/>172,99<text:s/></text:p>
          </table:table-cell>
          <table:table-cell table:number-columns-repeated="5" table:style-name="ce9"/>
          <table:table-cell office:value-type="float" office:value="172.99" table:style-name="ce9">
            <text:p><text:s/>172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E MEDICINE</text:p>
          </table:table-cell>
          <table:table-cell office:value-type="float" office:value="2031.87" table:style-name="ce9">
            <text:p><text:s/>2.031,87<text:s/></text:p>
          </table:table-cell>
          <table:table-cell table:number-columns-repeated="7" table:style-name="ce9"/>
          <table:table-cell office:value-type="float" office:value="2031.87" table:style-name="ce9">
            <text:p><text:s/>2.031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O S.P.A</text:p>
          </table:table-cell>
          <table:table-cell table:number-columns-repeated="6" table:style-name="ce9"/>
          <table:table-cell office:value-type="float" office:value="20456" table:style-name="ce9">
            <text:p><text:s/>20.456,00<text:s/></text:p>
          </table:table-cell>
          <table:table-cell table:style-name="ce9"/>
          <table:table-cell office:value-type="float" office:value="20456" table:style-name="ce9">
            <text:p><text:s/>20.45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&amp;C S.R.L. ARREDAMENTI OSPEDALIERI E MANUTENZIONE</text:p>
          </table:table-cell>
          <table:table-cell table:style-name="ce9"/>
          <table:table-cell office:value-type="float" office:value="163.58000000000001" table:style-name="ce9">
            <text:p><text:s/>163,58<text:s/></text:p>
          </table:table-cell>
          <table:table-cell table:number-columns-repeated="6" table:style-name="ce9"/>
          <table:table-cell office:value-type="float" office:value="163.58000000000001" table:style-name="ce9">
            <text:p><text:s/>163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.S.P. SRL</text:p>
          </table:table-cell>
          <table:table-cell table:style-name="ce9"/>
          <table:table-cell office:value-type="float" office:value="1880" table:style-name="ce9">
            <text:p><text:s/>1.880,00<text:s/></text:p>
          </table:table-cell>
          <table:table-cell table:number-columns-repeated="6" table:style-name="ce9"/>
          <table:table-cell office:value-type="float" office:value="1880" table:style-name="ce9">
            <text:p><text:s/>1.8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FFURI MICHELE</text:p>
          </table:table-cell>
          <table:table-cell table:style-name="ce9"/>
          <table:table-cell office:value-type="float" office:value="19166" table:style-name="ce9">
            <text:p><text:s/>19.166,0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9170" table:style-name="ce9">
            <text:p><text:s/>19.1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A S.P.A.</text:p>
          </table:table-cell>
          <table:table-cell table:style-name="ce9"/>
          <table:table-cell office:value-type="float" office:value="12713.93" table:style-name="ce9">
            <text:p><text:s/>12.713,93<text:s/></text:p>
          </table:table-cell>
          <table:table-cell table:number-columns-repeated="6" table:style-name="ce9"/>
          <table:table-cell office:value-type="float" office:value="12713.93" table:style-name="ce9">
            <text:p><text:s/>12.713,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DERMA ITALIA S.p.A.</text:p>
          </table:table-cell>
          <table:table-cell office:value-type="float" office:value="5346" table:style-name="ce9">
            <text:p><text:s/>5.346,00<text:s/></text:p>
          </table:table-cell>
          <table:table-cell table:number-columns-repeated="7" table:style-name="ce9"/>
          <table:table-cell office:value-type="float" office:value="5346" table:style-name="ce9">
            <text:p><text:s/>5.3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LI &amp; C. S.R.L.</text:p>
          </table:table-cell>
          <table:table-cell office:value-type="float" office:value="34096.490000000005" table:style-name="ce9">
            <text:p><text:s/>34.096,49<text:s/></text:p>
          </table:table-cell>
          <table:table-cell table:number-columns-repeated="7" table:style-name="ce9"/>
          <table:table-cell office:value-type="float" office:value="34096.490000000005" table:style-name="ce9">
            <text:p><text:s/>34.096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M EDIT S.R.L.</text:p>
          </table:table-cell>
          <table:table-cell office:value-type="float" office:value="2987.69" table:style-name="ce9">
            <text:p><text:s/>2.987,69<text:s/></text:p>
          </table:table-cell>
          <table:table-cell table:number-columns-repeated="7" table:style-name="ce9"/>
          <table:table-cell office:value-type="float" office:value="2987.69" table:style-name="ce9">
            <text:p><text:s/>2.987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MMA SERVIZI S.R.L.</text:p>
          </table:table-cell>
          <table:table-cell office:value-type="float" office:value="8480" table:style-name="ce9">
            <text:p><text:s/>8.480,00<text:s/></text:p>
          </table:table-cell>
          <table:table-cell table:number-columns-repeated="7" table:style-name="ce9"/>
          <table:table-cell office:value-type="float" office:value="8480" table:style-name="ce9">
            <text:p><text:s/>8.4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PEL.COM S.N.C.</text:p>
          </table:table-cell>
          <table:table-cell office:value-type="float" office:value="54" table:style-name="ce9">
            <text:p><text:s/>54,00<text:s/></text:p>
          </table:table-cell>
          <table:table-cell office:value-type="float" office:value="15" table:style-name="ce9">
            <text:p><text:s/>15,00<text:s/></text:p>
          </table:table-cell>
          <table:table-cell table:number-columns-repeated="6" table:style-name="ce9"/>
          <table:table-cell office:value-type="float" office:value="69" table:style-name="ce9">
            <text:p><text:s/>6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HEALTHCARE S.R.L.</text:p>
          </table:table-cell>
          <table:table-cell office:value-type="float" office:value="164214" table:style-name="ce9">
            <text:p><text:s/>164.214,00<text:s/></text:p>
          </table:table-cell>
          <table:table-cell table:number-columns-repeated="7" table:style-name="ce9"/>
          <table:table-cell office:value-type="float" office:value="164214" table:style-name="ce9">
            <text:p><text:s/>164.21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MEDICAL SYSTEMS ITALIA S.p.A.</text:p>
          </table:table-cell>
          <table:table-cell office:value-type="float" office:value="4669.87" table:style-name="ce9">
            <text:p><text:s/>4.669,87<text:s/></text:p>
          </table:table-cell>
          <table:table-cell office:value-type="float" office:value="414570.75" table:style-name="ce9">
            <text:p><text:s/>414.570,75<text:s/></text:p>
          </table:table-cell>
          <table:table-cell table:number-columns-repeated="2" table:style-name="ce9"/>
          <table:table-cell office:value-type="float" office:value="100" table:style-name="ce9">
            <text:p><text:s/>100,00<text:s/></text:p>
          </table:table-cell>
          <table:table-cell table:number-columns-repeated="3" table:style-name="ce9"/>
          <table:table-cell office:value-type="float" office:value="419340.62" table:style-name="ce9">
            <text:p><text:s/>419.340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CAL S.P.A.</text:p>
          </table:table-cell>
          <table:table-cell office:value-type="float" office:value="941.25000000000011" table:style-name="ce9">
            <text:p><text:s/>941,25<text:s/></text:p>
          </table:table-cell>
          <table:table-cell table:number-columns-repeated="7" table:style-name="ce9"/>
          <table:table-cell office:value-type="float" office:value="941.25000000000011" table:style-name="ce9">
            <text:p><text:s/>941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ISTLICH BIOMATERIALS ITALIA S.r.l.</text:p>
          </table:table-cell>
          <table:table-cell office:value-type="float" office:value="4369.32" table:style-name="ce9">
            <text:p><text:s/>4.369,32<text:s/></text:p>
          </table:table-cell>
          <table:table-cell table:number-columns-repeated="7" table:style-name="ce9"/>
          <table:table-cell office:value-type="float" office:value="4369.32" table:style-name="ce9">
            <text:p><text:s/>4.369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E TOOLS LLC</text:p>
          </table:table-cell>
          <table:table-cell office:value-type="float" office:value="2641.69" table:style-name="ce9">
            <text:p><text:s/>2.641,69<text:s/></text:p>
          </table:table-cell>
          <table:table-cell table:number-columns-repeated="7" table:style-name="ce9"/>
          <table:table-cell office:value-type="float" office:value="2641.69" table:style-name="ce9">
            <text:p><text:s/>2.641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ERAL MEDICAL MERATE S.P.A.</text:p>
          </table:table-cell>
          <table:table-cell table:style-name="ce9"/>
          <table:table-cell office:value-type="float" office:value="1462.5" table:style-name="ce9">
            <text:p><text:s/>1.462,50<text:s/></text:p>
          </table:table-cell>
          <table:table-cell table:number-columns-repeated="6" table:style-name="ce9"/>
          <table:table-cell office:value-type="float" office:value="1462.5" table:style-name="ce9">
            <text:p><text:s/>1.46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OMNIA S.R.L.</text:p>
          </table:table-cell>
          <table:table-cell table:style-name="ce9"/>
          <table:table-cell office:value-type="float" office:value="4647.54" table:style-name="ce9">
            <text:p><text:s/>4.647,54<text:s/></text:p>
          </table:table-cell>
          <table:table-cell table:number-columns-repeated="6" table:style-name="ce9"/>
          <table:table-cell office:value-type="float" office:value="4647.54" table:style-name="ce9">
            <text:p><text:s/>4.647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SCHOW JENNIFER</text:p>
          </table:table-cell>
          <table:table-cell table:style-name="ce9"/>
          <table:table-cell office:value-type="float" office:value="8684.7000000000007" table:style-name="ce9">
            <text:p><text:s/>8.684,70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8694.36" table:style-name="ce9">
            <text:p><text:s/>8.694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TINGE S.P.A.</text:p>
          </table:table-cell>
          <table:table-cell office:value-type="float" office:value="233.12" table:style-name="ce9">
            <text:p><text:s/>233,12<text:s/></text:p>
          </table:table-cell>
          <table:table-cell office:value-type="float" office:value="4375" table:style-name="ce9">
            <text:p><text:s/>4.375,00<text:s/></text:p>
          </table:table-cell>
          <table:table-cell table:number-columns-repeated="2" table:style-name="ce9"/>
          <table:table-cell office:value-type="float" office:value="97671.92" table:style-name="ce9">
            <text:p><text:s/>97.671,92<text:s/></text:p>
          </table:table-cell>
          <table:table-cell table:number-columns-repeated="3" table:style-name="ce9"/>
          <table:table-cell office:value-type="float" office:value="102280.04" table:style-name="ce9">
            <text:p><text:s/>102.280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HIACCIO SECCO S.R.L.</text:p>
          </table:table-cell>
          <table:table-cell office:value-type="float" office:value="4407" table:style-name="ce9">
            <text:p><text:s/>4.407,00<text:s/></text:p>
          </table:table-cell>
          <table:table-cell table:number-columns-repeated="7" table:style-name="ce9"/>
          <table:table-cell office:value-type="float" office:value="4407" table:style-name="ce9">
            <text:p><text:s/>4.40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.MI. MEDICAL S.R.L.</text:p>
          </table:table-cell>
          <table:table-cell office:value-type="float" office:value="3519.7500000000005" table:style-name="ce9">
            <text:p><text:s/>3.519,75<text:s/></text:p>
          </table:table-cell>
          <table:table-cell table:number-columns-repeated="7" table:style-name="ce9"/>
          <table:table-cell office:value-type="float" office:value="3519.7500000000005" table:style-name="ce9">
            <text:p><text:s/>3.519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DA PROGETTI S.R.L.</text:p>
          </table:table-cell>
          <table:table-cell table:style-name="ce9"/>
          <table:table-cell office:value-type="float" office:value="1200" table:style-name="ce9">
            <text:p><text:s/>1.200,00<text:s/></text:p>
          </table:table-cell>
          <table:table-cell table:number-columns-repeated="6" table:style-name="ce9"/>
          <table:table-cell office:value-type="float" office:value="1200" table:style-name="ce9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ELLE di Luigi Galantucci</text:p>
          </table:table-cell>
          <table:table-cell table:style-name="ce9"/>
          <table:table-cell office:value-type="float" office:value="84085.51" table:style-name="ce9">
            <text:p><text:s/>84.085,51<text:s/></text:p>
          </table:table-cell>
          <table:table-cell table:number-columns-repeated="6" table:style-name="ce9"/>
          <table:table-cell office:value-type="float" office:value="84085.51" table:style-name="ce9">
            <text:p><text:s/>84.085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EMME S.N.C.</text:p>
          </table:table-cell>
          <table:table-cell office:value-type="float" office:value="339.48" table:style-name="ce9">
            <text:p><text:s/>339,48<text:s/></text:p>
          </table:table-cell>
          <table:table-cell table:number-columns-repeated="7" table:style-name="ce9"/>
          <table:table-cell office:value-type="float" office:value="339.48" table:style-name="ce9">
            <text:p><text:s/>339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EAD SCIENCES S.R.L.</text:p>
          </table:table-cell>
          <table:table-cell office:value-type="float" office:value="2799449.8699999996" table:style-name="ce9">
            <text:p><text:s/>2.799.449,87<text:s/></text:p>
          </table:table-cell>
          <table:table-cell table:number-columns-repeated="7" table:style-name="ce9"/>
          <table:table-cell office:value-type="float" office:value="2799449.8699999996" table:style-name="ce9">
            <text:p><text:s/>2.799.449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SON ITALIA S.R.L.</text:p>
          </table:table-cell>
          <table:table-cell office:value-type="float" office:value="12307.380000000001" table:style-name="ce9">
            <text:p><text:s/>12.307,38<text:s/></text:p>
          </table:table-cell>
          <table:table-cell table:number-columns-repeated="7" table:style-name="ce9"/>
          <table:table-cell office:value-type="float" office:value="12307.380000000001" table:style-name="ce9">
            <text:p><text:s/>12.307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NEVRI S.r.l.</text:p>
          </table:table-cell>
          <table:table-cell office:value-type="float" office:value="5620" table:style-name="ce9">
            <text:p><text:s/>5.620,00<text:s/></text:p>
          </table:table-cell>
          <table:table-cell table:number-columns-repeated="7" table:style-name="ce9"/>
          <table:table-cell office:value-type="float" office:value="5620" table:style-name="ce9">
            <text:p><text:s/>5.6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CHEMICA S.R.L.</text:p>
          </table:table-cell>
          <table:table-cell office:value-type="float" office:value="12044.4" table:style-name="ce9">
            <text:p><text:s/>12.044,40<text:s/></text:p>
          </table:table-cell>
          <table:table-cell table:number-columns-repeated="7" table:style-name="ce9"/>
          <table:table-cell office:value-type="float" office:value="12044.4" table:style-name="ce9">
            <text:p><text:s/>12.04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VANNI RUSCONI &amp; C. S.N.C.</text:p>
          </table:table-cell>
          <table:table-cell table:style-name="ce9"/>
          <table:table-cell office:value-type="float" office:value="150" table:style-name="ce9">
            <text:p><text:s/>150,00<text:s/></text:p>
          </table:table-cell>
          <table:table-cell table:number-columns-repeated="6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ROLAMO LUANA</text:p>
          </table:table-cell>
          <table:table-cell table:number-columns-repeated="2" table:style-name="ce9"/>
          <table:table-cell office:value-type="float" office:value="880" table:style-name="ce9">
            <text:p><text:s/>880,00<text:s/></text:p>
          </table:table-cell>
          <table:table-cell table:number-columns-repeated="5" table:style-name="ce9"/>
          <table:table-cell office:value-type="float" office:value="880" table:style-name="ce9">
            <text:p><text:s/>8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LIANI S.P.A.</text:p>
          </table:table-cell>
          <table:table-cell office:value-type="float" office:value="121.5" table:style-name="ce9">
            <text:p><text:s/>121,50<text:s/></text:p>
          </table:table-cell>
          <table:table-cell table:number-columns-repeated="7" table:style-name="ce9"/>
          <table:table-cell office:value-type="float" office:value="121.5" table:style-name="ce9">
            <text:p><text:s/>12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NTA ERASMO S.A.S. DI ING. GIOVANNI GIUNTA &amp; C.</text:p>
          </table:table-cell>
          <table:table-cell office:value-type="float" office:value="4072.3" table:style-name="ce9">
            <text:p><text:s/>4.072,30<text:s/></text:p>
          </table:table-cell>
          <table:table-cell table:number-columns-repeated="7" table:style-name="ce9"/>
          <table:table-cell office:value-type="float" office:value="4072.3" table:style-name="ce9">
            <text:p><text:s/>4.072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NTI O.S. ORGANIZZAZIONI SPECIALI S.R.L.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7" table:style-name="ce9"/>
          <table:table-cell office:value-type="float" office:value="1600" table:style-name="ce9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VAS S.R.L.</text:p>
          </table:table-cell>
          <table:table-cell table:number-columns-repeated="4" table:style-name="ce9"/>
          <table:table-cell office:value-type="float" office:value="28946.400000000001" table:style-name="ce9">
            <text:p><text:s/>28.946,40<text:s/></text:p>
          </table:table-cell>
          <table:table-cell table:number-columns-repeated="3" table:style-name="ce9"/>
          <table:table-cell office:value-type="float" office:value="28946.400000000001" table:style-name="ce9">
            <text:p><text:s/>28.946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AXO SMITHKLINE S.P.A.</text:p>
          </table:table-cell>
          <table:table-cell office:value-type="float" office:value="152819.83000000002" table:style-name="ce9">
            <text:p><text:s/>152.819,83<text:s/></text:p>
          </table:table-cell>
          <table:table-cell table:style-name="ce9"/>
          <table:table-cell office:value-type="float" office:value="267.3" table:style-name="ce9">
            <text:p><text:s/>267,30<text:s/></text:p>
          </table:table-cell>
          <table:table-cell table:number-columns-repeated="5" table:style-name="ce9"/>
          <table:table-cell office:value-type="float" office:value="153087.13" table:style-name="ce9">
            <text:p><text:s/>153.087,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axoSmithKline Consumer Healthcare SpA</text:p>
          </table:table-cell>
          <table:table-cell office:value-type="float" office:value="1728.68" table:style-name="ce9">
            <text:p><text:s/>1.728,68<text:s/></text:p>
          </table:table-cell>
          <table:table-cell table:number-columns-repeated="7" table:style-name="ce9"/>
          <table:table-cell office:value-type="float" office:value="1728.68" table:style-name="ce9">
            <text:p><text:s/>1.728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RIA MED PHARMA S.r.l.</text:p>
          </table:table-cell>
          <table:table-cell office:value-type="float" office:value="329.6" table:style-name="ce9">
            <text:p><text:s/>329,60<text:s/></text:p>
          </table:table-cell>
          <table:table-cell table:number-columns-repeated="7" table:style-name="ce9"/>
          <table:table-cell office:value-type="float" office:value="329.6" table:style-name="ce9">
            <text:p><text:s/>329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G SRL</text:p>
          </table:table-cell>
          <table:table-cell office:value-type="float" office:value="518" table:style-name="ce9">
            <text:p><text:s/>518,00<text:s/></text:p>
          </table:table-cell>
          <table:table-cell table:number-columns-repeated="7" table:style-name="ce9"/>
          <table:table-cell office:value-type="float" office:value="518" table:style-name="ce9">
            <text:p><text:s/>5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S S.R.L.</text:p>
          </table:table-cell>
          <table:table-cell table:style-name="ce9"/>
          <table:table-cell office:value-type="float" office:value="3511.0600000000004" table:style-name="ce9">
            <text:p><text:s/>3.511,06<text:s/></text:p>
          </table:table-cell>
          <table:table-cell table:number-columns-repeated="6" table:style-name="ce9"/>
          <table:table-cell office:value-type="float" office:value="3511.0600000000004" table:style-name="ce9">
            <text:p><text:s/>3.511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PI S.p.a.</text:p>
          </table:table-cell>
          <table:table-cell table:style-name="ce9"/>
          <table:table-cell office:value-type="float" office:value="32323.53" table:style-name="ce9">
            <text:p><text:s/>32.323,53<text:s/></text:p>
          </table:table-cell>
          <table:table-cell table:number-columns-repeated="2" table:style-name="ce9"/>
          <table:table-cell office:value-type="float" office:value="8204.76" table:style-name="ce9">
            <text:p><text:s/>8.204,76<text:s/></text:p>
          </table:table-cell>
          <table:table-cell table:number-columns-repeated="3" table:style-name="ce9"/>
          <table:table-cell office:value-type="float" office:value="40528.29" table:style-name="ce9">
            <text:p><text:s/>40.528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MEGNA MARIA GIADA</text:p>
          </table:table-cell>
          <table:table-cell table:style-name="ce9"/>
          <table:table-cell office:value-type="float" office:value="17500.02" table:style-name="ce9">
            <text:p><text:s/>17.500,02<text:s/></text:p>
          </table:table-cell>
          <table:table-cell table:number-columns-repeated="6" table:style-name="ce9"/>
          <table:table-cell office:value-type="float" office:value="17500.02" table:style-name="ce9">
            <text:p><text:s/>17.500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TA ALESSANDRA</text:p>
          </table:table-cell>
          <table:table-cell table:style-name="ce9"/>
          <table:table-cell office:value-type="float" office:value="16480.38" table:style-name="ce9">
            <text:p><text:s/>16.480,38<text:s/></text:p>
          </table:table-cell>
          <table:table-cell table:number-columns-repeated="6" table:style-name="ce9"/>
          <table:table-cell office:value-type="float" office:value="16480.38" table:style-name="ce9">
            <text:p><text:s/>16.480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TIERO MICHELE</text:p>
          </table:table-cell>
          <table:table-cell table:number-columns-repeated="2" table:style-name="ce9"/>
          <table:table-cell office:value-type="float" office:value="189" table:style-name="ce9">
            <text:p><text:s/>189,00<text:s/></text:p>
          </table:table-cell>
          <table:table-cell table:number-columns-repeated="5" table:style-name="ce9"/>
          <table:table-cell office:value-type="float" office:value="189" table:style-name="ce9">
            <text:p><text:s/>18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SSO ANGELICA ANNA CHIARA</text:p>
          </table:table-cell>
          <table:table-cell table:style-name="ce9"/>
          <table:table-cell office:value-type="float" office:value="8880" table:style-name="ce9">
            <text:p><text:s/>8.880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8886" table:style-name="ce9">
            <text:p><text:s/>8.88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FFINI GIUSEPPINA</text:p>
          </table:table-cell>
          <table:table-cell table:number-columns-repeated="6" table:style-name="ce9"/>
          <table:table-cell office:value-type="float" office:value="1300.3999999999999" table:style-name="ce9">
            <text:p><text:s/>1.300,40<text:s/></text:p>
          </table:table-cell>
          <table:table-cell table:style-name="ce9"/>
          <table:table-cell office:value-type="float" office:value="1300.3999999999999" table:style-name="ce9">
            <text:p><text:s/>1.300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FOLS ITALIA S.P.A.</text:p>
          </table:table-cell>
          <table:table-cell office:value-type="float" office:value="114931.45" table:style-name="ce9">
            <text:p><text:s/>114.931,45<text:s/></text:p>
          </table:table-cell>
          <table:table-cell table:style-name="ce9"/>
          <table:table-cell office:value-type="float" office:value="3501.7799999999997" table:style-name="ce9">
            <text:p><text:s/>3.501,78<text:s/></text:p>
          </table:table-cell>
          <table:table-cell table:number-columns-repeated="5" table:style-name="ce9"/>
          <table:table-cell office:value-type="float" office:value="118433.23" table:style-name="ce9">
            <text:p><text:s/>118.433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MED S.R.L.</text:p>
          </table:table-cell>
          <table:table-cell office:value-type="float" office:value="40823.870000000003" table:style-name="ce9">
            <text:p><text:s/>40.823,87<text:s/></text:p>
          </table:table-cell>
          <table:table-cell table:number-columns-repeated="7" table:style-name="ce9"/>
          <table:table-cell office:value-type="float" office:value="40823.870000000003" table:style-name="ce9">
            <text:p><text:s/>40.823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OSSI ELENA</text:p>
          </table:table-cell>
          <table:table-cell table:style-name="ce9"/>
          <table:table-cell office:value-type="float" office:value="2080" table:style-name="ce9">
            <text:p><text:s/>2.080,00<text:s/></text:p>
          </table:table-cell>
          <table:table-cell table:number-columns-repeated="6" table:style-name="ce9"/>
          <table:table-cell office:value-type="float" office:value="2080" table:style-name="ce9">
            <text:p><text:s/>2.0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NENTHAL ITALIA S.R.L.</text:p>
          </table:table-cell>
          <table:table-cell office:value-type="float" office:value="804.97" table:style-name="ce9">
            <text:p><text:s/>804,97<text:s/></text:p>
          </table:table-cell>
          <table:table-cell table:number-columns-repeated="7" table:style-name="ce9"/>
          <table:table-cell office:value-type="float" office:value="804.97" table:style-name="ce9">
            <text:p><text:s/>804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PPO BASSO S.P.A.</text:p>
          </table:table-cell>
          <table:table-cell table:number-columns-repeated="2" table:style-name="ce9"/>
          <table:table-cell office:value-type="float" office:value="136886.46" table:style-name="ce9">
            <text:p><text:s/>136.886,46<text:s/></text:p>
          </table:table-cell>
          <table:table-cell table:number-columns-repeated="5" table:style-name="ce9"/>
          <table:table-cell office:value-type="float" office:value="136886.46" table:style-name="ce9">
            <text:p><text:s/>136.886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BET S.P.A.</text:p>
          </table:table-cell>
          <table:table-cell office:value-type="float" office:value="21226.5" table:style-name="ce9">
            <text:p><text:s/>21.226,50<text:s/></text:p>
          </table:table-cell>
          <table:table-cell table:number-columns-repeated="7" table:style-name="ce9"/>
          <table:table-cell office:value-type="float" office:value="21226.5" table:style-name="ce9">
            <text:p><text:s/>21.226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RA DANIELA</text:p>
          </table:table-cell>
          <table:table-cell table:style-name="ce9"/>
          <table:table-cell office:value-type="float" office:value="27585" table:style-name="ce9">
            <text:p><text:s/>27.585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27597" table:style-name="ce9">
            <text:p><text:s/>27.5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ZZO ROBERTA</text:p>
          </table:table-cell>
          <table:table-cell table:number-columns-repeated="2" table:style-name="ce9"/>
          <table:table-cell office:value-type="float" office:value="9500" table:style-name="ce9">
            <text:p><text:s/>9.500,00<text:s/></text:p>
          </table:table-cell>
          <table:table-cell table:number-columns-repeated="5" table:style-name="ce9"/>
          <table:table-cell office:value-type="float" office:value="9500" table:style-name="ce9">
            <text:p><text:s/>9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.S. S.R.L.</text:p>
          </table:table-cell>
          <table:table-cell office:value-type="float" office:value="17100" table:style-name="ce9">
            <text:p><text:s/>17.100,00<text:s/></text:p>
          </table:table-cell>
          <table:table-cell table:number-columns-repeated="7" table:style-name="ce9"/>
          <table:table-cell office:value-type="float" office:value="17100" table:style-name="ce9">
            <text:p><text:s/>17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EMONETICS ITALIA S.R.L.</text:p>
          </table:table-cell>
          <table:table-cell office:value-type="float" office:value="10592.4" table:style-name="ce9">
            <text:p><text:s/>10.592,40<text:s/></text:p>
          </table:table-cell>
          <table:table-cell office:value-type="float" office:value="2400" table:style-name="ce9">
            <text:p><text:s/>2.400,00<text:s/></text:p>
          </table:table-cell>
          <table:table-cell table:number-columns-repeated="6" table:style-name="ce9"/>
          <table:table-cell office:value-type="float" office:value="12992.4" table:style-name="ce9">
            <text:p><text:s/>12.99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 ALLERGY <text:s/>S.r.l.</text:p>
          </table:table-cell>
          <table:table-cell office:value-type="float" office:value="8908.5" table:style-name="ce9">
            <text:p><text:s/>8.908,50<text:s/></text:p>
          </table:table-cell>
          <table:table-cell table:number-columns-repeated="7" table:style-name="ce9"/>
          <table:table-cell office:value-type="float" office:value="8908.5" table:style-name="ce9">
            <text:p><text:s/>8.90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NA NORD EST S.R.L.</text:p>
          </table:table-cell>
          <table:table-cell office:value-type="float" office:value="106" table:style-name="ce9">
            <text:p><text:s/>106,00<text:s/></text:p>
          </table:table-cell>
          <table:table-cell table:number-columns-repeated="7" table:style-name="ce9"/>
          <table:table-cell office:value-type="float" office:value="106" table:style-name="ce9">
            <text:p><text:s/>1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ARI MS S.R.L.</text:p>
          </table:table-cell>
          <table:table-cell office:value-type="float" office:value="1039.01" table:style-name="ce9">
            <text:p><text:s/>1.039,01<text:s/></text:p>
          </table:table-cell>
          <table:table-cell table:number-columns-repeated="7" table:style-name="ce9"/>
          <table:table-cell office:value-type="float" office:value="1039.01" table:style-name="ce9">
            <text:p><text:s/>1.039,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OL S.R.L.</text:p>
          </table:table-cell>
          <table:table-cell office:value-type="float" office:value="542" table:style-name="ce9">
            <text:p><text:s/>542,00<text:s/></text:p>
          </table:table-cell>
          <table:table-cell table:number-columns-repeated="7" table:style-name="ce9"/>
          <table:table-cell office:value-type="float" office:value="542" table:style-name="ce9">
            <text:p><text:s/>54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C ITALIA S.R.L.</text:p>
          </table:table-cell>
          <table:table-cell office:value-type="float" office:value="1346" table:style-name="ce9">
            <text:p><text:s/>1.346,00<text:s/></text:p>
          </table:table-cell>
          <table:table-cell table:number-columns-repeated="7" table:style-name="ce9"/>
          <table:table-cell office:value-type="float" office:value="1346" table:style-name="ce9">
            <text:p><text:s/>1.3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ALTH ROBOTICS S.R.L.</text:p>
          </table:table-cell>
          <table:table-cell office:value-type="float" office:value="334" table:style-name="ce9">
            <text:p><text:s/>334,00<text:s/></text:p>
          </table:table-cell>
          <table:table-cell table:number-columns-repeated="7" table:style-name="ce9"/>
          <table:table-cell office:value-type="float" office:value="334" table:style-name="ce9">
            <text:p><text:s/>33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INZ ITALIA S.P.A.</text:p>
          </table:table-cell>
          <table:table-cell office:value-type="float" office:value="3763.3200000000006" table:style-name="ce9">
            <text:p><text:s/>3.763,32<text:s/></text:p>
          </table:table-cell>
          <table:table-cell table:number-columns-repeated="7" table:style-name="ce9"/>
          <table:table-cell office:value-type="float" office:value="3763.3200000000006" table:style-name="ce9">
            <text:p><text:s/>3.763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LENA BIOSCIENCES EUROPE</text:p>
          </table:table-cell>
          <table:table-cell office:value-type="float" office:value="1060.33" table:style-name="ce9">
            <text:p><text:s/>1.060,33<text:s/></text:p>
          </table:table-cell>
          <table:table-cell table:number-columns-repeated="7" table:style-name="ce9"/>
          <table:table-cell office:value-type="float" office:value="1060.33" table:style-name="ce9">
            <text:p><text:s/>1.060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MOCUE S.R.L.</text:p>
          </table:table-cell>
          <table:table-cell office:value-type="float" office:value="235" table:style-name="ce9">
            <text:p><text:s/>235,00<text:s/></text:p>
          </table:table-cell>
          <table:table-cell table:number-columns-repeated="7" table:style-name="ce9"/>
          <table:table-cell office:value-type="float" office:value="235" table:style-name="ce9">
            <text:p><text:s/>23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NRY SCHEIN KRUGG S.P.A.</text:p>
          </table:table-cell>
          <table:table-cell office:value-type="float" office:value="28323.889999999996" table:style-name="ce9">
            <text:p><text:s/>28.323,89<text:s/></text:p>
          </table:table-cell>
          <table:table-cell table:number-columns-repeated="7" table:style-name="ce9"/>
          <table:table-cell office:value-type="float" office:value="28323.889999999996" table:style-name="ce9">
            <text:p><text:s/>28.323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AEUS S.P.A.</text:p>
          </table:table-cell>
          <table:table-cell office:value-type="float" office:value="1002.85" table:style-name="ce9">
            <text:p><text:s/>1.002,85<text:s/></text:p>
          </table:table-cell>
          <table:table-cell table:number-columns-repeated="7" table:style-name="ce9"/>
          <table:table-cell office:value-type="float" office:value="1002.85" table:style-name="ce9">
            <text:p><text:s/>1.002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NIAMESH S.R.L.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7" table:style-name="ce9"/>
          <table:table-cell office:value-type="float" office:value="210" table:style-name="ce9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.TECH S.P.A..</text:p>
          </table:table-cell>
          <table:table-cell table:style-name="ce9"/>
          <table:table-cell office:value-type="float" office:value="113684.72000000002" table:style-name="ce9">
            <text:p><text:s/>113.684,72<text:s/>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3" table:style-name="ce9"/>
          <table:table-cell office:value-type="float" office:value="113684.72000000002" table:style-name="ce9">
            <text:p><text:s/>113.684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RESEARCH SRL</text:p>
          </table:table-cell>
          <table:table-cell table:style-name="ce9"/>
          <table:table-cell office:value-type="float" office:value="1120" table:style-name="ce9">
            <text:p><text:s/>1.120,00<text:s/></text:p>
          </table:table-cell>
          <table:table-cell table:number-columns-repeated="6" table:style-name="ce9"/>
          <table:table-cell office:value-type="float" office:value="1120" table:style-name="ce9">
            <text:p><text:s/>1.1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KMA ITALIA S.P.A.</text:p>
          </table:table-cell>
          <table:table-cell office:value-type="float" office:value="133378.94999999998" table:style-name="ce9">
            <text:p><text:s/>133.378,95<text:s/></text:p>
          </table:table-cell>
          <table:table-cell table:number-columns-repeated="7" table:style-name="ce9"/>
          <table:table-cell office:value-type="float" office:value="133378.94999999998" table:style-name="ce9">
            <text:p><text:s/>133.37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DAWI LIMITED</text:p>
          </table:table-cell>
          <table:table-cell office:value-type="float" office:value="349.44" table:style-name="ce9">
            <text:p><text:s/>349,44<text:s/></text:p>
          </table:table-cell>
          <table:table-cell table:number-columns-repeated="7" table:style-name="ce9"/>
          <table:table-cell office:value-type="float" office:value="349.44" table:style-name="ce9">
            <text:p><text:s/>349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STO-LINE LABORATORIES S.R.L.</text:p>
          </table:table-cell>
          <table:table-cell office:value-type="float" office:value="2004" table:style-name="ce9">
            <text:p><text:s/>2.004,00<text:s/></text:p>
          </table:table-cell>
          <table:table-cell table:number-columns-repeated="7" table:style-name="ce9"/>
          <table:table-cell office:value-type="float" office:value="2004" table:style-name="ce9">
            <text:p><text:s/>2.0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TACHI SYSTEMS CBT S.P.A.</text:p>
          </table:table-cell>
          <table:table-cell table:style-name="ce9"/>
          <table:table-cell office:value-type="float" office:value="20213.519999999997" table:style-name="ce9">
            <text:p><text:s/>20.213,52<text:s/></text:p>
          </table:table-cell>
          <table:table-cell table:number-columns-repeated="6" table:style-name="ce9"/>
          <table:table-cell office:value-type="float" office:value="20213.519999999997" table:style-name="ce9">
            <text:p><text:s/>20.213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MC PREMEDICAL S.P.A.</text:p>
          </table:table-cell>
          <table:table-cell office:value-type="float" office:value="165" table:style-name="ce9">
            <text:p><text:s/>165,00<text:s/></text:p>
          </table:table-cell>
          <table:table-cell table:number-columns-repeated="7" table:style-name="ce9"/>
          <table:table-cell office:value-type="float" office:value="165" table:style-name="ce9">
            <text:p><text:s/>1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LLISTER S.P.A.</text:p>
          </table:table-cell>
          <table:table-cell office:value-type="float" office:value="2755.6" table:style-name="ce9">
            <text:p><text:s/>2.755,60<text:s/></text:p>
          </table:table-cell>
          <table:table-cell table:number-columns-repeated="7" table:style-name="ce9"/>
          <table:table-cell office:value-type="float" office:value="2755.6" table:style-name="ce9">
            <text:p><text:s/>2.755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IBA ABX S.A.</text:p>
          </table:table-cell>
          <table:table-cell office:value-type="float" office:value="2037.2800000000002" table:style-name="ce9">
            <text:p><text:s/>2.037,28<text:s/></text:p>
          </table:table-cell>
          <table:table-cell table:number-columns-repeated="7" table:style-name="ce9"/>
          <table:table-cell office:value-type="float" office:value="2037.2800000000002" table:style-name="ce9">
            <text:p><text:s/>2.037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SPITAL FORNITURE S.R.L.</text:p>
          </table:table-cell>
          <table:table-cell office:value-type="float" office:value="7026" table:style-name="ce9">
            <text:p><text:s/>7.026,00<text:s/></text:p>
          </table:table-cell>
          <table:table-cell table:number-columns-repeated="7" table:style-name="ce9"/>
          <table:table-cell office:value-type="float" office:value="7026" table:style-name="ce9">
            <text:p><text:s/>7.02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SPITAL PROGRAMS S.R.L.</text:p>
          </table:table-cell>
          <table:table-cell office:value-type="float" office:value="2162.7999999999997" table:style-name="ce9">
            <text:p><text:s/>2.162,80<text:s/></text:p>
          </table:table-cell>
          <table:table-cell table:number-columns-repeated="7" table:style-name="ce9"/>
          <table:table-cell office:value-type="float" office:value="2162.7999999999997" table:style-name="ce9">
            <text:p><text:s/>2.162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RA PHARMA ITALIA S.R.L.</text:p>
          </table:table-cell>
          <table:table-cell office:value-type="float" office:value="10102.51" table:style-name="ce9">
            <text:p><text:s/>10.102,51<text:s/></text:p>
          </table:table-cell>
          <table:table-cell table:number-columns-repeated="7" table:style-name="ce9"/>
          <table:table-cell office:value-type="float" office:value="10102.51" table:style-name="ce9">
            <text:p><text:s/>10.102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MANA ITALIA S.p.A.</text:p>
          </table:table-cell>
          <table:table-cell office:value-type="float" office:value="1654.6599999999999" table:style-name="ce9">
            <text:p><text:s/>1.654,66<text:s/></text:p>
          </table:table-cell>
          <table:table-cell table:number-columns-repeated="7" table:style-name="ce9"/>
          <table:table-cell office:value-type="float" office:value="1654.6599999999999" table:style-name="ce9">
            <text:p><text:s/>1.654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MANA MEDICAL SRL</text:p>
          </table:table-cell>
          <table:table-cell office:value-type="float" office:value="2696.5" table:style-name="ce9">
            <text:p><text:s/>2.696,50<text:s/></text:p>
          </table:table-cell>
          <table:table-cell table:number-columns-repeated="7" table:style-name="ce9"/>
          <table:table-cell office:value-type="float" office:value="2696.5" table:style-name="ce9">
            <text:p><text:s/>2.696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B.N. SAVIO S.R.L.</text:p>
          </table:table-cell>
          <table:table-cell office:value-type="float" office:value="32730.5" table:style-name="ce9">
            <text:p><text:s/>32.730,50<text:s/></text:p>
          </table:table-cell>
          <table:table-cell table:number-columns-repeated="7" table:style-name="ce9"/>
          <table:table-cell office:value-type="float" office:value="32730.5" table:style-name="ce9">
            <text:p><text:s/>32.73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<text:s/>C.P.D.E.L.</text:p>
          </table:table-cell>
          <table:table-cell table:number-columns-repeated="2" table:style-name="ce9"/>
          <table:table-cell office:value-type="float" office:value="2049.04" table:style-name="ce9">
            <text:p><text:s/>2.049,04<text:s/></text:p>
          </table:table-cell>
          <table:table-cell table:number-columns-repeated="3" table:style-name="ce9"/>
          <table:table-cell office:value-type="float" office:value="13171436.279999997" table:style-name="ce9">
            <text:p><text:s/>13.171.436,28<text:s/></text:p>
          </table:table-cell>
          <table:table-cell table:style-name="ce9"/>
          <table:table-cell office:value-type="float" office:value="13173485.319999997" table:style-name="ce9">
            <text:p><text:s/>13.173.485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C.P.S.</text:p>
          </table:table-cell>
          <table:table-cell table:number-columns-repeated="6" table:style-name="ce9"/>
          <table:table-cell office:value-type="float" office:value="8475033.1799999997" table:style-name="ce9">
            <text:p><text:s/>8.475.033,18<text:s/></text:p>
          </table:table-cell>
          <table:table-cell table:style-name="ce9"/>
          <table:table-cell office:value-type="float" office:value="8475033.1799999997" table:style-name="ce9">
            <text:p><text:s/>8.475.033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F.P.C.</text:p>
          </table:table-cell>
          <table:table-cell table:number-columns-repeated="6" table:style-name="ce9"/>
          <table:table-cell office:value-type="float" office:value="231711.08000000005" table:style-name="ce9">
            <text:p><text:s/>231.711,08<text:s/></text:p>
          </table:table-cell>
          <table:table-cell table:style-name="ce9"/>
          <table:table-cell office:value-type="float" office:value="231711.08000000005" table:style-name="ce9">
            <text:p><text:s/>231.711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- EX I.N.A.D.E.L.</text:p>
          </table:table-cell>
          <table:table-cell table:number-columns-repeated="6" table:style-name="ce9"/>
          <table:table-cell office:value-type="float" office:value="2551090.5" table:style-name="ce9">
            <text:p><text:s/>2.551.090,50<text:s/></text:p>
          </table:table-cell>
          <table:table-cell table:style-name="ce9"/>
          <table:table-cell office:value-type="float" office:value="2551090.5" table:style-name="ce9">
            <text:p><text:s/>2.551.09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<text:s/>I.N.A.D.EL. quote riscatto</text:p>
          </table:table-cell>
          <table:table-cell table:number-columns-repeated="6" table:style-name="ce9"/>
          <table:table-cell office:value-type="float" office:value="1102.58" table:style-name="ce9">
            <text:p><text:s/>1.102,58<text:s/></text:p>
          </table:table-cell>
          <table:table-cell table:style-name="ce9"/>
          <table:table-cell office:value-type="float" office:value="1102.58" table:style-name="ce9">
            <text:p><text:s/>1.102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C.P.D.E.L. quote riscatto</text:p>
          </table:table-cell>
          <table:table-cell table:number-columns-repeated="6" table:style-name="ce9"/>
          <table:table-cell office:value-type="float" office:value="12872.689999999999" table:style-name="ce9">
            <text:p><text:s/>12.872,69<text:s/></text:p>
          </table:table-cell>
          <table:table-cell table:style-name="ce9"/>
          <table:table-cell office:value-type="float" office:value="12872.689999999999" table:style-name="ce9">
            <text:p><text:s/>12.872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D.A.P. ex C.P.S quote riscatto</text:p>
          </table:table-cell>
          <table:table-cell table:number-columns-repeated="6" table:style-name="ce9"/>
          <table:table-cell office:value-type="float" office:value="49099.62" table:style-name="ce9">
            <text:p><text:s/>49.099,62<text:s/></text:p>
          </table:table-cell>
          <table:table-cell table:style-name="ce9"/>
          <table:table-cell office:value-type="float" office:value="49099.62" table:style-name="ce9">
            <text:p><text:s/>49.099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G.I. - ISTITUTO NAZ. PREVIDENZA GIORNALISTI ITALIANI</text:p>
          </table:table-cell>
          <table:table-cell table:style-name="ce9"/>
          <table:table-cell office:value-type="float" office:value="6498.54" table:style-name="ce9">
            <text:p><text:s/>6.498,54<text:s/></text:p>
          </table:table-cell>
          <table:table-cell office:value-type="float" office:value="3251.52" table:style-name="ce9">
            <text:p><text:s/>3.251,52<text:s/></text:p>
          </table:table-cell>
          <table:table-cell table:number-columns-repeated="5" table:style-name="ce9"/>
          <table:table-cell office:value-type="float" office:value="9750.06" table:style-name="ce9">
            <text:p><text:s/>9.750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ISTITUTO NAZ. DELLA PREVIDENZA SOCIALE</text:p>
          </table:table-cell>
          <table:table-cell table:style-name="ce9"/>
          <table:table-cell office:value-type="float" office:value="397057.43000000005" table:style-name="ce9">
            <text:p><text:s/>397.057,43<text:s/></text:p>
          </table:table-cell>
          <table:table-cell office:value-type="float" office:value="256220.27000000002" table:style-name="ce9">
            <text:p><text:s/>256.220,27<text:s/></text:p>
          </table:table-cell>
          <table:table-cell table:number-columns-repeated="3" table:style-name="ce9"/>
          <table:table-cell office:value-type="float" office:value="42445.16" table:style-name="ce9">
            <text:p><text:s/>42.445,16<text:s/></text:p>
          </table:table-cell>
          <table:table-cell table:style-name="ce9"/>
          <table:table-cell office:value-type="float" office:value="695722.8600000001" table:style-name="ce9">
            <text:p><text:s/>695.722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R.C.C.S. "CASA SOLLIEVO DELLA SOFFERENZA"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59175.02" table:style-name="ce9">
            <text:p><text:s/>59.175,02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9457.02" table:style-name="ce9">
            <text:p><text:s/>59.457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R.C.C.S. MEDEA - ASSOCIAZIONE "LA NOSTRA FAMIGLIA"</text:p>
          </table:table-cell>
          <table:table-cell table:number-columns-repeated="2" table:style-name="ce9"/>
          <table:table-cell office:value-type="float" office:value="1759.33" table:style-name="ce9">
            <text:p><text:s/>1.759,33<text:s/></text:p>
          </table:table-cell>
          <table:table-cell table:number-columns-repeated="5" table:style-name="ce9"/>
          <table:table-cell office:value-type="float" office:value="1759.33" table:style-name="ce9">
            <text:p><text:s/>1.759,3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T.C. AUDIO &amp; VIDEO S.R.L.</text:p>
          </table:table-cell>
          <table:table-cell table:style-name="ce9"/>
          <table:table-cell office:value-type="float" office:value="2250" table:style-name="ce9">
            <text:p><text:s/>2.250,00<text:s/></text:p>
          </table:table-cell>
          <table:table-cell table:number-columns-repeated="6" table:style-name="ce9"/>
          <table:table-cell office:value-type="float" office:value="2250" table:style-name="ce9">
            <text:p><text:s/>2.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TEC. S.R.L.</text:p>
          </table:table-cell>
          <table:table-cell table:number-columns-repeated="4" table:style-name="ce9"/>
          <table:table-cell office:value-type="float" office:value="932192.6399999999" table:style-name="ce9">
            <text:p><text:s/>932.192,64<text:s/></text:p>
          </table:table-cell>
          <table:table-cell table:number-columns-repeated="3" table:style-name="ce9"/>
          <table:table-cell office:value-type="float" office:value="932192.6399999999" table:style-name="ce9">
            <text:p><text:s/>932.192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V.R.I. IST. VIGILANZA RIUNITI D'ITALIA S.P.A.</text:p>
          </table:table-cell>
          <table:table-cell table:style-name="ce9"/>
          <table:table-cell office:value-type="float" office:value="47265.89" table:style-name="ce9">
            <text:p><text:s/>47.265,89<text:s/></text:p>
          </table:table-cell>
          <table:table-cell table:number-columns-repeated="6" table:style-name="ce9"/>
          <table:table-cell office:value-type="float" office:value="47265.89" table:style-name="ce9">
            <text:p><text:s/>47.265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A MOLECULAR ITALY S.R.L.</text:p>
          </table:table-cell>
          <table:table-cell office:value-type="float" office:value="18414.840000000004" table:style-name="ce9">
            <text:p><text:s/>18.414,84<text:s/></text:p>
          </table:table-cell>
          <table:table-cell table:number-columns-repeated="7" table:style-name="ce9"/>
          <table:table-cell office:value-type="float" office:value="18414.840000000004" table:style-name="ce9">
            <text:p><text:s/>18.414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I - ISTITUTO BIOCHIMICO ITALIANO S.P.A.</text:p>
          </table:table-cell>
          <table:table-cell office:value-type="float" office:value="14027.400000000001" table:style-name="ce9">
            <text:p><text:s/>14.027,4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14027.400000000001" table:style-name="ce9">
            <text:p><text:s/>14.027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ISQUS S.r.l.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L BANCA-ISTITUTO BANCARIO DEL LAVORO S.P.A.</text:p>
          </table:table-cell>
          <table:table-cell table:number-columns-repeated="6" table:style-name="ce9"/>
          <table:table-cell office:value-type="float" office:value="37811.449999999997" table:style-name="ce9">
            <text:p><text:s/>37.811,45<text:s/></text:p>
          </table:table-cell>
          <table:table-cell table:style-name="ce9"/>
          <table:table-cell office:value-type="float" office:value="37811.449999999997" table:style-name="ce9">
            <text:p><text:s/>37.811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SA FARMACEUTICI ITALIA S.R.L</text:p>
          </table:table-cell>
          <table:table-cell office:value-type="float" office:value="51" table:style-name="ce9">
            <text:p><text:s/>51,00<text:s/></text:p>
          </table:table-cell>
          <table:table-cell table:number-columns-repeated="7" table:style-name="ce9"/>
          <table:table-cell office:value-type="float" office:value="51" table:style-name="ce9">
            <text:p><text:s/>5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S MAUGERI SPA SB</text:p>
          </table:table-cell>
          <table:table-cell table:style-name="ce9"/>
          <table:table-cell office:value-type="float" office:value="1133" table:style-name="ce9">
            <text:p><text:s/>1.133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135" table:style-name="ce9">
            <text:p><text:s/>1.13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U MEDICAL EUROPE S.r.l.</text:p>
          </table:table-cell>
          <table:table-cell office:value-type="float" office:value="990" table:style-name="ce9">
            <text:p><text:s/>990,00<text:s/></text:p>
          </table:table-cell>
          <table:table-cell table:number-columns-repeated="7" table:style-name="ce9"/>
          <table:table-cell office:value-type="float" office:value="990" table:style-name="ce9">
            <text:p><text:s/>9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U MEDICAL ITALIA SRL</text:p>
          </table:table-cell>
          <table:table-cell office:value-type="float" office:value="2700" table:style-name="ce9">
            <text:p><text:s/>2.700,00<text:s/></text:p>
          </table:table-cell>
          <table:table-cell table:number-columns-repeated="7" table:style-name="ce9"/>
          <table:table-cell office:value-type="float" office:value="2700" table:style-name="ce9">
            <text:p><text:s/>2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 &amp; CO S.R.L.</text:p>
          </table:table-cell>
          <table:table-cell office:value-type="float" office:value="12520" table:style-name="ce9">
            <text:p><text:s/>12.520,00<text:s/></text:p>
          </table:table-cell>
          <table:table-cell table:number-columns-repeated="7" table:style-name="ce9"/>
          <table:table-cell office:value-type="float" office:value="12520" table:style-name="ce9">
            <text:p><text:s/>12.5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IS LIMITED</text:p>
          </table:table-cell>
          <table:table-cell office:value-type="float" office:value="8525" table:style-name="ce9">
            <text:p><text:s/>8.525,00<text:s/></text:p>
          </table:table-cell>
          <table:table-cell table:number-columns-repeated="7" table:style-name="ce9"/>
          <table:table-cell office:value-type="float" office:value="8525" table:style-name="ce9">
            <text:p><text:s/>8.5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LOG S.r.l.</text:p>
          </table:table-cell>
          <table:table-cell office:value-type="float" office:value="704.18000000000006" table:style-name="ce9">
            <text:p><text:s/>704,18<text:s/></text:p>
          </table:table-cell>
          <table:table-cell table:number-columns-repeated="7" table:style-name="ce9"/>
          <table:table-cell office:value-type="float" office:value="704.18000000000006" table:style-name="ce9">
            <text:p><text:s/>704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ENGO GENNARO</text:p>
          </table:table-cell>
          <table:table-cell table:style-name="ce9"/>
          <table:table-cell office:value-type="float" office:value="900" table:style-name="ce9">
            <text:p><text:s/>900,00<text:s/></text:p>
          </table:table-cell>
          <table:table-cell table:number-columns-repeated="6" table:style-name="ce9"/>
          <table:table-cell office:value-type="float" office:value="900" table:style-name="ce9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ESCUM - A NON PROFIT ORGANIZATION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number-columns-repeated="6" table:style-name="ce9"/>
          <table:table-cell office:value-type="float" office:value="40000" table:style-name="ce9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GPDECAUX S.p.A.</text:p>
          </table:table-cell>
          <table:table-cell table:number-columns-repeated="2" table:style-name="ce9"/>
          <table:table-cell office:value-type="float" office:value="10000" table:style-name="ce9">
            <text:p><text:s/>10.000,00<text:s/></text:p>
          </table:table-cell>
          <table:table-cell table:number-columns-repeated="5" table:style-name="ce9"/>
          <table:table-cell office:value-type="float" office:value="10000" table:style-name="ce9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SOLE 24 ORE SPA</text:p>
          </table:table-cell>
          <table:table-cell office:value-type="float" office:value="4490" table:style-name="ce9">
            <text:p><text:s/>4.490,00<text:s/></text:p>
          </table:table-cell>
          <table:table-cell table:number-columns-repeated="7" table:style-name="ce9"/>
          <table:table-cell office:value-type="float" office:value="4490" table:style-name="ce9">
            <text:p><text:s/>4.4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DEFONSO VILLATORE CASSEFORTI - SERRATURE</text:p>
          </table:table-cell>
          <table:table-cell table:number-columns-repeated="4" table:style-name="ce9"/>
          <table:table-cell office:value-type="float" office:value="945" table:style-name="ce9">
            <text:p><text:s/>945,00<text:s/></text:p>
          </table:table-cell>
          <table:table-cell table:number-columns-repeated="3" table:style-name="ce9"/>
          <table:table-cell office:value-type="float" office:value="945" table:style-name="ce9">
            <text:p><text:s/>9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LUMINA ITALY S.R.L.</text:p>
          </table:table-cell>
          <table:table-cell office:value-type="float" office:value="62540.729999999989" table:style-name="ce9">
            <text:p><text:s/>62.540,73<text:s/></text:p>
          </table:table-cell>
          <table:table-cell table:number-columns-repeated="7" table:style-name="ce9"/>
          <table:table-cell office:value-type="float" office:value="62540.729999999989" table:style-name="ce9">
            <text:p><text:s/>62.540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MI S.R.L.</text:p>
          </table:table-cell>
          <table:table-cell table:style-name="ce9"/>
          <table:table-cell office:value-type="float" office:value="27776" table:style-name="ce9">
            <text:p><text:s/>27.776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27782" table:style-name="ce9">
            <text:p><text:s/>27.78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EDCO AG</text:p>
          </table:table-cell>
          <table:table-cell table:style-name="ce9"/>
          <table:table-cell office:value-type="float" office:value="4218" table:style-name="ce9">
            <text:p><text:s/>4.218,00<text:s/></text:p>
          </table:table-cell>
          <table:table-cell table:number-columns-repeated="6" table:style-name="ce9"/>
          <table:table-cell office:value-type="float" office:value="4218" table:style-name="ce9">
            <text:p><text:s/>4.2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UCOR ITALIA S.P.A.</text:p>
          </table:table-cell>
          <table:table-cell office:value-type="float" office:value="375747.74" table:style-name="ce9">
            <text:p><text:s/>375.747,74<text:s/></text:p>
          </table:table-cell>
          <table:table-cell table:style-name="ce9"/>
          <table:table-cell office:value-type="float" office:value="10750" table:style-name="ce9">
            <text:p><text:s/>10.750,00<text:s/></text:p>
          </table:table-cell>
          <table:table-cell table:number-columns-repeated="5" table:style-name="ce9"/>
          <table:table-cell office:value-type="float" office:value="386497.74" table:style-name="ce9">
            <text:p><text:s/>386.497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UN DIAGNOSTIK</text:p>
          </table:table-cell>
          <table:table-cell office:value-type="float" office:value="485" table:style-name="ce9">
            <text:p><text:s/>485,00<text:s/></text:p>
          </table:table-cell>
          <table:table-cell table:number-columns-repeated="7" table:style-name="ce9"/>
          <table:table-cell office:value-type="float" office:value="485" table:style-name="ce9">
            <text:p><text:s/>48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LEMED ITALIA S.R.L.</text:p>
          </table:table-cell>
          <table:table-cell office:value-type="float" office:value="158396.1" table:style-name="ce9">
            <text:p><text:s/>158.396,10<text:s/></text:p>
          </table:table-cell>
          <table:table-cell table:number-columns-repeated="7" table:style-name="ce9"/>
          <table:table-cell office:value-type="float" office:value="158396.1" table:style-name="ce9">
            <text:p><text:s/>158.396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RESA EMANUELE MIRES</text:p>
          </table:table-cell>
          <table:table-cell office:value-type="float" office:value="1149.2" table:style-name="ce9">
            <text:p><text:s/>1.149,20<text:s/></text:p>
          </table:table-cell>
          <table:table-cell table:number-columns-repeated="7" table:style-name="ce9"/>
          <table:table-cell office:value-type="float" office:value="1149.2" table:style-name="ce9">
            <text:p><text:s/>1.14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AIL</text:p>
          </table:table-cell>
          <table:table-cell table:number-columns-repeated="2" table:style-name="ce9"/>
          <table:table-cell office:value-type="float" office:value="794.54" table:style-name="ce9">
            <text:p><text:s/>794,54<text:s/></text:p>
          </table:table-cell>
          <table:table-cell table:number-columns-repeated="5" table:style-name="ce9"/>
          <table:table-cell office:value-type="float" office:value="794.54" table:style-name="ce9">
            <text:p><text:s/>794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A PHARM S.R.L.</text:p>
          </table:table-cell>
          <table:table-cell office:value-type="float" office:value="988.8" table:style-name="ce9">
            <text:p><text:s/>988,80<text:s/></text:p>
          </table:table-cell>
          <table:table-cell table:number-columns-repeated="7" table:style-name="ce9"/>
          <table:table-cell office:value-type="float" office:value="988.8" table:style-name="ce9">
            <text:p><text:s/>98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ISORIA PASTORMERLO S.R.L.</text:p>
          </table:table-cell>
          <table:table-cell office:value-type="float" office:value="691.72" table:style-name="ce9">
            <text:p><text:s/>691,72<text:s/></text:p>
          </table:table-cell>
          <table:table-cell table:number-columns-repeated="7" table:style-name="ce9"/>
          <table:table-cell office:value-type="float" office:value="691.72" table:style-name="ce9">
            <text:p><text:s/>691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YTE BIOSCIENCES ITALY S.R.L.</text:p>
          </table:table-cell>
          <table:table-cell office:value-type="float" office:value="226609.42999999996" table:style-name="ce9">
            <text:p><text:s/>226.609,43<text:s/></text:p>
          </table:table-cell>
          <table:table-cell table:number-columns-repeated="7" table:style-name="ce9"/>
          <table:table-cell office:value-type="float" office:value="226609.42999999996" table:style-name="ce9">
            <text:p><text:s/>226.609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INI CINZIA</text:p>
          </table:table-cell>
          <table:table-cell table:style-name="ce9"/>
          <table:table-cell office:value-type="float" office:value="6352.9199999999992" table:style-name="ce9">
            <text:p><text:s/>6.352,92<text:s/></text:p>
          </table:table-cell>
          <table:table-cell table:number-columns-repeated="6" table:style-name="ce9"/>
          <table:table-cell office:value-type="float" office:value="6352.9199999999992" table:style-name="ce9">
            <text:p><text:s/>6.352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UTEX S.p.A.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7" table:style-name="ce9"/>
          <table:table-cell office:value-type="float" office:value="210" table:style-name="ce9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 SOLUTION S.P.A.</text:p>
          </table:table-cell>
          <table:table-cell table:number-columns-repeated="4" table:style-name="ce9"/>
          <table:table-cell office:value-type="float" office:value="3340" table:style-name="ce9">
            <text:p><text:s/>3.340,00<text:s/></text:p>
          </table:table-cell>
          <table:table-cell table:number-columns-repeated="3" table:style-name="ce9"/>
          <table:table-cell office:value-type="float" office:value="3340" table:style-name="ce9">
            <text:p><text:s/>3.3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GRAMMA S.R.L.</text:p>
          </table:table-cell>
          <table:table-cell table:style-name="ce9"/>
          <table:table-cell office:value-type="float" office:value="13068.75" table:style-name="ce9">
            <text:p><text:s/>13.068,75<text:s/></text:p>
          </table:table-cell>
          <table:table-cell table:number-columns-repeated="6" table:style-name="ce9"/>
          <table:table-cell office:value-type="float" office:value="13068.75" table:style-name="ce9">
            <text:p><text:s/>13.068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DATA S.P.A.</text:p>
          </table:table-cell>
          <table:table-cell table:number-columns-repeated="4" table:style-name="ce9"/>
          <table:table-cell office:value-type="float" office:value="13434.3" table:style-name="ce9">
            <text:p><text:s/>13.434,30<text:s/></text:p>
          </table:table-cell>
          <table:table-cell table:number-columns-repeated="3" table:style-name="ce9"/>
          <table:table-cell office:value-type="float" office:value="13434.3" table:style-name="ce9">
            <text:p><text:s/>13.434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MATIC PROJECTS S.R.L.</text:p>
          </table:table-cell>
          <table:table-cell table:number-columns-repeated="4" table:style-name="ce9"/>
          <table:table-cell office:value-type="float" office:value="1358" table:style-name="ce9">
            <text:p><text:s/>1.358,00<text:s/></text:p>
          </table:table-cell>
          <table:table-cell table:number-columns-repeated="3" table:style-name="ce9"/>
          <table:table-cell office:value-type="float" office:value="1358" table:style-name="ce9">
            <text:p><text:s/>1.35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ENITO MARIA ROSARIA</text:p>
          </table:table-cell>
          <table:table-cell table:style-name="ce9"/>
          <table:table-cell office:value-type="float" office:value="5416.66" table:style-name="ce9">
            <text:p><text:s/>5.416,66<text:s/></text:p>
          </table:table-cell>
          <table:table-cell table:number-columns-repeated="6" table:style-name="ce9"/>
          <table:table-cell office:value-type="float" office:value="5416.66" table:style-name="ce9">
            <text:p><text:s/>5.416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 PHARMA S.p.A.</text:p>
          </table:table-cell>
          <table:table-cell office:value-type="float" office:value="16437.399999999998" table:style-name="ce9">
            <text:p><text:s/>16.437,40<text:s/></text:p>
          </table:table-cell>
          <table:table-cell table:number-columns-repeated="7" table:style-name="ce9"/>
          <table:table-cell office:value-type="float" office:value="16437.399999999998" table:style-name="ce9">
            <text:p><text:s/>16.437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MEDICA S.P.A.</text:p>
          </table:table-cell>
          <table:table-cell office:value-type="float" office:value="17792" table:style-name="ce9">
            <text:p><text:s/>17.792,00<text:s/></text:p>
          </table:table-cell>
          <table:table-cell table:number-columns-repeated="7" table:style-name="ce9"/>
          <table:table-cell office:value-type="float" office:value="17792" table:style-name="ce9">
            <text:p><text:s/>17.79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ZIONE E TECNOLOGIE S.R.L.</text:p>
          </table:table-cell>
          <table:table-cell table:style-name="ce9"/>
          <table:table-cell office:value-type="float" office:value="38487.050000000003" table:style-name="ce9">
            <text:p><text:s/>38.487,05<text:s/></text:p>
          </table:table-cell>
          <table:table-cell table:number-columns-repeated="6" table:style-name="ce9"/>
          <table:table-cell office:value-type="float" office:value="38487.050000000003" table:style-name="ce9">
            <text:p><text:s/>38.487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PDAP AMMORTAMENTO CESSIONE V ( CPDEL E CPS)</text:p>
          </table:table-cell>
          <table:table-cell table:number-columns-repeated="6" table:style-name="ce9"/>
          <table:table-cell office:value-type="float" office:value="348604.68000000005" table:style-name="ce9">
            <text:p><text:s/>348.604,68<text:s/></text:p>
          </table:table-cell>
          <table:table-cell table:style-name="ce9"/>
          <table:table-cell office:value-type="float" office:value="348604.68000000005" table:style-name="ce9">
            <text:p><text:s/>348.604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PHASER SRL</text:p>
          </table:table-cell>
          <table:table-cell table:style-name="ce9"/>
          <table:table-cell office:value-type="float" office:value="1734" table:style-name="ce9">
            <text:p><text:s/>1.734,00<text:s/></text:p>
          </table:table-cell>
          <table:table-cell table:number-columns-repeated="6" table:style-name="ce9"/>
          <table:table-cell office:value-type="float" office:value="1734" table:style-name="ce9">
            <text:p><text:s/>1.73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resa Arzneimittel GmbH</text:p>
          </table:table-cell>
          <table:table-cell office:value-type="float" office:value="3908" table:style-name="ce9">
            <text:p><text:s/>3.908,00<text:s/></text:p>
          </table:table-cell>
          <table:table-cell table:number-columns-repeated="7" table:style-name="ce9"/>
          <table:table-cell office:value-type="float" office:value="3908" table:style-name="ce9">
            <text:p><text:s/>3.9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IEL MERCATO S.P.A.</text:p>
          </table:table-cell>
          <table:table-cell table:style-name="ce9"/>
          <table:table-cell office:value-type="float" office:value="107498.98999999999" table:style-name="ce9">
            <text:p><text:s/>107.498,99<text:s/></text:p>
          </table:table-cell>
          <table:table-cell table:number-columns-repeated="6" table:style-name="ce9"/>
          <table:table-cell office:value-type="float" office:value="107498.98999999999" table:style-name="ce9">
            <text:p><text:s/>107.498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AND E.V.</text:p>
          </table:table-cell>
          <table:table-cell office:value-type="float" office:value="479" table:style-name="ce9">
            <text:p><text:s/>479,00<text:s/></text:p>
          </table:table-cell>
          <table:table-cell table:number-columns-repeated="7" table:style-name="ce9"/>
          <table:table-cell office:value-type="float" office:value="479" table:style-name="ce9">
            <text:p><text:s/>47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itut Georges Lopez</text:p>
          </table:table-cell>
          <table:table-cell office:value-type="float" office:value="619" table:style-name="ce9">
            <text:p><text:s/>619,00<text:s/></text:p>
          </table:table-cell>
          <table:table-cell table:number-columns-repeated="7" table:style-name="ce9"/>
          <table:table-cell office:value-type="float" office:value="619" table:style-name="ce9">
            <text:p><text:s/>61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RUMENTATION LABORATORY S.P.A.</text:p>
          </table:table-cell>
          <table:table-cell office:value-type="float" office:value="274138.16000000009" table:style-name="ce9">
            <text:p><text:s/>274.138,16<text:s/></text:p>
          </table:table-cell>
          <table:table-cell table:style-name="ce9"/>
          <table:table-cell office:value-type="float" office:value="79979.139999999985" table:style-name="ce9">
            <text:p><text:s/>79.979,14<text:s/></text:p>
          </table:table-cell>
          <table:table-cell table:number-columns-repeated="5" table:style-name="ce9"/>
          <table:table-cell office:value-type="float" office:value="354117.30000000005" table:style-name="ce9">
            <text:p><text:s/>354.117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GRA LIFESCIENCES ITALY S.R.L.</text:p>
          </table:table-cell>
          <table:table-cell office:value-type="float" office:value="37234.550000000003" table:style-name="ce9">
            <text:p><text:s/>37.234,55<text:s/></text:p>
          </table:table-cell>
          <table:table-cell table:number-columns-repeated="3" table:style-name="ce9"/>
          <table:table-cell office:value-type="float" office:value="25000" table:style-name="ce9">
            <text:p><text:s/>25.000,00<text:s/></text:p>
          </table:table-cell>
          <table:table-cell table:number-columns-repeated="3" table:style-name="ce9"/>
          <table:table-cell office:value-type="float" office:value="62234.55" table:style-name="ce9">
            <text:p><text:s/>62.234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 FARMACI ITALIA S.R.L.</text:p>
          </table:table-cell>
          <table:table-cell office:value-type="float" office:value="1675" table:style-name="ce9">
            <text:p><text:s/>1.675,00<text:s/></text:p>
          </table:table-cell>
          <table:table-cell table:number-columns-repeated="7" table:style-name="ce9"/>
          <table:table-cell office:value-type="float" office:value="1675" table:style-name="ce9">
            <text:p><text:s/>1.6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 MEDICAL GmbH</text:p>
          </table:table-cell>
          <table:table-cell table:style-name="ce9"/>
          <table:table-cell office:value-type="float" office:value="7446" table:style-name="ce9">
            <text:p><text:s/>7.446,00<text:s/></text:p>
          </table:table-cell>
          <table:table-cell table:number-columns-repeated="6" table:style-name="ce9"/>
          <table:table-cell office:value-type="float" office:value="7446" table:style-name="ce9">
            <text:p><text:s/>7.4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MEDICA S.R.L.</text:p>
          </table:table-cell>
          <table:table-cell office:value-type="float" office:value="5995" table:style-name="ce9">
            <text:p><text:s/>5.995,00<text:s/></text:p>
          </table:table-cell>
          <table:table-cell table:number-columns-repeated="7" table:style-name="ce9"/>
          <table:table-cell office:value-type="float" office:value="5995" table:style-name="ce9">
            <text:p><text:s/>5.99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SURGICAL S.P.A.</text:p>
          </table:table-cell>
          <table:table-cell office:value-type="float" office:value="38059.1" table:style-name="ce9">
            <text:p><text:s/>38.059,10<text:s/></text:p>
          </table:table-cell>
          <table:table-cell table:number-columns-repeated="7" table:style-name="ce9"/>
          <table:table-cell office:value-type="float" office:value="38059.1" table:style-name="ce9">
            <text:p><text:s/>38.059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PERSONAL FINANCE S.P.A.</text:p>
          </table:table-cell>
          <table:table-cell table:number-columns-repeated="6" table:style-name="ce9"/>
          <table:table-cell office:value-type="float" office:value="2840" table:style-name="ce9">
            <text:p><text:s/>2.840,00<text:s/></text:p>
          </table:table-cell>
          <table:table-cell table:style-name="ce9"/>
          <table:table-cell office:value-type="float" office:value="2840" table:style-name="ce9">
            <text:p><text:s/>2.8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SPA</text:p>
          </table:table-cell>
          <table:table-cell table:number-columns-repeated="2" table:style-name="ce9"/>
          <table:table-cell office:value-type="float" office:value="332642.8" table:style-name="ce9">
            <text:p><text:s/>332.642,80<text:s/></text:p>
          </table:table-cell>
          <table:table-cell table:number-columns-repeated="4" table:style-name="ce9"/>
          <table:table-cell office:value-type="float" office:value="1282749.6200000001" table:style-name="ce9">
            <text:p><text:s/>1.282.749,62<text:s/></text:p>
          </table:table-cell>
          <table:table-cell office:value-type="float" office:value="1615392.4200000002" table:style-name="ce9">
            <text:p><text:s/>1.615.392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RAUMA S.R.L.</text:p>
          </table:table-cell>
          <table:table-cell office:value-type="float" office:value="4541.2000000000007" table:style-name="ce9">
            <text:p><text:s/>4.541,20<text:s/></text:p>
          </table:table-cell>
          <table:table-cell table:number-columns-repeated="7" table:style-name="ce9"/>
          <table:table-cell office:value-type="float" office:value="4541.2000000000007" table:style-name="ce9">
            <text:p><text:s/>4.541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estiRE SGR Spa</text:p>
          </table:table-cell>
          <table:table-cell office:value-type="float" office:value="2185.52" table:style-name="ce9">
            <text:p><text:s/>2.185,52<text:s/></text:p>
          </table:table-cell>
          <table:table-cell table:style-name="ce9"/>
          <table:table-cell office:value-type="float" office:value="17366.75" table:style-name="ce9">
            <text:p><text:s/>17.366,75<text:s/></text:p>
          </table:table-cell>
          <table:table-cell table:number-columns-repeated="5" table:style-name="ce9"/>
          <table:table-cell office:value-type="float" office:value="19552.27" table:style-name="ce9">
            <text:p><text:s/>19.552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ISIBLEFARM S.R.L.</text:p>
          </table:table-cell>
          <table:table-cell table:style-name="ce9"/>
          <table:table-cell office:value-type="float" office:value="3900" table:style-name="ce9">
            <text:p><text:s/>3.900,00<text:s/></text:p>
          </table:table-cell>
          <table:table-cell table:number-columns-repeated="2" table:style-name="ce9"/>
          <table:table-cell office:value-type="float" office:value="12295.08" table:style-name="ce9">
            <text:p><text:s/>12.295,08<text:s/></text:p>
          </table:table-cell>
          <table:table-cell table:number-columns-repeated="3" table:style-name="ce9"/>
          <table:table-cell office:value-type="float" office:value="16195.08" table:style-name="ce9">
            <text:p><text:s/>16.195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OANA DRAGHICEANU</text:p>
          </table:table-cell>
          <table:table-cell table:number-columns-repeated="2" table:style-name="ce9"/>
          <table:table-cell office:value-type="float" office:value="305" table:style-name="ce9">
            <text:p><text:s/>305,00<text:s/></text:p>
          </table:table-cell>
          <table:table-cell table:number-columns-repeated="5" table:style-name="ce9"/>
          <table:table-cell office:value-type="float" office:value="305" table:style-name="ce9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OFRIDA ELISABETTA FRANCESCA</text:p>
          </table:table-cell>
          <table:table-cell table:style-name="ce9"/>
          <table:table-cell office:value-type="float" office:value="4583" table:style-name="ce9">
            <text:p><text:s/>4.583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4589" table:style-name="ce9">
            <text:p><text:s/>4.58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EN S.P.A.</text:p>
          </table:table-cell>
          <table:table-cell office:value-type="float" office:value="17537.52" table:style-name="ce9">
            <text:p><text:s/>17.537,52<text:s/></text:p>
          </table:table-cell>
          <table:table-cell table:number-columns-repeated="7" table:style-name="ce9"/>
          <table:table-cell office:value-type="float" office:value="17537.52" table:style-name="ce9">
            <text:p><text:s/>17.537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ODI SAS DI LILIA TICEC &amp; C</text:p>
          </table:table-cell>
          <table:table-cell table:number-columns-repeated="2" table:style-name="ce9"/>
          <table:table-cell office:value-type="float" office:value="636.89" table:style-name="ce9">
            <text:p><text:s/>636,89<text:s/></text:p>
          </table:table-cell>
          <table:table-cell table:number-columns-repeated="5" table:style-name="ce9"/>
          <table:table-cell office:value-type="float" office:value="636.89" table:style-name="ce9">
            <text:p><text:s/>636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RC EDIZIONI SRL</text:p>
          </table:table-cell>
          <table:table-cell office:value-type="float" office:value="1891.3" table:style-name="ce9">
            <text:p><text:s/>1.891,30<text:s/></text:p>
          </table:table-cell>
          <table:table-cell table:number-columns-repeated="7" table:style-name="ce9"/>
          <table:table-cell office:value-type="float" office:value="1891.3" table:style-name="ce9">
            <text:p><text:s/>1.891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CHIA BENEDETTA</text:p>
          </table:table-cell>
          <table:table-cell table:style-name="ce9"/>
          <table:table-cell office:value-type="float" office:value="1650" table:style-name="ce9">
            <text:p><text:s/>1.650,00<text:s/></text:p>
          </table:table-cell>
          <table:table-cell table:number-columns-repeated="6" table:style-name="ce9"/>
          <table:table-cell office:value-type="float" office:value="1650" table:style-name="ce9">
            <text:p><text:s/>1.6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CLINICO HUMANITAS MIRASOLE S.P.A.</text:p>
          </table:table-cell>
          <table:table-cell table:style-name="ce9"/>
          <table:table-cell office:value-type="float" office:value="40700" table:style-name="ce9">
            <text:p><text:s/>40.700,00<text:s/></text:p>
          </table:table-cell>
          <table:table-cell table:number-columns-repeated="6" table:style-name="ce9"/>
          <table:table-cell office:value-type="float" office:value="40700" table:style-name="ce9">
            <text:p><text:s/>40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DI RICERCHE FARMACOLOGICHE MARIO NEGRI</text:p>
          </table:table-cell>
          <table:table-cell table:style-name="ce9"/>
          <table:table-cell office:value-type="float" office:value="144284.22" table:style-name="ce9">
            <text:p><text:s/>144.284,22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44288.22" table:style-name="ce9">
            <text:p><text:s/>144.288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GENTILI S.R.L.</text:p>
          </table:table-cell>
          <table:table-cell office:value-type="float" office:value="1072.4000000000001" table:style-name="ce9">
            <text:p><text:s/>1.072,40<text:s/></text:p>
          </table:table-cell>
          <table:table-cell table:number-columns-repeated="7" table:style-name="ce9"/>
          <table:table-cell office:value-type="float" office:value="1072.4000000000001" table:style-name="ce9">
            <text:p><text:s/>1.07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ORTOPEDICO GALEAZZI S.P.A.</text:p>
          </table:table-cell>
          <table:table-cell table:style-name="ce9"/>
          <table:table-cell office:value-type="float" office:value="53831.27" table:style-name="ce9">
            <text:p><text:s/>53.831,27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53833.27" table:style-name="ce9">
            <text:p><text:s/>53.833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POLICLINICO SAN DONATO S.P.A.</text:p>
          </table:table-cell>
          <table:table-cell table:style-name="ce9"/>
          <table:table-cell office:value-type="float" office:value="650.13" table:style-name="ce9">
            <text:p><text:s/>650,13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654.13" table:style-name="ce9">
            <text:p><text:s/>654,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ARCHIVI S.R.L.</text:p>
          </table:table-cell>
          <table:table-cell table:style-name="ce9"/>
          <table:table-cell office:value-type="float" office:value="48429.18" table:style-name="ce9">
            <text:p><text:s/>48.429,18<text:s/></text:p>
          </table:table-cell>
          <table:table-cell table:number-columns-repeated="6" table:style-name="ce9"/>
          <table:table-cell office:value-type="float" office:value="48429.18" table:style-name="ce9">
            <text:p><text:s/>48.429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CREDI S.p.A.</text:p>
          </table:table-cell>
          <table:table-cell table:number-columns-repeated="6" table:style-name="ce9"/>
          <table:table-cell office:value-type="float" office:value="7575" table:style-name="ce9">
            <text:p><text:s/>7.575,00<text:s/></text:p>
          </table:table-cell>
          <table:table-cell table:style-name="ce9"/>
          <table:table-cell office:value-type="float" office:value="7575" table:style-name="ce9">
            <text:p><text:s/>7.5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FARMACO <text:s/>S.P.A.</text:p>
          </table:table-cell>
          <table:table-cell office:value-type="float" office:value="201759.86999999997" table:style-name="ce9">
            <text:p><text:s/>201.759,87<text:s/></text:p>
          </table:table-cell>
          <table:table-cell table:number-columns-repeated="7" table:style-name="ce9"/>
          <table:table-cell office:value-type="float" office:value="201759.86999999997" table:style-name="ce9">
            <text:p><text:s/>201.759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TEL S.P.A.</text:p>
          </table:table-cell>
          <table:table-cell table:style-name="ce9"/>
          <table:table-cell office:value-type="float" office:value="61233.66" table:style-name="ce9">
            <text:p><text:s/>61.233,66<text:s/></text:p>
          </table:table-cell>
          <table:table-cell table:number-columns-repeated="6" table:style-name="ce9"/>
          <table:table-cell office:value-type="float" office:value="61233.66" table:style-name="ce9">
            <text:p><text:s/>61.233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WARE S.r.l.</text:p>
          </table:table-cell>
          <table:table-cell table:number-columns-repeated="4" table:style-name="ce9"/>
          <table:table-cell office:value-type="float" office:value="1383.54" table:style-name="ce9">
            <text:p><text:s/>1.383,54<text:s/></text:p>
          </table:table-cell>
          <table:table-cell table:number-columns-repeated="3" table:style-name="ce9"/>
          <table:table-cell office:value-type="float" office:value="1383.54" table:style-name="ce9">
            <text:p><text:s/>1.383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MEDICAL S.R.L.</text:p>
          </table:table-cell>
          <table:table-cell table:style-name="ce9"/>
          <table:table-cell office:value-type="float" office:value="3015.16" table:style-name="ce9">
            <text:p><text:s/>3.015,16<text:s/></text:p>
          </table:table-cell>
          <table:table-cell table:number-columns-repeated="6" table:style-name="ce9"/>
          <table:table-cell office:value-type="float" office:value="3015.16" table:style-name="ce9">
            <text:p><text:s/>3.015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C FARMA S.R.L.</text:p>
          </table:table-cell>
          <table:table-cell office:value-type="float" office:value="60" table:style-name="ce9">
            <text:p><text:s/>60,00<text:s/></text:p>
          </table:table-cell>
          <table:table-cell table:number-columns-repeated="7" table:style-name="ce9"/>
          <table:table-cell office:value-type="float" office:value="60" table:style-name="ce9">
            <text:p><text:s/>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-TEMA S.R.L.</text:p>
          </table:table-cell>
          <table:table-cell office:value-type="float" office:value="10148.710000000001" table:style-name="ce9">
            <text:p><text:s/>10.148,71<text:s/></text:p>
          </table:table-cell>
          <table:table-cell table:number-columns-repeated="7" table:style-name="ce9"/>
          <table:table-cell office:value-type="float" office:value="10148.710000000001" table:style-name="ce9">
            <text:p><text:s/>10.148,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INERA SOC. COOP</text:p>
          </table:table-cell>
          <table:table-cell table:style-name="ce9"/>
          <table:table-cell office:value-type="float" office:value="3780" table:style-name="ce9">
            <text:p><text:s/>3.780,00<text:s/></text:p>
          </table:table-cell>
          <table:table-cell table:number-columns-repeated="6" table:style-name="ce9"/>
          <table:table-cell office:value-type="float" office:value="3780" table:style-name="ce9">
            <text:p><text:s/>3.7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VAN DANIELA</text:p>
          </table:table-cell>
          <table:table-cell table:style-name="ce9"/>
          <table:table-cell office:value-type="float" office:value="6000" table:style-name="ce9">
            <text:p><text:s/>6.000,00<text:s/></text:p>
          </table:table-cell>
          <table:table-cell table:number-columns-repeated="6" table:style-name="ce9"/>
          <table:table-cell office:value-type="float" office:value="6000" table:style-name="ce9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ZAR &amp; ASSOCIATI STUDIO LEGALE</text:p>
          </table:table-cell>
          <table:table-cell table:style-name="ce9"/>
          <table:table-cell office:value-type="float" office:value="40237.35" table:style-name="ce9">
            <text:p><text:s/>40.237,35<text:s/></text:p>
          </table:table-cell>
          <table:table-cell table:number-columns-repeated="6" table:style-name="ce9"/>
          <table:table-cell office:value-type="float" office:value="40237.35" table:style-name="ce9">
            <text:p><text:s/>40.237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CHETTI ALESSANDRO MARIA EUGENIO</text:p>
          </table:table-cell>
          <table:table-cell table:style-name="ce9"/>
          <table:table-cell office:value-type="float" office:value="15642" table:style-name="ce9">
            <text:p><text:s/>15.642,0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5646" table:style-name="ce9">
            <text:p><text:s/>15.6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COBACCI &amp; PARTNERS</text:p>
          </table:table-cell>
          <table:table-cell table:number-columns-repeated="2" table:style-name="ce9"/>
          <table:table-cell office:value-type="float" office:value="4172.5" table:style-name="ce9">
            <text:p><text:s/>4.172,50<text:s/></text:p>
          </table:table-cell>
          <table:table-cell table:style-name="ce9"/>
          <table:table-cell office:value-type="float" office:value="26347.22" table:style-name="ce9">
            <text:p><text:s/>26.347,22<text:s/></text:p>
          </table:table-cell>
          <table:table-cell table:number-columns-repeated="3" table:style-name="ce9"/>
          <table:table-cell office:value-type="float" office:value="30519.72" table:style-name="ce9">
            <text:p><text:s/>30.519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NSSEN-CILAG S.P.A.</text:p>
          </table:table-cell>
          <table:table-cell office:value-type="float" office:value="2128040.1" table:style-name="ce9">
            <text:p><text:s/>2.128.040,10<text:s/></text:p>
          </table:table-cell>
          <table:table-cell table:number-columns-repeated="7" table:style-name="ce9"/>
          <table:table-cell office:value-type="float" office:value="2128040.1" table:style-name="ce9">
            <text:p><text:s/>2.128.040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ZZ HEALTCARE ITALY S.R.L.</text:p>
          </table:table-cell>
          <table:table-cell office:value-type="float" office:value="93390" table:style-name="ce9">
            <text:p><text:s/>93.390,00<text:s/></text:p>
          </table:table-cell>
          <table:table-cell table:number-columns-repeated="7" table:style-name="ce9"/>
          <table:table-cell office:value-type="float" office:value="93390" table:style-name="ce9">
            <text:p><text:s/>93.3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 WILEY &amp; SONS LIMITED</text:p>
          </table:table-cell>
          <table:table-cell office:value-type="float" office:value="71.400000000000006" table:style-name="ce9">
            <text:p><text:s/>71,40<text:s/></text:p>
          </table:table-cell>
          <table:table-cell table:number-columns-repeated="7" table:style-name="ce9"/>
          <table:table-cell office:value-type="float" office:value="71.400000000000006" table:style-name="ce9">
            <text:p><text:s/>71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 WILEY &amp; SONS, INC.</text:p>
          </table:table-cell>
          <table:table-cell office:value-type="float" office:value="7892.0999999999995" table:style-name="ce9">
            <text:p><text:s/>7.892,10<text:s/></text:p>
          </table:table-cell>
          <table:table-cell table:number-columns-repeated="7" table:style-name="ce9"/>
          <table:table-cell office:value-type="float" office:value="7892.0999999999995" table:style-name="ce9">
            <text:p><text:s/>7.892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SON &amp; JOHNSON MEDICAL S.p.A.</text:p>
          </table:table-cell>
          <table:table-cell office:value-type="float" office:value="532226.14000000025" table:style-name="ce9">
            <text:p><text:s/>532.226,14<text:s/></text:p>
          </table:table-cell>
          <table:table-cell office:value-type="float" office:value="10950" table:style-name="ce9">
            <text:p><text:s/>10.950,00<text:s/></text:p>
          </table:table-cell>
          <table:table-cell table:number-columns-repeated="6" table:style-name="ce9"/>
          <table:table-cell office:value-type="float" office:value="543176.14000000025" table:style-name="ce9">
            <text:p><text:s/>543.176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VE - Journal Of Visualized Experiments</text:p>
          </table:table-cell>
          <table:table-cell office:value-type="float" office:value="4822.1499999999996" table:style-name="ce9">
            <text:p><text:s/>4.822,15<text:s/></text:p>
          </table:table-cell>
          <table:table-cell table:number-columns-repeated="7" table:style-name="ce9"/>
          <table:table-cell office:value-type="float" office:value="4822.1499999999996" table:style-name="ce9">
            <text:p><text:s/>4.822,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NIA PHARMA S.R.L.</text:p>
          </table:table-cell>
          <table:table-cell office:value-type="float" office:value="1472" table:style-name="ce9">
            <text:p><text:s/>1.472,00<text:s/></text:p>
          </table:table-cell>
          <table:table-cell table:number-columns-repeated="7" table:style-name="ce9"/>
          <table:table-cell office:value-type="float" office:value="1472" table:style-name="ce9">
            <text:p><text:s/>1.47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LTEK S.R.L.</text:p>
          </table:table-cell>
          <table:table-cell office:value-type="float" office:value="6110.97" table:style-name="ce9">
            <text:p><text:s/>6.110,97<text:s/></text:p>
          </table:table-cell>
          <table:table-cell table:number-columns-repeated="3" table:style-name="ce9"/>
          <table:table-cell office:value-type="float" office:value="35000" table:style-name="ce9">
            <text:p><text:s/>35.000,00<text:s/></text:p>
          </table:table-cell>
          <table:table-cell table:number-columns-repeated="3" table:style-name="ce9"/>
          <table:table-cell office:value-type="float" office:value="41110.97" table:style-name="ce9">
            <text:p><text:s/>41.110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RDIA S.R.L.</text:p>
          </table:table-cell>
          <table:table-cell office:value-type="float" office:value="49780" table:style-name="ce9">
            <text:p><text:s/>49.780,00<text:s/></text:p>
          </table:table-cell>
          <table:table-cell office:value-type="float" office:value="8573.75" table:style-name="ce9">
            <text:p><text:s/>8.573,75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5" table:style-name="ce9"/>
          <table:table-cell office:value-type="float" office:value="58753.75" table:style-name="ce9">
            <text:p><text:s/>58.753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ROLINSKA INSTITUTET</text:p>
          </table:table-cell>
          <table:table-cell table:style-name="ce9"/>
          <table:table-cell office:value-type="float" office:value="18000" table:style-name="ce9">
            <text:p><text:s/>18.000,00<text:s/></text:p>
          </table:table-cell>
          <table:table-cell table:number-columns-repeated="6" table:style-name="ce9"/>
          <table:table-cell office:value-type="float" office:value="18000" table:style-name="ce9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DRION S.P.A.</text:p>
          </table:table-cell>
          <table:table-cell office:value-type="float" office:value="610501.88000000012" table:style-name="ce9">
            <text:p><text:s/>610.501,88<text:s/></text:p>
          </table:table-cell>
          <table:table-cell table:number-columns-repeated="7" table:style-name="ce9"/>
          <table:table-cell office:value-type="float" office:value="610501.88000000012" table:style-name="ce9">
            <text:p><text:s/>610.501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RNA ITALIA S.R.L.</text:p>
          </table:table-cell>
          <table:table-cell office:value-type="float" office:value="2316.6" table:style-name="ce9">
            <text:p><text:s/>2.316,60<text:s/></text:p>
          </table:table-cell>
          <table:table-cell table:number-columns-repeated="3" table:style-name="ce9"/>
          <table:table-cell office:value-type="float" office:value="799" table:style-name="ce9">
            <text:p><text:s/>799,00<text:s/></text:p>
          </table:table-cell>
          <table:table-cell table:number-columns-repeated="3" table:style-name="ce9"/>
          <table:table-cell office:value-type="float" office:value="3115.6" table:style-name="ce9">
            <text:p><text:s/>3.115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HARKIVSKA IREN</text:p>
          </table:table-cell>
          <table:table-cell table:style-name="ce9"/>
          <table:table-cell office:value-type="float" office:value="7440" table:style-name="ce9">
            <text:p><text:s/>7.440,00<text:s/></text:p>
          </table:table-cell>
          <table:table-cell table:number-columns-repeated="6" table:style-name="ce9"/>
          <table:table-cell office:value-type="float" office:value="7440" table:style-name="ce9">
            <text:p><text:s/>7.4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 MEDICAL S.R.L.</text:p>
          </table:table-cell>
          <table:table-cell office:value-type="float" office:value="2241" table:style-name="ce9">
            <text:p><text:s/>2.241,00<text:s/></text:p>
          </table:table-cell>
          <table:table-cell table:number-columns-repeated="7" table:style-name="ce9"/>
          <table:table-cell office:value-type="float" office:value="2241" table:style-name="ce9">
            <text:p><text:s/>2.24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YOCERA DOCUMENTS SOLUTIONS ITALIA S.P.A.</text:p>
          </table:table-cell>
          <table:table-cell table:number-columns-repeated="2" table:style-name="ce9"/>
          <table:table-cell office:value-type="float" office:value="26923.24" table:style-name="ce9">
            <text:p><text:s/>26.923,24<text:s/></text:p>
          </table:table-cell>
          <table:table-cell table:number-columns-repeated="5" table:style-name="ce9"/>
          <table:table-cell office:value-type="float" office:value="26923.24" table:style-name="ce9">
            <text:p><text:s/>26.923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YOWA KIRIN S.R.L. A SOCIO UNICO</text:p>
          </table:table-cell>
          <table:table-cell office:value-type="float" office:value="5992.01" table:style-name="ce9">
            <text:p><text:s/>5.992,01<text:s/></text:p>
          </table:table-cell>
          <table:table-cell table:number-columns-repeated="7" table:style-name="ce9"/>
          <table:table-cell office:value-type="float" office:value="5992.01" table:style-name="ce9">
            <text:p><text:s/>5.992,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 MOLTENI E C. DEI FRATELLI ALITTI S.P.A.</text:p>
          </table:table-cell>
          <table:table-cell office:value-type="float" office:value="23279.58" table:style-name="ce9">
            <text:p><text:s/>23.279,58<text:s/></text:p>
          </table:table-cell>
          <table:table-cell table:number-columns-repeated="7" table:style-name="ce9"/>
          <table:table-cell office:value-type="float" office:value="23279.58" table:style-name="ce9">
            <text:p><text:s/>23.279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G. TECNO IMPIANTI S.R.L.</text:p>
          </table:table-cell>
          <table:table-cell table:style-name="ce9"/>
          <table:table-cell office:value-type="float" office:value="90083.62" table:style-name="ce9">
            <text:p><text:s/>90.083,62<text:s/></text:p>
          </table:table-cell>
          <table:table-cell table:number-columns-repeated="6" table:style-name="ce9"/>
          <table:table-cell office:value-type="float" office:value="90083.62" table:style-name="ce9">
            <text:p><text:s/>90.083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CASALINDA S.R.L.</text:p>
          </table:table-cell>
          <table:table-cell office:value-type="float" office:value="4083.8" table:style-name="ce9">
            <text:p><text:s/>4.083,80<text:s/></text:p>
          </table:table-cell>
          <table:table-cell table:number-columns-repeated="7" table:style-name="ce9"/>
          <table:table-cell office:value-type="float" office:value="4083.8" table:style-name="ce9">
            <text:p><text:s/>4.083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MALFA SARA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number-columns-repeated="6" table:style-name="ce9"/>
          <table:table-cell office:value-type="float" office:value="4400" table:style-name="ce9">
            <text:p><text:s/>4.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POLIGRAFICA SRL</text:p>
          </table:table-cell>
          <table:table-cell office:value-type="float" office:value="1950" table:style-name="ce9">
            <text:p><text:s/>1.950,00<text:s/></text:p>
          </table:table-cell>
          <table:table-cell table:number-columns-repeated="7" table:style-name="ce9"/>
          <table:table-cell office:value-type="float" office:value="1950" table:style-name="ce9">
            <text:p><text:s/>1.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SIAN S.R.L.</text:p>
          </table:table-cell>
          <table:table-cell table:style-name="ce9"/>
          <table:table-cell office:value-type="float" office:value="4677" table:style-name="ce9">
            <text:p><text:s/>4.677,00<text:s/></text:p>
          </table:table-cell>
          <table:table-cell table:number-columns-repeated="6" table:style-name="ce9"/>
          <table:table-cell office:value-type="float" office:value="4677" table:style-name="ce9">
            <text:p><text:s/>4.67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TECNICA S.P.A.</text:p>
          </table:table-cell>
          <table:table-cell office:value-type="float" office:value="21201.54" table:style-name="ce9">
            <text:p><text:s/>21.201,54<text:s/></text:p>
          </table:table-cell>
          <table:table-cell table:number-columns-repeated="7" table:style-name="ce9"/>
          <table:table-cell office:value-type="float" office:value="21201.54" table:style-name="ce9">
            <text:p><text:s/>21.201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 ANALYSIS S.R.L.</text:p>
          </table:table-cell>
          <table:table-cell table:style-name="ce9"/>
          <table:table-cell office:value-type="float" office:value="19299.900000000001" table:style-name="ce9">
            <text:p><text:s/>19.299,90<text:s/></text:p>
          </table:table-cell>
          <table:table-cell table:number-columns-repeated="6" table:style-name="ce9"/>
          <table:table-cell office:value-type="float" office:value="19299.900000000001" table:style-name="ce9">
            <text:p><text:s/>19.299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BATE ALESSANDRA</text:p>
          </table:table-cell>
          <table:table-cell table:number-columns-repeated="2" table:style-name="ce9"/>
          <table:table-cell office:value-type="float" office:value="170.58" table:style-name="ce9">
            <text:p><text:s/>170,58<text:s/></text:p>
          </table:table-cell>
          <table:table-cell table:number-columns-repeated="5" table:style-name="ce9"/>
          <table:table-cell office:value-type="float" office:value="170.58" table:style-name="ce9">
            <text:p><text:s/>170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INDUSTRIA S.P.A.</text:p>
          </table:table-cell>
          <table:table-cell office:value-type="float" office:value="18700.900000000001" table:style-name="ce9">
            <text:p><text:s/>18.700,90<text:s/></text:p>
          </table:table-cell>
          <table:table-cell table:number-columns-repeated="3" table:style-name="ce9"/>
          <table:table-cell office:value-type="float" office:value="216" table:style-name="ce9">
            <text:p><text:s/>216,00<text:s/></text:p>
          </table:table-cell>
          <table:table-cell table:number-columns-repeated="3" table:style-name="ce9"/>
          <table:table-cell office:value-type="float" office:value="18916.900000000001" table:style-name="ce9">
            <text:p><text:s/>18.916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IRES DELBERT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7" table:style-name="ce9"/>
          <table:table-cell office:value-type="float" office:value="900" table:style-name="ce9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 BALDACCI S.P.A.</text:p>
          </table:table-cell>
          <table:table-cell office:value-type="float" office:value="132.6" table:style-name="ce9">
            <text:p><text:s/>132,60<text:s/></text:p>
          </table:table-cell>
          <table:table-cell table:number-columns-repeated="7" table:style-name="ce9"/>
          <table:table-cell office:value-type="float" office:value="132.6" table:style-name="ce9">
            <text:p><text:s/>132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O FARMACOLOGICO MILANESE S.R.L. <text:s text:c="5"/>*</text:p>
          </table:table-cell>
          <table:table-cell office:value-type="float" office:value="4787.0200000000004" table:style-name="ce9">
            <text:p><text:s/>4.787,02<text:s/></text:p>
          </table:table-cell>
          <table:table-cell table:number-columns-repeated="7" table:style-name="ce9"/>
          <table:table-cell office:value-type="float" office:value="4787.0200000000004" table:style-name="ce9">
            <text:p><text:s/>4.787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SPACE S.R.L.</text:p>
          </table:table-cell>
          <table:table-cell office:value-type="float" office:value="683" table:style-name="ce9">
            <text:p><text:s/>683,00<text:s/></text:p>
          </table:table-cell>
          <table:table-cell table:number-columns-repeated="7" table:style-name="ce9"/>
          <table:table-cell office:value-type="float" office:value="683" table:style-name="ce9">
            <text:p><text:s/>68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ERDAL MEDICAL AS STABILE ORGANIZZAZIONE IN ITALIA</text:p>
          </table:table-cell>
          <table:table-cell office:value-type="float" office:value="276" table:style-name="ce9">
            <text:p><text:s/>276,00<text:s/></text:p>
          </table:table-cell>
          <table:table-cell table:number-columns-repeated="7" table:style-name="ce9"/>
          <table:table-cell office:value-type="float" office:value="276" table:style-name="ce9">
            <text:p><text:s/>2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GITRE S.R.L.</text:p>
          </table:table-cell>
          <table:table-cell office:value-type="float" office:value="409623.5" table:style-name="ce9">
            <text:p><text:s/>409.623,50<text:s/></text:p>
          </table:table-cell>
          <table:table-cell table:number-columns-repeated="7" table:style-name="ce9"/>
          <table:table-cell office:value-type="float" office:value="409623.5" table:style-name="ce9">
            <text:p><text:s/>409.623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ONEA S.R.L. MEDICAL PRODUCTS</text:p>
          </table:table-cell>
          <table:table-cell office:value-type="float" office:value="1388" table:style-name="ce9">
            <text:p><text:s/>1.388,00<text:s/></text:p>
          </table:table-cell>
          <table:table-cell table:number-columns-repeated="7" table:style-name="ce9"/>
          <table:table-cell office:value-type="float" office:value="1388" table:style-name="ce9">
            <text:p><text:s/>1.38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ZONI S.R.L.</text:p>
          </table:table-cell>
          <table:table-cell table:style-name="ce9"/>
          <table:table-cell office:value-type="float" office:value="215" table:style-name="ce9">
            <text:p><text:s/>215,00<text:s/></text:p>
          </table:table-cell>
          <table:table-cell table:number-columns-repeated="2" table:style-name="ce9"/>
          <table:table-cell office:value-type="float" office:value="432" table:style-name="ce9">
            <text:p><text:s/>432,00<text:s/></text:p>
          </table:table-cell>
          <table:table-cell table:number-columns-repeated="3" table:style-name="ce9"/>
          <table:table-cell office:value-type="float" office:value="647" table:style-name="ce9">
            <text:p><text:s/>64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DL ENGINEERING S.R.L.</text:p>
          </table:table-cell>
          <table:table-cell table:style-name="ce9"/>
          <table:table-cell office:value-type="float" office:value="2055" table:style-name="ce9">
            <text:p><text:s/>2.055,00<text:s/></text:p>
          </table:table-cell>
          <table:table-cell table:number-columns-repeated="6" table:style-name="ce9"/>
          <table:table-cell office:value-type="float" office:value="2055" table:style-name="ce9">
            <text:p><text:s/>2.0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ANZA NICOLAS</text:p>
          </table:table-cell>
          <table:table-cell table:style-name="ce9"/>
          <table:table-cell office:value-type="float" office:value="3750" table:style-name="ce9">
            <text:p><text:s/>3.750,00<text:s/></text:p>
          </table:table-cell>
          <table:table-cell table:number-columns-repeated="6" table:style-name="ce9"/>
          <table:table-cell office:value-type="float" office:value="3750" table:style-name="ce9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BNIZ INSTITUT DSMZ</text:p>
          </table:table-cell>
          <table:table-cell table:number-columns-repeated="4" table:style-name="ce9"/>
          <table:table-cell office:value-type="float" office:value="1415" table:style-name="ce9">
            <text:p><text:s/>1.415,00<text:s/></text:p>
          </table:table-cell>
          <table:table-cell table:number-columns-repeated="3" table:style-name="ce9"/>
          <table:table-cell office:value-type="float" office:value="1415" table:style-name="ce9">
            <text:p><text:s/>1.41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A MICROSYSTEMS S.P.A.</text:p>
          </table:table-cell>
          <table:table-cell office:value-type="float" office:value="7345.9" table:style-name="ce9">
            <text:p><text:s/>7.345,90<text:s/></text:p>
          </table:table-cell>
          <table:table-cell table:number-columns-repeated="7" table:style-name="ce9"/>
          <table:table-cell office:value-type="float" office:value="7345.9" table:style-name="ce9">
            <text:p><text:s/>7.345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MAITRE VASCULAR S.R.L.</text:p>
          </table:table-cell>
          <table:table-cell office:value-type="float" office:value="6412.43" table:style-name="ce9">
            <text:p><text:s/>6.412,43<text:s/></text:p>
          </table:table-cell>
          <table:table-cell table:number-columns-repeated="7" table:style-name="ce9"/>
          <table:table-cell office:value-type="float" office:value="6412.43" table:style-name="ce9">
            <text:p><text:s/>6.412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VI BIOTECH S.r.L.</text:p>
          </table:table-cell>
          <table:table-cell office:value-type="float" office:value="12348" table:style-name="ce9">
            <text:p><text:s/>12.348,00<text:s/></text:p>
          </table:table-cell>
          <table:table-cell table:number-columns-repeated="7" table:style-name="ce9"/>
          <table:table-cell office:value-type="float" office:value="12348" table:style-name="ce9">
            <text:p><text:s/>12.34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GC STANDARDS <text:s/>S.R.L.</text:p>
          </table:table-cell>
          <table:table-cell office:value-type="float" office:value="2499" table:style-name="ce9">
            <text:p><text:s/>2.499,00<text:s/></text:p>
          </table:table-cell>
          <table:table-cell table:number-columns-repeated="7" table:style-name="ce9"/>
          <table:table-cell office:value-type="float" office:value="2499" table:style-name="ce9">
            <text:p><text:s/>2.49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 STARFISH S.r.l.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7" table:style-name="ce9"/>
          <table:table-cell office:value-type="float" office:value="750" table:style-name="ce9">
            <text:p><text:s/>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RERIA CONCESSIONARIA I.P.Z.S. SRL</text:p>
          </table:table-cell>
          <table:table-cell office:value-type="float" office:value="2087.36" table:style-name="ce9">
            <text:p><text:s/>2.087,36<text:s/></text:p>
          </table:table-cell>
          <table:table-cell office:value-type="float" office:value="8593.619999999999" table:style-name="ce9">
            <text:p><text:s/>8.593,62<text:s/></text:p>
          </table:table-cell>
          <table:table-cell office:value-type="float" office:value="92.11" table:style-name="ce9">
            <text:p><text:s/>92,11<text:s/></text:p>
          </table:table-cell>
          <table:table-cell table:number-columns-repeated="5" table:style-name="ce9"/>
          <table:table-cell office:value-type="float" office:value="10773.09" table:style-name="ce9">
            <text:p><text:s/>10.773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FE TECHNOLOGIES ITALIA fil LIFE TECHNOLOGIES EUROPE B.V.</text:p>
          </table:table-cell>
          <table:table-cell office:value-type="float" office:value="271426.27999999997" table:style-name="ce9">
            <text:p><text:s/>271.426,28<text:s/></text:p>
          </table:table-cell>
          <table:table-cell office:value-type="float" office:value="70426.58" table:style-name="ce9">
            <text:p><text:s/>70.426,58<text:s/></text:p>
          </table:table-cell>
          <table:table-cell office:value-type="float" office:value="29.95" table:style-name="ce9">
            <text:p><text:s/>29,95<text:s/></text:p>
          </table:table-cell>
          <table:table-cell table:style-name="ce9"/>
          <table:table-cell office:value-type="float" office:value="162587.35" table:style-name="ce9">
            <text:p><text:s/>162.587,35<text:s/></text:p>
          </table:table-cell>
          <table:table-cell table:number-columns-repeated="3" table:style-name="ce9"/>
          <table:table-cell office:value-type="float" office:value="504470.16000000003" table:style-name="ce9">
            <text:p><text:s/>504.470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DE MEDICALE S.r.l.</text:p>
          </table:table-cell>
          <table:table-cell office:value-type="float" office:value="225826.48999999996" table:style-name="ce9">
            <text:p><text:s/>225.826,49<text:s/></text:p>
          </table:table-cell>
          <table:table-cell office:value-type="float" office:value="21000" table:style-name="ce9">
            <text:p><text:s/>21.000,00<text:s/></text:p>
          </table:table-cell>
          <table:table-cell office:value-type="float" office:value="71.89" table:style-name="ce9">
            <text:p><text:s/>71,89<text:s/></text:p>
          </table:table-cell>
          <table:table-cell table:number-columns-repeated="5" table:style-name="ce9"/>
          <table:table-cell office:value-type="float" office:value="246898.37999999998" table:style-name="ce9">
            <text:p><text:s/>246.898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ET ITALIA S.R.L.</text:p>
          </table:table-cell>
          <table:table-cell table:style-name="ce9"/>
          <table:table-cell office:value-type="float" office:value="208.65" table:style-name="ce9">
            <text:p><text:s/>208,65<text:s/></text:p>
          </table:table-cell>
          <table:table-cell table:number-columns-repeated="6" table:style-name="ce9"/>
          <table:table-cell office:value-type="float" office:value="208.65" table:style-name="ce9">
            <text:p><text:s/>208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OFILCHEM S.R.L.</text:p>
          </table:table-cell>
          <table:table-cell office:value-type="float" office:value="1110" table:style-name="ce9">
            <text:p><text:s/>1.110,00<text:s/></text:p>
          </table:table-cell>
          <table:table-cell table:number-columns-repeated="7" table:style-name="ce9"/>
          <table:table-cell office:value-type="float" office:value="1110" table:style-name="ce9">
            <text:p><text:s/>1.1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OTTA MASSIMO</text:p>
          </table:table-cell>
          <table:table-cell table:style-name="ce9"/>
          <table:table-cell office:value-type="float" office:value="518" table:style-name="ce9">
            <text:p><text:s/>518,00<text:s/></text:p>
          </table:table-cell>
          <table:table-cell table:number-columns-repeated="6" table:style-name="ce9"/>
          <table:table-cell office:value-type="float" office:value="518" table:style-name="ce9">
            <text:p><text:s/>5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J PHARMA S.R.L.</text:p>
          </table:table-cell>
          <table:table-cell table:number-columns-repeated="2" table:style-name="ce9"/>
          <table:table-cell office:value-type="float" office:value="976" table:style-name="ce9">
            <text:p><text:s/>976,00<text:s/></text:p>
          </table:table-cell>
          <table:table-cell table:number-columns-repeated="5" table:style-name="ce9"/>
          <table:table-cell office:value-type="float" office:value="976" table:style-name="ce9">
            <text:p><text:s/>9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FARMA S.P.A.</text:p>
          </table:table-cell>
          <table:table-cell office:value-type="float" office:value="13567.28" table:style-name="ce9">
            <text:p><text:s/>13.567,28<text:s/></text:p>
          </table:table-cell>
          <table:table-cell table:number-columns-repeated="7" table:style-name="ce9"/>
          <table:table-cell office:value-type="float" office:value="13567.28" table:style-name="ce9">
            <text:p><text:s/>13.567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HIN ELENA</text:p>
          </table:table-cell>
          <table:table-cell table:style-name="ce9"/>
          <table:table-cell office:value-type="float" office:value="6120" table:style-name="ce9">
            <text:p><text:s/>6.120,00<text:s/></text:p>
          </table:table-cell>
          <table:table-cell table:number-columns-repeated="6" table:style-name="ce9"/>
          <table:table-cell office:value-type="float" office:value="6120" table:style-name="ce9">
            <text:p><text:s/>6.1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OS FINANZIARIA S.p.A.</text:p>
          </table:table-cell>
          <table:table-cell table:number-columns-repeated="6" table:style-name="ce9"/>
          <table:table-cell office:value-type="float" office:value="2455" table:style-name="ce9">
            <text:p><text:s/>2.455,00<text:s/></text:p>
          </table:table-cell>
          <table:table-cell table:style-name="ce9"/>
          <table:table-cell office:value-type="float" office:value="2455" table:style-name="ce9">
            <text:p><text:s/>2.4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HMANN &amp; RAUSCHER S.R.L.</text:p>
          </table:table-cell>
          <table:table-cell office:value-type="float" office:value="8156.35" table:style-name="ce9">
            <text:p><text:s/>8.156,35<text:s/></text:p>
          </table:table-cell>
          <table:table-cell table:number-columns-repeated="7" table:style-name="ce9"/>
          <table:table-cell office:value-type="float" office:value="8156.35" table:style-name="ce9">
            <text:p><text:s/>8.156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MBARDI ROSA</text:p>
          </table:table-cell>
          <table:table-cell table:style-name="ce9"/>
          <table:table-cell office:value-type="float" office:value="4800" table:style-name="ce9">
            <text:p><text:s/>4.800,00<text:s/></text:p>
          </table:table-cell>
          <table:table-cell table:number-columns-repeated="6" table:style-name="ce9"/>
          <table:table-cell office:value-type="float" office:value="4800" table:style-name="ce9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MBONI GIUSEPPE</text:p>
          </table:table-cell>
          <table:table-cell table:style-name="ce9"/>
          <table:table-cell office:value-type="float" office:value="1472.8600000000001" table:style-name="ce9">
            <text:p><text:s/>1.472,86<text:s/></text:p>
          </table:table-cell>
          <table:table-cell table:number-columns-repeated="6" table:style-name="ce9"/>
          <table:table-cell office:value-type="float" office:value="1472.8600000000001" table:style-name="ce9">
            <text:p><text:s/>1.472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TTA GIACOMO</text:p>
          </table:table-cell>
          <table:table-cell table:number-columns-repeated="6" table:style-name="ce9"/>
          <table:table-cell office:value-type="float" office:value="693.45" table:style-name="ce9">
            <text:p><text:s/>693,45<text:s/></text:p>
          </table:table-cell>
          <table:table-cell table:style-name="ce9"/>
          <table:table-cell office:value-type="float" office:value="693.45" table:style-name="ce9">
            <text:p><text:s/>693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P ITALIANA S.P.A.</text:p>
          </table:table-cell>
          <table:table-cell office:value-type="float" office:value="585.20000000000005" table:style-name="ce9">
            <text:p><text:s/>585,20<text:s/></text:p>
          </table:table-cell>
          <table:table-cell office:value-type="float" office:value="17.829999999999998" table:style-name="ce9">
            <text:p><text:s/>17,83<text:s/></text:p>
          </table:table-cell>
          <table:table-cell table:number-columns-repeated="6" table:style-name="ce9"/>
          <table:table-cell office:value-type="float" office:value="603.03000000000009" table:style-name="ce9">
            <text:p><text:s/>603,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ART S.P.A.</text:p>
          </table:table-cell>
          <table:table-cell office:value-type="float" office:value="7998.23" table:style-name="ce9">
            <text:p><text:s/>7.998,23<text:s/></text:p>
          </table:table-cell>
          <table:table-cell table:number-columns-repeated="7" table:style-name="ce9"/>
          <table:table-cell office:value-type="float" office:value="7998.23" table:style-name="ce9">
            <text:p><text:s/>7.998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INI SURGICAL CONCEPT S.r.l.</text:p>
          </table:table-cell>
          <table:table-cell table:number-columns-repeated="4" table:style-name="ce9"/>
          <table:table-cell office:value-type="float" office:value="8654.1" table:style-name="ce9">
            <text:p><text:s/>8.654,10<text:s/></text:p>
          </table:table-cell>
          <table:table-cell table:number-columns-repeated="3" table:style-name="ce9"/>
          <table:table-cell office:value-type="float" office:value="8654.1" table:style-name="ce9">
            <text:p><text:s/>8.654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IGI SALVADORI S.P.A.</text:p>
          </table:table-cell>
          <table:table-cell office:value-type="float" office:value="1215.78" table:style-name="ce9">
            <text:p><text:s/>1.215,78<text:s/></text:p>
          </table:table-cell>
          <table:table-cell table:number-columns-repeated="7" table:style-name="ce9"/>
          <table:table-cell office:value-type="float" office:value="1215.78" table:style-name="ce9">
            <text:p><text:s/>1.215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LLI MARIO</text:p>
          </table:table-cell>
          <table:table-cell table:number-columns-repeated="2" table:style-name="ce9"/>
          <table:table-cell office:value-type="float" office:value="252" table:style-name="ce9">
            <text:p><text:s/>252,00<text:s/></text:p>
          </table:table-cell>
          <table:table-cell table:number-columns-repeated="5" table:style-name="ce9"/>
          <table:table-cell office:value-type="float" office:value="252" table:style-name="ce9">
            <text:p><text:s/>2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NDBECK ITALIA S.P.A.</text:p>
          </table:table-cell>
          <table:table-cell office:value-type="float" office:value="2976.6" table:style-name="ce9">
            <text:p><text:s/>2.976,60<text:s/></text:p>
          </table:table-cell>
          <table:table-cell table:number-columns-repeated="7" table:style-name="ce9"/>
          <table:table-cell office:value-type="float" office:value="2976.6" table:style-name="ce9">
            <text:p><text:s/>2.976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YRECO ITALIA S.P.A.</text:p>
          </table:table-cell>
          <table:table-cell office:value-type="float" office:value="1952.4" table:style-name="ce9">
            <text:p><text:s/>1.952,40<text:s/></text:p>
          </table:table-cell>
          <table:table-cell table:number-columns-repeated="7" table:style-name="ce9"/>
          <table:table-cell office:value-type="float" office:value="1952.4" table:style-name="ce9">
            <text:p><text:s/>1.95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 G. LORENZATTO S.R.L.</text:p>
          </table:table-cell>
          <table:table-cell office:value-type="float" office:value="5110.0000000000009" table:style-name="ce9">
            <text:p><text:s/>5.110,00<text:s/></text:p>
          </table:table-cell>
          <table:table-cell table:number-columns-repeated="7" table:style-name="ce9"/>
          <table:table-cell office:value-type="float" office:value="5110.0000000000009" table:style-name="ce9">
            <text:p><text:s/>5.1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A.EL S.R.L.</text:p>
          </table:table-cell>
          <table:table-cell table:number-columns-repeated="4" table:style-name="ce9"/>
          <table:table-cell office:value-type="float" office:value="89804.49" table:style-name="ce9">
            <text:p><text:s/>89.804,49<text:s/></text:p>
          </table:table-cell>
          <table:table-cell table:number-columns-repeated="3" table:style-name="ce9"/>
          <table:table-cell office:value-type="float" office:value="89804.49" table:style-name="ce9">
            <text:p><text:s/>89.804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I.T. s.r.l.</text:p>
          </table:table-cell>
          <table:table-cell table:number-columns-repeated="4" table:style-name="ce9"/>
          <table:table-cell office:value-type="float" office:value="10292.77" table:style-name="ce9">
            <text:p><text:s/>10.292,77<text:s/></text:p>
          </table:table-cell>
          <table:table-cell table:number-columns-repeated="3" table:style-name="ce9"/>
          <table:table-cell office:value-type="float" office:value="10292.77" table:style-name="ce9">
            <text:p><text:s/>10.292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T.V. MEDICAL S.R.L.</text:p>
          </table:table-cell>
          <table:table-cell office:value-type="float" office:value="1428.26" table:style-name="ce9">
            <text:p><text:s/>1.428,26<text:s/></text:p>
          </table:table-cell>
          <table:table-cell table:number-columns-repeated="7" table:style-name="ce9"/>
          <table:table-cell office:value-type="float" office:value="1428.26" table:style-name="ce9">
            <text:p><text:s/>1.428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-BI SERVICE S.R.L.</text:p>
          </table:table-cell>
          <table:table-cell office:value-type="float" office:value="1575" table:style-name="ce9">
            <text:p><text:s/>1.575,00<text:s/></text:p>
          </table:table-cell>
          <table:table-cell table:number-columns-repeated="7" table:style-name="ce9"/>
          <table:table-cell office:value-type="float" office:value="1575" table:style-name="ce9">
            <text:p><text:s/>1.5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HI MARTA</text:p>
          </table:table-cell>
          <table:table-cell table:style-name="ce9"/>
          <table:table-cell office:value-type="float" office:value="4000" table:style-name="ce9">
            <text:p><text:s/>4.000,00<text:s/></text:p>
          </table:table-cell>
          <table:table-cell table:number-columns-repeated="6" table:style-name="ce9"/>
          <table:table-cell office:value-type="float" office:value="4000" table:style-name="ce9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K MEDIZINTECHNIK GmbH</text:p>
          </table:table-cell>
          <table:table-cell table:style-name="ce9"/>
          <table:table-cell office:value-type="float" office:value="518" table:style-name="ce9">
            <text:p><text:s/>518,00<text:s/></text:p>
          </table:table-cell>
          <table:table-cell table:number-columns-repeated="6" table:style-name="ce9"/>
          <table:table-cell office:value-type="float" office:value="518" table:style-name="ce9">
            <text:p><text:s/>5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O PHARMA ITALIA S.R.L.</text:p>
          </table:table-cell>
          <table:table-cell office:value-type="float" office:value="214811.13999999998" table:style-name="ce9">
            <text:p><text:s/>214.811,14<text:s/></text:p>
          </table:table-cell>
          <table:table-cell table:style-name="ce9"/>
          <table:table-cell office:value-type="float" office:value="54210.07" table:style-name="ce9">
            <text:p><text:s/>54.210,07<text:s/></text:p>
          </table:table-cell>
          <table:table-cell table:number-columns-repeated="5" table:style-name="ce9"/>
          <table:table-cell office:value-type="float" office:value="269021.20999999996" table:style-name="ce9">
            <text:p><text:s/>269.021,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ROPHARM S.R.L.</text:p>
          </table:table-cell>
          <table:table-cell office:value-type="float" office:value="40013.15" table:style-name="ce9">
            <text:p><text:s/>40.013,15<text:s/></text:p>
          </table:table-cell>
          <table:table-cell table:number-columns-repeated="7" table:style-name="ce9"/>
          <table:table-cell office:value-type="float" office:value="40013.15" table:style-name="ce9">
            <text:p><text:s/>40.013,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FFEIS PAOLA</text:p>
          </table:table-cell>
          <table:table-cell table:style-name="ce9"/>
          <table:table-cell office:value-type="float" office:value="11163.12" table:style-name="ce9">
            <text:p><text:s/>11.163,12<text:s/></text:p>
          </table:table-cell>
          <table:table-cell table:number-columns-repeated="6" table:style-name="ce9"/>
          <table:table-cell office:value-type="float" office:value="11163.12" table:style-name="ce9">
            <text:p><text:s/>11.163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AROTTO ANDREA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ISTRO SARAH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LIONA BRUNO</text:p>
          </table:table-cell>
          <table:table-cell table:style-name="ce9"/>
          <table:table-cell office:value-type="float" office:value="1279.1200000000001" table:style-name="ce9">
            <text:p><text:s/>1.279,12<text:s/></text:p>
          </table:table-cell>
          <table:table-cell table:number-columns-repeated="6" table:style-name="ce9"/>
          <table:table-cell office:value-type="float" office:value="1279.1200000000001" table:style-name="ce9">
            <text:p><text:s/>1.279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linckrodt Pharmaceuticals - Therakos UK Ltd</text:p>
          </table:table-cell>
          <table:table-cell office:value-type="float" office:value="11583" table:style-name="ce9">
            <text:p><text:s/>11.583,00<text:s/></text:p>
          </table:table-cell>
          <table:table-cell table:number-columns-repeated="7" table:style-name="ce9"/>
          <table:table-cell office:value-type="float" office:value="11583" table:style-name="ce9">
            <text:p><text:s/>11.58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LINCKRODT RADIOPHARMACEUTICALS ITALIA S.P.A.</text:p>
          </table:table-cell>
          <table:table-cell office:value-type="float" office:value="19491.300000000003" table:style-name="ce9">
            <text:p><text:s/>19.491,30<text:s/></text:p>
          </table:table-cell>
          <table:table-cell table:number-columns-repeated="7" table:style-name="ce9"/>
          <table:table-cell office:value-type="float" office:value="19491.300000000003" table:style-name="ce9">
            <text:p><text:s/>19.491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STIO S.P.A.</text:p>
          </table:table-cell>
          <table:table-cell table:number-columns-repeated="4" table:style-name="ce9"/>
          <table:table-cell office:value-type="float" office:value="11731.5" table:style-name="ce9">
            <text:p><text:s/>11.731,50<text:s/></text:p>
          </table:table-cell>
          <table:table-cell table:number-columns-repeated="3" table:style-name="ce9"/>
          <table:table-cell office:value-type="float" office:value="11731.5" table:style-name="ce9">
            <text:p><text:s/>11.73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ENS - TIFS S.P.A.</text:p>
          </table:table-cell>
          <table:table-cell table:number-columns-repeated="4" table:style-name="ce9"/>
          <table:table-cell office:value-type="float" office:value="43275.77" table:style-name="ce9">
            <text:p><text:s/>43.275,77<text:s/></text:p>
          </table:table-cell>
          <table:table-cell table:number-columns-repeated="3" table:style-name="ce9"/>
          <table:table-cell office:value-type="float" office:value="43275.77" table:style-name="ce9">
            <text:p><text:s/>43.275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GIAROTTI MASSIMO</text:p>
          </table:table-cell>
          <table:table-cell table:style-name="ce9"/>
          <table:table-cell office:value-type="float" office:value="5836.48" table:style-name="ce9">
            <text:p><text:s/>5.836,48<text:s/></text:p>
          </table:table-cell>
          <table:table-cell table:number-columns-repeated="6" table:style-name="ce9"/>
          <table:table-cell office:value-type="float" office:value="5836.48" table:style-name="ce9">
            <text:p><text:s/>5.836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GILI ELISABETTA</text:p>
          </table:table-cell>
          <table:table-cell table:style-name="ce9"/>
          <table:table-cell office:value-type="float" office:value="1078.2" table:style-name="ce9">
            <text:p><text:s/>1.078,20<text:s/></text:p>
          </table:table-cell>
          <table:table-cell table:number-columns-repeated="6" table:style-name="ce9"/>
          <table:table-cell office:value-type="float" office:value="1078.2" table:style-name="ce9">
            <text:p><text:s/>1.078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POWER FORMAZIONE S.R.L.</text:p>
          </table:table-cell>
          <table:table-cell table:style-name="ce9"/>
          <table:table-cell office:value-type="float" office:value="7919.34" table:style-name="ce9">
            <text:p><text:s/>7.919,34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7923.34" table:style-name="ce9">
            <text:p><text:s/>7.923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POWER S.R.L.</text:p>
          </table:table-cell>
          <table:table-cell table:style-name="ce9"/>
          <table:table-cell office:value-type="float" office:value="15262.25" table:style-name="ce9">
            <text:p><text:s/>15.262,25<text:s/></text:p>
          </table:table-cell>
          <table:table-cell table:number-columns-repeated="6" table:style-name="ce9"/>
          <table:table-cell office:value-type="float" office:value="15262.25" table:style-name="ce9">
            <text:p><text:s/>15.262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QUET ITALIA S.p.A.</text:p>
          </table:table-cell>
          <table:table-cell office:value-type="float" office:value="90863.41" table:style-name="ce9">
            <text:p><text:s/>90.863,41<text:s/></text:p>
          </table:table-cell>
          <table:table-cell office:value-type="float" office:value="82536.94" table:style-name="ce9">
            <text:p><text:s/>82.536,94<text:s/></text:p>
          </table:table-cell>
          <table:table-cell table:number-columns-repeated="2" table:style-name="ce9"/>
          <table:table-cell office:value-type="float" office:value="310117.12" table:style-name="ce9">
            <text:p><text:s/>310.117,12<text:s/></text:p>
          </table:table-cell>
          <table:table-cell table:number-columns-repeated="3" table:style-name="ce9"/>
          <table:table-cell office:value-type="float" office:value="483517.47" table:style-name="ce9">
            <text:p><text:s/>483.517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.TA SERVICE di TAGLIANI DANIELE</text:p>
          </table:table-cell>
          <table:table-cell table:number-columns-repeated="4" table:style-name="ce9"/>
          <table:table-cell office:value-type="float" office:value="8079.5" table:style-name="ce9">
            <text:p><text:s/>8.079,50<text:s/></text:p>
          </table:table-cell>
          <table:table-cell table:number-columns-repeated="3" table:style-name="ce9"/>
          <table:table-cell office:value-type="float" office:value="8079.5" table:style-name="ce9">
            <text:p><text:s/>8.079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NDO LAURA</text:p>
          </table:table-cell>
          <table:table-cell table:style-name="ce9"/>
          <table:table-cell office:value-type="float" office:value="13872" table:style-name="ce9">
            <text:p><text:s/>13.872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3884" table:style-name="ce9">
            <text:p><text:s/>13.88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SCIUOLO LAURA ROSA</text:p>
          </table:table-cell>
          <table:table-cell table:style-name="ce9"/>
          <table:table-cell office:value-type="float" office:value="14754.12" table:style-name="ce9">
            <text:p><text:s/>14.754,12<text:s/></text:p>
          </table:table-cell>
          <table:table-cell table:number-columns-repeated="6" table:style-name="ce9"/>
          <table:table-cell office:value-type="float" office:value="14754.12" table:style-name="ce9">
            <text:p><text:s/>14.754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sigan Susana</text:p>
          </table:table-cell>
          <table:table-cell table:number-columns-repeated="2" table:style-name="ce9"/>
          <table:table-cell office:value-type="float" office:value="150" table:style-name="ce9">
            <text:p><text:s/>150,00<text:s/></text:p>
          </table:table-cell>
          <table:table-cell table:number-columns-repeated="5" table:style-name="ce9"/>
          <table:table-cell office:value-type="float" office:value="150" table:style-name="ce9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EGLIA SARA RENATA FRANCESCA</text:p>
          </table:table-cell>
          <table:table-cell table:style-name="ce9"/>
          <table:table-cell office:value-type="float" office:value="4008.46" table:style-name="ce9">
            <text:p><text:s/>4.008,46<text:s/></text:p>
          </table:table-cell>
          <table:table-cell table:number-columns-repeated="6" table:style-name="ce9"/>
          <table:table-cell office:value-type="float" office:value="4008.46" table:style-name="ce9">
            <text:p><text:s/>4.008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HETTI &amp; C. S.R.L.</text:p>
          </table:table-cell>
          <table:table-cell table:style-name="ce9"/>
          <table:table-cell office:value-type="float" office:value="316376.90000000002" table:style-name="ce9">
            <text:p><text:s/>316.376,90<text:s/></text:p>
          </table:table-cell>
          <table:table-cell table:number-columns-repeated="6" table:style-name="ce9"/>
          <table:table-cell office:value-type="float" office:value="316376.90000000002" table:style-name="ce9">
            <text:p><text:s/>316.376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GIOTTA ELISABETTA</text:p>
          </table:table-cell>
          <table:table-cell table:style-name="ce9"/>
          <table:table-cell office:value-type="float" office:value="18012.36" table:style-name="ce9">
            <text:p><text:s/>18.012,36<text:s/></text:p>
          </table:table-cell>
          <table:table-cell table:number-columns-repeated="6" table:style-name="ce9"/>
          <table:table-cell office:value-type="float" office:value="18012.36" table:style-name="ce9">
            <text:p><text:s/>18.012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 DANIELA</text:p>
          </table:table-cell>
          <table:table-cell table:style-name="ce9"/>
          <table:table-cell office:value-type="float" office:value="200.74" table:style-name="ce9">
            <text:p><text:s/>200,74<text:s/></text:p>
          </table:table-cell>
          <table:table-cell table:number-columns-repeated="6" table:style-name="ce9"/>
          <table:table-cell office:value-type="float" office:value="200.74" table:style-name="ce9">
            <text:p><text:s/>200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RADI LILIANA</text:p>
          </table:table-cell>
          <table:table-cell table:number-columns-repeated="6" table:style-name="ce9"/>
          <table:table-cell office:value-type="float" office:value="1159.25" table:style-name="ce9">
            <text:p><text:s/>1.159,25<text:s/></text:p>
          </table:table-cell>
          <table:table-cell table:style-name="ce9"/>
          <table:table-cell office:value-type="float" office:value="1159.25" table:style-name="ce9">
            <text:p><text:s/>1.159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ROCCO ELEVATORS S.R.L.</text:p>
          </table:table-cell>
          <table:table-cell table:style-name="ce9"/>
          <table:table-cell office:value-type="float" office:value="146125.51" table:style-name="ce9">
            <text:p><text:s/>146.125,51<text:s/></text:p>
          </table:table-cell>
          <table:table-cell table:number-columns-repeated="6" table:style-name="ce9"/>
          <table:table-cell office:value-type="float" office:value="146125.51" table:style-name="ce9">
            <text:p><text:s/>146.125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SH S.P.A.</text:p>
          </table:table-cell>
          <table:table-cell table:style-name="ce9"/>
          <table:table-cell office:value-type="float" office:value="2348198.94" table:style-name="ce9">
            <text:p><text:s/>2.348.198,94<text:s/></text:p>
          </table:table-cell>
          <table:table-cell table:number-columns-repeated="6" table:style-name="ce9"/>
          <table:table-cell office:value-type="float" office:value="2348198.94" table:style-name="ce9">
            <text:p><text:s/>2.348.198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TINELLI LAURA</text:p>
          </table:table-cell>
          <table:table-cell table:style-name="ce9"/>
          <table:table-cell office:value-type="float" office:value="9750" table:style-name="ce9">
            <text:p><text:s/>9.750,00<text:s/></text:p>
          </table:table-cell>
          <table:table-cell office:value-type="float" office:value="10" table:style-name="ce9">
            <text:p><text:s/>10,00<text:s/></text:p>
          </table:table-cell>
          <table:table-cell table:number-columns-repeated="5" table:style-name="ce9"/>
          <table:table-cell office:value-type="float" office:value="9760" table:style-name="ce9">
            <text:p><text:s/>9.7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A BRUNELLI S.P.A.</text:p>
          </table:table-cell>
          <table:table-cell office:value-type="float" office:value="5281.2399999999989" table:style-name="ce9">
            <text:p><text:s/>5.281,24<text:s/></text:p>
          </table:table-cell>
          <table:table-cell table:number-columns-repeated="7" table:style-name="ce9"/>
          <table:table-cell office:value-type="float" office:value="5281.2399999999989" table:style-name="ce9">
            <text:p><text:s/>5.281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OCCHI MICHELA</text:p>
          </table:table-cell>
          <table:table-cell table:style-name="ce9"/>
          <table:table-cell office:value-type="float" office:value="11200.8" table:style-name="ce9">
            <text:p><text:s/>11.200,80<text:s/></text:p>
          </table:table-cell>
          <table:table-cell office:value-type="float" office:value="3.2" table:style-name="ce9">
            <text:p><text:s/>3,20<text:s/></text:p>
          </table:table-cell>
          <table:table-cell table:number-columns-repeated="5" table:style-name="ce9"/>
          <table:table-cell office:value-type="float" office:value="11204" table:style-name="ce9">
            <text:p><text:s/>11.2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MO EUROPE LTD - FILIALE ITALIANA</text:p>
          </table:table-cell>
          <table:table-cell office:value-type="float" office:value="32660" table:style-name="ce9">
            <text:p><text:s/>32.660,00<text:s/></text:p>
          </table:table-cell>
          <table:table-cell table:number-columns-repeated="7" table:style-name="ce9"/>
          <table:table-cell office:value-type="float" office:value="32660" table:style-name="ce9">
            <text:p><text:s/>32.6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TEOLI SIMONE</text:p>
          </table:table-cell>
          <table:table-cell table:style-name="ce9"/>
          <table:table-cell office:value-type="float" office:value="1019.02" table:style-name="ce9">
            <text:p><text:s/>1.019,02<text:s/></text:p>
          </table:table-cell>
          <table:table-cell office:value-type="float" office:value="602.87" table:style-name="ce9">
            <text:p><text:s/>602,87<text:s/></text:p>
          </table:table-cell>
          <table:table-cell table:number-columns-repeated="5" table:style-name="ce9"/>
          <table:table-cell office:value-type="float" office:value="1621.8899999999999" table:style-name="ce9">
            <text:p><text:s/>1.621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TIA VACCA PHOTOJOURNALIST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7" table:style-name="ce9"/>
          <table:table-cell office:value-type="float" office:value="600" table:style-name="ce9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 PATRIZIA</text:p>
          </table:table-cell>
          <table:table-cell table:style-name="ce9"/>
          <table:table-cell office:value-type="float" office:value="3280" table:style-name="ce9">
            <text:p><text:s/>3.280,00<text:s/></text:p>
          </table:table-cell>
          <table:table-cell table:number-columns-repeated="6" table:style-name="ce9"/>
          <table:table-cell office:value-type="float" office:value="3280" table:style-name="ce9">
            <text:p><text:s/>3.2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NTI ALESSIO</text:p>
          </table:table-cell>
          <table:table-cell table:number-columns-repeated="2" table:style-name="ce9"/>
          <table:table-cell office:value-type="float" office:value="67.3" table:style-name="ce9">
            <text:p><text:s/>67,30<text:s/></text:p>
          </table:table-cell>
          <table:table-cell table:number-columns-repeated="5" table:style-name="ce9"/>
          <table:table-cell office:value-type="float" office:value="67.3" table:style-name="ce9">
            <text:p><text:s/>67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RDI PIERLUIGI</text:p>
          </table:table-cell>
          <table:table-cell table:style-name="ce9"/>
          <table:table-cell office:value-type="float" office:value="9819.4599999999991" table:style-name="ce9">
            <text:p><text:s/>9.819,46<text:s/></text:p>
          </table:table-cell>
          <table:table-cell office:value-type="float" office:value="11.2" table:style-name="ce9">
            <text:p><text:s/>11,20<text:s/></text:p>
          </table:table-cell>
          <table:table-cell table:number-columns-repeated="5" table:style-name="ce9"/>
          <table:table-cell office:value-type="float" office:value="9830.66" table:style-name="ce9">
            <text:p><text:s/>9.830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ONI ROSSANA</text:p>
          </table:table-cell>
          <table:table-cell table:style-name="ce9"/>
          <table:table-cell office:value-type="float" office:value="9304.5500000000011" table:style-name="ce9">
            <text:p><text:s/>9.304,55<text:s/></text:p>
          </table:table-cell>
          <table:table-cell office:value-type="float" office:value="8.0500000000000007" table:style-name="ce9">
            <text:p><text:s/>8,05<text:s/></text:p>
          </table:table-cell>
          <table:table-cell table:number-columns-repeated="5" table:style-name="ce9"/>
          <table:table-cell office:value-type="float" office:value="9312.6" table:style-name="ce9">
            <text:p><text:s/>9.312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BA ITALIA S.r.L.</text:p>
          </table:table-cell>
          <table:table-cell office:value-type="float" office:value="2352" table:style-name="ce9">
            <text:p><text:s/>2.352,00<text:s/></text:p>
          </table:table-cell>
          <table:table-cell table:number-columns-repeated="7" table:style-name="ce9"/>
          <table:table-cell office:value-type="float" office:value="2352" table:style-name="ce9">
            <text:p><text:s/>2.3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F MEDICA S.R.L.</text:p>
          </table:table-cell>
          <table:table-cell office:value-type="float" office:value="3546" table:style-name="ce9">
            <text:p><text:s/>3.546,00<text:s/></text:p>
          </table:table-cell>
          <table:table-cell table:number-columns-repeated="7" table:style-name="ce9"/>
          <table:table-cell office:value-type="float" office:value="3546" table:style-name="ce9">
            <text:p><text:s/>3.5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IALYSIS ITALIA S.R.L.</text:p>
          </table:table-cell>
          <table:table-cell office:value-type="float" office:value="1750" table:style-name="ce9">
            <text:p><text:s/>1.750,00<text:s/></text:p>
          </table:table-cell>
          <table:table-cell table:number-columns-repeated="7" table:style-name="ce9"/>
          <table:table-cell office:value-type="float" office:value="1750" table:style-name="ce9">
            <text:p><text:s/>1.7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M IT SOLUTIONS S.R.L.</text:p>
          </table:table-cell>
          <table:table-cell table:number-columns-repeated="4" table:style-name="ce9"/>
          <table:table-cell office:value-type="float" office:value="2070" table:style-name="ce9">
            <text:p><text:s/>2.070,00<text:s/></text:p>
          </table:table-cell>
          <table:table-cell table:number-columns-repeated="3" table:style-name="ce9"/>
          <table:table-cell office:value-type="float" office:value="2070" table:style-name="ce9">
            <text:p><text:s/>2.0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PI CENTER</text:p>
          </table:table-cell>
          <table:table-cell office:value-type="float" office:value="33054.519999999997" table:style-name="ce9">
            <text:p><text:s/>33.054,52<text:s/></text:p>
          </table:table-cell>
          <table:table-cell table:number-columns-repeated="7" table:style-name="ce9"/>
          <table:table-cell office:value-type="float" office:value="33054.519999999997" table:style-name="ce9">
            <text:p><text:s/>33.054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S NET SRL</text:p>
          </table:table-cell>
          <table:table-cell table:number-columns-repeated="2" table:style-name="ce9"/>
          <table:table-cell office:value-type="float" office:value="2500" table:style-name="ce9">
            <text:p><text:s/>2.500,00<text:s/></text:p>
          </table:table-cell>
          <table:table-cell table:number-columns-repeated="5" table:style-name="ce9"/>
          <table:table-cell office:value-type="float" office:value="2500" table:style-name="ce9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CHATRONICS INSTRUMENTS B.V.</text:p>
          </table:table-cell>
          <table:table-cell office:value-type="float" office:value="1847.52" table:style-name="ce9">
            <text:p><text:s/>1.847,52<text:s/></text:p>
          </table:table-cell>
          <table:table-cell table:number-columns-repeated="7" table:style-name="ce9"/>
          <table:table-cell office:value-type="float" office:value="1847.52" table:style-name="ce9">
            <text:p><text:s/>1.847,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CTRON S.P.A.</text:p>
          </table:table-cell>
          <table:table-cell office:value-type="float" office:value="4880" table:style-name="ce9">
            <text:p><text:s/>4.880,00<text:s/></text:p>
          </table:table-cell>
          <table:table-cell table:number-columns-repeated="7" table:style-name="ce9"/>
          <table:table-cell office:value-type="float" office:value="4880" table:style-name="ce9">
            <text:p><text:s/>4.8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 ITALIA BIOMEDICA S.r.l.</text:p>
          </table:table-cell>
          <table:table-cell office:value-type="float" office:value="4955" table:style-name="ce9">
            <text:p><text:s/>4.955,00<text:s/></text:p>
          </table:table-cell>
          <table:table-cell table:number-columns-repeated="7" table:style-name="ce9"/>
          <table:table-cell office:value-type="float" office:value="4955" table:style-name="ce9">
            <text:p><text:s/>4.9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A PHARMA S.P.A.</text:p>
          </table:table-cell>
          <table:table-cell office:value-type="float" office:value="12819.73" table:style-name="ce9">
            <text:p><text:s/>12.819,73<text:s/></text:p>
          </table:table-cell>
          <table:table-cell table:number-columns-repeated="7" table:style-name="ce9"/>
          <table:table-cell office:value-type="float" office:value="12819.73" table:style-name="ce9">
            <text:p><text:s/>12.819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AC GMBH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7" table:style-name="ce9"/>
          <table:table-cell office:value-type="float" office:value="10000" table:style-name="ce9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AC PHARMA S.R.L.</text:p>
          </table:table-cell>
          <table:table-cell office:value-type="float" office:value="1818" table:style-name="ce9">
            <text:p><text:s/>1.818,00<text:s/></text:p>
          </table:table-cell>
          <table:table-cell table:number-columns-repeated="7" table:style-name="ce9"/>
          <table:table-cell office:value-type="float" office:value="1818" table:style-name="ce9">
            <text:p><text:s/>1.8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COMP S.R.L.</text:p>
          </table:table-cell>
          <table:table-cell office:value-type="float" office:value="15600" table:style-name="ce9">
            <text:p><text:s/>15.600,00<text:s/></text:p>
          </table:table-cell>
          <table:table-cell table:number-columns-repeated="7" table:style-name="ce9"/>
          <table:table-cell office:value-type="float" office:value="15600" table:style-name="ce9">
            <text:p><text:s/>15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-EL ELEKTROMEDIZINISCHE GERAETE GMBH</text:p>
          </table:table-cell>
          <table:table-cell office:value-type="float" office:value="102006" table:style-name="ce9">
            <text:p><text:s/>102.006,00<text:s/></text:p>
          </table:table-cell>
          <table:table-cell table:number-columns-repeated="7" table:style-name="ce9"/>
          <table:table-cell office:value-type="float" office:value="102006" table:style-name="ce9">
            <text:p><text:s/>102.0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ELA ITALIA S.R.L.</text:p>
          </table:table-cell>
          <table:table-cell office:value-type="float" office:value="5941" table:style-name="ce9">
            <text:p><text:s/>5.941,00<text:s/></text:p>
          </table:table-cell>
          <table:table-cell table:style-name="ce9"/>
          <table:table-cell office:value-type="float" office:value="480" table:style-name="ce9">
            <text:p><text:s/>480,00<text:s/></text:p>
          </table:table-cell>
          <table:table-cell table:number-columns-repeated="5" table:style-name="ce9"/>
          <table:table-cell office:value-type="float" office:value="6421" table:style-name="ce9">
            <text:p><text:s/>6.42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ATECH SRL</text:p>
          </table:table-cell>
          <table:table-cell table:style-name="ce9"/>
          <table:table-cell office:value-type="float" office:value="581.25" table:style-name="ce9">
            <text:p><text:s/>581,25<text:s/></text:p>
          </table:table-cell>
          <table:table-cell table:number-columns-repeated="2" table:style-name="ce9"/>
          <table:table-cell office:value-type="float" office:value="24129.8" table:style-name="ce9">
            <text:p><text:s/>24.129,80<text:s/></text:p>
          </table:table-cell>
          <table:table-cell table:number-columns-repeated="3" table:style-name="ce9"/>
          <table:table-cell office:value-type="float" office:value="24711.05" table:style-name="ce9">
            <text:p><text:s/>24.711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BERG S.R.L.</text:p>
          </table:table-cell>
          <table:table-cell office:value-type="float" office:value="2177.61" table:style-name="ce9">
            <text:p><text:s/>2.177,61<text:s/></text:p>
          </table:table-cell>
          <table:table-cell table:number-columns-repeated="7" table:style-name="ce9"/>
          <table:table-cell office:value-type="float" office:value="2177.61" table:style-name="ce9">
            <text:p><text:s/>2.177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 VALEGGIA S.P.A.</text:p>
          </table:table-cell>
          <table:table-cell office:value-type="float" office:value="10223.880000000001" table:style-name="ce9">
            <text:p><text:s/>10.223,88<text:s/></text:p>
          </table:table-cell>
          <table:table-cell table:number-columns-repeated="7" table:style-name="ce9"/>
          <table:table-cell office:value-type="float" office:value="10223.880000000001" table:style-name="ce9">
            <text:p><text:s/>10.223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IR ITALIA S.R.L.</text:p>
          </table:table-cell>
          <table:table-cell office:value-type="float" office:value="1680" table:style-name="ce9">
            <text:p><text:s/>1.680,00<text:s/></text:p>
          </table:table-cell>
          <table:table-cell table:number-columns-repeated="7" table:style-name="ce9"/>
          <table:table-cell office:value-type="float" office:value="1680" table:style-name="ce9">
            <text:p><text:s/>1.6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GRAPHICS ITALIA S.r.l.</text:p>
          </table:table-cell>
          <table:table-cell office:value-type="float" office:value="1008" table:style-name="ce9">
            <text:p><text:s/>1.008,00<text:s/></text:p>
          </table:table-cell>
          <table:table-cell table:number-columns-repeated="7" table:style-name="ce9"/>
          <table:table-cell office:value-type="float" office:value="1008" table:style-name="ce9">
            <text:p><text:s/>1.0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INSTRUMENTS S.P.A.</text:p>
          </table:table-cell>
          <table:table-cell office:value-type="float" office:value="360" table:style-name="ce9">
            <text:p><text:s/>360,00<text:s/></text:p>
          </table:table-cell>
          <table:table-cell table:number-columns-repeated="7" table:style-name="ce9"/>
          <table:table-cell office:value-type="float" office:value="360" table:style-name="ce9">
            <text:p><text:s/>3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S.P.A.</text:p>
          </table:table-cell>
          <table:table-cell office:value-type="float" office:value="21260" table:style-name="ce9">
            <text:p><text:s/>21.260,00<text:s/></text:p>
          </table:table-cell>
          <table:table-cell table:number-columns-repeated="7" table:style-name="ce9"/>
          <table:table-cell office:value-type="float" office:value="21260" table:style-name="ce9">
            <text:p><text:s/>21.2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SYSTEMS S.P.A.</text:p>
          </table:table-cell>
          <table:table-cell office:value-type="float" office:value="9305.93" table:style-name="ce9">
            <text:p><text:s/>9.305,93<text:s/></text:p>
          </table:table-cell>
          <table:table-cell table:number-columns-repeated="7" table:style-name="ce9"/>
          <table:table-cell office:value-type="float" office:value="9305.93" table:style-name="ce9">
            <text:p><text:s/>9.305,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I SUMAISTI</text:p>
          </table:table-cell>
          <table:table-cell table:style-name="ce9"/>
          <table:table-cell office:value-type="float" office:value="151046.09999999998" table:style-name="ce9">
            <text:p><text:s/>151.046,10<text:s/></text:p>
          </table:table-cell>
          <table:table-cell table:number-columns-repeated="4" table:style-name="ce9"/>
          <table:table-cell office:value-type="float" office:value="20143.099999999999" table:style-name="ce9">
            <text:p><text:s/>20.143,10<text:s/></text:p>
          </table:table-cell>
          <table:table-cell table:style-name="ce9"/>
          <table:table-cell office:value-type="float" office:value="171189.19999999998" table:style-name="ce9">
            <text:p><text:s/>171.18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GAS ITALIA S.r.l.</text:p>
          </table:table-cell>
          <table:table-cell office:value-type="float" office:value="116" table:style-name="ce9">
            <text:p><text:s/>116,00<text:s/></text:p>
          </table:table-cell>
          <table:table-cell table:number-columns-repeated="7" table:style-name="ce9"/>
          <table:table-cell office:value-type="float" office:value="116" table:style-name="ce9">
            <text:p><text:s/>11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LAND RUSCH CARE S.R.L.</text:p>
          </table:table-cell>
          <table:table-cell office:value-type="float" office:value="424.1" table:style-name="ce9">
            <text:p><text:s/>424,10<text:s/></text:p>
          </table:table-cell>
          <table:table-cell table:number-columns-repeated="7" table:style-name="ce9"/>
          <table:table-cell office:value-type="float" office:value="424.1" table:style-name="ce9">
            <text:p><text:s/>424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MAR S.R.L.</text:p>
          </table:table-cell>
          <table:table-cell office:value-type="float" office:value="2760" table:style-name="ce9">
            <text:p><text:s/>2.760,00<text:s/></text:p>
          </table:table-cell>
          <table:table-cell table:number-columns-repeated="3" table:style-name="ce9"/>
          <table:table-cell office:value-type="float" office:value="472" table:style-name="ce9">
            <text:p><text:s/>472,00<text:s/></text:p>
          </table:table-cell>
          <table:table-cell table:number-columns-repeated="3" table:style-name="ce9"/>
          <table:table-cell office:value-type="float" office:value="3232" table:style-name="ce9">
            <text:p><text:s/>3.2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OLANUM FARMACEUTICI S.P.A.</text:p>
          </table:table-cell>
          <table:table-cell office:value-type="float" office:value="462.02" table:style-name="ce9">
            <text:p><text:s/>462,02<text:s/></text:p>
          </table:table-cell>
          <table:table-cell table:number-columns-repeated="7" table:style-name="ce9"/>
          <table:table-cell office:value-type="float" office:value="462.02" table:style-name="ce9">
            <text:p><text:s/>462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 S.N.C. DI SOFFIATI VITTORIO &amp; C.</text:p>
          </table:table-cell>
          <table:table-cell office:value-type="float" office:value="4500" table:style-name="ce9">
            <text:p><text:s/>4.500,00<text:s/></text:p>
          </table:table-cell>
          <table:table-cell table:number-columns-repeated="7" table:style-name="ce9"/>
          <table:table-cell office:value-type="float" office:value="4500" table:style-name="ce9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AN S.R.L.</text:p>
          </table:table-cell>
          <table:table-cell office:value-type="float" office:value="14143.480000000001" table:style-name="ce9">
            <text:p><text:s/>14.143,48<text:s/></text:p>
          </table:table-cell>
          <table:table-cell table:number-columns-repeated="3" table:style-name="ce9"/>
          <table:table-cell office:value-type="float" office:value="228.7" table:style-name="ce9">
            <text:p><text:s/>228,70<text:s/></text:p>
          </table:table-cell>
          <table:table-cell table:number-columns-repeated="3" table:style-name="ce9"/>
          <table:table-cell office:value-type="float" office:value="14372.180000000002" table:style-name="ce9">
            <text:p><text:s/>14.372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IZE ITALIA S.r.l.</text:p>
          </table:table-cell>
          <table:table-cell office:value-type="float" office:value="12138.2" table:style-name="ce9">
            <text:p><text:s/>12.138,20<text:s/></text:p>
          </table:table-cell>
          <table:table-cell table:number-columns-repeated="7" table:style-name="ce9"/>
          <table:table-cell office:value-type="float" office:value="12138.2" table:style-name="ce9">
            <text:p><text:s/>12.138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TALIA SAS</text:p>
          </table:table-cell>
          <table:table-cell office:value-type="float" office:value="2832" table:style-name="ce9">
            <text:p><text:s/>2.832,00<text:s/></text:p>
          </table:table-cell>
          <table:table-cell table:number-columns-repeated="7" table:style-name="ce9"/>
          <table:table-cell office:value-type="float" office:value="2832" table:style-name="ce9">
            <text:p><text:s/>2.8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TEC srl</text:p>
          </table:table-cell>
          <table:table-cell office:value-type="float" office:value="2925.8" table:style-name="ce9">
            <text:p><text:s/>2.925,80<text:s/></text:p>
          </table:table-cell>
          <table:table-cell table:number-columns-repeated="7" table:style-name="ce9"/>
          <table:table-cell office:value-type="float" office:value="2925.8" table:style-name="ce9">
            <text:p><text:s/>2.925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X ITALIA S.r.L.</text:p>
          </table:table-cell>
          <table:table-cell office:value-type="float" office:value="2705.04" table:style-name="ce9">
            <text:p><text:s/>2.705,04<text:s/></text:p>
          </table:table-cell>
          <table:table-cell table:number-columns-repeated="7" table:style-name="ce9"/>
          <table:table-cell office:value-type="float" office:value="2705.04" table:style-name="ce9">
            <text:p><text:s/>2.705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LINE INTERNATIONAL ITALY S.R.L.</text:p>
          </table:table-cell>
          <table:table-cell office:value-type="float" office:value="22148.5" table:style-name="ce9">
            <text:p><text:s/>22.148,50<text:s/></text:p>
          </table:table-cell>
          <table:table-cell table:number-columns-repeated="7" table:style-name="ce9"/>
          <table:table-cell office:value-type="float" office:value="22148.5" table:style-name="ce9">
            <text:p><text:s/>22.14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ORI GIANFRANCO</text:p>
          </table:table-cell>
          <table:table-cell table:style-name="ce9"/>
          <table:table-cell office:value-type="float" office:value="9115.84" table:style-name="ce9">
            <text:p><text:s/>9.115,84<text:s/></text:p>
          </table:table-cell>
          <table:table-cell table:number-columns-repeated="6" table:style-name="ce9"/>
          <table:table-cell office:value-type="float" office:value="9115.84" table:style-name="ce9">
            <text:p><text:s/>9.115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RIO INC.</text:p>
          </table:table-cell>
          <table:table-cell table:style-name="ce9"/>
          <table:table-cell office:value-type="float" office:value="9454.0499999999993" table:style-name="ce9">
            <text:p><text:s/>9.454,05<text:s/></text:p>
          </table:table-cell>
          <table:table-cell table:number-columns-repeated="6" table:style-name="ce9"/>
          <table:table-cell office:value-type="float" office:value="9454.0499999999993" table:style-name="ce9">
            <text:p><text:s/>9.454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TRONIC ITALIA S.P.A.</text:p>
          </table:table-cell>
          <table:table-cell office:value-type="float" office:value="1068073.7500000005" table:style-name="ce9">
            <text:p><text:s/>1.068.073,75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6940" table:style-name="ce9">
            <text:p><text:s/>6.940,00<text:s/></text:p>
          </table:table-cell>
          <table:table-cell table:number-columns-repeated="3" table:style-name="ce9"/>
          <table:table-cell office:value-type="float" office:value="1075013.7500000005" table:style-name="ce9">
            <text:p><text:s/>1.075.013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GATEC S.R.L.</text:p>
          </table:table-cell>
          <table:table-cell office:value-type="float" office:value="9190.7900000000009" table:style-name="ce9">
            <text:p><text:s/>9.190,79<text:s/></text:p>
          </table:table-cell>
          <table:table-cell office:value-type="float" office:value="670" table:style-name="ce9">
            <text:p><text:s/>670,00<text:s/></text:p>
          </table:table-cell>
          <table:table-cell table:number-columns-repeated="2" table:style-name="ce9"/>
          <table:table-cell office:value-type="float" office:value="10450" table:style-name="ce9">
            <text:p><text:s/>10.450,00<text:s/></text:p>
          </table:table-cell>
          <table:table-cell table:number-columns-repeated="3" table:style-name="ce9"/>
          <table:table-cell office:value-type="float" office:value="20310.79" table:style-name="ce9">
            <text:p><text:s/>20.310,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E FABRIZIO</text:p>
          </table:table-cell>
          <table:table-cell table:style-name="ce9"/>
          <table:table-cell office:value-type="float" office:value="1700" table:style-name="ce9">
            <text:p><text:s/>1.700,00<text:s/></text:p>
          </table:table-cell>
          <table:table-cell table:number-columns-repeated="6" table:style-name="ce9"/>
          <table:table-cell office:value-type="float" office:value="1700" table:style-name="ce9">
            <text:p><text:s/>1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LIN S.p.A.</text:p>
          </table:table-cell>
          <table:table-cell office:value-type="float" office:value="1918" table:style-name="ce9">
            <text:p><text:s/>1.918,00<text:s/></text:p>
          </table:table-cell>
          <table:table-cell table:number-columns-repeated="7" table:style-name="ce9"/>
          <table:table-cell office:value-type="float" office:value="1918" table:style-name="ce9">
            <text:p><text:s/>1.9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30741.97" table:style-name="ce9">
            <text:p><text:s/>30.741,97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30741.97" table:style-name="ce9">
            <text:p><text:s/>30.741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SERONO <text:s/>S.P.A.</text:p>
          </table:table-cell>
          <table:table-cell office:value-type="float" office:value="120531.53999999998" table:style-name="ce9">
            <text:p><text:s/>120.531,54<text:s/></text:p>
          </table:table-cell>
          <table:table-cell table:number-columns-repeated="7" table:style-name="ce9"/>
          <table:table-cell office:value-type="float" office:value="120531.53999999998" table:style-name="ce9">
            <text:p><text:s/>120.531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ELLI SARA</text:p>
          </table:table-cell>
          <table:table-cell table:style-name="ce9"/>
          <table:table-cell office:value-type="float" office:value="18550.400000000001" table:style-name="ce9">
            <text:p><text:s/>18.550,40<text:s/></text:p>
          </table:table-cell>
          <table:table-cell office:value-type="float" office:value="6.4" table:style-name="ce9">
            <text:p><text:s/>6,40<text:s/></text:p>
          </table:table-cell>
          <table:table-cell table:number-columns-repeated="5" table:style-name="ce9"/>
          <table:table-cell office:value-type="float" office:value="18556.800000000003" table:style-name="ce9">
            <text:p><text:s/>18.556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IDIAN BIOSCIENCE EUROPE S.R.L.</text:p>
          </table:table-cell>
          <table:table-cell office:value-type="float" office:value="28143.23" table:style-name="ce9">
            <text:p><text:s/>28.143,23<text:s/></text:p>
          </table:table-cell>
          <table:table-cell table:number-columns-repeated="7" table:style-name="ce9"/>
          <table:table-cell office:value-type="float" office:value="28143.23" table:style-name="ce9">
            <text:p><text:s/>28.143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IT MEDICAL ITALY S.R.L.</text:p>
          </table:table-cell>
          <table:table-cell office:value-type="float" office:value="170" table:style-name="ce9">
            <text:p><text:s/>170,00<text:s/></text:p>
          </table:table-cell>
          <table:table-cell table:number-columns-repeated="7" table:style-name="ce9"/>
          <table:table-cell office:value-type="float" office:value="170" table:style-name="ce9">
            <text:p><text:s/>1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Z PHARMA ITALIA S.R.L.</text:p>
          </table:table-cell>
          <table:table-cell office:value-type="float" office:value="8120" table:style-name="ce9">
            <text:p><text:s/>8.120,00<text:s/></text:p>
          </table:table-cell>
          <table:table-cell table:number-columns-repeated="7" table:style-name="ce9"/>
          <table:table-cell office:value-type="float" office:value="8120" table:style-name="ce9">
            <text:p><text:s/>8.1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 INFORMATICA S.R.L.</text:p>
          </table:table-cell>
          <table:table-cell office:value-type="float" office:value="2859.7" table:style-name="ce9">
            <text:p><text:s/>2.859,70<text:s/></text:p>
          </table:table-cell>
          <table:table-cell table:number-columns-repeated="7" table:style-name="ce9"/>
          <table:table-cell office:value-type="float" office:value="2859.7" table:style-name="ce9">
            <text:p><text:s/>2.859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LARREDINOX <text:s/>S.R.L.</text:p>
          </table:table-cell>
          <table:table-cell office:value-type="float" office:value="4815" table:style-name="ce9">
            <text:p><text:s/>4.815,00<text:s/></text:p>
          </table:table-cell>
          <table:table-cell table:number-columns-repeated="7" table:style-name="ce9"/>
          <table:table-cell office:value-type="float" office:value="4815" table:style-name="ce9">
            <text:p><text:s/>4.81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SYSTEMS S.R.L.</text:p>
          </table:table-cell>
          <table:table-cell office:value-type="float" office:value="669.8" table:style-name="ce9">
            <text:p><text:s/>669,80<text:s/></text:p>
          </table:table-cell>
          <table:table-cell table:number-columns-repeated="7" table:style-name="ce9"/>
          <table:table-cell office:value-type="float" office:value="669.8" table:style-name="ce9">
            <text:p><text:s/>669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ROPOLIS S.r.l.</text:p>
          </table:table-cell>
          <table:table-cell table:style-name="ce9"/>
          <table:table-cell office:value-type="float" office:value="22055.41" table:style-name="ce9">
            <text:p><text:s/>22.055,41<text:s/></text:p>
          </table:table-cell>
          <table:table-cell table:number-columns-repeated="2" table:style-name="ce9"/>
          <table:table-cell office:value-type="float" office:value="2900" table:style-name="ce9">
            <text:p><text:s/>2.900,00<text:s/></text:p>
          </table:table-cell>
          <table:table-cell table:number-columns-repeated="3" table:style-name="ce9"/>
          <table:table-cell office:value-type="float" office:value="24955.41" table:style-name="ce9">
            <text:p><text:s/>24.955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. TO. TECHNOLOGY S.R.L.</text:p>
          </table:table-cell>
          <table:table-cell table:number-columns-repeated="4" table:style-name="ce9"/>
          <table:table-cell office:value-type="float" office:value="5000" table:style-name="ce9">
            <text:p><text:s/>5.000,00<text:s/></text:p>
          </table:table-cell>
          <table:table-cell table:number-columns-repeated="3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CI LAILA</text:p>
          </table:table-cell>
          <table:table-cell table:style-name="ce9"/>
          <table:table-cell office:value-type="float" office:value="13149.180000000002" table:style-name="ce9">
            <text:p><text:s/>13.149,18<text:s/></text:p>
          </table:table-cell>
          <table:table-cell table:number-columns-repeated="6" table:style-name="ce9"/>
          <table:table-cell office:value-type="float" office:value="13149.180000000002" table:style-name="ce9">
            <text:p><text:s/>13.149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ERIUM S.P.A.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7" table:style-name="ce9"/>
          <table:table-cell office:value-type="float" office:value="320" table:style-name="ce9">
            <text:p><text:s/>3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HELON ANTONIO</text:p>
          </table:table-cell>
          <table:table-cell table:number-columns-repeated="2" table:style-name="ce9"/>
          <table:table-cell office:value-type="float" office:value="152" table:style-name="ce9">
            <text:p><text:s/>152,00<text:s/></text:p>
          </table:table-cell>
          <table:table-cell table:number-columns-repeated="5" table:style-name="ce9"/>
          <table:table-cell office:value-type="float" office:value="152" table:style-name="ce9">
            <text:p><text:s/>1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N S.A.S.</text:p>
          </table:table-cell>
          <table:table-cell office:value-type="float" office:value="1197" table:style-name="ce9">
            <text:p><text:s/>1.197,00<text:s/></text:p>
          </table:table-cell>
          <table:table-cell table:number-columns-repeated="7" table:style-name="ce9"/>
          <table:table-cell office:value-type="float" office:value="1197" table:style-name="ce9">
            <text:p><text:s/>1.1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NTEL S.p.A.</text:p>
          </table:table-cell>
          <table:table-cell table:style-name="ce9"/>
          <table:table-cell office:value-type="float" office:value="23605.85" table:style-name="ce9">
            <text:p><text:s/>23.605,85<text:s/></text:p>
          </table:table-cell>
          <table:table-cell table:number-columns-repeated="6" table:style-name="ce9"/>
          <table:table-cell office:value-type="float" office:value="23605.85" table:style-name="ce9">
            <text:p><text:s/>23.605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TECH S.R.L.</text:p>
          </table:table-cell>
          <table:table-cell office:value-type="float" office:value="18508.699999999997" table:style-name="ce9">
            <text:p><text:s/>18.508,70<text:s/></text:p>
          </table:table-cell>
          <table:table-cell table:number-columns-repeated="7" table:style-name="ce9"/>
          <table:table-cell office:value-type="float" office:value="18508.699999999997" table:style-name="ce9">
            <text:p><text:s/>18.508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IMPIANTI S.R.L.</text:p>
          </table:table-cell>
          <table:table-cell table:style-name="ce9"/>
          <table:table-cell office:value-type="float" office:value="143163.41" table:style-name="ce9">
            <text:p><text:s/>143.163,41<text:s/></text:p>
          </table:table-cell>
          <table:table-cell table:number-columns-repeated="6" table:style-name="ce9"/>
          <table:table-cell office:value-type="float" office:value="143163.41" table:style-name="ce9">
            <text:p><text:s/>143.163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S..R.L.</text:p>
          </table:table-cell>
          <table:table-cell office:value-type="float" office:value="5788.5" table:style-name="ce9">
            <text:p><text:s/>5.788,50<text:s/></text:p>
          </table:table-cell>
          <table:table-cell table:number-columns-repeated="7" table:style-name="ce9"/>
          <table:table-cell office:value-type="float" office:value="5788.5" table:style-name="ce9">
            <text:p><text:s/>5.78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TECNOLOGIA MEDICA S.p.A.</text:p>
          </table:table-cell>
          <table:table-cell office:value-type="float" office:value="54550.369999999995" table:style-name="ce9">
            <text:p><text:s/>54.550,37<text:s/></text:p>
          </table:table-cell>
          <table:table-cell office:value-type="float" office:value="28393.06" table:style-name="ce9">
            <text:p><text:s/>28.393,06<text:s/></text:p>
          </table:table-cell>
          <table:table-cell table:number-columns-repeated="6" table:style-name="ce9"/>
          <table:table-cell office:value-type="float" office:value="82943.429999999993" table:style-name="ce9">
            <text:p><text:s/>82.943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ELE ITALIA SRL</text:p>
          </table:table-cell>
          <table:table-cell office:value-type="float" office:value="860" table:style-name="ce9">
            <text:p><text:s/>860,00<text:s/></text:p>
          </table:table-cell>
          <table:table-cell table:number-columns-repeated="3" table:style-name="ce9"/>
          <table:table-cell office:value-type="float" office:value="5250" table:style-name="ce9">
            <text:p><text:s/>5.250,00<text:s/></text:p>
          </table:table-cell>
          <table:table-cell table:number-columns-repeated="3" table:style-name="ce9"/>
          <table:table-cell office:value-type="float" office:value="6110" table:style-name="ce9">
            <text:p><text:s/>6.1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DAS S.R.L. FORNITURE MEDICO SANITARIE</text:p>
          </table:table-cell>
          <table:table-cell office:value-type="float" office:value="46358.900000000009" table:style-name="ce9">
            <text:p><text:s/>46.358,90<text:s/></text:p>
          </table:table-cell>
          <table:table-cell table:number-columns-repeated="7" table:style-name="ce9"/>
          <table:table-cell office:value-type="float" office:value="46358.900000000009" table:style-name="ce9">
            <text:p><text:s/>46.358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ENYI BIOTEC S.R.L.</text:p>
          </table:table-cell>
          <table:table-cell office:value-type="float" office:value="8125.5" table:style-name="ce9">
            <text:p><text:s/>8.125,50<text:s/></text:p>
          </table:table-cell>
          <table:table-cell office:value-type="float" office:value="35" table:style-name="ce9">
            <text:p><text:s/>35,00<text:s/></text:p>
          </table:table-cell>
          <table:table-cell table:number-columns-repeated="6" table:style-name="ce9"/>
          <table:table-cell office:value-type="float" office:value="8160.5" table:style-name="ce9">
            <text:p><text:s/>8.16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ORINI VALERIA</text:p>
          </table:table-cell>
          <table:table-cell table:style-name="ce9"/>
          <table:table-cell office:value-type="float" office:value="4442.4699999999993" table:style-name="ce9">
            <text:p><text:s/>4.442,47<text:s/></text:p>
          </table:table-cell>
          <table:table-cell table:number-columns-repeated="6" table:style-name="ce9"/>
          <table:table-cell office:value-type="float" office:value="4442.4699999999993" table:style-name="ce9">
            <text:p><text:s/>4.442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TA ALDA</text:p>
          </table:table-cell>
          <table:table-cell table:style-name="ce9"/>
          <table:table-cell office:value-type="float" office:value="8000" table:style-name="ce9">
            <text:p><text:s/>8.000,00<text:s/></text:p>
          </table:table-cell>
          <table:table-cell office:value-type="float" office:value="8" table:style-name="ce9">
            <text:p><text:s/>8,00<text:s/></text:p>
          </table:table-cell>
          <table:table-cell table:number-columns-repeated="5" table:style-name="ce9"/>
          <table:table-cell office:value-type="float" office:value="8008" table:style-name="ce9">
            <text:p><text:s/>8.0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TSAFETRANS S.R.L.</text:p>
          </table:table-cell>
          <table:table-cell table:style-name="ce9"/>
          <table:table-cell office:value-type="float" office:value="46100" table:style-name="ce9">
            <text:p><text:s/>46.100,00<text:s/></text:p>
          </table:table-cell>
          <table:table-cell table:number-columns-repeated="6" table:style-name="ce9"/>
          <table:table-cell office:value-type="float" office:value="46100" table:style-name="ce9">
            <text:p><text:s/>46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LG SERVIZI S.R.L.</text:p>
          </table:table-cell>
          <table:table-cell table:style-name="ce9"/>
          <table:table-cell office:value-type="float" office:value="169323.51" table:style-name="ce9">
            <text:p><text:s/>169.323,51<text:s/></text:p>
          </table:table-cell>
          <table:table-cell table:number-columns-repeated="6" table:style-name="ce9"/>
          <table:table-cell office:value-type="float" office:value="169323.51" table:style-name="ce9">
            <text:p><text:s/>169.323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M METROPOLITANA MILANESE S.P.A.</text:p>
          </table:table-cell>
          <table:table-cell table:style-name="ce9"/>
          <table:table-cell office:value-type="float" office:value="197288.69" table:style-name="ce9">
            <text:p><text:s/>197.288,69<text:s/></text:p>
          </table:table-cell>
          <table:table-cell office:value-type="float" office:value="7252.31" table:style-name="ce9">
            <text:p><text:s/>7.252,31<text:s/></text:p>
          </table:table-cell>
          <table:table-cell table:number-columns-repeated="5" table:style-name="ce9"/>
          <table:table-cell office:value-type="float" office:value="204541" table:style-name="ce9">
            <text:p><text:s/>204.54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MS MULTI MEDICAL SERVICE S.R.L.</text:p>
          </table:table-cell>
          <table:table-cell office:value-type="float" office:value="5749.9599999999991" table:style-name="ce9">
            <text:p><text:s/>5.749,96<text:s/></text:p>
          </table:table-cell>
          <table:table-cell table:number-columns-repeated="7" table:style-name="ce9"/>
          <table:table-cell office:value-type="float" office:value="5749.9599999999991" table:style-name="ce9">
            <text:p><text:s/>5.749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BILBERG S.r.l.</text:p>
          </table:table-cell>
          <table:table-cell table:number-columns-repeated="2" table:style-name="ce9"/>
          <table:table-cell office:value-type="float" office:value="1157.93" table:style-name="ce9">
            <text:p><text:s/>1.157,93<text:s/></text:p>
          </table:table-cell>
          <table:table-cell table:style-name="ce9"/>
          <table:table-cell office:value-type="float" office:value="246456.95" table:style-name="ce9">
            <text:p><text:s/>246.456,95<text:s/></text:p>
          </table:table-cell>
          <table:table-cell table:number-columns-repeated="3" table:style-name="ce9"/>
          <table:table-cell office:value-type="float" office:value="247614.88" table:style-name="ce9">
            <text:p><text:s/>247.614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DUL DIAGRAM S.R.L.</text:p>
          </table:table-cell>
          <table:table-cell office:value-type="float" office:value="393.21" table:style-name="ce9">
            <text:p><text:s/>393,21<text:s/></text:p>
          </table:table-cell>
          <table:table-cell table:number-columns-repeated="7" table:style-name="ce9"/>
          <table:table-cell office:value-type="float" office:value="393.21" table:style-name="ce9">
            <text:p><text:s/>393,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GIATTI MIRELLA</text:p>
          </table:table-cell>
          <table:table-cell table:style-name="ce9"/>
          <table:table-cell office:value-type="float" office:value="12000" table:style-name="ce9">
            <text:p><text:s/>12.000,00<text:s/></text:p>
          </table:table-cell>
          <table:table-cell table:number-columns-repeated="6" table:style-name="ce9"/>
          <table:table-cell office:value-type="float" office:value="12000" table:style-name="ce9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NLYCKE HEALTH CARE SRL</text:p>
          </table:table-cell>
          <table:table-cell office:value-type="float" office:value="24131.539999999997" table:style-name="ce9">
            <text:p><text:s/>24.131,54<text:s/></text:p>
          </table:table-cell>
          <table:table-cell table:number-columns-repeated="7" table:style-name="ce9"/>
          <table:table-cell office:value-type="float" office:value="24131.539999999997" table:style-name="ce9">
            <text:p><text:s/>24.131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TENI ILARIA</text:p>
          </table:table-cell>
          <table:table-cell table:style-name="ce9"/>
          <table:table-cell office:value-type="float" office:value="7290" table:style-name="ce9">
            <text:p><text:s/>7.290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7302" table:style-name="ce9">
            <text:p><text:s/>7.3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MEDA EVENTI SRL</text:p>
          </table:table-cell>
          <table:table-cell table:style-name="ce9"/>
          <table:table-cell office:value-type="float" office:value="327.87" table:style-name="ce9">
            <text:p><text:s/>327,87<text:s/></text:p>
          </table:table-cell>
          <table:table-cell table:number-columns-repeated="6" table:style-name="ce9"/>
          <table:table-cell office:value-type="float" office:value="327.87" table:style-name="ce9">
            <text:p><text:s/>327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 &amp; TEX S.R.L.</text:p>
          </table:table-cell>
          <table:table-cell office:value-type="float" office:value="937" table:style-name="ce9">
            <text:p><text:s/>937,00<text:s/></text:p>
          </table:table-cell>
          <table:table-cell table:number-columns-repeated="7" table:style-name="ce9"/>
          <table:table-cell office:value-type="float" office:value="937" table:style-name="ce9">
            <text:p><text:s/>93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DIAL PHARMA SA</text:p>
          </table:table-cell>
          <table:table-cell office:value-type="float" office:value="2046" table:style-name="ce9">
            <text:p><text:s/>2.046,00<text:s/></text:p>
          </table:table-cell>
          <table:table-cell table:number-columns-repeated="7" table:style-name="ce9"/>
          <table:table-cell office:value-type="float" office:value="2046" table:style-name="ce9">
            <text:p><text:s/>2.0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DIALTEX S.R.L.</text:p>
          </table:table-cell>
          <table:table-cell office:value-type="float" office:value="240" table:style-name="ce9">
            <text:p><text:s/>240,00<text:s/></text:p>
          </table:table-cell>
          <table:table-cell table:number-columns-repeated="7" table:style-name="ce9"/>
          <table:table-cell office:value-type="float" office:value="240" table:style-name="ce9">
            <text:p><text:s/>2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ICO S.P.A.</text:p>
          </table:table-cell>
          <table:table-cell office:value-type="float" office:value="24002.989999999998" table:style-name="ce9">
            <text:p><text:s/>24.002,99<text:s/></text:p>
          </table:table-cell>
          <table:table-cell table:number-columns-repeated="7" table:style-name="ce9"/>
          <table:table-cell office:value-type="float" office:value="24002.989999999998" table:style-name="ce9">
            <text:p><text:s/>24.002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AGNANI ANTONELLA</text:p>
          </table:table-cell>
          <table:table-cell table:number-columns-repeated="2" table:style-name="ce9"/>
          <table:table-cell office:value-type="float" office:value="13232.99" table:style-name="ce9">
            <text:p><text:s/>13.232,99<text:s/></text:p>
          </table:table-cell>
          <table:table-cell table:number-columns-repeated="5" table:style-name="ce9"/>
          <table:table-cell office:value-type="float" office:value="13232.99" table:style-name="ce9">
            <text:p><text:s/>13.232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I FEDERICO</text:p>
          </table:table-cell>
          <table:table-cell table:style-name="ce9"/>
          <table:table-cell office:value-type="float" office:value="9985.1400000000012" table:style-name="ce9">
            <text:p><text:s/>9.985,14<text:s/></text:p>
          </table:table-cell>
          <table:table-cell table:number-columns-repeated="6" table:style-name="ce9"/>
          <table:table-cell office:value-type="float" office:value="9985.1400000000012" table:style-name="ce9">
            <text:p><text:s/>9.985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OLI MATTEO</text:p>
          </table:table-cell>
          <table:table-cell table:style-name="ce9"/>
          <table:table-cell office:value-type="float" office:value="7500" table:style-name="ce9">
            <text:p><text:s/>7.500,00<text:s/></text:p>
          </table:table-cell>
          <table:table-cell table:number-columns-repeated="6" table:style-name="ce9"/>
          <table:table-cell office:value-type="float" office:value="7500" table:style-name="ce9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RONE MARIA ASSUNTA</text:p>
          </table:table-cell>
          <table:table-cell table:style-name="ce9"/>
          <table:table-cell office:value-type="float" office:value="1000" table:style-name="ce9">
            <text:p><text:s/>1.000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1002" table:style-name="ce9">
            <text:p><text:s/>1.0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ELLO WILLIAM</text:p>
          </table:table-cell>
          <table:table-cell table:style-name="ce9"/>
          <table:table-cell office:value-type="float" office:value="6875" table:style-name="ce9">
            <text:p><text:s/>6.875,00<text:s/></text:p>
          </table:table-cell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6879" table:style-name="ce9">
            <text:p><text:s/>6.87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TARA INSTRUMENT EUROPE S.R.L.</text:p>
          </table:table-cell>
          <table:table-cell table:style-name="ce9"/>
          <table:table-cell office:value-type="float" office:value="4760.5" table:style-name="ce9">
            <text:p><text:s/>4.760,50<text:s/></text:p>
          </table:table-cell>
          <table:table-cell table:number-columns-repeated="6" table:style-name="ce9"/>
          <table:table-cell office:value-type="float" office:value="4760.5" table:style-name="ce9">
            <text:p><text:s/>4.76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SCA MONICA</text:p>
          </table:table-cell>
          <table:table-cell table:style-name="ce9"/>
          <table:table-cell office:value-type="float" office:value="6666.65" table:style-name="ce9">
            <text:p><text:s/>6.666,65<text:s/></text:p>
          </table:table-cell>
          <table:table-cell table:number-columns-repeated="6" table:style-name="ce9"/>
          <table:table-cell office:value-type="float" office:value="6666.65" table:style-name="ce9">
            <text:p><text:s/>6.666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SCONI PIERPAOLO</text:p>
          </table:table-cell>
          <table:table-cell table:number-columns-repeated="2" table:style-name="ce9"/>
          <table:table-cell office:value-type="float" office:value="252" table:style-name="ce9">
            <text:p><text:s/>252,00<text:s/></text:p>
          </table:table-cell>
          <table:table-cell table:number-columns-repeated="5" table:style-name="ce9"/>
          <table:table-cell office:value-type="float" office:value="252" table:style-name="ce9">
            <text:p><text:s/>2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VI <text:s/>S.P.A.</text:p>
          </table:table-cell>
          <table:table-cell office:value-type="float" office:value="13977.6" table:style-name="ce9">
            <text:p><text:s/>13.977,60<text:s/></text:p>
          </table:table-cell>
          <table:table-cell office:value-type="float" office:value="498.4" table:style-name="ce9">
            <text:p><text:s/>498,40<text:s/></text:p>
          </table:table-cell>
          <table:table-cell table:number-columns-repeated="6" table:style-name="ce9"/>
          <table:table-cell office:value-type="float" office:value="14476" table:style-name="ce9">
            <text:p><text:s/>14.4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SD ITALIA S.R.L.</text:p>
          </table:table-cell>
          <table:table-cell office:value-type="float" office:value="1823255.1400000001" table:style-name="ce9">
            <text:p><text:s/>1.823.255,14<text:s/></text:p>
          </table:table-cell>
          <table:table-cell table:number-columns-repeated="7" table:style-name="ce9"/>
          <table:table-cell office:value-type="float" office:value="1823255.1400000001" table:style-name="ce9">
            <text:p><text:s/>1.823.255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LTIMEDICAL S.R.L.</text:p>
          </table:table-cell>
          <table:table-cell office:value-type="float" office:value="1940" table:style-name="ce9">
            <text:p><text:s/>1.940,00<text:s/></text:p>
          </table:table-cell>
          <table:table-cell table:number-columns-repeated="7" table:style-name="ce9"/>
          <table:table-cell office:value-type="float" office:value="1940" table:style-name="ce9">
            <text:p><text:s/>1.9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NDIPHARMA PHARMACEUTICALS S.r.l.</text:p>
          </table:table-cell>
          <table:table-cell office:value-type="float" office:value="362595.85999999993" table:style-name="ce9">
            <text:p><text:s/>362.595,86<text:s/></text:p>
          </table:table-cell>
          <table:table-cell table:number-columns-repeated="7" table:style-name="ce9"/>
          <table:table-cell office:value-type="float" office:value="362595.85999999993" table:style-name="ce9">
            <text:p><text:s/>362.595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VMEDICAL SOLUTIONS</text:p>
          </table:table-cell>
          <table:table-cell office:value-type="float" office:value="13006.349999999999" table:style-name="ce9">
            <text:p><text:s/>13.006,35<text:s/></text:p>
          </table:table-cell>
          <table:table-cell table:number-columns-repeated="7" table:style-name="ce9"/>
          <table:table-cell office:value-type="float" office:value="13006.349999999999" table:style-name="ce9">
            <text:p><text:s/>13.006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LAN S.P.A.</text:p>
          </table:table-cell>
          <table:table-cell office:value-type="float" office:value="25307.43" table:style-name="ce9">
            <text:p><text:s/>25.307,43<text:s/></text:p>
          </table:table-cell>
          <table:table-cell table:number-columns-repeated="7" table:style-name="ce9"/>
          <table:table-cell office:value-type="float" office:value="25307.43" table:style-name="ce9">
            <text:p><text:s/>25.307,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. &amp; G. CONSULTING S.R.L.</text:p>
          </table:table-cell>
          <table:table-cell table:style-name="ce9"/>
          <table:table-cell office:value-type="float" office:value="873.6" table:style-name="ce9">
            <text:p><text:s/>873,60<text:s/></text:p>
          </table:table-cell>
          <table:table-cell table:number-columns-repeated="6" table:style-name="ce9"/>
          <table:table-cell office:value-type="float" office:value="873.6" table:style-name="ce9">
            <text:p><text:s/>873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.G.C. MEDICAL S.P.A.</text:p>
          </table:table-cell>
          <table:table-cell office:value-type="float" office:value="3540" table:style-name="ce9">
            <text:p><text:s/>3.540,00<text:s/></text:p>
          </table:table-cell>
          <table:table-cell table:number-columns-repeated="7" table:style-name="ce9"/>
          <table:table-cell office:value-type="float" office:value="3540" table:style-name="ce9">
            <text:p><text:s/>3.5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CATUR INTERNATIONAL IMPORT EXPORT S.r.l.</text:p>
          </table:table-cell>
          <table:table-cell office:value-type="float" office:value="31566.69" table:style-name="ce9">
            <text:p><text:s/>31.566,69<text:s/></text:p>
          </table:table-cell>
          <table:table-cell table:number-columns-repeated="7" table:style-name="ce9"/>
          <table:table-cell office:value-type="float" office:value="31566.69" table:style-name="ce9">
            <text:p><text:s/>31.566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POLI 2017 COMITATO ORG. CONGRESSO NAZIONALE SIN</text:p>
          </table:table-cell>
          <table:table-cell table:style-name="ce9"/>
          <table:table-cell office:value-type="float" office:value="2049.1799999999998" table:style-name="ce9">
            <text:p><text:s/>2.049,18<text:s/></text:p>
          </table:table-cell>
          <table:table-cell table:number-columns-repeated="4"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2049.1799999999998" table:style-name="ce9">
            <text:p><text:s/>2.049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POLITANO DAVID</text:p>
          </table:table-cell>
          <table:table-cell table:style-name="ce9"/>
          <table:table-cell office:value-type="float" office:value="2028.6" table:style-name="ce9">
            <text:p><text:s/>2.028,60<text:s/></text:p>
          </table:table-cell>
          <table:table-cell table:number-columns-repeated="6" table:style-name="ce9"/>
          <table:table-cell office:value-type="float" office:value="2028.6" table:style-name="ce9">
            <text:p><text:s/>2.028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tera Inc.</text:p>
          </table:table-cell>
          <table:table-cell table:style-name="ce9"/>
          <table:table-cell office:value-type="float" office:value="72132" table:style-name="ce9">
            <text:p><text:s/>72.132,00<text:s/></text:p>
          </table:table-cell>
          <table:table-cell table:number-columns-repeated="6" table:style-name="ce9"/>
          <table:table-cell office:value-type="float" office:value="72132" table:style-name="ce9">
            <text:p><text:s/>72.13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ZZARO GIANLUCA</text:p>
          </table:table-cell>
          <table:table-cell table:style-name="ce9"/>
          <table:table-cell office:value-type="float" office:value="9000" table:style-name="ce9">
            <text:p><text:s/>9.000,00<text:s/></text:p>
          </table:table-cell>
          <table:table-cell table:number-columns-repeated="6" table:style-name="ce9"/>
          <table:table-cell office:value-type="float" office:value="9000" table:style-name="ce9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BULONI RICCARDO</text:p>
          </table:table-cell>
          <table:table-cell table:number-columns-repeated="2" table:style-name="ce9"/>
          <table:table-cell office:value-type="float" office:value="8942.2199999999993" table:style-name="ce9">
            <text:p><text:s/>8.942,22<text:s/></text:p>
          </table:table-cell>
          <table:table-cell table:number-columns-repeated="5" table:style-name="ce9"/>
          <table:table-cell office:value-type="float" office:value="8942.2199999999993" table:style-name="ce9">
            <text:p><text:s/>8.942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OPHARMED GENTILI S.R.L.</text:p>
          </table:table-cell>
          <table:table-cell office:value-type="float" office:value="862.53" table:style-name="ce9">
            <text:p><text:s/>862,53<text:s/></text:p>
          </table:table-cell>
          <table:table-cell table:number-columns-repeated="7" table:style-name="ce9"/>
          <table:table-cell office:value-type="float" office:value="862.53" table:style-name="ce9">
            <text:p><text:s/>862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OSS ITALIA S.R.L.</text:p>
          </table:table-cell>
          <table:table-cell office:value-type="float" office:value="340" table:style-name="ce9">
            <text:p><text:s/>340,00<text:s/></text:p>
          </table:table-cell>
          <table:table-cell table:number-columns-repeated="7" table:style-name="ce9"/>
          <table:table-cell office:value-type="float" office:value="340" table:style-name="ce9">
            <text:p><text:s/>3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SSI LORENZA</text:p>
          </table:table-cell>
          <table:table-cell table:number-columns-repeated="2" table:style-name="ce9"/>
          <table:table-cell office:value-type="float" office:value="188.82" table:style-name="ce9">
            <text:p><text:s/>188,82<text:s/></text:p>
          </table:table-cell>
          <table:table-cell table:number-columns-repeated="5" table:style-name="ce9"/>
          <table:table-cell office:value-type="float" office:value="188.82" table:style-name="ce9">
            <text:p><text:s/>188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STLE' ITALIANA S.P.A.</text:p>
          </table:table-cell>
          <table:table-cell office:value-type="float" office:value="7452.06" table:style-name="ce9">
            <text:p><text:s/>7.452,06<text:s/></text:p>
          </table:table-cell>
          <table:table-cell table:number-columns-repeated="7" table:style-name="ce9"/>
          <table:table-cell office:value-type="float" office:value="7452.06" table:style-name="ce9">
            <text:p><text:s/>7.452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TVAL</text:p>
          </table:table-cell>
          <table:table-cell table:number-columns-repeated="2" table:style-name="ce9"/>
          <table:table-cell office:value-type="float" office:value="2500" table:style-name="ce9">
            <text:p><text:s/>2.500,00<text:s/></text:p>
          </table:table-cell>
          <table:table-cell table:number-columns-repeated="5" table:style-name="ce9"/>
          <table:table-cell office:value-type="float" office:value="2500" table:style-name="ce9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UMED S.R.L.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7" table:style-name="ce9"/>
          <table:table-cell office:value-type="float" office:value="600" table:style-name="ce9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UROMED S.P.A.</text:p>
          </table:table-cell>
          <table:table-cell office:value-type="float" office:value="3140" table:style-name="ce9">
            <text:p><text:s/>3.140,00<text:s/></text:p>
          </table:table-cell>
          <table:table-cell table:number-columns-repeated="7" table:style-name="ce9"/>
          <table:table-cell office:value-type="float" office:value="3140" table:style-name="ce9">
            <text:p><text:s/>3.1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TECH S.P.A.</text:p>
          </table:table-cell>
          <table:table-cell office:value-type="float" office:value="2229.1999999999998" table:style-name="ce9">
            <text:p><text:s/>2.229,20<text:s/></text:p>
          </table:table-cell>
          <table:table-cell table:number-columns-repeated="7" table:style-name="ce9"/>
          <table:table-cell office:value-type="float" office:value="2229.1999999999998" table:style-name="ce9">
            <text:p><text:s/>2.22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XI PAYMENTS S.p.A.</text:p>
          </table:table-cell>
          <table:table-cell table:number-columns-repeated="2" table:style-name="ce9"/>
          <table:table-cell office:value-type="float" office:value="645.16999999999985" table:style-name="ce9">
            <text:p><text:s/>645,17<text:s/></text:p>
          </table:table-cell>
          <table:table-cell table:number-columns-repeated="5" table:style-name="ce9"/>
          <table:table-cell office:value-type="float" office:value="645.16999999999985" table:style-name="ce9">
            <text:p><text:s/>645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KON INSTRUMENTS S.P.A.</text:p>
          </table:table-cell>
          <table:table-cell office:value-type="float" office:value="1125" table:style-name="ce9">
            <text:p><text:s/>1.125,00<text:s/></text:p>
          </table:table-cell>
          <table:table-cell table:number-columns-repeated="7" table:style-name="ce9"/>
          <table:table-cell office:value-type="float" office:value="1125" table:style-name="ce9">
            <text:p><text:s/>1.1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PRO EUROPE N.V.</text:p>
          </table:table-cell>
          <table:table-cell office:value-type="float" office:value="3800" table:style-name="ce9">
            <text:p><text:s/>3.800,00<text:s/></text:p>
          </table:table-cell>
          <table:table-cell table:number-columns-repeated="7" table:style-name="ce9"/>
          <table:table-cell office:value-type="float" office:value="3800" table:style-name="ce9">
            <text:p><text:s/>3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STICO' TIZIANA</text:p>
          </table:table-cell>
          <table:table-cell table:number-columns-repeated="2" table:style-name="ce9"/>
          <table:table-cell office:value-type="float" office:value="305" table:style-name="ce9">
            <text:p><text:s/>305,00<text:s/></text:p>
          </table:table-cell>
          <table:table-cell table:number-columns-repeated="5" table:style-name="ce9"/>
          <table:table-cell office:value-type="float" office:value="305" table:style-name="ce9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EL BIOCARE ITALIANA S.R.L.</text:p>
          </table:table-cell>
          <table:table-cell office:value-type="float" office:value="166.4" table:style-name="ce9">
            <text:p><text:s/>166,40<text:s/></text:p>
          </table:table-cell>
          <table:table-cell table:number-columns-repeated="7" table:style-name="ce9"/>
          <table:table-cell office:value-type="float" office:value="166.4" table:style-name="ce9">
            <text:p><text:s/>166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EL S.R.L.</text:p>
          </table:table-cell>
          <table:table-cell office:value-type="float" office:value="465" table:style-name="ce9">
            <text:p><text:s/>465,00<text:s/></text:p>
          </table:table-cell>
          <table:table-cell table:number-columns-repeated="7" table:style-name="ce9"/>
          <table:table-cell office:value-type="float" office:value="465" table:style-name="ce9">
            <text:p><text:s/>4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 Est Congressi S.r.l.</text:p>
          </table:table-cell>
          <table:table-cell table:style-name="ce9"/>
          <table:table-cell office:value-type="float" office:value="491.8" table:style-name="ce9">
            <text:p><text:s/>491,80<text:s/></text:p>
          </table:table-cell>
          <table:table-cell table:number-columns-repeated="6" table:style-name="ce9"/>
          <table:table-cell office:value-type="float" office:value="491.8" table:style-name="ce9">
            <text:p><text:s/>491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COM S.P.A.</text:p>
          </table:table-cell>
          <table:table-cell table:style-name="ce9"/>
          <table:table-cell office:value-type="float" office:value="34249.19" table:style-name="ce9">
            <text:p><text:s/>34.249,19<text:s/></text:p>
          </table:table-cell>
          <table:table-cell office:value-type="float" office:value="18386.57" table:style-name="ce9">
            <text:p><text:s/>18.386,57<text:s/></text:p>
          </table:table-cell>
          <table:table-cell table:number-columns-repeated="5" table:style-name="ce9"/>
          <table:table-cell office:value-type="float" office:value="52635.76" table:style-name="ce9">
            <text:p><text:s/>52.635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IC PHARMA S.R.L.</text:p>
          </table:table-cell>
          <table:table-cell office:value-type="float" office:value="18516.7" table:style-name="ce9">
            <text:p><text:s/>18.516,70<text:s/></text:p>
          </table:table-cell>
          <table:table-cell table:number-columns-repeated="7" table:style-name="ce9"/>
          <table:table-cell office:value-type="float" office:value="18516.7" table:style-name="ce9">
            <text:p><text:s/>18.516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GINE ITALIA S.R.L.</text:p>
          </table:table-cell>
          <table:table-cell office:value-type="float" office:value="4965" table:style-name="ce9">
            <text:p><text:s/>4.965,00<text:s/></text:p>
          </table:table-cell>
          <table:table-cell table:number-columns-repeated="7" table:style-name="ce9"/>
          <table:table-cell office:value-type="float" office:value="4965" table:style-name="ce9">
            <text:p><text:s/>4.9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 CHIMICA S.R.L.</text:p>
          </table:table-cell>
          <table:table-cell office:value-type="float" office:value="4424.7700000000004" table:style-name="ce9">
            <text:p><text:s/>4.424,77<text:s/></text:p>
          </table:table-cell>
          <table:table-cell table:number-columns-repeated="7" table:style-name="ce9"/>
          <table:table-cell office:value-type="float" office:value="4424.7700000000004" table:style-name="ce9">
            <text:p><text:s/>4.424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 SPURGHI SAS DI MAIOLO ANTONIO &amp; C.</text:p>
          </table:table-cell>
          <table:table-cell table:style-name="ce9"/>
          <table:table-cell office:value-type="float" office:value="2573" table:style-name="ce9">
            <text:p><text:s/>2.573,00<text:s/></text:p>
          </table:table-cell>
          <table:table-cell table:number-columns-repeated="6" table:style-name="ce9"/>
          <table:table-cell office:value-type="float" office:value="2573" table:style-name="ce9">
            <text:p><text:s/>2.57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MEDISAN ITALIA S.r.l.</text:p>
          </table:table-cell>
          <table:table-cell office:value-type="float" office:value="2241.5" table:style-name="ce9">
            <text:p><text:s/>2.241,50<text:s/></text:p>
          </table:table-cell>
          <table:table-cell table:number-columns-repeated="7" table:style-name="ce9"/>
          <table:table-cell office:value-type="float" office:value="2241.5" table:style-name="ce9">
            <text:p><text:s/>2.24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IA TECNOLOGIE S.r.l.</text:p>
          </table:table-cell>
          <table:table-cell table:style-name="ce9"/>
          <table:table-cell office:value-type="float" office:value="1056.5" table:style-name="ce9">
            <text:p><text:s/>1.056,50<text:s/></text:p>
          </table:table-cell>
          <table:table-cell table:number-columns-repeated="6" table:style-name="ce9"/>
          <table:table-cell office:value-type="float" office:value="1056.5" table:style-name="ce9">
            <text:p><text:s/>1.056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TIS FARMA S.P.A.</text:p>
          </table:table-cell>
          <table:table-cell office:value-type="float" office:value="4291787.6400000006" table:style-name="ce9">
            <text:p><text:s/>4.291.787,64<text:s/></text:p>
          </table:table-cell>
          <table:table-cell table:style-name="ce9"/>
          <table:table-cell office:value-type="float" office:value="19215" table:style-name="ce9">
            <text:p><text:s/>19.215,00<text:s/></text:p>
          </table:table-cell>
          <table:table-cell table:number-columns-repeated="5" table:style-name="ce9"/>
          <table:table-cell office:value-type="float" office:value="4311002.6400000006" table:style-name="ce9">
            <text:p><text:s/>4.311.002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TEC S.R.L.</text:p>
          </table:table-cell>
          <table:table-cell office:value-type="float" office:value="179.04" table:style-name="ce9">
            <text:p><text:s/>179,04<text:s/></text:p>
          </table:table-cell>
          <table:table-cell table:number-columns-repeated="7" table:style-name="ce9"/>
          <table:table-cell office:value-type="float" office:value="179.04" table:style-name="ce9">
            <text:p><text:s/>179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TECH S.R.L.</text:p>
          </table:table-cell>
          <table:table-cell office:value-type="float" office:value="1288" table:style-name="ce9">
            <text:p><text:s/>1.288,00<text:s/></text:p>
          </table:table-cell>
          <table:table-cell table:number-columns-repeated="7" table:style-name="ce9"/>
          <table:table-cell office:value-type="float" office:value="1288" table:style-name="ce9">
            <text:p><text:s/>1.28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URA HEALTH SOLUTIONS S.R.L.</text:p>
          </table:table-cell>
          <table:table-cell office:value-type="float" office:value="7982" table:style-name="ce9">
            <text:p><text:s/>7.982,00<text:s/></text:p>
          </table:table-cell>
          <table:table-cell table:number-columns-repeated="3" table:style-name="ce9"/>
          <table:table-cell office:value-type="float" office:value="5320" table:style-name="ce9">
            <text:p><text:s/>5.320,00<text:s/></text:p>
          </table:table-cell>
          <table:table-cell table:number-columns-repeated="3" table:style-name="ce9"/>
          <table:table-cell office:value-type="float" office:value="13302" table:style-name="ce9">
            <text:p><text:s/>13.3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O NORDISK <text:s/>S.P.A.</text:p>
          </table:table-cell>
          <table:table-cell office:value-type="float" office:value="824332.09999999986" table:style-name="ce9">
            <text:p><text:s/>824.332,10<text:s/></text:p>
          </table:table-cell>
          <table:table-cell table:number-columns-repeated="7" table:style-name="ce9"/>
          <table:table-cell office:value-type="float" office:value="824332.09999999986" table:style-name="ce9">
            <text:p><text:s/>824.332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OGENE (HK) COMPANY LIMITED</text:p>
          </table:table-cell>
          <table:table-cell table:style-name="ce9"/>
          <table:table-cell office:value-type="float" office:value="45288" table:style-name="ce9">
            <text:p><text:s/>45.288,00<text:s/></text:p>
          </table:table-cell>
          <table:table-cell table:number-columns-repeated="6" table:style-name="ce9"/>
          <table:table-cell office:value-type="float" office:value="45288" table:style-name="ce9">
            <text:p><text:s/>45.28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PO SISTEMI S.R.L.</text:p>
          </table:table-cell>
          <table:table-cell table:style-name="ce9"/>
          <table:table-cell office:value-type="float" office:value="129610.88000000003" table:style-name="ce9">
            <text:p><text:s/>129.610,88<text:s/></text:p>
          </table:table-cell>
          <table:table-cell table:number-columns-repeated="6" table:style-name="ce9"/>
          <table:table-cell office:value-type="float" office:value="129610.88000000003" table:style-name="ce9">
            <text:p><text:s/>129.610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CLEAR LASER MEDICINE S.R.L.</text:p>
          </table:table-cell>
          <table:table-cell office:value-type="float" office:value="4536" table:style-name="ce9">
            <text:p><text:s/>4.536,00<text:s/></text:p>
          </table:table-cell>
          <table:table-cell table:number-columns-repeated="7" table:style-name="ce9"/>
          <table:table-cell office:value-type="float" office:value="4536" table:style-name="ce9">
            <text:p><text:s/>4.53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OVA APTACA S.R.L.</text:p>
          </table:table-cell>
          <table:table-cell office:value-type="float" office:value="5181.4500000000007" table:style-name="ce9">
            <text:p><text:s/>5.181,45<text:s/></text:p>
          </table:table-cell>
          <table:table-cell table:number-columns-repeated="7" table:style-name="ce9"/>
          <table:table-cell office:value-type="float" office:value="5181.4500000000007" table:style-name="ce9">
            <text:p><text:s/>5.181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OVA FARMEC S.R.L.</text:p>
          </table:table-cell>
          <table:table-cell office:value-type="float" office:value="13796.64" table:style-name="ce9">
            <text:p><text:s/>13.796,64<text:s/></text:p>
          </table:table-cell>
          <table:table-cell table:number-columns-repeated="7" table:style-name="ce9"/>
          <table:table-cell office:value-type="float" office:value="13796.64" table:style-name="ce9">
            <text:p><text:s/>13.796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RSING UP</text:p>
          </table:table-cell>
          <table:table-cell table:number-columns-repeated="6" table:style-name="ce9"/>
          <table:table-cell office:value-type="float" office:value="37048.949999999997" table:style-name="ce9">
            <text:p><text:s/>37.048,95<text:s/></text:p>
          </table:table-cell>
          <table:table-cell table:style-name="ce9"/>
          <table:table-cell office:value-type="float" office:value="37048.949999999997" table:style-name="ce9">
            <text:p><text:s/>37.048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TRICIA ITALIA S.p.A.</text:p>
          </table:table-cell>
          <table:table-cell office:value-type="float" office:value="3306.9199999999996" table:style-name="ce9">
            <text:p><text:s/>3.306,92<text:s/></text:p>
          </table:table-cell>
          <table:table-cell table:number-columns-repeated="7" table:style-name="ce9"/>
          <table:table-cell office:value-type="float" office:value="3306.9199999999996" table:style-name="ce9">
            <text:p><text:s/>3.306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.I.C. SRL</text:p>
          </table:table-cell>
          <table:table-cell table:style-name="ce9"/>
          <table:table-cell office:value-type="float" office:value="491.82000000000005" table:style-name="ce9">
            <text:p><text:s/>491,82<text:s/></text:p>
          </table:table-cell>
          <table:table-cell table:number-columns-repeated="6" table:style-name="ce9"/>
          <table:table-cell office:value-type="float" office:value="491.82000000000005" table:style-name="ce9">
            <text:p><text:s/>491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.N.A.O.S.I. OPERA NAZ.LE ASSIST. ORFANI SANIT.</text:p>
          </table:table-cell>
          <table:table-cell table:number-columns-repeated="6" table:style-name="ce9"/>
          <table:table-cell office:value-type="float" office:value="50094.2" table:style-name="ce9">
            <text:p><text:s/>50.094,20<text:s/></text:p>
          </table:table-cell>
          <table:table-cell table:style-name="ce9"/>
          <table:table-cell office:value-type="float" office:value="50094.2" table:style-name="ce9">
            <text:p><text:s/>50.094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EM SERVICE s.r.l.</text:p>
          </table:table-cell>
          <table:table-cell table:style-name="ce9"/>
          <table:table-cell office:value-type="float" office:value="1692" table:style-name="ce9">
            <text:p><text:s/>1.692,00<text:s/></text:p>
          </table:table-cell>
          <table:table-cell table:number-columns-repeated="6" table:style-name="ce9"/>
          <table:table-cell office:value-type="float" office:value="1692" table:style-name="ce9">
            <text:p><text:s/>1.69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CELLI FARMACEUTICI S.r.l.</text:p>
          </table:table-cell>
          <table:table-cell office:value-type="float" office:value="8156" table:style-name="ce9">
            <text:p><text:s/>8.156,00<text:s/></text:p>
          </table:table-cell>
          <table:table-cell table:number-columns-repeated="7" table:style-name="ce9"/>
          <table:table-cell office:value-type="float" office:value="8156" table:style-name="ce9">
            <text:p><text:s/>8.15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IVETTI S.P.A.</text:p>
          </table:table-cell>
          <table:table-cell table:number-columns-repeated="2" table:style-name="ce9"/>
          <table:table-cell office:value-type="float" office:value="6907" table:style-name="ce9">
            <text:p><text:s/>6.907,00<text:s/></text:p>
          </table:table-cell>
          <table:table-cell table:number-columns-repeated="5" table:style-name="ce9"/>
          <table:table-cell office:value-type="float" office:value="6907" table:style-name="ce9">
            <text:p><text:s/>6.90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YMPUS ITALIA S.r.L.</text:p>
          </table:table-cell>
          <table:table-cell office:value-type="float" office:value="181820.96999999997" table:style-name="ce9">
            <text:p><text:s/>181.820,97<text:s/></text:p>
          </table:table-cell>
          <table:table-cell office:value-type="float" office:value="1286" table:style-name="ce9">
            <text:p><text:s/>1.286,00<text:s/></text:p>
          </table:table-cell>
          <table:table-cell office:value-type="float" office:value="2605.1" table:style-name="ce9">
            <text:p><text:s/>2.605,10<text:s/></text:p>
          </table:table-cell>
          <table:table-cell table:style-name="ce9"/>
          <table:table-cell office:value-type="float" office:value="653233.92000000004" table:style-name="ce9">
            <text:p><text:s/>653.233,92<text:s/></text:p>
          </table:table-cell>
          <table:table-cell table:number-columns-repeated="3" table:style-name="ce9"/>
          <table:table-cell office:value-type="float" office:value="838945.99" table:style-name="ce9">
            <text:p><text:s/>838.945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 CARRELLI ELEVATORI S.P.A.</text:p>
          </table:table-cell>
          <table:table-cell table:number-columns-repeated="2" table:style-name="ce9"/>
          <table:table-cell office:value-type="float" office:value="3380" table:style-name="ce9">
            <text:p><text:s/>3.380,00<text:s/></text:p>
          </table:table-cell>
          <table:table-cell table:number-columns-repeated="5" table:style-name="ce9"/>
          <table:table-cell office:value-type="float" office:value="3380" table:style-name="ce9">
            <text:p><text:s/>3.3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ICRED DI ZOLI NICHOLAS</text:p>
          </table:table-cell>
          <table:table-cell office:value-type="float" office:value="420" table:style-name="ce9">
            <text:p><text:s/>420,00<text:s/></text:p>
          </table:table-cell>
          <table:table-cell office:value-type="float" office:value="13" table:style-name="ce9">
            <text:p><text:s/>13,00<text:s/></text:p>
          </table:table-cell>
          <table:table-cell table:number-columns-repeated="6" table:style-name="ce9"/>
          <table:table-cell office:value-type="float" office:value="433" table:style-name="ce9">
            <text:p><text:s/>43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A DIAGNOSTICA SRL</text:p>
          </table:table-cell>
          <table:table-cell office:value-type="float" office:value="17325" table:style-name="ce9">
            <text:p><text:s/>17.325,00<text:s/></text:p>
          </table:table-cell>
          <table:table-cell table:number-columns-repeated="7" table:style-name="ce9"/>
          <table:table-cell office:value-type="float" office:value="17325" table:style-name="ce9">
            <text:p><text:s/>17.3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A S.P.A.</text:p>
          </table:table-cell>
          <table:table-cell office:value-type="float" office:value="1900" table:style-name="ce9">
            <text:p><text:s/>1.900,00<text:s/></text:p>
          </table:table-cell>
          <table:table-cell table:number-columns-repeated="7" table:style-name="ce9"/>
          <table:table-cell office:value-type="float" office:value="1900" table:style-name="ce9">
            <text:p><text:s/>1.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ACELL TERTIA SRL</text:p>
          </table:table-cell>
          <table:table-cell table:style-name="ce9"/>
          <table:table-cell office:value-type="float" office:value="4125" table:style-name="ce9">
            <text:p><text:s/>4.125,00<text:s/></text:p>
          </table:table-cell>
          <table:table-cell table:number-columns-repeated="6" table:style-name="ce9"/>
          <table:table-cell office:value-type="float" office:value="4125" table:style-name="ce9">
            <text:p><text:s/>4.1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NCOTARGET</text:p>
          </table:table-cell>
          <table:table-cell office:value-type="float" office:value="6741.3899999999994" table:style-name="ce9">
            <text:p><text:s/>6.741,39<text:s/></text:p>
          </table:table-cell>
          <table:table-cell table:number-columns-repeated="7" table:style-name="ce9"/>
          <table:table-cell office:value-type="float" office:value="6741.3899999999994" table:style-name="ce9">
            <text:p><text:s/>6.741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PEN JOURNAL OF NEPHROLOGY</text:p>
          </table:table-cell>
          <table:table-cell office:value-type="float" office:value="567.73" table:style-name="ce9">
            <text:p><text:s/>567,73<text:s/></text:p>
          </table:table-cell>
          <table:table-cell table:number-columns-repeated="7" table:style-name="ce9"/>
          <table:table-cell office:value-type="float" office:value="567.73" table:style-name="ce9">
            <text:p><text:s/>567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PEN MATIC</text:p>
          </table:table-cell>
          <table:table-cell table:style-name="ce9"/>
          <table:table-cell office:value-type="float" office:value="1614" table:style-name="ce9">
            <text:p><text:s/>1.614,00<text:s/></text:p>
          </table:table-cell>
          <table:table-cell table:number-columns-repeated="6" table:style-name="ce9"/>
          <table:table-cell office:value-type="float" office:value="1614" table:style-name="ce9">
            <text:p><text:s/>1.61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PERA SAN FRANCESCO PER I POVERI</text:p>
          </table:table-cell>
          <table:table-cell table:number-columns-repeated="2" table:style-name="ce9"/>
          <table:table-cell office:value-type="float" office:value="6506.1" table:style-name="ce9">
            <text:p><text:s/>6.506,10<text:s/></text:p>
          </table:table-cell>
          <table:table-cell table:number-columns-repeated="5" table:style-name="ce9"/>
          <table:table-cell office:value-type="float" office:value="6506.1" table:style-name="ce9">
            <text:p><text:s/>6.506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ACLE ITALIA S.R.L.</text:p>
          </table:table-cell>
          <table:table-cell table:style-name="ce9"/>
          <table:table-cell office:value-type="float" office:value="33408.399999999994" table:style-name="ce9">
            <text:p><text:s/>33.408,40<text:s/></text:p>
          </table:table-cell>
          <table:table-cell table:number-columns-repeated="2" table:style-name="ce9"/>
          <table:table-cell office:value-type="float" office:value="33710.54" table:style-name="ce9">
            <text:p><text:s/>33.710,54<text:s/></text:p>
          </table:table-cell>
          <table:table-cell table:number-columns-repeated="3" table:style-name="ce9"/>
          <table:table-cell office:value-type="float" office:value="67118.94" table:style-name="ce9">
            <text:p><text:s/>67.118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GAN RECOVERY SYSTEMS EUROPE NV</text:p>
          </table:table-cell>
          <table:table-cell office:value-type="float" office:value="9695" table:style-name="ce9">
            <text:p><text:s/>9.695,00<text:s/></text:p>
          </table:table-cell>
          <table:table-cell office:value-type="float" office:value="1762.47" table:style-name="ce9">
            <text:p><text:s/>1.762,47<text:s/></text:p>
          </table:table-cell>
          <table:table-cell table:number-columns-repeated="6" table:style-name="ce9"/>
          <table:table-cell office:value-type="float" office:value="11457.47" table:style-name="ce9">
            <text:p><text:s/>11.457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GIO ITALIA S.R.L.</text:p>
          </table:table-cell>
          <table:table-cell office:value-type="float" office:value="25726.58" table:style-name="ce9">
            <text:p><text:s/>25.726,58<text:s/></text:p>
          </table:table-cell>
          <table:table-cell table:number-columns-repeated="7" table:style-name="ce9"/>
          <table:table-cell office:value-type="float" office:value="25726.58" table:style-name="ce9">
            <text:p><text:s/>25.726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ON PHARMA S.R.L.</text:p>
          </table:table-cell>
          <table:table-cell office:value-type="float" office:value="31401" table:style-name="ce9">
            <text:p><text:s/>31.401,00<text:s/></text:p>
          </table:table-cell>
          <table:table-cell table:number-columns-repeated="7" table:style-name="ce9"/>
          <table:table-cell office:value-type="float" office:value="31401" table:style-name="ce9">
            <text:p><text:s/>31.40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PHAN EUROPE ITALY SRL</text:p>
          </table:table-cell>
          <table:table-cell office:value-type="float" office:value="35038.449999999997" table:style-name="ce9">
            <text:p><text:s/>35.038,45<text:s/></text:p>
          </table:table-cell>
          <table:table-cell table:number-columns-repeated="7" table:style-name="ce9"/>
          <table:table-cell office:value-type="float" office:value="35038.449999999997" table:style-name="ce9">
            <text:p><text:s/>35.038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RICO ALESSANDRO</text:p>
          </table:table-cell>
          <table:table-cell table:style-name="ce9"/>
          <table:table-cell office:value-type="float" office:value="8100" table:style-name="ce9">
            <text:p><text:s/>8.100,00<text:s/></text:p>
          </table:table-cell>
          <table:table-cell table:number-columns-repeated="6" table:style-name="ce9"/>
          <table:table-cell office:value-type="float" office:value="8100" table:style-name="ce9">
            <text:p><text:s/>8.1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-CLINICAL DIAGNOSTICS ITALY S.R.L.</text:p>
          </table:table-cell>
          <table:table-cell office:value-type="float" office:value="100864.90000000001" table:style-name="ce9">
            <text:p><text:s/>100.864,9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100864.90000000001" table:style-name="ce9">
            <text:p><text:s/>100.864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FIX S.R.L.</text:p>
          </table:table-cell>
          <table:table-cell office:value-type="float" office:value="20842.560000000001" table:style-name="ce9">
            <text:p><text:s/>20.842,56<text:s/></text:p>
          </table:table-cell>
          <table:table-cell table:number-columns-repeated="7" table:style-name="ce9"/>
          <table:table-cell office:value-type="float" office:value="20842.560000000001" table:style-name="ce9">
            <text:p><text:s/>20.842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LO S.R.L.</text:p>
          </table:table-cell>
          <table:table-cell table:style-name="ce9"/>
          <table:table-cell office:value-type="float" office:value="20327.5" table:style-name="ce9">
            <text:p><text:s/>20.327,50<text:s/></text:p>
          </table:table-cell>
          <table:table-cell table:number-columns-repeated="6" table:style-name="ce9"/>
          <table:table-cell office:value-type="float" office:value="20327.5" table:style-name="ce9">
            <text:p><text:s/>20.32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NIGUARDA CA' GRANDA AZIENDA OSPEDALIERA</text:p>
          </table:table-cell>
          <table:table-cell table:style-name="ce9"/>
          <table:table-cell office:value-type="float" office:value="2802" table:style-name="ce9">
            <text:p><text:s/>2.802,00<text:s/></text:p>
          </table:table-cell>
          <table:table-cell table:number-columns-repeated="6" table:style-name="ce9"/>
          <table:table-cell office:value-type="float" office:value="2802" table:style-name="ce9">
            <text:p><text:s/>2.8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SAN RAFFAELE S.R.L.</text:p>
          </table:table-cell>
          <table:table-cell table:style-name="ce9"/>
          <table:table-cell office:value-type="float" office:value="3732.65" table:style-name="ce9">
            <text:p><text:s/>3.732,65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3738.65" table:style-name="ce9">
            <text:p><text:s/>3.738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VALDUCE</text:p>
          </table:table-cell>
          <table:table-cell table:style-name="ce9"/>
          <table:table-cell office:value-type="float" office:value="5643" table:style-name="ce9">
            <text:p><text:s/>5.643,00<text:s/></text:p>
          </table:table-cell>
          <table:table-cell office:value-type="float" office:value="6" table:style-name="ce9">
            <text:p><text:s/>6,00<text:s/></text:p>
          </table:table-cell>
          <table:table-cell table:number-columns-repeated="5" table:style-name="ce9"/>
          <table:table-cell office:value-type="float" office:value="5649" table:style-name="ce9">
            <text:p><text:s/>5.64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SUKA PHARMACEUTICAL ITALY S.R.L.</text:p>
          </table:table-cell>
          <table:table-cell office:value-type="float" office:value="50386.529999999984" table:style-name="ce9">
            <text:p><text:s/>50.386,53<text:s/></text:p>
          </table:table-cell>
          <table:table-cell table:number-columns-repeated="7" table:style-name="ce9"/>
          <table:table-cell office:value-type="float" office:value="50386.529999999984" table:style-name="ce9">
            <text:p><text:s/>50.386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TOPHARMA S.r.l.</text:p>
          </table:table-cell>
          <table:table-cell office:value-type="float" office:value="2682" table:style-name="ce9">
            <text:p><text:s/>2.682,00<text:s/></text:p>
          </table:table-cell>
          <table:table-cell table:number-columns-repeated="7" table:style-name="ce9"/>
          <table:table-cell office:value-type="float" office:value="2682" table:style-name="ce9">
            <text:p><text:s/>2.68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 RADCLIFFE HOSPITAL NHS TRUST</text:p>
          </table:table-cell>
          <table:table-cell office:value-type="float" office:value="1763" table:style-name="ce9">
            <text:p><text:s/>1.763,00<text:s/></text:p>
          </table:table-cell>
          <table:table-cell table:number-columns-repeated="7" table:style-name="ce9"/>
          <table:table-cell office:value-type="float" office:value="1763" table:style-name="ce9">
            <text:p><text:s/>1.76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 UNIVERSITY PRESS</text:p>
          </table:table-cell>
          <table:table-cell office:value-type="float" office:value="4025" table:style-name="ce9">
            <text:p><text:s/>4.025,00<text:s/></text:p>
          </table:table-cell>
          <table:table-cell table:number-columns-repeated="7" table:style-name="ce9"/>
          <table:table-cell office:value-type="float" office:value="4025" table:style-name="ce9">
            <text:p><text:s/>4.0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.L.V. OR. OSPEDALIERO DI SAN GIOVANNI DI DIO FATEBENEFRATELLI</text:p>
          </table:table-cell>
          <table:table-cell office:value-type="float" office:value="50750" table:style-name="ce9">
            <text:p><text:s/>50.750,00<text:s/></text:p>
          </table:table-cell>
          <table:table-cell office:value-type="float" office:value="618.54" table:style-name="ce9">
            <text:p><text:s/>618,54<text:s/></text:p>
          </table:table-cell>
          <table:table-cell table:number-columns-repeated="6" table:style-name="ce9"/>
          <table:table-cell office:value-type="float" office:value="51368.54" table:style-name="ce9">
            <text:p><text:s/>51.368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.M.A. S.R.L. PRODUTTORI MEDICALI ASSOCIATI</text:p>
          </table:table-cell>
          <table:table-cell office:value-type="float" office:value="10406" table:style-name="ce9">
            <text:p><text:s/>10.406,00<text:s/></text:p>
          </table:table-cell>
          <table:table-cell table:number-columns-repeated="7" table:style-name="ce9"/>
          <table:table-cell office:value-type="float" office:value="10406" table:style-name="ce9">
            <text:p><text:s/>10.40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IOCCHI CRISTINA GIOVANNA</text:p>
          </table:table-cell>
          <table:table-cell table:style-name="ce9"/>
          <table:table-cell office:value-type="float" office:value="16482.329999999998" table:style-name="ce9">
            <text:p><text:s/>16.482,33<text:s/></text:p>
          </table:table-cell>
          <table:table-cell office:value-type="float" office:value="8.0500000000000007" table:style-name="ce9">
            <text:p><text:s/>8,05<text:s/></text:p>
          </table:table-cell>
          <table:table-cell table:number-columns-repeated="5" table:style-name="ce9"/>
          <table:table-cell office:value-type="float" office:value="16490.379999999997" table:style-name="ce9">
            <text:p><text:s/>16.490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MIERI EVA</text:p>
          </table:table-cell>
          <table:table-cell table:style-name="ce9"/>
          <table:table-cell office:value-type="float" office:value="10402.44" table:style-name="ce9">
            <text:p><text:s/>10.402,44<text:s/></text:p>
          </table:table-cell>
          <table:table-cell office:value-type="float" office:value="9.6" table:style-name="ce9">
            <text:p><text:s/>9,60<text:s/></text:p>
          </table:table-cell>
          <table:table-cell table:number-columns-repeated="5" table:style-name="ce9"/>
          <table:table-cell office:value-type="float" office:value="10412.040000000001" table:style-name="ce9">
            <text:p><text:s/>10.412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TEC S.R.L.</text:p>
          </table:table-cell>
          <table:table-cell office:value-type="float" office:value="16240" table:style-name="ce9">
            <text:p><text:s/>16.240,00<text:s/></text:p>
          </table:table-cell>
          <table:table-cell table:number-columns-repeated="7" table:style-name="ce9"/>
          <table:table-cell office:value-type="float" office:value="16240" table:style-name="ce9">
            <text:p><text:s/>16.2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ZERI FRANCESCO</text:p>
          </table:table-cell>
          <table:table-cell table:style-name="ce9"/>
          <table:table-cell office:value-type="float" office:value="1530" table:style-name="ce9">
            <text:p><text:s/>1.530,00<text:s/></text:p>
          </table:table-cell>
          <table:table-cell table:number-columns-repeated="6" table:style-name="ce9"/>
          <table:table-cell office:value-type="float" office:value="1530" table:style-name="ce9">
            <text:p><text:s/>1.5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EXEL INTERNATIONAL S.R.L.</text:p>
          </table:table-cell>
          <table:table-cell table:number-columns-repeated="2" table:style-name="ce9"/>
          <table:table-cell office:value-type="float" office:value="1002" table:style-name="ce9">
            <text:p><text:s/>1.002,00<text:s/></text:p>
          </table:table-cell>
          <table:table-cell table:number-columns-repeated="5" table:style-name="ce9"/>
          <table:table-cell office:value-type="float" office:value="1002" table:style-name="ce9">
            <text:p><text:s/>1.00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SQUALI ETTORE S.R.L.</text:p>
          </table:table-cell>
          <table:table-cell office:value-type="float" office:value="943.5" table:style-name="ce9">
            <text:p><text:s/>943,50<text:s/></text:p>
          </table:table-cell>
          <table:table-cell table:number-columns-repeated="7" table:style-name="ce9"/>
          <table:table-cell office:value-type="float" office:value="943.5" table:style-name="ce9">
            <text:p><text:s/>943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 HARTMANN SPA</text:p>
          </table:table-cell>
          <table:table-cell office:value-type="float" office:value="228267.78999999995" table:style-name="ce9">
            <text:p><text:s/>228.267,79<text:s/></text:p>
          </table:table-cell>
          <table:table-cell table:number-columns-repeated="7" table:style-name="ce9"/>
          <table:table-cell office:value-type="float" office:value="228267.78999999995" table:style-name="ce9">
            <text:p><text:s/>228.267,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DC EUROPE ITALIA</text:p>
          </table:table-cell>
          <table:table-cell office:value-type="float" office:value="1980" table:style-name="ce9">
            <text:p><text:s/>1.980,00<text:s/></text:p>
          </table:table-cell>
          <table:table-cell table:number-columns-repeated="7" table:style-name="ce9"/>
          <table:table-cell office:value-type="float" office:value="1980" table:style-name="ce9">
            <text:p><text:s/>1.9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SIONATI FIP E REVERSIBILITA' FIP C/O TESORIERE</text:p>
          </table:table-cell>
          <table:table-cell table:number-columns-repeated="2" table:style-name="ce9"/>
          <table:table-cell office:value-type="float" office:value="272192.94" table:style-name="ce9">
            <text:p><text:s/>272.192,94<text:s/></text:p>
          </table:table-cell>
          <table:table-cell table:number-columns-repeated="5" table:style-name="ce9"/>
          <table:table-cell office:value-type="float" office:value="272192.94" table:style-name="ce9">
            <text:p><text:s/>272.192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TA EVENTI SRL</text:p>
          </table:table-cell>
          <table:table-cell table:style-name="ce9"/>
          <table:table-cell office:value-type="float" office:value="198" table:style-name="ce9">
            <text:p><text:s/>19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00" table:style-name="ce9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TAX ITALIA S.R.L.</text:p>
          </table:table-cell>
          <table:table-cell office:value-type="float" office:value="4067.6900000000005" table:style-name="ce9">
            <text:p><text:s/>4.067,69<text:s/></text:p>
          </table:table-cell>
          <table:table-cell office:value-type="float" office:value="152131.16999999998" table:style-name="ce9">
            <text:p><text:s/>152.131,17<text:s/></text:p>
          </table:table-cell>
          <table:table-cell table:number-columns-repeated="6" table:style-name="ce9"/>
          <table:table-cell office:value-type="float" office:value="156198.85999999999" table:style-name="ce9">
            <text:p><text:s/>156.198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TANOVA gmbh</text:p>
          </table:table-cell>
          <table:table-cell office:value-type="float" office:value="15531.25" table:style-name="ce9">
            <text:p><text:s/>15.531,25<text:s/></text:p>
          </table:table-cell>
          <table:table-cell table:number-columns-repeated="7" table:style-name="ce9"/>
          <table:table-cell office:value-type="float" office:value="15531.25" table:style-name="ce9">
            <text:p><text:s/>15.531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ONACE FRANCOISE ELSA</text:p>
          </table:table-cell>
          <table:table-cell table:style-name="ce9"/>
          <table:table-cell office:value-type="float" office:value="12150" table:style-name="ce9">
            <text:p><text:s/>12.150,00<text:s/></text:p>
          </table:table-cell>
          <table:table-cell table:number-columns-repeated="6" table:style-name="ce9"/>
          <table:table-cell office:value-type="float" office:value="12150" table:style-name="ce9">
            <text:p><text:s/>12.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PULIRE S.R.L.</text:p>
          </table:table-cell>
          <table:table-cell office:value-type="float" office:value="917.31999999999994" table:style-name="ce9">
            <text:p><text:s/>917,32<text:s/></text:p>
          </table:table-cell>
          <table:table-cell table:number-columns-repeated="7" table:style-name="ce9"/>
          <table:table-cell office:value-type="float" office:value="917.31999999999994" table:style-name="ce9">
            <text:p><text:s/>917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TINAO FILIPPO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84.5" table:style-name="ce9">
            <text:p><text:s/>84,50<text:s/></text:p>
          </table:table-cell>
          <table:table-cell table:number-columns-repeated="5" table:style-name="ce9"/>
          <table:table-cell office:value-type="float" office:value="84.5" table:style-name="ce9">
            <text:p><text:s/>84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ITALIA S.R.L.</text:p>
          </table:table-cell>
          <table:table-cell office:value-type="float" office:value="373741.25" table:style-name="ce9">
            <text:p><text:s/>373.741,25<text:s/></text:p>
          </table:table-cell>
          <table:table-cell table:number-columns-repeated="7" table:style-name="ce9"/>
          <table:table-cell office:value-type="float" office:value="373741.25" table:style-name="ce9">
            <text:p><text:s/>373.741,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S.R.L.</text:p>
          </table:table-cell>
          <table:table-cell office:value-type="float" office:value="986370.39999999979" table:style-name="ce9">
            <text:p><text:s/>986.370,40<text:s/></text:p>
          </table:table-cell>
          <table:table-cell table:number-columns-repeated="7" table:style-name="ce9"/>
          <table:table-cell office:value-type="float" office:value="986370.39999999979" table:style-name="ce9">
            <text:p><text:s/>986.370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AGIC S.R.L.</text:p>
          </table:table-cell>
          <table:table-cell office:value-type="float" office:value="286.45" table:style-name="ce9">
            <text:p><text:s/>286,45<text:s/></text:p>
          </table:table-cell>
          <table:table-cell table:number-columns-repeated="7" table:style-name="ce9"/>
          <table:table-cell office:value-type="float" office:value="286.45" table:style-name="ce9">
            <text:p><text:s/>286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ATEX ITALIA S.R.L.</text:p>
          </table:table-cell>
          <table:table-cell office:value-type="float" office:value="3352" table:style-name="ce9">
            <text:p><text:s/>3.352,00<text:s/></text:p>
          </table:table-cell>
          <table:table-cell table:number-columns-repeated="7" table:style-name="ce9"/>
          <table:table-cell office:value-type="float" office:value="3352" table:style-name="ce9">
            <text:p><text:s/>3.3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ILIPS S.P.A.</text:p>
          </table:table-cell>
          <table:table-cell table:style-name="ce9"/>
          <table:table-cell office:value-type="float" office:value="556273.63" table:style-name="ce9">
            <text:p><text:s/>556.273,63<text:s/></text:p>
          </table:table-cell>
          <table:table-cell table:number-columns-repeated="2" table:style-name="ce9"/>
          <table:table-cell office:value-type="float" office:value="288000" table:style-name="ce9">
            <text:p><text:s/>288.000,00<text:s/></text:p>
          </table:table-cell>
          <table:table-cell table:number-columns-repeated="3" table:style-name="ce9"/>
          <table:table-cell office:value-type="float" office:value="844273.63" table:style-name="ce9">
            <text:p><text:s/>844.273,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YSIO-CONTROL ITALY SALES S.R.L.</text:p>
          </table:table-cell>
          <table:table-cell office:value-type="float" office:value="299" table:style-name="ce9">
            <text:p><text:s/>299,00<text:s/></text:p>
          </table:table-cell>
          <table:table-cell table:number-columns-repeated="7" table:style-name="ce9"/>
          <table:table-cell office:value-type="float" office:value="299" table:style-name="ce9">
            <text:p><text:s/>29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ysion Srl</text:p>
          </table:table-cell>
          <table:table-cell office:value-type="float" office:value="3220" table:style-name="ce9">
            <text:p><text:s/>3.220,00<text:s/></text:p>
          </table:table-cell>
          <table:table-cell table:number-columns-repeated="7" table:style-name="ce9"/>
          <table:table-cell office:value-type="float" office:value="3220" table:style-name="ce9">
            <text:p><text:s/>3.2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AM FARMACEUTICI S.P.A.</text:p>
          </table:table-cell>
          <table:table-cell office:value-type="float" office:value="102.35" table:style-name="ce9">
            <text:p><text:s/>102,35<text:s/></text:p>
          </table:table-cell>
          <table:table-cell table:number-columns-repeated="7" table:style-name="ce9"/>
          <table:table-cell office:value-type="float" office:value="102.35" table:style-name="ce9">
            <text:p><text:s/>102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CO S.R.L.</text:p>
          </table:table-cell>
          <table:table-cell office:value-type="float" office:value="12711.800000000001" table:style-name="ce9">
            <text:p><text:s/>12.711,80<text:s/></text:p>
          </table:table-cell>
          <table:table-cell table:number-columns-repeated="7" table:style-name="ce9"/>
          <table:table-cell office:value-type="float" office:value="12711.800000000001" table:style-name="ce9">
            <text:p><text:s/>12.711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Italia Spa</text:p>
          </table:table-cell>
          <table:table-cell office:value-type="float" office:value="11271.49" table:style-name="ce9">
            <text:p><text:s/>11.271,49<text:s/></text:p>
          </table:table-cell>
          <table:table-cell table:number-columns-repeated="7" table:style-name="ce9"/>
          <table:table-cell office:value-type="float" office:value="11271.49" table:style-name="ce9">
            <text:p><text:s/>11.271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PHARMA S.R.L.</text:p>
          </table:table-cell>
          <table:table-cell office:value-type="float" office:value="8439.02" table:style-name="ce9">
            <text:p><text:s/>8.439,02<text:s/></text:p>
          </table:table-cell>
          <table:table-cell table:number-columns-repeated="7" table:style-name="ce9"/>
          <table:table-cell office:value-type="float" office:value="8439.02" table:style-name="ce9">
            <text:p><text:s/>8.439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GA MARIA ANTONELLA</text:p>
          </table:table-cell>
          <table:table-cell table:style-name="ce9"/>
          <table:table-cell office:value-type="float" office:value="384.26" table:style-name="ce9">
            <text:p><text:s/>384,26<text:s/></text:p>
          </table:table-cell>
          <table:table-cell table:number-columns-repeated="6" table:style-name="ce9"/>
          <table:table-cell office:value-type="float" office:value="384.26" table:style-name="ce9">
            <text:p><text:s/>384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TAGORA S.P.A</text:p>
          </table:table-cell>
          <table:table-cell table:number-columns-repeated="6" table:style-name="ce9"/>
          <table:table-cell office:value-type="float" office:value="9037" table:style-name="ce9">
            <text:p><text:s/>9.037,00<text:s/></text:p>
          </table:table-cell>
          <table:table-cell table:style-name="ce9"/>
          <table:table-cell office:value-type="float" office:value="9037" table:style-name="ce9">
            <text:p><text:s/>9.03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TNEY BOWES ITALIA S.R.L.</text:p>
          </table:table-cell>
          <table:table-cell office:value-type="float" office:value="606.98" table:style-name="ce9">
            <text:p><text:s/>606,98<text:s/></text:p>
          </table:table-cell>
          <table:table-cell office:value-type="float" office:value="40355" table:style-name="ce9">
            <text:p><text:s/>40.355,00<text:s/></text:p>
          </table:table-cell>
          <table:table-cell office:value-type="float" office:value="912" table:style-name="ce9">
            <text:p><text:s/>912,00<text:s/></text:p>
          </table:table-cell>
          <table:table-cell table:number-columns-repeated="5" table:style-name="ce9"/>
          <table:table-cell office:value-type="float" office:value="41873.980000000003" table:style-name="ce9">
            <text:p><text:s/>41.873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ZZINATO GIOVANNA</text:p>
          </table:table-cell>
          <table:table-cell table:style-name="ce9"/>
          <table:table-cell office:value-type="float" office:value="13023.62" table:style-name="ce9">
            <text:p><text:s/>13.023,62<text:s/></text:p>
          </table:table-cell>
          <table:table-cell table:number-columns-repeated="6" table:style-name="ce9"/>
          <table:table-cell office:value-type="float" office:value="13023.62" table:style-name="ce9">
            <text:p><text:s/>13.023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NNING CONGRESSI SRL</text:p>
          </table:table-cell>
          <table:table-cell table:style-name="ce9"/>
          <table:table-cell office:value-type="float" office:value="57.38" table:style-name="ce9">
            <text:p><text:s/>57,38<text:s/></text:p>
          </table:table-cell>
          <table:table-cell table:number-columns-repeated="6" table:style-name="ce9"/>
          <table:table-cell office:value-type="float" office:value="57.38" table:style-name="ce9">
            <text:p><text:s/>57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TANIA ELISA</text:p>
          </table:table-cell>
          <table:table-cell table:style-name="ce9"/>
          <table:table-cell office:value-type="float" office:value="10800" table:style-name="ce9">
            <text:p><text:s/>10.800,00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0812" table:style-name="ce9">
            <text:p><text:s/>10.81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ATO EMANUELE</text:p>
          </table:table-cell>
          <table:table-cell table:number-columns-repeated="2" table:style-name="ce9"/>
          <table:table-cell office:value-type="float" office:value="8833.84" table:style-name="ce9">
            <text:p><text:s/>8.833,84<text:s/></text:p>
          </table:table-cell>
          <table:table-cell table:number-columns-repeated="5" table:style-name="ce9"/>
          <table:table-cell office:value-type="float" office:value="8833.84" table:style-name="ce9">
            <text:p><text:s/>8.833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CAN ELISABETTA</text:p>
          </table:table-cell>
          <table:table-cell table:style-name="ce9"/>
          <table:table-cell office:value-type="float" office:value="588" table:style-name="ce9">
            <text:p><text:s/>588,00<text:s/></text:p>
          </table:table-cell>
          <table:table-cell table:number-columns-repeated="6" table:style-name="ce9"/>
          <table:table-cell office:value-type="float" office:value="588" table:style-name="ce9">
            <text:p><text:s/>58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ITECNICO DI MILANO</text:p>
          </table:table-cell>
          <table:table-cell table:style-name="ce9"/>
          <table:table-cell office:value-type="float" office:value="2636" table:style-name="ce9">
            <text:p><text:s/>2.636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638" table:style-name="ce9">
            <text:p><text:s/>2.63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LUTION HOSPITAL S.R.L.</text:p>
          </table:table-cell>
          <table:table-cell table:style-name="ce9"/>
          <table:table-cell office:value-type="float" office:value="26950" table:style-name="ce9">
            <text:p><text:s/>26.950,00<text:s/></text:p>
          </table:table-cell>
          <table:table-cell table:number-columns-repeated="6" table:style-name="ce9"/>
          <table:table-cell office:value-type="float" office:value="26950" table:style-name="ce9">
            <text:p><text:s/>26.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LUTION S.r.L.</text:p>
          </table:table-cell>
          <table:table-cell table:style-name="ce9"/>
          <table:table-cell office:value-type="float" office:value="16564.400000000001" table:style-name="ce9">
            <text:p><text:s/>16.564,40<text:s/></text:p>
          </table:table-cell>
          <table:table-cell table:number-columns-repeated="6" table:style-name="ce9"/>
          <table:table-cell office:value-type="float" office:value="16564.400000000001" table:style-name="ce9">
            <text:p><text:s/>16.56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YMED S.R.L.</text:p>
          </table:table-cell>
          <table:table-cell office:value-type="float" office:value="2913.28" table:style-name="ce9">
            <text:p><text:s/>2.913,28<text:s/></text:p>
          </table:table-cell>
          <table:table-cell table:number-columns-repeated="7" table:style-name="ce9"/>
          <table:table-cell office:value-type="float" office:value="2913.28" table:style-name="ce9">
            <text:p><text:s/>2.913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MILIO BLUMM SRL</text:p>
          </table:table-cell>
          <table:table-cell table:style-name="ce9"/>
          <table:table-cell office:value-type="float" office:value="14998.75" table:style-name="ce9">
            <text:p><text:s/>14.998,75<text:s/></text:p>
          </table:table-cell>
          <table:table-cell table:number-columns-repeated="6" table:style-name="ce9"/>
          <table:table-cell office:value-type="float" office:value="14998.75" table:style-name="ce9">
            <text:p><text:s/>14.998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END DI BRIVIO UGO, ROBERTO &amp; C. S.N.C.</text:p>
          </table:table-cell>
          <table:table-cell table:style-name="ce9"/>
          <table:table-cell office:value-type="float" office:value="16567.080000000002" table:style-name="ce9">
            <text:p><text:s/>16.567,08<text:s/></text:p>
          </table:table-cell>
          <table:table-cell table:number-columns-repeated="6" table:style-name="ce9"/>
          <table:table-cell office:value-type="float" office:value="16567.080000000002" table:style-name="ce9">
            <text:p><text:s/>16.567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STE ITALIANE S.P.A.</text:p>
          </table:table-cell>
          <table:table-cell table:style-name="ce9"/>
          <table:table-cell office:value-type="float" office:value="2" table:style-name="ce9">
            <text:p><text:s/>2,00<text:s/></text:p>
          </table:table-cell>
          <table:table-cell table:number-columns-repeated="6" table:style-name="ce9"/>
          <table:table-cell office:value-type="float" office:value="2" table:style-name="ce9">
            <text:p><text:s/>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ste Welfare Servizi S.r.l.</text:p>
          </table:table-cell>
          <table:table-cell table:style-name="ce9"/>
          <table:table-cell office:value-type="float" office:value="5887.61" table:style-name="ce9">
            <text:p><text:s/>5.887,61<text:s/></text:p>
          </table:table-cell>
          <table:table-cell table:number-columns-repeated="6" table:style-name="ce9"/>
          <table:table-cell office:value-type="float" office:value="5887.61" table:style-name="ce9">
            <text:p><text:s/>5.887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ESIDIA S.R.L.</text:p>
          </table:table-cell>
          <table:table-cell office:value-type="float" office:value="2862.8" table:style-name="ce9">
            <text:p><text:s/>2.862,80<text:s/></text:p>
          </table:table-cell>
          <table:table-cell table:number-columns-repeated="7" table:style-name="ce9"/>
          <table:table-cell office:value-type="float" office:value="2862.8" table:style-name="ce9">
            <text:p><text:s/>2.862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NEDIL S.A.S.DI SACIOTTI NUNZIO <text:s/>C.</text:p>
          </table:table-cell>
          <table:table-cell table:number-columns-repeated="4" table:style-name="ce9"/>
          <table:table-cell office:value-type="float" office:value="69371.509999999995" table:style-name="ce9">
            <text:p><text:s/>69.371,51<text:s/></text:p>
          </table:table-cell>
          <table:table-cell table:number-columns-repeated="3" table:style-name="ce9"/>
          <table:table-cell office:value-type="float" office:value="69371.509999999995" table:style-name="ce9">
            <text:p><text:s/>69.371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ANALITICA S.R.L.</text:p>
          </table:table-cell>
          <table:table-cell office:value-type="float" office:value="104761.16000000002" table:style-name="ce9">
            <text:p><text:s/>104.761,16<text:s/></text:p>
          </table:table-cell>
          <table:table-cell table:number-columns-repeated="7" table:style-name="ce9"/>
          <table:table-cell office:value-type="float" office:value="104761.16000000002" table:style-name="ce9">
            <text:p><text:s/>104.761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INUOVA S.P.A.</text:p>
          </table:table-cell>
          <table:table-cell table:number-columns-repeated="6" table:style-name="ce9"/>
          <table:table-cell office:value-type="float" office:value="2250" table:style-name="ce9">
            <text:p><text:s/>2.250,00<text:s/></text:p>
          </table:table-cell>
          <table:table-cell table:style-name="ce9"/>
          <table:table-cell office:value-type="float" office:value="2250" table:style-name="ce9">
            <text:p><text:s/>2.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ITALIA S.P.A.</text:p>
          </table:table-cell>
          <table:table-cell table:number-columns-repeated="6" table:style-name="ce9"/>
          <table:table-cell office:value-type="float" office:value="113472" table:style-name="ce9">
            <text:p><text:s/>113.472,00<text:s/></text:p>
          </table:table-cell>
          <table:table-cell table:style-name="ce9"/>
          <table:table-cell office:value-type="float" office:value="113472" table:style-name="ce9">
            <text:p><text:s/>113.47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VIMEDICAL S.P.A.</text:p>
          </table:table-cell>
          <table:table-cell table:number-columns-repeated="2" table:style-name="ce9"/>
          <table:table-cell office:value-type="float" office:value="8403.4500000000007" table:style-name="ce9">
            <text:p><text:s/>8.403,45<text:s/></text:p>
          </table:table-cell>
          <table:table-cell table:number-columns-repeated="5" table:style-name="ce9"/>
          <table:table-cell office:value-type="float" office:value="8403.4500000000007" table:style-name="ce9">
            <text:p><text:s/>8.403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 VERA S.P.A.</text:p>
          </table:table-cell>
          <table:table-cell table:style-name="ce9"/>
          <table:table-cell office:value-type="float" office:value="395542.45" table:style-name="ce9">
            <text:p><text:s/>395.542,45<text:s/></text:p>
          </table:table-cell>
          <table:table-cell table:number-columns-repeated="6" table:style-name="ce9"/>
          <table:table-cell office:value-type="float" office:value="395542.45" table:style-name="ce9">
            <text:p><text:s/>395.542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ORI ALBERTO</text:p>
          </table:table-cell>
          <table:table-cell table:style-name="ce9"/>
          <table:table-cell office:value-type="float" office:value="889.44" table:style-name="ce9">
            <text:p><text:s/>889,44<text:s/></text:p>
          </table:table-cell>
          <table:table-cell table:number-columns-repeated="6" table:style-name="ce9"/>
          <table:table-cell office:value-type="float" office:value="889.44" table:style-name="ce9">
            <text:p><text:s/>889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DOTTI GIANNI S.R.L.</text:p>
          </table:table-cell>
          <table:table-cell office:value-type="float" office:value="12220.44" table:style-name="ce9">
            <text:p><text:s/>12.220,44<text:s/></text:p>
          </table:table-cell>
          <table:table-cell table:style-name="ce9"/>
          <table:table-cell office:value-type="float" office:value="4" table:style-name="ce9">
            <text:p><text:s/>4,00<text:s/></text:p>
          </table:table-cell>
          <table:table-cell table:number-columns-repeated="5" table:style-name="ce9"/>
          <table:table-cell office:value-type="float" office:value="12224.44" table:style-name="ce9">
            <text:p><text:s/>12.224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FARMA ITALIA</text:p>
          </table:table-cell>
          <table:table-cell office:value-type="float" office:value="16413.599999999999" table:style-name="ce9">
            <text:p><text:s/>16.413,60<text:s/></text:p>
          </table:table-cell>
          <table:table-cell table:number-columns-repeated="7" table:style-name="ce9"/>
          <table:table-cell office:value-type="float" office:value="16413.599999999999" table:style-name="ce9">
            <text:p><text:s/>16.413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JECT S.R.L.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number-columns-repeated="6" table:style-name="ce9"/>
          <table:table-cell office:value-type="float" office:value="3000" table:style-name="ce9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LIPROJECTS S.R.L.S.</text:p>
          </table:table-cell>
          <table:table-cell table:number-columns-repeated="2" table:style-name="ce9"/>
          <table:table-cell office:value-type="float" office:value="2500" table:style-name="ce9">
            <text:p><text:s/>2.500,00<text:s/></text:p>
          </table:table-cell>
          <table:table-cell table:number-columns-repeated="5" table:style-name="ce9"/>
          <table:table-cell office:value-type="float" office:value="2500" table:style-name="ce9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EDICAL S.R.L.</text:p>
          </table:table-cell>
          <table:table-cell office:value-type="float" office:value="932.4" table:style-name="ce9">
            <text:p><text:s/>932,40<text:s/></text:p>
          </table:table-cell>
          <table:table-cell table:number-columns-repeated="7" table:style-name="ce9"/>
          <table:table-cell office:value-type="float" office:value="932.4" table:style-name="ce9">
            <text:p><text:s/>932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EGA ITALIA S.R.L.</text:p>
          </table:table-cell>
          <table:table-cell office:value-type="float" office:value="12921.499999999998" table:style-name="ce9">
            <text:p><text:s/>12.921,50<text:s/></text:p>
          </table:table-cell>
          <table:table-cell table:number-columns-repeated="7" table:style-name="ce9"/>
          <table:table-cell office:value-type="float" office:value="12921.499999999998" table:style-name="ce9">
            <text:p><text:s/>12.921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PAGROUP SPA</text:p>
          </table:table-cell>
          <table:table-cell office:value-type="float" office:value="540" table:style-name="ce9">
            <text:p><text:s/>540,00<text:s/></text:p>
          </table:table-cell>
          <table:table-cell table:number-columns-repeated="7" table:style-name="ce9"/>
          <table:table-cell office:value-type="float" office:value="540" table:style-name="ce9">
            <text:p><text:s/>5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TEGGI S.R.L.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7" table:style-name="ce9"/>
          <table:table-cell office:value-type="float" office:value="960" table:style-name="ce9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VITAL S.r.L.</text:p>
          </table:table-cell>
          <table:table-cell office:value-type="float" office:value="2996" table:style-name="ce9">
            <text:p><text:s/>2.996,00<text:s/></text:p>
          </table:table-cell>
          <table:table-cell table:number-columns-repeated="7" table:style-name="ce9"/>
          <table:table-cell office:value-type="float" office:value="2996" table:style-name="ce9">
            <text:p><text:s/>2.99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TC THERAPEUTICS INTERNATIONAL LIMITED</text:p>
          </table:table-cell>
          <table:table-cell office:value-type="float" office:value="620189.67999999993" table:style-name="ce9">
            <text:p><text:s/>620.189,68<text:s/></text:p>
          </table:table-cell>
          <table:table-cell table:number-columns-repeated="7" table:style-name="ce9"/>
          <table:table-cell office:value-type="float" office:value="620189.67999999993" table:style-name="ce9">
            <text:p><text:s/>620.189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BLIC LIBRARY OF SCIENCE</text:p>
          </table:table-cell>
          <table:table-cell office:value-type="float" office:value="5657.38" table:style-name="ce9">
            <text:p><text:s/>5.657,38<text:s/></text:p>
          </table:table-cell>
          <table:table-cell table:number-columns-repeated="7" table:style-name="ce9"/>
          <table:table-cell office:value-type="float" office:value="5657.38" table:style-name="ce9">
            <text:p><text:s/>5.657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CCIO ANNA CONCETTA</text:p>
          </table:table-cell>
          <table:table-cell table:number-columns-repeated="6" table:style-name="ce9"/>
          <table:table-cell office:value-type="float" office:value="1374" table:style-name="ce9">
            <text:p><text:s/>1.374,00<text:s/></text:p>
          </table:table-cell>
          <table:table-cell table:style-name="ce9"/>
          <table:table-cell office:value-type="float" office:value="1374" table:style-name="ce9">
            <text:p><text:s/>1.37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RLING S.r.l.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7" table:style-name="ce9"/>
          <table:table-cell office:value-type="float" office:value="450" table:style-name="ce9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IAGEN S.R.L.</text:p>
          </table:table-cell>
          <table:table-cell office:value-type="float" office:value="133187.81000000003" table:style-name="ce9">
            <text:p><text:s/>133.187,81<text:s/></text:p>
          </table:table-cell>
          <table:table-cell table:number-columns-repeated="7" table:style-name="ce9"/>
          <table:table-cell office:value-type="float" office:value="133187.81000000003" table:style-name="ce9">
            <text:p><text:s/>133.187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SGroup S.R.L.</text:p>
          </table:table-cell>
          <table:table-cell table:style-name="ce9"/>
          <table:table-cell office:value-type="float" office:value="31877.42" table:style-name="ce9">
            <text:p><text:s/>31.877,42<text:s/></text:p>
          </table:table-cell>
          <table:table-cell table:number-columns-repeated="6" table:style-name="ce9"/>
          <table:table-cell office:value-type="float" office:value="31877.42" table:style-name="ce9">
            <text:p><text:s/>31.877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INTILES S.P.A.</text:p>
          </table:table-cell>
          <table:table-cell table:number-columns-repeated="2" table:style-name="ce9"/>
          <table:table-cell office:value-type="float" office:value="5004" table:style-name="ce9">
            <text:p><text:s/>5.004,00<text:s/></text:p>
          </table:table-cell>
          <table:table-cell table:number-columns-repeated="5" table:style-name="ce9"/>
          <table:table-cell office:value-type="float" office:value="5004" table:style-name="ce9">
            <text:p><text:s/>5.0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.S. MEDICA S.A.S.</text:p>
          </table:table-cell>
          <table:table-cell office:value-type="float" office:value="10411" table:style-name="ce9">
            <text:p><text:s/>10.411,00<text:s/></text:p>
          </table:table-cell>
          <table:table-cell table:number-columns-repeated="7" table:style-name="ce9"/>
          <table:table-cell office:value-type="float" office:value="10411" table:style-name="ce9">
            <text:p><text:s/>10.411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CES FINANZIARIA S.P.A.</text:p>
          </table:table-cell>
          <table:table-cell table:number-columns-repeated="6" table:style-name="ce9"/>
          <table:table-cell office:value-type="float" office:value="1200" table:style-name="ce9">
            <text:p><text:s/>1.200,00<text:s/></text:p>
          </table:table-cell>
          <table:table-cell table:style-name="ce9"/>
          <table:table-cell office:value-type="float" office:value="1200" table:style-name="ce9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DIUS S.r.l.</text:p>
          </table:table-cell>
          <table:table-cell office:value-type="float" office:value="16950" table:style-name="ce9">
            <text:p><text:s/>16.950,00<text:s/></text:p>
          </table:table-cell>
          <table:table-cell office:value-type="float" office:value="13000" table:style-name="ce9">
            <text:p><text:s/>13.000,00<text:s/></text:p>
          </table:table-cell>
          <table:table-cell table:number-columns-repeated="6" table:style-name="ce9"/>
          <table:table-cell office:value-type="float" office:value="29950" table:style-name="ce9">
            <text:p><text:s/>29.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I</text:p>
          </table:table-cell>
          <table:table-cell table:number-columns-repeated="2" table:style-name="ce9"/>
          <table:table-cell office:value-type="float" office:value="173.99" table:style-name="ce9">
            <text:p><text:s/>173,99<text:s/></text:p>
          </table:table-cell>
          <table:table-cell table:number-columns-repeated="5" table:style-name="ce9"/>
          <table:table-cell office:value-type="float" office:value="173.99" table:style-name="ce9">
            <text:p><text:s/>173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MAIOLI FEDERICA</text:p>
          </table:table-cell>
          <table:table-cell table:style-name="ce9"/>
          <table:table-cell office:value-type="float" office:value="2318.4" table:style-name="ce9">
            <text:p><text:s/>2.318,40<text:s/></text:p>
          </table:table-cell>
          <table:table-cell table:number-columns-repeated="6" table:style-name="ce9"/>
          <table:table-cell office:value-type="float" office:value="2318.4" table:style-name="ce9">
            <text:p><text:s/>2.318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MONI STEFANO</text:p>
          </table:table-cell>
          <table:table-cell table:style-name="ce9"/>
          <table:table-cell office:value-type="float" office:value="12000" table:style-name="ce9">
            <text:p><text:s/>12.000,00<text:s/></text:p>
          </table:table-cell>
          <table:table-cell table:number-columns-repeated="6" table:style-name="ce9"/>
          <table:table-cell office:value-type="float" office:value="12000" table:style-name="ce9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BAXY ITALIA S.p.A.</text:p>
          </table:table-cell>
          <table:table-cell office:value-type="float" office:value="3047.58" table:style-name="ce9">
            <text:p><text:s/>3.047,58<text:s/></text:p>
          </table:table-cell>
          <table:table-cell table:number-columns-repeated="7" table:style-name="ce9"/>
          <table:table-cell office:value-type="float" office:value="3047.58" table:style-name="ce9">
            <text:p><text:s/>3.047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CATI ALESSANDRA</text:p>
          </table:table-cell>
          <table:table-cell table:style-name="ce9"/>
          <table:table-cell office:value-type="float" office:value="1800" table:style-name="ce9">
            <text:p><text:s/>1.800,00<text:s/></text:p>
          </table:table-cell>
          <table:table-cell table:number-columns-repeated="6" table:style-name="ce9"/>
          <table:table-cell office:value-type="float" office:value="1800" table:style-name="ce9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DOX LABORATORIES LIMITED</text:p>
          </table:table-cell>
          <table:table-cell office:value-type="float" office:value="1831.06" table:style-name="ce9">
            <text:p><text:s/>1.831,06<text:s/></text:p>
          </table:table-cell>
          <table:table-cell table:number-columns-repeated="7" table:style-name="ce9"/>
          <table:table-cell office:value-type="float" office:value="1831.06" table:style-name="ce9">
            <text:p><text:s/>1.831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ZATO STEFANO</text:p>
          </table:table-cell>
          <table:table-cell table:number-columns-repeated="2" table:style-name="ce9"/>
          <table:table-cell office:value-type="float" office:value="981.9" table:style-name="ce9">
            <text:p><text:s/>981,90<text:s/></text:p>
          </table:table-cell>
          <table:table-cell table:number-columns-repeated="5" table:style-name="ce9"/>
          <table:table-cell office:value-type="float" office:value="981.9" table:style-name="ce9">
            <text:p><text:s/>981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YS S.r.l.</text:p>
          </table:table-cell>
          <table:table-cell office:value-type="float" office:value="58336.6" table:style-name="ce9">
            <text:p><text:s/>58.336,60<text:s/></text:p>
          </table:table-cell>
          <table:table-cell table:number-columns-repeated="7" table:style-name="ce9"/>
          <table:table-cell office:value-type="float" office:value="58336.6" table:style-name="ce9">
            <text:p><text:s/>58.336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-BIOPHARM ITALIA SRL</text:p>
          </table:table-cell>
          <table:table-cell office:value-type="float" office:value="449.09999999999997" table:style-name="ce9">
            <text:p><text:s/>449,10<text:s/></text:p>
          </table:table-cell>
          <table:table-cell table:number-columns-repeated="7" table:style-name="ce9"/>
          <table:table-cell office:value-type="float" office:value="449.09999999999997" table:style-name="ce9">
            <text:p><text:s/>449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CS MEDIAGROUP</text:p>
          </table:table-cell>
          <table:table-cell office:value-type="float" office:value="194.3" table:style-name="ce9">
            <text:p><text:s/>194,30<text:s/></text:p>
          </table:table-cell>
          <table:table-cell office:value-type="float" office:value="578.5" table:style-name="ce9">
            <text:p><text:s/>578,50<text:s/></text:p>
          </table:table-cell>
          <table:table-cell table:number-columns-repeated="6" table:style-name="ce9"/>
          <table:table-cell office:value-type="float" office:value="772.8" table:style-name="ce9">
            <text:p><text:s/>772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 MARINA</text:p>
          </table:table-cell>
          <table:table-cell table:number-columns-repeated="2" table:style-name="ce9"/>
          <table:table-cell office:value-type="float" office:value="21.1" table:style-name="ce9">
            <text:p><text:s/>21,10<text:s/></text:p>
          </table:table-cell>
          <table:table-cell table:number-columns-repeated="5" table:style-name="ce9"/>
          <table:table-cell office:value-type="float" office:value="21.1" table:style-name="ce9">
            <text:p><text:s/>21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L MEDICAL S.R.L.</text:p>
          </table:table-cell>
          <table:table-cell office:value-type="float" office:value="23128.799999999999" table:style-name="ce9">
            <text:p><text:s/>23.128,80<text:s/></text:p>
          </table:table-cell>
          <table:table-cell table:number-columns-repeated="7" table:style-name="ce9"/>
          <table:table-cell office:value-type="float" office:value="23128.799999999999" table:style-name="ce9">
            <text:p><text:s/>23.12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ELLI MARTA</text:p>
          </table:table-cell>
          <table:table-cell table:style-name="ce9"/>
          <table:table-cell office:value-type="float" office:value="11723.85" table:style-name="ce9">
            <text:p><text:s/>11.723,85<text:s/></text:p>
          </table:table-cell>
          <table:table-cell table:number-columns-repeated="6" table:style-name="ce9"/>
          <table:table-cell office:value-type="float" office:value="11723.85" table:style-name="ce9">
            <text:p><text:s/>11.723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X S.P.A.</text:p>
          </table:table-cell>
          <table:table-cell office:value-type="float" office:value="19186" table:style-name="ce9">
            <text:p><text:s/>19.186,00<text:s/></text:p>
          </table:table-cell>
          <table:table-cell table:number-columns-repeated="7" table:style-name="ce9"/>
          <table:table-cell office:value-type="float" office:value="19186" table:style-name="ce9">
            <text:p><text:s/>19.18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LAB S.R.L.</text:p>
          </table:table-cell>
          <table:table-cell office:value-type="float" office:value="6267" table:style-name="ce9">
            <text:p><text:s/>6.267,00<text:s/></text:p>
          </table:table-cell>
          <table:table-cell table:number-columns-repeated="7" table:style-name="ce9"/>
          <table:table-cell office:value-type="float" office:value="6267" table:style-name="ce9">
            <text:p><text:s/>6.26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NA MAURO</text:p>
          </table:table-cell>
          <table:table-cell table:style-name="ce9"/>
          <table:table-cell office:value-type="float" office:value="4200" table:style-name="ce9">
            <text:p><text:s/>4.200,00<text:s/></text:p>
          </table:table-cell>
          <table:table-cell table:number-columns-repeated="6" table:style-name="ce9"/>
          <table:table-cell office:value-type="float" office:value="4200" table:style-name="ce9">
            <text:p><text:s/>4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I VERONICA</text:p>
          </table:table-cell>
          <table:table-cell table:style-name="ce9"/>
          <table:table-cell office:value-type="float" office:value="9583.7000000000007" table:style-name="ce9">
            <text:p><text:s/>9.583,70<text:s/></text:p>
          </table:table-cell>
          <table:table-cell office:value-type="float" office:value="13.6" table:style-name="ce9">
            <text:p><text:s/>13,60<text:s/></text:p>
          </table:table-cell>
          <table:table-cell table:number-columns-repeated="5" table:style-name="ce9"/>
          <table:table-cell office:value-type="float" office:value="9597.3000000000011" table:style-name="ce9">
            <text:p><text:s/>9.597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NOVA SRL</text:p>
          </table:table-cell>
          <table:table-cell office:value-type="float" office:value="12193.4" table:style-name="ce9">
            <text:p><text:s/>12.193,40<text:s/></text:p>
          </table:table-cell>
          <table:table-cell table:number-columns-repeated="7" table:style-name="ce9"/>
          <table:table-cell office:value-type="float" office:value="12193.4" table:style-name="ce9">
            <text:p><text:s/>12.193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F S.R.L.</text:p>
          </table:table-cell>
          <table:table-cell office:value-type="float" office:value="9360" table:style-name="ce9">
            <text:p><text:s/>9.360,00<text:s/></text:p>
          </table:table-cell>
          <table:table-cell table:number-columns-repeated="7" table:style-name="ce9"/>
          <table:table-cell office:value-type="float" office:value="9360" table:style-name="ce9">
            <text:p><text:s/>9.3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A GRANT THORNTON S.P.A.</text:p>
          </table:table-cell>
          <table:table-cell table:style-name="ce9"/>
          <table:table-cell office:value-type="float" office:value="11000" table:style-name="ce9">
            <text:p><text:s/>11.000,00<text:s/></text:p>
          </table:table-cell>
          <table:table-cell table:number-columns-repeated="6" table:style-name="ce9"/>
          <table:table-cell office:value-type="float" office:value="11000" table:style-name="ce9">
            <text:p><text:s/>11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EN CORTEX EUROPE SRL</text:p>
          </table:table-cell>
          <table:table-cell office:value-type="float" office:value="1497" table:style-name="ce9">
            <text:p><text:s/>1.497,00<text:s/></text:p>
          </table:table-cell>
          <table:table-cell table:number-columns-repeated="7" table:style-name="ce9"/>
          <table:table-cell office:value-type="float" office:value="1497" table:style-name="ce9">
            <text:p><text:s/>1.4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OH ITALIA SRL</text:p>
          </table:table-cell>
          <table:table-cell table:style-name="ce9"/>
          <table:table-cell office:value-type="float" office:value="50.36" table:style-name="ce9">
            <text:p><text:s/>50,36<text:s/></text:p>
          </table:table-cell>
          <table:table-cell table:number-columns-repeated="6" table:style-name="ce9"/>
          <table:table-cell office:value-type="float" office:value="50.36" table:style-name="ce9">
            <text:p><text:s/>5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AMONTI CLAUDIA</text:p>
          </table:table-cell>
          <table:table-cell table:style-name="ce9"/>
          <table:table-cell office:value-type="float" office:value="13891.740000000002" table:style-name="ce9">
            <text:p><text:s/>13.891,74<text:s/></text:p>
          </table:table-cell>
          <table:table-cell table:number-columns-repeated="6" table:style-name="ce9"/>
          <table:table-cell office:value-type="float" office:value="13891.740000000002" table:style-name="ce9">
            <text:p><text:s/>13.891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EL S.R.L.</text:p>
          </table:table-cell>
          <table:table-cell office:value-type="float" office:value="456" table:style-name="ce9">
            <text:p><text:s/>456,00<text:s/></text:p>
          </table:table-cell>
          <table:table-cell table:number-columns-repeated="7" table:style-name="ce9"/>
          <table:table-cell office:value-type="float" office:value="456" table:style-name="ce9">
            <text:p><text:s/>45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HTSLINK</text:p>
          </table:table-cell>
          <table:table-cell office:value-type="float" office:value="3108" table:style-name="ce9">
            <text:p><text:s/>3.108,00<text:s/></text:p>
          </table:table-cell>
          <table:table-cell table:number-columns-repeated="7" table:style-name="ce9"/>
          <table:table-cell office:value-type="float" office:value="3108" table:style-name="ce9">
            <text:p><text:s/>3.1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ZZO ALBERTO</text:p>
          </table:table-cell>
          <table:table-cell table:number-columns-repeated="2" table:style-name="ce9"/>
          <table:table-cell office:value-type="float" office:value="25" table:style-name="ce9">
            <text:p><text:s/>25,00<text:s/></text:p>
          </table:table-cell>
          <table:table-cell table:number-columns-repeated="5" table:style-name="ce9"/>
          <table:table-cell office:value-type="float" office:value="25" table:style-name="ce9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NA MEDICAL</text:p>
          </table:table-cell>
          <table:table-cell office:value-type="float" office:value="557.73" table:style-name="ce9">
            <text:p><text:s/>557,73<text:s/></text:p>
          </table:table-cell>
          <table:table-cell table:number-columns-repeated="7" table:style-name="ce9"/>
          <table:table-cell office:value-type="float" office:value="557.73" table:style-name="ce9">
            <text:p><text:s/>557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CULI FRANCESCA</text:p>
          </table:table-cell>
          <table:table-cell table:style-name="ce9"/>
          <table:table-cell office:value-type="float" office:value="11163.900000000001" table:style-name="ce9">
            <text:p><text:s/>11.163,90<text:s/></text:p>
          </table:table-cell>
          <table:table-cell office:value-type="float" office:value="3.22" table:style-name="ce9">
            <text:p><text:s/>3,22<text:s/></text:p>
          </table:table-cell>
          <table:table-cell table:number-columns-repeated="5" table:style-name="ce9"/>
          <table:table-cell office:value-type="float" office:value="11167.12" table:style-name="ce9">
            <text:p><text:s/>11.167,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DIAGNOSTICS S.P.A.</text:p>
          </table:table-cell>
          <table:table-cell office:value-type="float" office:value="645277.74000000011" table:style-name="ce9">
            <text:p><text:s/>645.277,74<text:s/></text:p>
          </table:table-cell>
          <table:table-cell table:style-name="ce9"/>
          <table:table-cell office:value-type="float" office:value="1500" table:style-name="ce9">
            <text:p><text:s/>1.500,00<text:s/></text:p>
          </table:table-cell>
          <table:table-cell table:number-columns-repeated="5" table:style-name="ce9"/>
          <table:table-cell office:value-type="float" office:value="646777.74000000011" table:style-name="ce9">
            <text:p><text:s/>646.777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S.P.A.</text:p>
          </table:table-cell>
          <table:table-cell office:value-type="float" office:value="1394525.9200000002" table:style-name="ce9">
            <text:p><text:s/>1.394.525,92<text:s/></text:p>
          </table:table-cell>
          <table:table-cell table:number-columns-repeated="7" table:style-name="ce9"/>
          <table:table-cell office:value-type="float" office:value="1394525.9200000002" table:style-name="ce9">
            <text:p><text:s/>1.394.525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MEO GIUSEPPE</text:p>
          </table:table-cell>
          <table:table-cell table:style-name="ce9"/>
          <table:table-cell office:value-type="float" office:value="166690" table:style-name="ce9">
            <text:p><text:s/>166.690,00<text:s/></text:p>
          </table:table-cell>
          <table:table-cell table:number-columns-repeated="6" table:style-name="ce9"/>
          <table:table-cell office:value-type="float" office:value="166690" table:style-name="ce9">
            <text:p><text:s/>166.6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E EUROPE GMBH</text:p>
          </table:table-cell>
          <table:table-cell office:value-type="float" office:value="14157" table:style-name="ce9">
            <text:p><text:s/>14.157,00<text:s/></text:p>
          </table:table-cell>
          <table:table-cell table:number-columns-repeated="7" table:style-name="ce9"/>
          <table:table-cell office:value-type="float" office:value="14157" table:style-name="ce9">
            <text:p><text:s/>14.15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ELLA DANIELA</text:p>
          </table:table-cell>
          <table:table-cell table:style-name="ce9"/>
          <table:table-cell office:value-type="float" office:value="3721.04" table:style-name="ce9">
            <text:p><text:s/>3.721,04<text:s/></text:p>
          </table:table-cell>
          <table:table-cell table:number-columns-repeated="6" table:style-name="ce9"/>
          <table:table-cell office:value-type="float" office:value="3721.04" table:style-name="ce9">
            <text:p><text:s/>3.721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TTI RAFFAELE</text:p>
          </table:table-cell>
          <table:table-cell table:style-name="ce9"/>
          <table:table-cell office:value-type="float" office:value="1176" table:style-name="ce9">
            <text:p><text:s/>1.176,00<text:s/></text:p>
          </table:table-cell>
          <table:table-cell table:number-columns-repeated="6" table:style-name="ce9"/>
          <table:table-cell office:value-type="float" office:value="1176" table:style-name="ce9">
            <text:p><text:s/>1.1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I LUCIA</text:p>
          </table:table-cell>
          <table:table-cell table:number-columns-repeated="6" table:style-name="ce9"/>
          <table:table-cell office:value-type="float" office:value="650" table:style-name="ce9">
            <text:p><text:s/>650,00<text:s/></text:p>
          </table:table-cell>
          <table:table-cell table:style-name="ce9"/>
          <table:table-cell office:value-type="float" office:value="650" table:style-name="ce9">
            <text:p><text:s/>6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I ROBERTA ELISA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EM INDUSTRIES gmbh</text:p>
          </table:table-cell>
          <table:table-cell office:value-type="float" office:value="2710" table:style-name="ce9">
            <text:p><text:s/>2.710,00<text:s/></text:p>
          </table:table-cell>
          <table:table-cell table:number-columns-repeated="7" table:style-name="ce9"/>
          <table:table-cell office:value-type="float" office:value="2710" table:style-name="ce9">
            <text:p><text:s/>2.7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ONDO MARIELLA</text:p>
          </table:table-cell>
          <table:table-cell table:number-columns-repeated="4" table:style-name="ce9"/>
          <table:table-cell office:value-type="float" office:value="1927.87" table:style-name="ce9">
            <text:p><text:s/>1.927,87<text:s/></text:p>
          </table:table-cell>
          <table:table-cell table:number-columns-repeated="3" table:style-name="ce9"/>
          <table:table-cell office:value-type="float" office:value="1927.87" table:style-name="ce9">
            <text:p><text:s/>1.927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VERA CHIARA</text:p>
          </table:table-cell>
          <table:table-cell table:style-name="ce9"/>
          <table:table-cell office:value-type="float" office:value="20790" table:style-name="ce9">
            <text:p><text:s/>20.790,00<text:s/></text:p>
          </table:table-cell>
          <table:table-cell table:number-columns-repeated="6" table:style-name="ce9"/>
          <table:table-cell office:value-type="float" office:value="20790" table:style-name="ce9">
            <text:p><text:s/>20.7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XALL ITALIA S.R.L.</text:p>
          </table:table-cell>
          <table:table-cell office:value-type="float" office:value="810" table:style-name="ce9">
            <text:p><text:s/>810,00<text:s/></text:p>
          </table:table-cell>
          <table:table-cell table:number-columns-repeated="7" table:style-name="ce9"/>
          <table:table-cell office:value-type="float" office:value="810" table:style-name="ce9">
            <text:p><text:s/>8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BINO MANILA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 KARGER AG BASEL</text:p>
          </table:table-cell>
          <table:table-cell office:value-type="float" office:value="632.72" table:style-name="ce9">
            <text:p><text:s/>632,72<text:s/></text:p>
          </table:table-cell>
          <table:table-cell table:number-columns-repeated="7" table:style-name="ce9"/>
          <table:table-cell office:value-type="float" office:value="632.72" table:style-name="ce9">
            <text:p><text:s/>632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A.L.F. S.p.A.</text:p>
          </table:table-cell>
          <table:table-cell office:value-type="float" office:value="42353.4" table:style-name="ce9">
            <text:p><text:s/>42.353,40<text:s/></text:p>
          </table:table-cell>
          <table:table-cell table:number-columns-repeated="7" table:style-name="ce9"/>
          <table:table-cell office:value-type="float" office:value="42353.4" table:style-name="ce9">
            <text:p><text:s/>42.353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A.M.O.</text:p>
          </table:table-cell>
          <table:table-cell office:value-type="float" office:value="1020" table:style-name="ce9">
            <text:p><text:s/>1.020,00<text:s/></text:p>
          </table:table-cell>
          <table:table-cell table:number-columns-repeated="7" table:style-name="ce9"/>
          <table:table-cell office:value-type="float" office:value="1020" table:style-name="ce9">
            <text:p><text:s/>1.0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I.D.EM. S.P.A.</text:p>
          </table:table-cell>
          <table:table-cell office:value-type="float" office:value="10307.469999999999" table:style-name="ce9">
            <text:p><text:s/>10.307,47<text:s/></text:p>
          </table:table-cell>
          <table:table-cell office:value-type="float" office:value="3350" table:style-name="ce9">
            <text:p><text:s/>3.350,00<text:s/></text:p>
          </table:table-cell>
          <table:table-cell table:number-columns-repeated="2" table:style-name="ce9"/>
          <table:table-cell office:value-type="float" office:value="315122" table:style-name="ce9">
            <text:p><text:s/>315.122,00<text:s/></text:p>
          </table:table-cell>
          <table:table-cell table:number-columns-repeated="3" table:style-name="ce9"/>
          <table:table-cell office:value-type="float" office:value="328779.46999999997" table:style-name="ce9">
            <text:p><text:s/>328.779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M.O.-SINDACATO MEDICI OSPEDALIERI</text:p>
          </table:table-cell>
          <table:table-cell table:number-columns-repeated="6" table:style-name="ce9"/>
          <table:table-cell office:value-type="float" office:value="125" table:style-name="ce9">
            <text:p><text:s/>125,00<text:s/></text:p>
          </table:table-cell>
          <table:table-cell table:style-name="ce9"/>
          <table:table-cell office:value-type="float" office:value="125" table:style-name="ce9">
            <text:p><text:s/>1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N.R. SINDAC.NAZ.AREA RADIOLOGICA</text:p>
          </table:table-cell>
          <table:table-cell table:number-columns-repeated="6" table:style-name="ce9"/>
          <table:table-cell office:value-type="float" office:value="900" table:style-name="ce9">
            <text:p><text:s/>900,00<text:s/></text:p>
          </table:table-cell>
          <table:table-cell table:style-name="ce9"/>
          <table:table-cell office:value-type="float" office:value="900" table:style-name="ce9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TE.P. s.n.c.</text:p>
          </table:table-cell>
          <table:table-cell table:number-columns-repeated="4" table:style-name="ce9"/>
          <table:table-cell office:value-type="float" office:value="7262.47" table:style-name="ce9">
            <text:p><text:s/>7.262,47<text:s/></text:p>
          </table:table-cell>
          <table:table-cell table:number-columns-repeated="3" table:style-name="ce9"/>
          <table:table-cell office:value-type="float" office:value="7262.47" table:style-name="ce9">
            <text:p><text:s/>7.262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.VE.PA. S.A.S.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5" table:style-name="ce9"/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BAI S.r.l.</text:p>
          </table:table-cell>
          <table:table-cell office:value-type="float" office:value="7427.1" table:style-name="ce9">
            <text:p><text:s/>7.427,10<text:s/></text:p>
          </table:table-cell>
          <table:table-cell table:number-columns-repeated="7" table:style-name="ce9"/>
          <table:table-cell office:value-type="float" office:value="7427.1" table:style-name="ce9">
            <text:p><text:s/>7.427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CCHI GIUSEPPE SPA</text:p>
          </table:table-cell>
          <table:table-cell office:value-type="float" office:value="905.4" table:style-name="ce9">
            <text:p><text:s/>905,40<text:s/></text:p>
          </table:table-cell>
          <table:table-cell table:number-columns-repeated="7" table:style-name="ce9"/>
          <table:table-cell office:value-type="float" office:value="905.4" table:style-name="ce9">
            <text:p><text:s/>905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CCO S.R.L.</text:p>
          </table:table-cell>
          <table:table-cell office:value-type="float" office:value="4059.1600000000003" table:style-name="ce9">
            <text:p><text:s/>4.059,16<text:s/></text:p>
          </table:table-cell>
          <table:table-cell table:number-columns-repeated="7" table:style-name="ce9"/>
          <table:table-cell office:value-type="float" office:value="4059.1600000000003" table:style-name="ce9">
            <text:p><text:s/>4.059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fe Power S.A.S.</text:p>
          </table:table-cell>
          <table:table-cell table:style-name="ce9"/>
          <table:table-cell office:value-type="float" office:value="24787.489999999998" table:style-name="ce9">
            <text:p><text:s/>24.787,49<text:s/></text:p>
          </table:table-cell>
          <table:table-cell table:number-columns-repeated="3" table:style-name="ce9"/>
          <table:table-cell office:value-type="float" office:value="9494" table:style-name="ce9">
            <text:p><text:s/>9.494,00<text:s/></text:p>
          </table:table-cell>
          <table:table-cell table:number-columns-repeated="2" table:style-name="ce9"/>
          <table:table-cell office:value-type="float" office:value="34281.49" table:style-name="ce9">
            <text:p><text:s/>34.281,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GO MEDICA S.R.L.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7" table:style-name="ce9"/>
          <table:table-cell office:value-type="float" office:value="250" table:style-name="ce9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KURA FINETEK ITALY S.R.L.</text:p>
          </table:table-cell>
          <table:table-cell office:value-type="float" office:value="31645.999999999996" table:style-name="ce9">
            <text:p><text:s/>31.646,00<text:s/></text:p>
          </table:table-cell>
          <table:table-cell table:style-name="ce9"/>
          <table:table-cell office:value-type="float" office:value="7938" table:style-name="ce9">
            <text:p><text:s/>7.938,00<text:s/></text:p>
          </table:table-cell>
          <table:table-cell table:number-columns-repeated="5" table:style-name="ce9"/>
          <table:table-cell office:value-type="float" office:value="39584" table:style-name="ce9">
            <text:p><text:s/>39.58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VI MARIO</text:p>
          </table:table-cell>
          <table:table-cell table:style-name="ce9"/>
          <table:table-cell office:value-type="float" office:value="4000.23" table:style-name="ce9">
            <text:p><text:s/>4.000,23<text:s/></text:p>
          </table:table-cell>
          <table:table-cell table:number-columns-repeated="6" table:style-name="ce9"/>
          <table:table-cell office:value-type="float" office:value="4000.23" table:style-name="ce9">
            <text:p><text:s/>4.000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EI SRL</text:p>
          </table:table-cell>
          <table:table-cell table:style-name="ce9"/>
          <table:table-cell office:value-type="float" office:value="1860" table:style-name="ce9">
            <text:p><text:s/>1.860,00<text:s/></text:p>
          </table:table-cell>
          <table:table-cell table:number-columns-repeated="6" table:style-name="ce9"/>
          <table:table-cell office:value-type="float" office:value="1860" table:style-name="ce9">
            <text:p><text:s/>1.8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OZ S.p.A.</text:p>
          </table:table-cell>
          <table:table-cell office:value-type="float" office:value="22512.529999999992" table:style-name="ce9">
            <text:p><text:s/>22.512,53<text:s/></text:p>
          </table:table-cell>
          <table:table-cell table:number-columns-repeated="7" table:style-name="ce9"/>
          <table:table-cell office:value-type="float" office:value="22512.529999999992" table:style-name="ce9">
            <text:p><text:s/>22.512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RI SIMONE</text:p>
          </table:table-cell>
          <table:table-cell table:number-columns-repeated="2" table:style-name="ce9"/>
          <table:table-cell office:value-type="float" office:value="565" table:style-name="ce9">
            <text:p><text:s/>565,00<text:s/></text:p>
          </table:table-cell>
          <table:table-cell table:number-columns-repeated="5" table:style-name="ce9"/>
          <table:table-cell office:value-type="float" office:value="565" table:style-name="ce9">
            <text:p><text:s/>5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GUINETTI BIANCA</text:p>
          </table:table-cell>
          <table:table-cell table:number-columns-repeated="6" table:style-name="ce9"/>
          <table:table-cell office:value-type="float" office:value="1099.2" table:style-name="ce9">
            <text:p><text:s/>1.099,20<text:s/></text:p>
          </table:table-cell>
          <table:table-cell table:style-name="ce9"/>
          <table:table-cell office:value-type="float" office:value="1099.2" table:style-name="ce9">
            <text:p><text:s/>1.099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ITEX S.p.A.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7" table:style-name="ce9"/>
          <table:table-cell office:value-type="float" office:value="960" table:style-name="ce9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OFI <text:s/>S.P.A.</text:p>
          </table:table-cell>
          <table:table-cell office:value-type="float" office:value="3348454.5" table:style-name="ce9">
            <text:p><text:s/>3.348.454,50<text:s/></text:p>
          </table:table-cell>
          <table:table-cell table:number-columns-repeated="7" table:style-name="ce9"/>
          <table:table-cell office:value-type="float" office:value="3348454.5" table:style-name="ce9">
            <text:p><text:s/>3.348.454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A CRUZ BIOTECHNOLOGY INC.</text:p>
          </table:table-cell>
          <table:table-cell office:value-type="float" office:value="273" table:style-name="ce9">
            <text:p><text:s/>273,00<text:s/></text:p>
          </table:table-cell>
          <table:table-cell table:number-columns-repeated="7" table:style-name="ce9"/>
          <table:table-cell office:value-type="float" office:value="273" table:style-name="ce9">
            <text:p><text:s/>27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N ITALY SRL</text:p>
          </table:table-cell>
          <table:table-cell office:value-type="float" office:value="587.5" table:style-name="ce9">
            <text:p><text:s/>587,50<text:s/></text:p>
          </table:table-cell>
          <table:table-cell table:number-columns-repeated="7" table:style-name="ce9"/>
          <table:table-cell office:value-type="float" office:value="587.5" table:style-name="ce9">
            <text:p><text:s/>58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R REPLY S.P.A.</text:p>
          </table:table-cell>
          <table:table-cell table:style-name="ce9"/>
          <table:table-cell office:value-type="float" office:value="58206.86" table:style-name="ce9">
            <text:p><text:s/>58.206,86<text:s/></text:p>
          </table:table-cell>
          <table:table-cell table:number-columns-repeated="6" table:style-name="ce9"/>
          <table:table-cell office:value-type="float" office:value="58206.86" table:style-name="ce9">
            <text:p><text:s/>58.206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X S.P.A.</text:p>
          </table:table-cell>
          <table:table-cell office:value-type="float" office:value="74554.67" table:style-name="ce9">
            <text:p><text:s/>74.554,67<text:s/></text:p>
          </table:table-cell>
          <table:table-cell table:number-columns-repeated="7" table:style-name="ce9"/>
          <table:table-cell office:value-type="float" office:value="74554.67" table:style-name="ce9">
            <text:p><text:s/>74.554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 GIULIO</text:p>
          </table:table-cell>
          <table:table-cell table:style-name="ce9"/>
          <table:table-cell office:value-type="float" office:value="5000" table:style-name="ce9">
            <text:p><text:s/>5.000,00<text:s/></text:p>
          </table:table-cell>
          <table:table-cell table:number-columns-repeated="6" table:style-name="ce9"/>
          <table:table-cell office:value-type="float" office:value="5000" table:style-name="ce9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PI MED S.P.A</text:p>
          </table:table-cell>
          <table:table-cell office:value-type="float" office:value="3341.9500000000003" table:style-name="ce9">
            <text:p><text:s/>3.341,95<text:s/></text:p>
          </table:table-cell>
          <table:table-cell table:number-columns-repeated="7" table:style-name="ce9"/>
          <table:table-cell office:value-type="float" office:value="3341.9500000000003" table:style-name="ce9">
            <text:p><text:s/>3.341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PIO LIFE S.R.L.</text:p>
          </table:table-cell>
          <table:table-cell office:value-type="float" office:value="9693.2000000000007" table:style-name="ce9">
            <text:p><text:s/>9.693,20<text:s/></text:p>
          </table:table-cell>
          <table:table-cell table:number-columns-repeated="7" table:style-name="ce9"/>
          <table:table-cell office:value-type="float" office:value="9693.2000000000007" table:style-name="ce9">
            <text:p><text:s/>9.693,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STEDT S.R.L.</text:p>
          </table:table-cell>
          <table:table-cell office:value-type="float" office:value="17277.46" table:style-name="ce9">
            <text:p><text:s/>17.277,46<text:s/></text:p>
          </table:table-cell>
          <table:table-cell table:number-columns-repeated="7" table:style-name="ce9"/>
          <table:table-cell office:value-type="float" office:value="17277.46" table:style-name="ce9">
            <text:p><text:s/>17.277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TORIUS MECHATRONICS ITALY S.R.L.</text:p>
          </table:table-cell>
          <table:table-cell office:value-type="float" office:value="1235.5" table:style-name="ce9">
            <text:p><text:s/>1.235,50<text:s/></text:p>
          </table:table-cell>
          <table:table-cell table:number-columns-repeated="7" table:style-name="ce9"/>
          <table:table-cell office:value-type="float" office:value="1235.5" table:style-name="ce9">
            <text:p><text:s/>1.235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TORIUS STEDIM ITALY S.P.A.</text:p>
          </table:table-cell>
          <table:table-cell office:value-type="float" office:value="1062" table:style-name="ce9">
            <text:p><text:s/>1.062,00<text:s/></text:p>
          </table:table-cell>
          <table:table-cell table:number-columns-repeated="7" table:style-name="ce9"/>
          <table:table-cell office:value-type="float" office:value="1062" table:style-name="ce9">
            <text:p><text:s/>1.06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TOLLI ROBERTO</text:p>
          </table:table-cell>
          <table:table-cell table:number-columns-repeated="2" table:style-name="ce9"/>
          <table:table-cell office:value-type="float" office:value="12916.7" table:style-name="ce9">
            <text:p><text:s/>12.916,70<text:s/></text:p>
          </table:table-cell>
          <table:table-cell table:number-columns-repeated="5" table:style-name="ce9"/>
          <table:table-cell office:value-type="float" office:value="12916.7" table:style-name="ce9">
            <text:p><text:s/>12.916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VINI PAOLA</text:p>
          </table:table-cell>
          <table:table-cell table:style-name="ce9"/>
          <table:table-cell office:value-type="float" office:value="4160" table:style-name="ce9">
            <text:p><text:s/>4.160,00<text:s/></text:p>
          </table:table-cell>
          <table:table-cell table:number-columns-repeated="6" table:style-name="ce9"/>
          <table:table-cell office:value-type="float" office:value="4160" table:style-name="ce9">
            <text:p><text:s/>4.1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L S.R.L.</text:p>
          </table:table-cell>
          <table:table-cell office:value-type="float" office:value="375" table:style-name="ce9">
            <text:p><text:s/>375,00<text:s/></text:p>
          </table:table-cell>
          <table:table-cell table:number-columns-repeated="7" table:style-name="ce9"/>
          <table:table-cell office:value-type="float" office:value="375" table:style-name="ce9">
            <text:p><text:s/>3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PATI SONIA CARMELA</text:p>
          </table:table-cell>
          <table:table-cell table:style-name="ce9"/>
          <table:table-cell office:value-type="float" office:value="2480" table:style-name="ce9">
            <text:p><text:s/>2.480,00<text:s/></text:p>
          </table:table-cell>
          <table:table-cell table:number-columns-repeated="6" table:style-name="ce9"/>
          <table:table-cell office:value-type="float" office:value="2480" table:style-name="ce9">
            <text:p><text:s/>2.4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HARPER S.P.A.</text:p>
          </table:table-cell>
          <table:table-cell office:value-type="float" office:value="483.03" table:style-name="ce9">
            <text:p><text:s/>483,03<text:s/></text:p>
          </table:table-cell>
          <table:table-cell table:number-columns-repeated="7" table:style-name="ce9"/>
          <table:table-cell office:value-type="float" office:value="483.03" table:style-name="ce9">
            <text:p><text:s/>483,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UME' ZACCHEO E ASSOCIATI</text:p>
          </table:table-cell>
          <table:table-cell table:style-name="ce9"/>
          <table:table-cell office:value-type="float" office:value="3933.18" table:style-name="ce9">
            <text:p><text:s/>3.933,18<text:s/></text:p>
          </table:table-cell>
          <table:table-cell table:number-columns-repeated="6" table:style-name="ce9"/>
          <table:table-cell office:value-type="float" office:value="3933.18" table:style-name="ce9">
            <text:p><text:s/>3.933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BERG S.r.l.</text:p>
          </table:table-cell>
          <table:table-cell table:style-name="ce9"/>
          <table:table-cell office:value-type="float" office:value="7001.1" table:style-name="ce9">
            <text:p><text:s/>7.001,10<text:s/></text:p>
          </table:table-cell>
          <table:table-cell table:number-columns-repeated="6" table:style-name="ce9"/>
          <table:table-cell office:value-type="float" office:value="7001.1" table:style-name="ce9">
            <text:p><text:s/>7.001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BIA ITALIA S.R.L.</text:p>
          </table:table-cell>
          <table:table-cell office:value-type="float" office:value="39146" table:style-name="ce9">
            <text:p><text:s/>39.146,00<text:s/></text:p>
          </table:table-cell>
          <table:table-cell table:style-name="ce9"/>
          <table:table-cell office:value-type="float" office:value="9175.02" table:style-name="ce9">
            <text:p><text:s/>9.175,02<text:s/></text:p>
          </table:table-cell>
          <table:table-cell table:number-columns-repeated="5" table:style-name="ce9"/>
          <table:table-cell office:value-type="float" office:value="48321.020000000004" table:style-name="ce9">
            <text:p><text:s/>48.321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URSYSTEM S.R.L.</text:p>
          </table:table-cell>
          <table:table-cell office:value-type="float" office:value="1386.46" table:style-name="ce9">
            <text:p><text:s/>1.386,46<text:s/></text:p>
          </table:table-cell>
          <table:table-cell table:number-columns-repeated="7" table:style-name="ce9"/>
          <table:table-cell office:value-type="float" office:value="1386.46" table:style-name="ce9">
            <text:p><text:s/>1.386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A S.P.A.</text:p>
          </table:table-cell>
          <table:table-cell office:value-type="float" office:value="33328.619999999995" table:style-name="ce9">
            <text:p><text:s/>33.328,62<text:s/></text:p>
          </table:table-cell>
          <table:table-cell table:number-columns-repeated="7" table:style-name="ce9"/>
          <table:table-cell office:value-type="float" office:value="33328.619999999995" table:style-name="ce9">
            <text:p><text:s/>33.328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EXI S.R.L.</text:p>
          </table:table-cell>
          <table:table-cell table:style-name="ce9"/>
          <table:table-cell office:value-type="float" office:value="29055" table:style-name="ce9">
            <text:p><text:s/>29.055,00<text:s/></text:p>
          </table:table-cell>
          <table:table-cell table:number-columns-repeated="6" table:style-name="ce9"/>
          <table:table-cell office:value-type="float" office:value="29055" table:style-name="ce9">
            <text:p><text:s/>29.0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VINI CLAUDIA</text:p>
          </table:table-cell>
          <table:table-cell table:style-name="ce9"/>
          <table:table-cell office:value-type="float" office:value="6913.6" table:style-name="ce9">
            <text:p><text:s/>6.913,60<text:s/></text:p>
          </table:table-cell>
          <table:table-cell office:value-type="float" office:value="6.4" table:style-name="ce9">
            <text:p><text:s/>6,40<text:s/></text:p>
          </table:table-cell>
          <table:table-cell table:number-columns-repeated="5" table:style-name="ce9"/>
          <table:table-cell office:value-type="float" office:value="6920" table:style-name="ce9">
            <text:p><text:s/>6.9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SORMEDICS <text:s/>ITALIA S.R.L.</text:p>
          </table:table-cell>
          <table:table-cell office:value-type="float" office:value="11477.74" table:style-name="ce9">
            <text:p><text:s/>11.477,74<text:s/></text:p>
          </table:table-cell>
          <table:table-cell table:number-columns-repeated="7" table:style-name="ce9"/>
          <table:table-cell office:value-type="float" office:value="11477.74" table:style-name="ce9">
            <text:p><text:s/>11.477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TINEL CH S.p.A.</text:p>
          </table:table-cell>
          <table:table-cell office:value-type="float" office:value="2737.11" table:style-name="ce9">
            <text:p><text:s/>2.737,11<text:s/></text:p>
          </table:table-cell>
          <table:table-cell table:number-columns-repeated="7" table:style-name="ce9"/>
          <table:table-cell office:value-type="float" office:value="2737.11" table:style-name="ce9">
            <text:p><text:s/>2.737,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crisma International s.l.</text:p>
          </table:table-cell>
          <table:table-cell table:style-name="ce9"/>
          <table:table-cell office:value-type="float" office:value="950" table:style-name="ce9">
            <text:p><text:s/>950,00<text:s/></text:p>
          </table:table-cell>
          <table:table-cell table:number-columns-repeated="6" table:style-name="ce9"/>
          <table:table-cell office:value-type="float" office:value="950" table:style-name="ce9">
            <text:p><text:s/>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IOLI CHIARA</text:p>
          </table:table-cell>
          <table:table-cell table:style-name="ce9"/>
          <table:table-cell office:value-type="float" office:value="1875" table:style-name="ce9">
            <text:p><text:s/>1.875,00<text:s/></text:p>
          </table:table-cell>
          <table:table-cell table:number-columns-repeated="6" table:style-name="ce9"/>
          <table:table-cell office:value-type="float" office:value="1875" table:style-name="ce9">
            <text:p><text:s/>1.8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IST S.R.L.</text:p>
          </table:table-cell>
          <table:table-cell table:style-name="ce9"/>
          <table:table-cell office:value-type="float" office:value="2447496.2200000002" table:style-name="ce9">
            <text:p><text:s/>2.447.496,22<text:s/></text:p>
          </table:table-cell>
          <table:table-cell office:value-type="float" office:value="20005.560000000001" table:style-name="ce9">
            <text:p><text:s/>20.005,56<text:s/></text:p>
          </table:table-cell>
          <table:table-cell table:number-columns-repeated="5" table:style-name="ce9"/>
          <table:table-cell office:value-type="float" office:value="2467501.7800000003" table:style-name="ce9">
            <text:p><text:s/>2.467.501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OM MEDICAL TECHNOLOGY S.R.L.</text:p>
          </table:table-cell>
          <table:table-cell office:value-type="float" office:value="1375" table:style-name="ce9">
            <text:p><text:s/>1.375,00<text:s/></text:p>
          </table:table-cell>
          <table:table-cell table:number-columns-repeated="7" table:style-name="ce9"/>
          <table:table-cell office:value-type="float" office:value="1375" table:style-name="ce9">
            <text:p><text:s/>1.37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ER ITALIA S.P.A.</text:p>
          </table:table-cell>
          <table:table-cell office:value-type="float" office:value="1470.8" table:style-name="ce9">
            <text:p><text:s/>1.470,80<text:s/></text:p>
          </table:table-cell>
          <table:table-cell table:number-columns-repeated="7" table:style-name="ce9"/>
          <table:table-cell office:value-type="float" office:value="1470.8" table:style-name="ce9">
            <text:p><text:s/>1.470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ZI ITALIA S.P.A.</text:p>
          </table:table-cell>
          <table:table-cell table:style-name="ce9"/>
          <table:table-cell office:value-type="float" office:value="28657.980000000003" table:style-name="ce9">
            <text:p><text:s/>28.657,98<text:s/></text:p>
          </table:table-cell>
          <table:table-cell table:number-columns-repeated="6" table:style-name="ce9"/>
          <table:table-cell office:value-type="float" office:value="28657.980000000003" table:style-name="ce9">
            <text:p><text:s/>28.657,9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ZITALIA SOC.COOP.A.R.L.</text:p>
          </table:table-cell>
          <table:table-cell table:style-name="ce9"/>
          <table:table-cell office:value-type="float" office:value="270" table:style-name="ce9">
            <text:p><text:s/>270,00<text:s/></text:p>
          </table:table-cell>
          <table:table-cell table:number-columns-repeated="6" table:style-name="ce9"/>
          <table:table-cell office:value-type="float" office:value="270" table:style-name="ce9">
            <text:p><text:s/>2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RINO ADRIANA</text:p>
          </table:table-cell>
          <table:table-cell table:style-name="ce9"/>
          <table:table-cell office:value-type="float" office:value="20640" table:style-name="ce9">
            <text:p><text:s/>20.640,00<text:s/></text:p>
          </table:table-cell>
          <table:table-cell table:number-columns-repeated="6" table:style-name="ce9"/>
          <table:table-cell office:value-type="float" office:value="20640" table:style-name="ce9">
            <text:p><text:s/>20.6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ARP ELECTONICS (ITALIA) S.P.A.</text:p>
          </table:table-cell>
          <table:table-cell table:number-columns-repeated="2" table:style-name="ce9"/>
          <table:table-cell office:value-type="float" office:value="1621.46" table:style-name="ce9">
            <text:p><text:s/>1.621,46<text:s/></text:p>
          </table:table-cell>
          <table:table-cell table:number-columns-repeated="5" table:style-name="ce9"/>
          <table:table-cell office:value-type="float" office:value="1621.46" table:style-name="ce9">
            <text:p><text:s/>1.621,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IRE ITALIA S.P.A.</text:p>
          </table:table-cell>
          <table:table-cell office:value-type="float" office:value="276162.61000000004" table:style-name="ce9">
            <text:p><text:s/>276.162,61<text:s/></text:p>
          </table:table-cell>
          <table:table-cell table:number-columns-repeated="7" table:style-name="ce9"/>
          <table:table-cell office:value-type="float" office:value="276162.61000000004" table:style-name="ce9">
            <text:p><text:s/>276.162,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AD HEALTHCARE S.p.A.</text:p>
          </table:table-cell>
          <table:table-cell office:value-type="float" office:value="46733.909999999996" table:style-name="ce9">
            <text:p><text:s/>46.733,91<text:s/></text:p>
          </table:table-cell>
          <table:table-cell office:value-type="float" office:value="3834.5" table:style-name="ce9">
            <text:p><text:s/>3.834,50<text:s/></text:p>
          </table:table-cell>
          <table:table-cell table:number-columns-repeated="6" table:style-name="ce9"/>
          <table:table-cell office:value-type="float" office:value="50568.409999999996" table:style-name="ce9">
            <text:p><text:s/>50.568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CA ANDREA ROBERTA MARIA</text:p>
          </table:table-cell>
          <table:table-cell table:number-columns-repeated="2" table:style-name="ce9"/>
          <table:table-cell office:value-type="float" office:value="28.5" table:style-name="ce9">
            <text:p><text:s/>28,50<text:s/></text:p>
          </table:table-cell>
          <table:table-cell table:number-columns-repeated="5" table:style-name="ce9"/>
          <table:table-cell office:value-type="float" office:value="28.5" table:style-name="ce9">
            <text:p><text:s/>28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COR S.P.A.</text:p>
          </table:table-cell>
          <table:table-cell table:style-name="ce9"/>
          <table:table-cell office:value-type="float" office:value="1060" table:style-name="ce9">
            <text:p><text:s/>1.060,00<text:s/></text:p>
          </table:table-cell>
          <table:table-cell table:number-columns-repeated="6" table:style-name="ce9"/>
          <table:table-cell office:value-type="float" office:value="1060" table:style-name="ce9">
            <text:p><text:s/>1.0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EMENS HEALTHCARE S.R.L.</text:p>
          </table:table-cell>
          <table:table-cell office:value-type="float" office:value="138645.70000000001" table:style-name="ce9">
            <text:p><text:s/>138.645,70<text:s/>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number-columns-repeated="5" table:style-name="ce9"/>
          <table:table-cell office:value-type="float" office:value="157645.70000000001" table:style-name="ce9">
            <text:p><text:s/>157.645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FI SOCIETA' INDUSTRIA FARMACEUTICA ITAL. S.P.A.</text:p>
          </table:table-cell>
          <table:table-cell office:value-type="float" office:value="99" table:style-name="ce9">
            <text:p><text:s/>99,00<text:s/></text:p>
          </table:table-cell>
          <table:table-cell table:number-columns-repeated="7" table:style-name="ce9"/>
          <table:table-cell office:value-type="float" office:value="99" table:style-name="ce9">
            <text:p><text:s/>99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LA S.r.l.</text:p>
          </table:table-cell>
          <table:table-cell table:number-columns-repeated="6" table:style-name="ce9"/>
          <table:table-cell office:value-type="float" office:value="10615" table:style-name="ce9">
            <text:p><text:s/>10.615,00<text:s/></text:p>
          </table:table-cell>
          <table:table-cell table:style-name="ce9"/>
          <table:table-cell office:value-type="float" office:value="10615" table:style-name="ce9">
            <text:p><text:s/>10.61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MA ALDRICH S.R.L.</text:p>
          </table:table-cell>
          <table:table-cell office:value-type="float" office:value="56902.549999999988" table:style-name="ce9">
            <text:p><text:s/>56.902,55<text:s/></text:p>
          </table:table-cell>
          <table:table-cell office:value-type="float" office:value="35" table:style-name="ce9">
            <text:p><text:s/>35,00<text:s/></text:p>
          </table:table-cell>
          <table:table-cell table:number-columns-repeated="6" table:style-name="ce9"/>
          <table:table-cell office:value-type="float" office:value="56937.549999999988" table:style-name="ce9">
            <text:p><text:s/>56.937,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MA TAU INDUSTRIE FARMACEUTICHE RIUNITE S.P.A.</text:p>
          </table:table-cell>
          <table:table-cell office:value-type="float" office:value="558.29" table:style-name="ce9">
            <text:p><text:s/>558,29<text:s/></text:p>
          </table:table-cell>
          <table:table-cell table:number-columns-repeated="7" table:style-name="ce9"/>
          <table:table-cell office:value-type="float" office:value="558.29" table:style-name="ce9">
            <text:p><text:s/>558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IBELLO GAIA</text:p>
          </table:table-cell>
          <table:table-cell table:style-name="ce9"/>
          <table:table-cell office:value-type="float" office:value="10612.08" table:style-name="ce9">
            <text:p><text:s/>10.612,08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0624.08" table:style-name="ce9">
            <text:p><text:s/>10.624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MEU SRL a socio unico</text:p>
          </table:table-cell>
          <table:table-cell table:style-name="ce9"/>
          <table:table-cell office:value-type="float" office:value="482.85" table:style-name="ce9">
            <text:p><text:s/>482,85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484.85" table:style-name="ce9">
            <text:p><text:s/>484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MONETTA S.a.S. DI LENTO M. &amp; C.</text:p>
          </table:table-cell>
          <table:table-cell office:value-type="float" office:value="473.04" table:style-name="ce9">
            <text:p><text:s/>473,04<text:s/></text:p>
          </table:table-cell>
          <table:table-cell table:number-columns-repeated="7" table:style-name="ce9"/>
          <table:table-cell office:value-type="float" office:value="473.04" table:style-name="ce9">
            <text:p><text:s/>473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MONI MARIO E FIGLI S.N.C.</text:p>
          </table:table-cell>
          <table:table-cell table:number-columns-repeated="4" table:style-name="ce9"/>
          <table:table-cell office:value-type="float" office:value="1126.5" table:style-name="ce9">
            <text:p><text:s/>1.126,50<text:s/></text:p>
          </table:table-cell>
          <table:table-cell table:number-columns-repeated="3" table:style-name="ce9"/>
          <table:table-cell office:value-type="float" office:value="1126.5" table:style-name="ce9">
            <text:p><text:s/>1.126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CON SRL</text:p>
          </table:table-cell>
          <table:table-cell table:style-name="ce9"/>
          <table:table-cell office:value-type="float" office:value="34279.760000000002" table:style-name="ce9">
            <text:p><text:s/>34.279,76<text:s/></text:p>
          </table:table-cell>
          <table:table-cell table:number-columns-repeated="6" table:style-name="ce9"/>
          <table:table-cell office:value-type="float" office:value="34279.760000000002" table:style-name="ce9">
            <text:p><text:s/>34.279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N.P.O.</text:p>
          </table:table-cell>
          <table:table-cell table:number-columns-repeated="6" table:style-name="ce9"/>
          <table:table-cell office:value-type="float" office:value="390" table:style-name="ce9">
            <text:p><text:s/>390,00<text:s/></text:p>
          </table:table-cell>
          <table:table-cell table:style-name="ce9"/>
          <table:table-cell office:value-type="float" office:value="390" table:style-name="ce9">
            <text:p><text:s/>3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U.P.I.</text:p>
          </table:table-cell>
          <table:table-cell table:number-columns-repeated="6" table:style-name="ce9"/>
          <table:table-cell office:value-type="float" office:value="1074.26" table:style-name="ce9">
            <text:p><text:s/>1.074,26<text:s/></text:p>
          </table:table-cell>
          <table:table-cell table:style-name="ce9"/>
          <table:table-cell office:value-type="float" office:value="1074.26" table:style-name="ce9">
            <text:p><text:s/>1.074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D.S.</text:p>
          </table:table-cell>
          <table:table-cell table:number-columns-repeated="6" table:style-name="ce9"/>
          <table:table-cell office:value-type="float" office:value="4950" table:style-name="ce9">
            <text:p><text:s/>4.950,00<text:s/></text:p>
          </table:table-cell>
          <table:table-cell table:style-name="ce9"/>
          <table:table-cell office:value-type="float" office:value="4950" table:style-name="ce9">
            <text:p><text:s/>4.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NA.BI.</text:p>
          </table:table-cell>
          <table:table-cell table:number-columns-repeated="6" table:style-name="ce9"/>
          <table:table-cell office:value-type="float" office:value="3422.5" table:style-name="ce9">
            <text:p><text:s/>3.422,50<text:s/></text:p>
          </table:table-cell>
          <table:table-cell table:style-name="ce9"/>
          <table:table-cell office:value-type="float" office:value="3422.5" table:style-name="ce9">
            <text:p><text:s/>3.42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C.S.E. SANITA'</text:p>
          </table:table-cell>
          <table:table-cell table:number-columns-repeated="6" table:style-name="ce9"/>
          <table:table-cell office:value-type="float" office:value="116.16" table:style-name="ce9">
            <text:p><text:s/>116,16<text:s/></text:p>
          </table:table-cell>
          <table:table-cell table:style-name="ce9"/>
          <table:table-cell office:value-type="float" office:value="116.16" table:style-name="ce9">
            <text:p><text:s/>116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F.V.M.</text:p>
          </table:table-cell>
          <table:table-cell table:number-columns-repeated="6" table:style-name="ce9"/>
          <table:table-cell office:value-type="float" office:value="90" table:style-name="ce9">
            <text:p><text:s/>90,00<text:s/></text:p>
          </table:table-cell>
          <table:table-cell table:style-name="ce9"/>
          <table:table-cell office:value-type="float" office:value="90" table:style-name="ce9">
            <text:p><text:s/>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NURSIND</text:p>
          </table:table-cell>
          <table:table-cell table:number-columns-repeated="6" table:style-name="ce9"/>
          <table:table-cell office:value-type="float" office:value="530" table:style-name="ce9">
            <text:p><text:s/>530,00<text:s/></text:p>
          </table:table-cell>
          <table:table-cell table:style-name="ce9"/>
          <table:table-cell office:value-type="float" office:value="530" table:style-name="ce9">
            <text:p><text:s/>5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.O.I.</text:p>
          </table:table-cell>
          <table:table-cell table:number-columns-repeated="6" table:style-name="ce9"/>
          <table:table-cell office:value-type="float" office:value="45.34" table:style-name="ce9">
            <text:p><text:s/>45,34<text:s/></text:p>
          </table:table-cell>
          <table:table-cell table:style-name="ce9"/>
          <table:table-cell office:value-type="float" office:value="45.34" table:style-name="ce9">
            <text:p><text:s/>45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.U.M.A.I.</text:p>
          </table:table-cell>
          <table:table-cell table:number-columns-repeated="6" table:style-name="ce9"/>
          <table:table-cell office:value-type="float" office:value="483.40000000000003" table:style-name="ce9">
            <text:p><text:s/>483,40<text:s/></text:p>
          </table:table-cell>
          <table:table-cell table:style-name="ce9"/>
          <table:table-cell office:value-type="float" office:value="483.40000000000003" table:style-name="ce9">
            <text:p><text:s/>483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I.NA.FO.</text:p>
          </table:table-cell>
          <table:table-cell table:number-columns-repeated="6" table:style-name="ce9"/>
          <table:table-cell office:value-type="float" office:value="550" table:style-name="ce9">
            <text:p><text:s/>550,00<text:s/></text:p>
          </table:table-cell>
          <table:table-cell table:style-name="ce9"/>
          <table:table-cell office:value-type="float" office:value="550" table:style-name="ce9">
            <text:p><text:s/>5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I.L. FEDERAZIONE SANITA'</text:p>
          </table:table-cell>
          <table:table-cell table:number-columns-repeated="6" table:style-name="ce9"/>
          <table:table-cell office:value-type="float" office:value="12347.16" table:style-name="ce9">
            <text:p><text:s/>12.347,16<text:s/></text:p>
          </table:table-cell>
          <table:table-cell table:style-name="ce9"/>
          <table:table-cell office:value-type="float" office:value="12347.16" table:style-name="ce9">
            <text:p><text:s/>12.347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S.B.</text:p>
          </table:table-cell>
          <table:table-cell table:number-columns-repeated="6" table:style-name="ce9"/>
          <table:table-cell office:value-type="float" office:value="1957.0800000000002" table:style-name="ce9">
            <text:p><text:s/>1.957,08<text:s/></text:p>
          </table:table-cell>
          <table:table-cell table:style-name="ce9"/>
          <table:table-cell office:value-type="float" office:value="1957.0800000000002" table:style-name="ce9">
            <text:p><text:s/>1.957,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PAR S.R.L.</text:p>
          </table:table-cell>
          <table:table-cell office:value-type="float" office:value="3177" table:style-name="ce9">
            <text:p><text:s/>3.177,00<text:s/></text:p>
          </table:table-cell>
          <table:table-cell office:value-type="float" office:value="26726.86" table:style-name="ce9">
            <text:p><text:s/>26.726,86<text:s/></text:p>
          </table:table-cell>
          <table:table-cell table:number-columns-repeated="6" table:style-name="ce9"/>
          <table:table-cell office:value-type="float" office:value="29903.86" table:style-name="ce9">
            <text:p><text:s/>29.903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PIO ELISA</text:p>
          </table:table-cell>
          <table:table-cell table:style-name="ce9"/>
          <table:table-cell office:value-type="float" office:value="3840" table:style-name="ce9">
            <text:p><text:s/>3.840,00<text:s/></text:p>
          </table:table-cell>
          <table:table-cell table:number-columns-repeated="6" table:style-name="ce9"/>
          <table:table-cell office:value-type="float" office:value="3840" table:style-name="ce9">
            <text:p><text:s/>3.8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 OFTALMICA S.R.L.</text:p>
          </table:table-cell>
          <table:table-cell table:style-name="ce9"/>
          <table:table-cell office:value-type="float" office:value="765" table:style-name="ce9">
            <text:p><text:s/>765,00<text:s/></text:p>
          </table:table-cell>
          <table:table-cell table:number-columns-repeated="6" table:style-name="ce9"/>
          <table:table-cell office:value-type="float" office:value="765" table:style-name="ce9">
            <text:p><text:s/>76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AM SPA</text:p>
          </table:table-cell>
          <table:table-cell table:style-name="ce9"/>
          <table:table-cell office:value-type="float" office:value="2897610.6799999997" table:style-name="ce9">
            <text:p><text:s/>2.897.610,68<text:s/></text:p>
          </table:table-cell>
          <table:table-cell table:number-columns-repeated="6" table:style-name="ce9"/>
          <table:table-cell office:value-type="float" office:value="2897610.6799999997" table:style-name="ce9">
            <text:p><text:s/>2.897.610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STEMI RACCOLTA DATI S.R.L. - SIRADA</text:p>
          </table:table-cell>
          <table:table-cell office:value-type="float" office:value="1955" table:style-name="ce9">
            <text:p><text:s/>1.955,00<text:s/></text:p>
          </table:table-cell>
          <table:table-cell table:number-columns-repeated="7" table:style-name="ce9"/>
          <table:table-cell office:value-type="float" office:value="1955" table:style-name="ce9">
            <text:p><text:s/>1.95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KY MANAGEMENT GROUP SRL</text:p>
          </table:table-cell>
          <table:table-cell office:value-type="float" office:value="1263.5" table:style-name="ce9">
            <text:p><text:s/>1.263,50<text:s/></text:p>
          </table:table-cell>
          <table:table-cell table:number-columns-repeated="7" table:style-name="ce9"/>
          <table:table-cell office:value-type="float" office:value="1263.5" table:style-name="ce9">
            <text:p><text:s/>1.263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 AND NEPHEW S.R.L.</text:p>
          </table:table-cell>
          <table:table-cell office:value-type="float" office:value="11074" table:style-name="ce9">
            <text:p><text:s/>11.074,00<text:s/></text:p>
          </table:table-cell>
          <table:table-cell table:style-name="ce9"/>
          <table:table-cell office:value-type="float" office:value="11689.44" table:style-name="ce9">
            <text:p><text:s/>11.689,44<text:s/></text:p>
          </table:table-cell>
          <table:table-cell table:number-columns-repeated="5" table:style-name="ce9"/>
          <table:table-cell office:value-type="float" office:value="22763.440000000002" table:style-name="ce9">
            <text:p><text:s/>22.763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S MEDICAL ITALIA S.r.l.</text:p>
          </table:table-cell>
          <table:table-cell office:value-type="float" office:value="47714.960000000006" table:style-name="ce9">
            <text:p><text:s/>47.714,96<text:s/></text:p>
          </table:table-cell>
          <table:table-cell table:number-columns-repeated="7" table:style-name="ce9"/>
          <table:table-cell office:value-type="float" office:value="47714.960000000006" table:style-name="ce9">
            <text:p><text:s/>47.714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.VI.N. S.R.L.</text:p>
          </table:table-cell>
          <table:table-cell office:value-type="float" office:value="22148.54" table:style-name="ce9">
            <text:p><text:s/>22.148,54<text:s/></text:p>
          </table:table-cell>
          <table:table-cell table:number-columns-repeated="7" table:style-name="ce9"/>
          <table:table-cell office:value-type="float" office:value="22148.54" table:style-name="ce9">
            <text:p><text:s/>22.148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BI - SWEDISH ORPHAN BIOVITRUM</text:p>
          </table:table-cell>
          <table:table-cell office:value-type="float" office:value="50000" table:style-name="ce9">
            <text:p><text:s/>50.000,00<text:s/></text:p>
          </table:table-cell>
          <table:table-cell table:number-columns-repeated="7" table:style-name="ce9"/>
          <table:table-cell office:value-type="float" office:value="50000" table:style-name="ce9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CI MARINA</text:p>
          </table:table-cell>
          <table:table-cell table:style-name="ce9"/>
          <table:table-cell office:value-type="float" office:value="5608" table:style-name="ce9">
            <text:p><text:s/>5.608,00<text:s/></text:p>
          </table:table-cell>
          <table:table-cell table:number-columns-repeated="6" table:style-name="ce9"/>
          <table:table-cell office:value-type="float" office:value="5608" table:style-name="ce9">
            <text:p><text:s/>5.6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ACQUA LODIGIANA SRL</text:p>
          </table:table-cell>
          <table:table-cell table:style-name="ce9"/>
          <table:table-cell office:value-type="float" office:value="132.13" table:style-name="ce9">
            <text:p><text:s/>132,13<text:s/></text:p>
          </table:table-cell>
          <table:table-cell office:value-type="float" office:value="13.21" table:style-name="ce9">
            <text:p><text:s/>13,21<text:s/></text:p>
          </table:table-cell>
          <table:table-cell table:number-columns-repeated="5" table:style-name="ce9"/>
          <table:table-cell office:value-type="float" office:value="145.34" table:style-name="ce9">
            <text:p><text:s/>145,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ITALIANA CHIMICI DIV. SCIENTIFICA R. L.</text:p>
          </table:table-cell>
          <table:table-cell office:value-type="float" office:value="6145" table:style-name="ce9">
            <text:p><text:s/>6.145,00<text:s/></text:p>
          </table:table-cell>
          <table:table-cell table:number-columns-repeated="7" table:style-name="ce9"/>
          <table:table-cell office:value-type="float" office:value="6145" table:style-name="ce9">
            <text:p><text:s/>6.1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ITALIANA DI TOSSICOLOGIA</text:p>
          </table:table-cell>
          <table:table-cell table:style-name="ce9"/>
          <table:table-cell office:value-type="float" office:value="204.92" table:style-name="ce9">
            <text:p><text:s/>204,92<text:s/></text:p>
          </table:table-cell>
          <table:table-cell table:number-columns-repeated="6" table:style-name="ce9"/>
          <table:table-cell office:value-type="float" office:value="204.92" table:style-name="ce9">
            <text:p><text:s/>204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 ITALIANA PER LA DIALECTICAL BEHAVIOR THERAPY (SIDBT)</text:p>
          </table:table-cell>
          <table:table-cell table:style-name="ce9"/>
          <table:table-cell office:value-type="float" office:value="6000" table:style-name="ce9">
            <text:p><text:s/>6.000,00<text:s/></text:p>
          </table:table-cell>
          <table:table-cell table:number-columns-repeated="6" table:style-name="ce9"/>
          <table:table-cell office:value-type="float" office:value="6000" table:style-name="ce9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PRODOTTI ANTIBIOTICI S.P.A.</text:p>
          </table:table-cell>
          <table:table-cell office:value-type="float" office:value="17277.95" table:style-name="ce9">
            <text:p><text:s/>17.277,95<text:s/></text:p>
          </table:table-cell>
          <table:table-cell table:number-columns-repeated="7" table:style-name="ce9"/>
          <table:table-cell office:value-type="float" office:value="17277.95" table:style-name="ce9">
            <text:p><text:s/>17.277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ENERGY SRL</text:p>
          </table:table-cell>
          <table:table-cell table:style-name="ce9"/>
          <table:table-cell office:value-type="float" office:value="2812.56" table:style-name="ce9">
            <text:p><text:s/>2.812,56<text:s/></text:p>
          </table:table-cell>
          <table:table-cell table:number-columns-repeated="6" table:style-name="ce9"/>
          <table:table-cell office:value-type="float" office:value="2812.56" table:style-name="ce9">
            <text:p><text:s/>2.812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FAR S.P.A.</text:p>
          </table:table-cell>
          <table:table-cell office:value-type="float" office:value="12872.320000000002" table:style-name="ce9">
            <text:p><text:s/>12.872,32<text:s/></text:p>
          </table:table-cell>
          <table:table-cell table:number-columns-repeated="7" table:style-name="ce9"/>
          <table:table-cell office:value-type="float" office:value="12872.320000000002" table:style-name="ce9">
            <text:p><text:s/>12.872,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FTIME 90 S.n.c.</text:p>
          </table:table-cell>
          <table:table-cell table:style-name="ce9"/>
          <table:table-cell office:value-type="float" office:value="4203.75" table:style-name="ce9">
            <text:p><text:s/>4.203,75<text:s/></text:p>
          </table:table-cell>
          <table:table-cell table:number-columns-repeated="6" table:style-name="ce9"/>
          <table:table-cell office:value-type="float" office:value="4203.75" table:style-name="ce9">
            <text:p><text:s/>4.203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BIATI MONICA</text:p>
          </table:table-cell>
          <table:table-cell table:style-name="ce9"/>
          <table:table-cell office:value-type="float" office:value="7500" table:style-name="ce9">
            <text:p><text:s/>7.500,00<text:s/></text:p>
          </table:table-cell>
          <table:table-cell table:number-columns-repeated="6" table:style-name="ce9"/>
          <table:table-cell office:value-type="float" office:value="7500" table:style-name="ce9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UZIONE INFORMATICA S.R.L.</text:p>
          </table:table-cell>
          <table:table-cell table:style-name="ce9"/>
          <table:table-cell office:value-type="float" office:value="3708" table:style-name="ce9">
            <text:p><text:s/>3.708,00<text:s/></text:p>
          </table:table-cell>
          <table:table-cell table:number-columns-repeated="2" table:style-name="ce9"/>
          <table:table-cell office:value-type="float" office:value="1990" table:style-name="ce9">
            <text:p><text:s/>1.990,00<text:s/></text:p>
          </table:table-cell>
          <table:table-cell table:number-columns-repeated="3" table:style-name="ce9"/>
          <table:table-cell office:value-type="float" office:value="5698" table:style-name="ce9">
            <text:p><text:s/>5.69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NOMEDICS ITALIA S.r.l.</text:p>
          </table:table-cell>
          <table:table-cell office:value-type="float" office:value="1350" table:style-name="ce9">
            <text:p><text:s/>1.350,00<text:s/></text:p>
          </table:table-cell>
          <table:table-cell office:value-type="float" office:value="345" table:style-name="ce9">
            <text:p><text:s/>345,00<text:s/></text:p>
          </table:table-cell>
          <table:table-cell table:number-columns-repeated="6" table:style-name="ce9"/>
          <table:table-cell office:value-type="float" office:value="1695" table:style-name="ce9">
            <text:p><text:s/>1.69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OFT ITALIA SPA</text:p>
          </table:table-cell>
          <table:table-cell office:value-type="float" office:value="1498.8" table:style-name="ce9">
            <text:p><text:s/>1.498,80<text:s/></text:p>
          </table:table-cell>
          <table:table-cell table:number-columns-repeated="7" table:style-name="ce9"/>
          <table:table-cell office:value-type="float" office:value="1498.8" table:style-name="ce9">
            <text:p><text:s/>1.49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DINA MEDICAL TECHNOLOGIES S.R.L.</text:p>
          </table:table-cell>
          <table:table-cell table:style-name="ce9"/>
          <table:table-cell office:value-type="float" office:value="15660.75" table:style-name="ce9">
            <text:p><text:s/>15.660,75<text:s/></text:p>
          </table:table-cell>
          <table:table-cell table:number-columns-repeated="6" table:style-name="ce9"/>
          <table:table-cell office:value-type="float" office:value="15660.75" table:style-name="ce9">
            <text:p><text:s/>15.660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ANO VALENTINA</text:p>
          </table:table-cell>
          <table:table-cell table:style-name="ce9"/>
          <table:table-cell office:value-type="float" office:value="13025.88" table:style-name="ce9">
            <text:p><text:s/>13.025,88<text:s/></text:p>
          </table:table-cell>
          <table:table-cell office:value-type="float" office:value="9.66" table:style-name="ce9">
            <text:p><text:s/>9,66<text:s/></text:p>
          </table:table-cell>
          <table:table-cell table:number-columns-repeated="5" table:style-name="ce9"/>
          <table:table-cell office:value-type="float" office:value="13035.539999999999" table:style-name="ce9">
            <text:p><text:s/>13.035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N GROUP ITALIA S.r.l.</text:p>
          </table:table-cell>
          <table:table-cell office:value-type="float" office:value="25940" table:style-name="ce9">
            <text:p><text:s/>25.940,00<text:s/></text:p>
          </table:table-cell>
          <table:table-cell office:value-type="float" office:value="2450" table:style-name="ce9">
            <text:p><text:s/>2.450,00<text:s/></text:p>
          </table:table-cell>
          <table:table-cell table:number-columns-repeated="6" table:style-name="ce9"/>
          <table:table-cell office:value-type="float" office:value="28390" table:style-name="ce9">
            <text:p><text:s/>28.3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STEL S.P.A. TELECOMUNICAZIONI</text:p>
          </table:table-cell>
          <table:table-cell table:style-name="ce9"/>
          <table:table-cell office:value-type="float" office:value="3019.5" table:style-name="ce9">
            <text:p><text:s/>3.019,50<text:s/></text:p>
          </table:table-cell>
          <table:table-cell table:number-columns-repeated="6" table:style-name="ce9"/>
          <table:table-cell office:value-type="float" office:value="3019.5" table:style-name="ce9">
            <text:p><text:s/>3.019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CE IMPORT EXPORT S.R.L.</text:p>
          </table:table-cell>
          <table:table-cell office:value-type="float" office:value="19012" table:style-name="ce9">
            <text:p><text:s/>19.012,00<text:s/></text:p>
          </table:table-cell>
          <table:table-cell table:number-columns-repeated="7" table:style-name="ce9"/>
          <table:table-cell office:value-type="float" office:value="19012" table:style-name="ce9">
            <text:p><text:s/>19.01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DIAL S.P.A.</text:p>
          </table:table-cell>
          <table:table-cell office:value-type="float" office:value="7423" table:style-name="ce9">
            <text:p><text:s/>7.423,00<text:s/></text:p>
          </table:table-cell>
          <table:table-cell table:number-columns-repeated="7" table:style-name="ce9"/>
          <table:table-cell office:value-type="float" office:value="7423" table:style-name="ce9">
            <text:p><text:s/>7.42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ELLI ELENA</text:p>
          </table:table-cell>
          <table:table-cell table:number-columns-repeated="6" table:style-name="ce9"/>
          <table:table-cell office:value-type="float" office:value="495.75" table:style-name="ce9">
            <text:p><text:s/>495,75<text:s/></text:p>
          </table:table-cell>
          <table:table-cell table:style-name="ce9"/>
          <table:table-cell office:value-type="float" office:value="495.75" table:style-name="ce9">
            <text:p><text:s/>495,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ELLI GAIA</text:p>
          </table:table-cell>
          <table:table-cell table:style-name="ce9"/>
          <table:table-cell office:value-type="float" office:value="16480.38" table:style-name="ce9">
            <text:p><text:s/>16.480,38<text:s/></text:p>
          </table:table-cell>
          <table:table-cell table:number-columns-repeated="6" table:style-name="ce9"/>
          <table:table-cell office:value-type="float" office:value="16480.38" table:style-name="ce9">
            <text:p><text:s/>16.480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INELLI MATTEO GIUL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number-columns-repeated="6" table:style-name="ce9"/>
          <table:table-cell office:value-type="float" office:value="15000" table:style-name="ce9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CUSTOMER SERVICE CENTER GMBH</text:p>
          </table:table-cell>
          <table:table-cell office:value-type="float" office:value="950" table:style-name="ce9">
            <text:p><text:s/>950,00<text:s/></text:p>
          </table:table-cell>
          <table:table-cell table:number-columns-repeated="7" table:style-name="ce9"/>
          <table:table-cell office:value-type="float" office:value="950" table:style-name="ce9">
            <text:p><text:s/>9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NATURE - MACMILLIAN SUBSCRIPTIONS LTD</text:p>
          </table:table-cell>
          <table:table-cell office:value-type="float" office:value="1305" table:style-name="ce9">
            <text:p><text:s/>1.305,00<text:s/></text:p>
          </table:table-cell>
          <table:table-cell table:number-columns-repeated="7" table:style-name="ce9"/>
          <table:table-cell office:value-type="float" office:value="1305" table:style-name="ce9">
            <text:p><text:s/>1.30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NATURE AUTHOR SERVICES</text:p>
          </table:table-cell>
          <table:table-cell office:value-type="float" office:value="14671.169999999998" table:style-name="ce9">
            <text:p><text:s/>14.671,17<text:s/></text:p>
          </table:table-cell>
          <table:table-cell office:value-type="float" office:value="1370.21" table:style-name="ce9">
            <text:p><text:s/>1.370,21<text:s/></text:p>
          </table:table-cell>
          <table:table-cell table:number-columns-repeated="6" table:style-name="ce9"/>
          <table:table-cell office:value-type="float" office:value="16041.379999999997" table:style-name="ce9">
            <text:p><text:s/>16.041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GO ITALIA S.R.L.</text:p>
          </table:table-cell>
          <table:table-cell office:value-type="float" office:value="1771.83" table:style-name="ce9">
            <text:p><text:s/>1.771,83<text:s/></text:p>
          </table:table-cell>
          <table:table-cell table:number-columns-repeated="7" table:style-name="ce9"/>
          <table:table-cell office:value-type="float" office:value="1771.83" table:style-name="ce9">
            <text:p><text:s/>1.771,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LLERGENES ITALIA S.R.L.</text:p>
          </table:table-cell>
          <table:table-cell office:value-type="float" office:value="26175.29" table:style-name="ce9">
            <text:p><text:s/>26.175,29<text:s/></text:p>
          </table:table-cell>
          <table:table-cell table:number-columns-repeated="7" table:style-name="ce9"/>
          <table:table-cell office:value-type="float" office:value="26175.29" table:style-name="ce9">
            <text:p><text:s/>26.175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RLAB S.r.l.</text:p>
          </table:table-cell>
          <table:table-cell office:value-type="float" office:value="25604.959999999999" table:style-name="ce9">
            <text:p><text:s/>25.604,96<text:s/></text:p>
          </table:table-cell>
          <table:table-cell table:number-columns-repeated="7" table:style-name="ce9"/>
          <table:table-cell office:value-type="float" office:value="25604.959999999999" table:style-name="ce9">
            <text:p><text:s/>25.604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ELCO S.P.A.</text:p>
          </table:table-cell>
          <table:table-cell office:value-type="float" office:value="2900" table:style-name="ce9">
            <text:p><text:s/>2.900,00<text:s/>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6500" table:style-name="ce9">
            <text:p><text:s/>6.500,00<text:s/></text:p>
          </table:table-cell>
          <table:table-cell table:number-columns-repeated="5" table:style-name="ce9"/>
          <table:table-cell office:value-type="float" office:value="11800" table:style-name="ce9">
            <text:p><text:s/>11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RIS S.P.A. ex BIOSTER S.P.A.</text:p>
          </table:table-cell>
          <table:table-cell table:style-name="ce9"/>
          <table:table-cell office:value-type="float" office:value="190" table:style-name="ce9">
            <text:p><text:s/>190,00<text:s/></text:p>
          </table:table-cell>
          <table:table-cell table:number-columns-repeated="6" table:style-name="ce9"/>
          <table:table-cell office:value-type="float" office:value="190" table:style-name="ce9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RIS S.r.l.</text:p>
          </table:table-cell>
          <table:table-cell office:value-type="float" office:value="9855.4" table:style-name="ce9">
            <text:p><text:s/>9.855,40<text:s/></text:p>
          </table:table-cell>
          <table:table-cell table:number-columns-repeated="7" table:style-name="ce9"/>
          <table:table-cell office:value-type="float" office:value="9855.4" table:style-name="ce9">
            <text:p><text:s/>9.855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ROGLASS S.R.L.</text:p>
          </table:table-cell>
          <table:table-cell office:value-type="float" office:value="1944" table:style-name="ce9">
            <text:p><text:s/>1.944,00<text:s/></text:p>
          </table:table-cell>
          <table:table-cell table:number-columns-repeated="7" table:style-name="ce9"/>
          <table:table-cell office:value-type="float" office:value="1944" table:style-name="ce9">
            <text:p><text:s/>1.94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M SISTEMI TECNOLOGIE MEDICALI S.R.L.</text:p>
          </table:table-cell>
          <table:table-cell table:style-name="ce9"/>
          <table:table-cell office:value-type="float" office:value="117285.44000000002" table:style-name="ce9">
            <text:p><text:s/>117.285,44<text:s/></text:p>
          </table:table-cell>
          <table:table-cell table:number-columns-repeated="6" table:style-name="ce9"/>
          <table:table-cell office:value-type="float" office:value="117285.44000000002" table:style-name="ce9">
            <text:p><text:s/>117.285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UMANN ITALIA S.R.L.</text:p>
          </table:table-cell>
          <table:table-cell office:value-type="float" office:value="460" table:style-name="ce9">
            <text:p><text:s/>460,00<text:s/></text:p>
          </table:table-cell>
          <table:table-cell table:number-columns-repeated="7" table:style-name="ce9"/>
          <table:table-cell office:value-type="float" office:value="460" table:style-name="ce9">
            <text:p><text:s/>4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YKER ITALIA S.r.l. S.U.</text:p>
          </table:table-cell>
          <table:table-cell office:value-type="float" office:value="44130" table:style-name="ce9">
            <text:p><text:s/>44.130,00<text:s/></text:p>
          </table:table-cell>
          <table:table-cell table:number-columns-repeated="7" table:style-name="ce9"/>
          <table:table-cell office:value-type="float" office:value="44130" table:style-name="ce9">
            <text:p><text:s/>44.1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yker Services S.A.</text:p>
          </table:table-cell>
          <table:table-cell table:number-columns-repeated="2" table:style-name="ce9"/>
          <table:table-cell office:value-type="float" office:value="15000.02" table:style-name="ce9">
            <text:p><text:s/>15.000,02<text:s/></text:p>
          </table:table-cell>
          <table:table-cell table:number-columns-repeated="5" table:style-name="ce9"/>
          <table:table-cell office:value-type="float" office:value="15000.02" table:style-name="ce9">
            <text:p><text:s/>15.000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CCHI SERVIZI ECOLOGICI S.R.L.</text:p>
          </table:table-cell>
          <table:table-cell table:style-name="ce9"/>
          <table:table-cell office:value-type="float" office:value="7844.31" table:style-name="ce9">
            <text:p><text:s/>7.844,31<text:s/></text:p>
          </table:table-cell>
          <table:table-cell table:number-columns-repeated="6" table:style-name="ce9"/>
          <table:table-cell office:value-type="float" office:value="7844.31" table:style-name="ce9">
            <text:p><text:s/>7.844,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LTIERI S.p.A.</text:p>
          </table:table-cell>
          <table:table-cell table:number-columns-repeated="4" table:style-name="ce9"/>
          <table:table-cell office:value-type="float" office:value="56987.1" table:style-name="ce9">
            <text:p><text:s/>56.987,10<text:s/></text:p>
          </table:table-cell>
          <table:table-cell table:number-columns-repeated="3" table:style-name="ce9"/>
          <table:table-cell office:value-type="float" office:value="56987.1" table:style-name="ce9">
            <text:p><text:s/>56.987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SSOCIATO ROMANO-RIVA</text:p>
          </table:table-cell>
          <table:table-cell table:number-columns-repeated="2" table:style-name="ce9"/>
          <table:table-cell office:value-type="float" office:value="7027.91" table:style-name="ce9">
            <text:p><text:s/>7.027,91<text:s/></text:p>
          </table:table-cell>
          <table:table-cell table:number-columns-repeated="5" table:style-name="ce9"/>
          <table:table-cell office:value-type="float" office:value="7027.91" table:style-name="ce9">
            <text:p><text:s/>7.027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BIRD &amp; BIRD</text:p>
          </table:table-cell>
          <table:table-cell table:style-name="ce9"/>
          <table:table-cell office:value-type="float" office:value="3849.09" table:style-name="ce9">
            <text:p><text:s/>3.849,09<text:s/></text:p>
          </table:table-cell>
          <table:table-cell office:value-type="float" office:value="8615.4700000000012" table:style-name="ce9">
            <text:p><text:s/>8.615,47<text:s/></text:p>
          </table:table-cell>
          <table:table-cell table:style-name="ce9"/>
          <table:table-cell office:value-type="float" office:value="12705.08" table:style-name="ce9">
            <text:p><text:s/>12.705,08<text:s/></text:p>
          </table:table-cell>
          <table:table-cell table:number-columns-repeated="3" table:style-name="ce9"/>
          <table:table-cell office:value-type="float" office:value="25169.64" table:style-name="ce9">
            <text:p><text:s/>25.169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GALBIATI SACCHI E ASSOCIATI</text:p>
          </table:table-cell>
          <table:table-cell table:style-name="ce9"/>
          <table:table-cell office:value-type="float" office:value="2977.69" table:style-name="ce9">
            <text:p><text:s/>2.977,69<text:s/></text:p>
          </table:table-cell>
          <table:table-cell table:number-columns-repeated="6" table:style-name="ce9"/>
          <table:table-cell office:value-type="float" office:value="2977.69" table:style-name="ce9">
            <text:p><text:s/>2.977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LOIACONI</text:p>
          </table:table-cell>
          <table:table-cell table:style-name="ce9"/>
          <table:table-cell office:value-type="float" office:value="7452.1299999999983" table:style-name="ce9">
            <text:p><text:s/>7.452,13<text:s/></text:p>
          </table:table-cell>
          <table:table-cell office:value-type="float" office:value="1248.74" table:style-name="ce9">
            <text:p><text:s/>1.248,74<text:s/></text:p>
          </table:table-cell>
          <table:table-cell table:number-columns-repeated="5" table:style-name="ce9"/>
          <table:table-cell office:value-type="float" office:value="8700.869999999999" table:style-name="ce9">
            <text:p><text:s/>8.700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MANZI E ASSOCIATI</text:p>
          </table:table-cell>
          <table:table-cell table:style-name="ce9"/>
          <table:table-cell office:value-type="float" office:value="344.26" table:style-name="ce9">
            <text:p><text:s/>344,26<text:s/></text:p>
          </table:table-cell>
          <table:table-cell office:value-type="float" office:value="75.739999999999995" table:style-name="ce9">
            <text:p><text:s/>75,74<text:s/></text:p>
          </table:table-cell>
          <table:table-cell table:number-columns-repeated="5" table:style-name="ce9"/>
          <table:table-cell office:value-type="float" office:value="420" table:style-name="ce9">
            <text:p><text:s/>42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MARDEGAN CONTI</text:p>
          </table:table-cell>
          <table:table-cell table:style-name="ce9"/>
          <table:table-cell office:value-type="float" office:value="903.72" table:style-name="ce9">
            <text:p><text:s/>903,72<text:s/></text:p>
          </table:table-cell>
          <table:table-cell office:value-type="float" office:value="94.44" table:style-name="ce9">
            <text:p><text:s/>94,44<text:s/></text:p>
          </table:table-cell>
          <table:table-cell table:number-columns-repeated="5" table:style-name="ce9"/>
          <table:table-cell office:value-type="float" office:value="998.16000000000008" table:style-name="ce9">
            <text:p><text:s/>998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MAUPOIL</text:p>
          </table:table-cell>
          <table:table-cell table:style-name="ce9"/>
          <table:table-cell office:value-type="float" office:value="1069.69" table:style-name="ce9">
            <text:p><text:s/>1.069,69<text:s/></text:p>
          </table:table-cell>
          <table:table-cell office:value-type="float" office:value="137.33000000000001" table:style-name="ce9">
            <text:p><text:s/>137,33<text:s/></text:p>
          </table:table-cell>
          <table:table-cell table:number-columns-repeated="5" table:style-name="ce9"/>
          <table:table-cell office:value-type="float" office:value="1207.02" table:style-name="ce9">
            <text:p><text:s/>1.207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ONIDA RANDAZZO E ASSOCIATI</text:p>
          </table:table-cell>
          <table:table-cell table:style-name="ce9"/>
          <table:table-cell office:value-type="float" office:value="3442.62" table:style-name="ce9">
            <text:p><text:s/>3.442,62<text:s/></text:p>
          </table:table-cell>
          <table:table-cell table:number-columns-repeated="6" table:style-name="ce9"/>
          <table:table-cell office:value-type="float" office:value="3442.62" table:style-name="ce9">
            <text:p><text:s/>3.442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ROBALDO FERRARIS</text:p>
          </table:table-cell>
          <table:table-cell table:style-name="ce9"/>
          <table:table-cell office:value-type="float" office:value="39031.96" table:style-name="ce9">
            <text:p><text:s/>39.031,96<text:s/></text:p>
          </table:table-cell>
          <table:table-cell table:number-columns-repeated="6" table:style-name="ce9"/>
          <table:table-cell office:value-type="float" office:value="39031.96" table:style-name="ce9">
            <text:p><text:s/>39.031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TECNICO RAINIERI DI RAINIERI MICHELE</text:p>
          </table:table-cell>
          <table:table-cell table:style-name="ce9"/>
          <table:table-cell office:value-type="float" office:value="7235.29" table:style-name="ce9">
            <text:p><text:s/>7.235,29<text:s/></text:p>
          </table:table-cell>
          <table:table-cell table:number-columns-repeated="6" table:style-name="ce9"/>
          <table:table-cell office:value-type="float" office:value="7235.29" table:style-name="ce9">
            <text:p><text:s/>7.235,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ZANLUNGO E ASSOCIATI</text:p>
          </table:table-cell>
          <table:table-cell table:style-name="ce9"/>
          <table:table-cell office:value-type="float" office:value="5460" table:style-name="ce9">
            <text:p><text:s/>5.460,00<text:s/></text:p>
          </table:table-cell>
          <table:table-cell table:number-columns-repeated="6" table:style-name="ce9"/>
          <table:table-cell office:value-type="float" office:value="5460" table:style-name="ce9">
            <text:p><text:s/>5.4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GILINE S.R.L.</text:p>
          </table:table-cell>
          <table:table-cell office:value-type="float" office:value="34804" table:style-name="ce9">
            <text:p><text:s/>34.804,00<text:s/></text:p>
          </table:table-cell>
          <table:table-cell table:number-columns-repeated="7" table:style-name="ce9"/>
          <table:table-cell office:value-type="float" office:value="34804" table:style-name="ce9">
            <text:p><text:s/>34.8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EDISH ORPHAN BIOVITRUM S.R.L.</text:p>
          </table:table-cell>
          <table:table-cell office:value-type="float" office:value="115910.82" table:style-name="ce9">
            <text:p><text:s/>115.910,82<text:s/></text:p>
          </table:table-cell>
          <table:table-cell table:number-columns-repeated="7" table:style-name="ce9"/>
          <table:table-cell office:value-type="float" office:value="115910.82" table:style-name="ce9">
            <text:p><text:s/>115.910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LCO S.R.L.</text:p>
          </table:table-cell>
          <table:table-cell office:value-type="float" office:value="8494.44" table:style-name="ce9">
            <text:p><text:s/>8.494,44<text:s/></text:p>
          </table:table-cell>
          <table:table-cell office:value-type="float" office:value="4045" table:style-name="ce9">
            <text:p><text:s/>4.045,00<text:s/></text:p>
          </table:table-cell>
          <table:table-cell table:number-columns-repeated="6" table:style-name="ce9"/>
          <table:table-cell office:value-type="float" office:value="12539.44" table:style-name="ce9">
            <text:p><text:s/>12.539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MPOSIA SRL</text:p>
          </table:table-cell>
          <table:table-cell table:style-name="ce9"/>
          <table:table-cell office:value-type="float" office:value="65.569999999999993" table:style-name="ce9">
            <text:p><text:s/>65,57<text:s/></text:p>
          </table:table-cell>
          <table:table-cell table:number-columns-repeated="6" table:style-name="ce9"/>
          <table:table-cell office:value-type="float" office:value="65.569999999999993" table:style-name="ce9">
            <text:p><text:s/>65,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MPOSIUM SRL</text:p>
          </table:table-cell>
          <table:table-cell table:style-name="ce9"/>
          <table:table-cell office:value-type="float" office:value="245.9" table:style-name="ce9">
            <text:p><text:s/>245,9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47.9" table:style-name="ce9">
            <text:p><text:s/>247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.L. DI TOMMASO LENTINI</text:p>
          </table:table-cell>
          <table:table-cell table:style-name="ce9"/>
          <table:table-cell office:value-type="float" office:value="6958" table:style-name="ce9">
            <text:p><text:s/>6.958,00<text:s/></text:p>
          </table:table-cell>
          <table:table-cell table:number-columns-repeated="6" table:style-name="ce9"/>
          <table:table-cell office:value-type="float" office:value="6958" table:style-name="ce9">
            <text:p><text:s/>6.95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GLIANI CARLA</text:p>
          </table:table-cell>
          <table:table-cell table:style-name="ce9"/>
          <table:table-cell office:value-type="float" office:value="13089.649999999998" table:style-name="ce9">
            <text:p><text:s/>13.089,65<text:s/></text:p>
          </table:table-cell>
          <table:table-cell table:number-columns-repeated="6" table:style-name="ce9"/>
          <table:table-cell office:value-type="float" office:value="13089.649999999998" table:style-name="ce9">
            <text:p><text:s/>13.089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KEDA ITALIA S.P.A.</text:p>
          </table:table-cell>
          <table:table-cell office:value-type="float" office:value="88273.35" table:style-name="ce9">
            <text:p><text:s/>88.273,35<text:s/></text:p>
          </table:table-cell>
          <table:table-cell table:number-columns-repeated="7" table:style-name="ce9"/>
          <table:table-cell office:value-type="float" office:value="88273.35" table:style-name="ce9">
            <text:p><text:s/>88.273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O MED S.R.L.</text:p>
          </table:table-cell>
          <table:table-cell office:value-type="float" office:value="1118" table:style-name="ce9">
            <text:p><text:s/>1.118,00<text:s/></text:p>
          </table:table-cell>
          <table:table-cell table:style-name="ce9"/>
          <table:table-cell office:value-type="float" office:value="1500" table:style-name="ce9">
            <text:p><text:s/>1.500,00<text:s/></text:p>
          </table:table-cell>
          <table:table-cell table:number-columns-repeated="5" table:style-name="ce9"/>
          <table:table-cell office:value-type="float" office:value="2618" table:style-name="ce9">
            <text:p><text:s/>2.61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RGET ORTODONZIA S.R.L.</text:p>
          </table:table-cell>
          <table:table-cell office:value-type="float" office:value="75.209999999999994" table:style-name="ce9">
            <text:p><text:s/>75,21<text:s/></text:p>
          </table:table-cell>
          <table:table-cell table:number-columns-repeated="7" table:style-name="ce9"/>
          <table:table-cell office:value-type="float" office:value="75.209999999999994" table:style-name="ce9">
            <text:p><text:s/>75,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YLOR &amp; FRANCIS</text:p>
          </table:table-cell>
          <table:table-cell office:value-type="float" office:value="1491.58" table:style-name="ce9">
            <text:p><text:s/>1.491,58<text:s/></text:p>
          </table:table-cell>
          <table:table-cell table:number-columns-repeated="7" table:style-name="ce9"/>
          <table:table-cell office:value-type="float" office:value="1491.58" table:style-name="ce9">
            <text:p><text:s/>1.491,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BS IT S.R.L.</text:p>
          </table:table-cell>
          <table:table-cell table:number-columns-repeated="4" table:style-name="ce9"/>
          <table:table-cell office:value-type="float" office:value="179597" table:style-name="ce9">
            <text:p><text:s/>179.597,00<text:s/></text:p>
          </table:table-cell>
          <table:table-cell table:number-columns-repeated="3" table:style-name="ce9"/>
          <table:table-cell office:value-type="float" office:value="179597" table:style-name="ce9">
            <text:p><text:s/>179.59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BU-BIO S.R.L. - 23453</text:p>
          </table:table-cell>
          <table:table-cell office:value-type="float" office:value="478" table:style-name="ce9">
            <text:p><text:s/>478,00<text:s/></text:p>
          </table:table-cell>
          <table:table-cell table:number-columns-repeated="7" table:style-name="ce9"/>
          <table:table-cell office:value-type="float" office:value="478" table:style-name="ce9">
            <text:p><text:s/>47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AN ITALIA S.R.L.</text:p>
          </table:table-cell>
          <table:table-cell office:value-type="float" office:value="38348.68" table:style-name="ce9">
            <text:p><text:s/>38.348,68<text:s/></text:p>
          </table:table-cell>
          <table:table-cell table:style-name="ce9"/>
          <table:table-cell office:value-type="float" office:value="31662" table:style-name="ce9">
            <text:p><text:s/>31.662,00<text:s/></text:p>
          </table:table-cell>
          <table:table-cell table:number-columns-repeated="5" table:style-name="ce9"/>
          <table:table-cell office:value-type="float" office:value="70010.679999999993" table:style-name="ce9">
            <text:p><text:s/>70.010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INT S.P.A.</text:p>
          </table:table-cell>
          <table:table-cell table:style-name="ce9"/>
          <table:table-cell office:value-type="float" office:value="809064.18" table:style-name="ce9">
            <text:p><text:s/>809.064,18<text:s/></text:p>
          </table:table-cell>
          <table:table-cell table:number-columns-repeated="6" table:style-name="ce9"/>
          <table:table-cell office:value-type="float" office:value="809064.18" table:style-name="ce9">
            <text:p><text:s/>809.064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GENETICS S.R.L.</text:p>
          </table:table-cell>
          <table:table-cell office:value-type="float" office:value="13046" table:style-name="ce9">
            <text:p><text:s/>13.046,00<text:s/></text:p>
          </table:table-cell>
          <table:table-cell table:number-columns-repeated="7" table:style-name="ce9"/>
          <table:table-cell office:value-type="float" office:value="13046" table:style-name="ce9">
            <text:p><text:s/>13.04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LOGIC S.R.L.</text:p>
          </table:table-cell>
          <table:table-cell table:style-name="ce9"/>
          <table:table-cell office:value-type="float" office:value="21650" table:style-name="ce9">
            <text:p><text:s/>21.650,00<text:s/></text:p>
          </table:table-cell>
          <table:table-cell table:number-columns-repeated="6" table:style-name="ce9"/>
          <table:table-cell office:value-type="float" office:value="21650" table:style-name="ce9">
            <text:p><text:s/>21.6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IPLAST S.p.A.</text:p>
          </table:table-cell>
          <table:table-cell table:number-columns-repeated="4" table:style-name="ce9"/>
          <table:table-cell office:value-type="float" office:value="36256" table:style-name="ce9">
            <text:p><text:s/>36.256,00<text:s/></text:p>
          </table:table-cell>
          <table:table-cell table:number-columns-repeated="3" table:style-name="ce9"/>
          <table:table-cell office:value-type="float" office:value="36256" table:style-name="ce9">
            <text:p><text:s/>36.25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 INSTRUMENTS S.R.L.</text:p>
          </table:table-cell>
          <table:table-cell office:value-type="float" office:value="727.5" table:style-name="ce9">
            <text:p><text:s/>727,50<text:s/></text:p>
          </table:table-cell>
          <table:table-cell table:number-columns-repeated="7" table:style-name="ce9"/>
          <table:table-cell office:value-type="float" office:value="727.5" table:style-name="ce9">
            <text:p><text:s/>72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HEALTH S.R.L.</text:p>
          </table:table-cell>
          <table:table-cell office:value-type="float" office:value="1904.6399999999999" table:style-name="ce9">
            <text:p><text:s/>1.904,64<text:s/></text:p>
          </table:table-cell>
          <table:table-cell table:number-columns-repeated="7" table:style-name="ce9"/>
          <table:table-cell office:value-type="float" office:value="1904.6399999999999" table:style-name="ce9">
            <text:p><text:s/>1.904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POST S.P.A.</text:p>
          </table:table-cell>
          <table:table-cell table:style-name="ce9"/>
          <table:table-cell office:value-type="float" office:value="2114.6999999999998" table:style-name="ce9">
            <text:p><text:s/>2.114,70<text:s/></text:p>
          </table:table-cell>
          <table:table-cell table:number-columns-repeated="6" table:style-name="ce9"/>
          <table:table-cell office:value-type="float" office:value="2114.6999999999998" table:style-name="ce9">
            <text:p><text:s/>2.114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SISTEMI SOLUZIONI S.R.L.</text:p>
          </table:table-cell>
          <table:table-cell table:style-name="ce9"/>
          <table:table-cell office:value-type="float" office:value="1778.97" table:style-name="ce9">
            <text:p><text:s/>1.778,97<text:s/></text:p>
          </table:table-cell>
          <table:table-cell table:number-columns-repeated="6" table:style-name="ce9"/>
          <table:table-cell office:value-type="float" office:value="1778.97" table:style-name="ce9">
            <text:p><text:s/>1.778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KNOSAN S.R.L.</text:p>
          </table:table-cell>
          <table:table-cell table:style-name="ce9"/>
          <table:table-cell office:value-type="float" office:value="2376" table:style-name="ce9">
            <text:p><text:s/>2.376,00<text:s/></text:p>
          </table:table-cell>
          <table:table-cell table:number-columns-repeated="6" table:style-name="ce9"/>
          <table:table-cell office:value-type="float" office:value="2376" table:style-name="ce9">
            <text:p><text:s/>2.37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COM ITALIA SPA</text:p>
          </table:table-cell>
          <table:table-cell table:style-name="ce9"/>
          <table:table-cell office:value-type="float" office:value="10613.89" table:style-name="ce9">
            <text:p><text:s/>10.613,89<text:s/></text:p>
          </table:table-cell>
          <table:table-cell office:value-type="float" office:value="28888.7" table:style-name="ce9">
            <text:p><text:s/>28.888,70<text:s/></text:p>
          </table:table-cell>
          <table:table-cell table:style-name="ce9"/>
          <table:table-cell office:value-type="float" office:value="29656.18" table:style-name="ce9">
            <text:p><text:s/>29.656,18<text:s/></text:p>
          </table:table-cell>
          <table:table-cell table:number-columns-repeated="3" table:style-name="ce9"/>
          <table:table-cell office:value-type="float" office:value="69158.76999999999" table:style-name="ce9">
            <text:p><text:s/>69.158,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FLEX MEDICAL S.r.L.</text:p>
          </table:table-cell>
          <table:table-cell office:value-type="float" office:value="67645.24000000002" table:style-name="ce9">
            <text:p><text:s/>67.645,24<text:s/></text:p>
          </table:table-cell>
          <table:table-cell table:number-columns-repeated="7" table:style-name="ce9"/>
          <table:table-cell office:value-type="float" office:value="67645.24000000002" table:style-name="ce9">
            <text:p><text:s/>67.645,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PASS S.P.A.</text:p>
          </table:table-cell>
          <table:table-cell table:number-columns-repeated="2" table:style-name="ce9"/>
          <table:table-cell office:value-type="float" office:value="74.389999999999986" table:style-name="ce9">
            <text:p><text:s/>74,39<text:s/></text:p>
          </table:table-cell>
          <table:table-cell table:number-columns-repeated="5" table:style-name="ce9"/>
          <table:table-cell office:value-type="float" office:value="74.389999999999986" table:style-name="ce9">
            <text:p><text:s/>74,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press Italia S.r.l.</text:p>
          </table:table-cell>
          <table:table-cell table:style-name="ce9"/>
          <table:table-cell office:value-type="float" office:value="962.5" table:style-name="ce9">
            <text:p><text:s/>962,50<text:s/></text:p>
          </table:table-cell>
          <table:table-cell table:number-columns-repeated="6" table:style-name="ce9"/>
          <table:table-cell office:value-type="float" office:value="962.5" table:style-name="ce9">
            <text:p><text:s/>962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A RICERCA S.R.L.</text:p>
          </table:table-cell>
          <table:table-cell office:value-type="float" office:value="10718.09" table:style-name="ce9">
            <text:p><text:s/>10.718,09<text:s/></text:p>
          </table:table-cell>
          <table:table-cell table:number-columns-repeated="7" table:style-name="ce9"/>
          <table:table-cell office:value-type="float" office:value="10718.09" table:style-name="ce9">
            <text:p><text:s/>10.718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A SINERGIE S.P.A.</text:p>
          </table:table-cell>
          <table:table-cell office:value-type="float" office:value="5495" table:style-name="ce9">
            <text:p><text:s/>5.495,00<text:s/></text:p>
          </table:table-cell>
          <table:table-cell office:value-type="float" office:value="10927" table:style-name="ce9">
            <text:p><text:s/>10.927,00<text:s/></text:p>
          </table:table-cell>
          <table:table-cell table:number-columns-repeated="6" table:style-name="ce9"/>
          <table:table-cell office:value-type="float" office:value="16422" table:style-name="ce9">
            <text:p><text:s/>16.42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ENA SRL</text:p>
          </table:table-cell>
          <table:table-cell office:value-type="float" office:value="8128" table:style-name="ce9">
            <text:p><text:s/>8.128,00<text:s/></text:p>
          </table:table-cell>
          <table:table-cell table:number-columns-repeated="7" table:style-name="ce9"/>
          <table:table-cell office:value-type="float" office:value="8128" table:style-name="ce9">
            <text:p><text:s/>8.12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POR S.P.A. - AG. PER IL LAVORO</text:p>
          </table:table-cell>
          <table:table-cell table:style-name="ce9"/>
          <table:table-cell office:value-type="float" office:value="646515.22" table:style-name="ce9">
            <text:p><text:s/>646.515,22<text:s/></text:p>
          </table:table-cell>
          <table:table-cell table:number-columns-repeated="6" table:style-name="ce9"/>
          <table:table-cell office:value-type="float" office:value="646515.22" table:style-name="ce9">
            <text:p><text:s/>646.515,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OFARMA S.R.L.</text:p>
          </table:table-cell>
          <table:table-cell office:value-type="float" office:value="2273.8000000000002" table:style-name="ce9">
            <text:p><text:s/>2.273,80<text:s/></text:p>
          </table:table-cell>
          <table:table-cell table:number-columns-repeated="7" table:style-name="ce9"/>
          <table:table-cell office:value-type="float" office:value="2273.8000000000002" table:style-name="ce9">
            <text:p><text:s/>2.273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RENUOVE-Societa' Cooperativa Sociale Onlus</text:p>
          </table:table-cell>
          <table:table-cell table:style-name="ce9"/>
          <table:table-cell office:value-type="float" office:value="8700" table:style-name="ce9">
            <text:p><text:s/>8.700,00<text:s/></text:p>
          </table:table-cell>
          <table:table-cell table:number-columns-repeated="6" table:style-name="ce9"/>
          <table:table-cell office:value-type="float" office:value="8700" table:style-name="ce9">
            <text:p><text:s/>8.7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BCT ITALIA S.R.L. UNIPERSONALE</text:p>
          </table:table-cell>
          <table:table-cell office:value-type="float" office:value="30803.8" table:style-name="ce9">
            <text:p><text:s/>30.803,80<text:s/></text:p>
          </table:table-cell>
          <table:table-cell table:number-columns-repeated="7" table:style-name="ce9"/>
          <table:table-cell office:value-type="float" office:value="30803.8" table:style-name="ce9">
            <text:p><text:s/>30.803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ITALIA S.R.L.</text:p>
          </table:table-cell>
          <table:table-cell office:value-type="float" office:value="77324.350000000006" table:style-name="ce9">
            <text:p><text:s/>77.324,35<text:s/></text:p>
          </table:table-cell>
          <table:table-cell table:number-columns-repeated="7" table:style-name="ce9"/>
          <table:table-cell office:value-type="float" office:value="77324.350000000006" table:style-name="ce9">
            <text:p><text:s/>77.324,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. PROV. DELLO STATO (IRAP)</text:p>
          </table:table-cell>
          <table:table-cell table:number-columns-repeated="2" table:style-name="ce9"/>
          <table:table-cell office:value-type="float" office:value="5969032.71" table:style-name="ce9">
            <text:p><text:s/>5.969.032,71<text:s/></text:p>
          </table:table-cell>
          <table:table-cell table:number-columns-repeated="3" table:style-name="ce9"/>
          <table:table-cell office:value-type="float" office:value="7336.52" table:style-name="ce9">
            <text:p><text:s/>7.336,52<text:s/></text:p>
          </table:table-cell>
          <table:table-cell table:style-name="ce9"/>
          <table:table-cell office:value-type="float" office:value="5976369.2299999995" table:style-name="ce9">
            <text:p><text:s/>5.976.369,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EO MARKETING RESEARCH</text:p>
          </table:table-cell>
          <table:table-cell table:style-name="ce9"/>
          <table:table-cell office:value-type="float" office:value="3600" table:style-name="ce9">
            <text:p><text:s/>3.600,00<text:s/></text:p>
          </table:table-cell>
          <table:table-cell table:number-columns-repeated="6" table:style-name="ce9"/>
          <table:table-cell office:value-type="float" office:value="3600" table:style-name="ce9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ORERIA PROVINCIALE DELLO STATO</text:p>
          </table:table-cell>
          <table:table-cell table:number-columns-repeated="2" table:style-name="ce9"/>
          <table:table-cell office:value-type="float" office:value="2788.86" table:style-name="ce9">
            <text:p><text:s/>2.788,86<text:s/></text:p>
          </table:table-cell>
          <table:table-cell table:number-columns-repeated="5" table:style-name="ce9"/>
          <table:table-cell office:value-type="float" office:value="2788.86" table:style-name="ce9">
            <text:p><text:s/>2.788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ORERIA REGIONE LOMBARDIA</text:p>
          </table:table-cell>
          <table:table-cell table:style-name="ce9"/>
          <table:table-cell office:value-type="float" office:value="138.47" table:style-name="ce9">
            <text:p><text:s/>138,47<text:s/></text:p>
          </table:table-cell>
          <table:table-cell table:number-columns-repeated="6" table:style-name="ce9"/>
          <table:table-cell office:value-type="float" office:value="138.47" table:style-name="ce9">
            <text:p><text:s/>138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MEDICAL S.A.S. DI ZENNARO &amp; C.</text:p>
          </table:table-cell>
          <table:table-cell office:value-type="float" office:value="2508" table:style-name="ce9">
            <text:p><text:s/>2.508,00<text:s/></text:p>
          </table:table-cell>
          <table:table-cell table:number-columns-repeated="7" table:style-name="ce9"/>
          <table:table-cell office:value-type="float" office:value="2508" table:style-name="ce9">
            <text:p><text:s/>2.50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THIS S.P.A.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7" table:style-name="ce9"/>
          <table:table-cell office:value-type="float" office:value="3000" table:style-name="ce9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VA ITALIA S.R.L.</text:p>
          </table:table-cell>
          <table:table-cell office:value-type="float" office:value="262185.42" table:style-name="ce9">
            <text:p><text:s/>262.185,42<text:s/></text:p>
          </table:table-cell>
          <table:table-cell table:number-columns-repeated="7" table:style-name="ce9"/>
          <table:table-cell office:value-type="float" office:value="262185.42" table:style-name="ce9">
            <text:p><text:s/>262.185,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 BINDING SITE S.R.L.</text:p>
          </table:table-cell>
          <table:table-cell office:value-type="float" office:value="45873.53" table:style-name="ce9">
            <text:p><text:s/>45.873,53<text:s/></text:p>
          </table:table-cell>
          <table:table-cell table:number-columns-repeated="7" table:style-name="ce9"/>
          <table:table-cell office:value-type="float" office:value="45873.53" table:style-name="ce9">
            <text:p><text:s/>45.873,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A FARMA S.P.A.</text:p>
          </table:table-cell>
          <table:table-cell office:value-type="float" office:value="6086.4" table:style-name="ce9">
            <text:p><text:s/>6.086,40<text:s/></text:p>
          </table:table-cell>
          <table:table-cell table:number-columns-repeated="7" table:style-name="ce9"/>
          <table:table-cell office:value-type="float" office:value="6086.4" table:style-name="ce9">
            <text:p><text:s/>6.086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ABEL GIENNE PHARMA S.P.A.</text:p>
          </table:table-cell>
          <table:table-cell office:value-type="float" office:value="862.7" table:style-name="ce9">
            <text:p><text:s/>862,70<text:s/></text:p>
          </table:table-cell>
          <table:table-cell table:number-columns-repeated="7" table:style-name="ce9"/>
          <table:table-cell office:value-type="float" office:value="862.7" table:style-name="ce9">
            <text:p><text:s/>862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MO FISHER DIAGNOSTIC S.P.A.</text:p>
          </table:table-cell>
          <table:table-cell office:value-type="float" office:value="159010.6" table:style-name="ce9">
            <text:p><text:s/>159.010,60<text:s/></text:p>
          </table:table-cell>
          <table:table-cell table:number-columns-repeated="7" table:style-name="ce9"/>
          <table:table-cell office:value-type="float" office:value="159010.6" table:style-name="ce9">
            <text:p><text:s/>159.010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BERIUS SPV S.r.l.</text:p>
          </table:table-cell>
          <table:table-cell table:number-columns-repeated="6" table:style-name="ce9"/>
          <table:table-cell office:value-type="float" office:value="1213.4000000000001" table:style-name="ce9">
            <text:p><text:s/>1.213,40<text:s/></text:p>
          </table:table-cell>
          <table:table-cell table:style-name="ce9"/>
          <table:table-cell office:value-type="float" office:value="1213.4000000000001" table:style-name="ce9">
            <text:p><text:s/>1.213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ESSELAB S.R.L.</text:p>
          </table:table-cell>
          <table:table-cell office:value-type="float" office:value="12997.92" table:style-name="ce9">
            <text:p><text:s/>12.997,92<text:s/></text:p>
          </table:table-cell>
          <table:table-cell table:number-columns-repeated="7" table:style-name="ce9"/>
          <table:table-cell office:value-type="float" office:value="12997.92" table:style-name="ce9">
            <text:p><text:s/>12.997,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DISCO PAOLA</text:p>
          </table:table-cell>
          <table:table-cell table:style-name="ce9"/>
          <table:table-cell office:value-type="float" office:value="12691.470000000001" table:style-name="ce9">
            <text:p><text:s/>12.691,47<text:s/></text:p>
          </table:table-cell>
          <table:table-cell table:number-columns-repeated="6" table:style-name="ce9"/>
          <table:table-cell office:value-type="float" office:value="12691.470000000001" table:style-name="ce9">
            <text:p><text:s/>12.691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COLETTI MARTA</text:p>
          </table:table-cell>
          <table:table-cell table:style-name="ce9"/>
          <table:table-cell office:value-type="float" office:value="8000.7999999999993" table:style-name="ce9">
            <text:p><text:s/>8.000,80<text:s/></text:p>
          </table:table-cell>
          <table:table-cell office:value-type="float" office:value="3.2" table:style-name="ce9">
            <text:p><text:s/>3,20<text:s/></text:p>
          </table:table-cell>
          <table:table-cell table:number-columns-repeated="5" table:style-name="ce9"/>
          <table:table-cell office:value-type="float" office:value="8003.9999999999991" table:style-name="ce9">
            <text:p><text:s/>8.00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NIER S.R.L.</text:p>
          </table:table-cell>
          <table:table-cell office:value-type="float" office:value="26243.710000000003" table:style-name="ce9">
            <text:p><text:s/>26.243,71<text:s/></text:p>
          </table:table-cell>
          <table:table-cell table:number-columns-repeated="7" table:style-name="ce9"/>
          <table:table-cell office:value-type="float" office:value="26243.710000000003" table:style-name="ce9">
            <text:p><text:s/>26.243,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TORELLI LUCIA</text:p>
          </table:table-cell>
          <table:table-cell table:number-columns-repeated="2" table:style-name="ce9"/>
          <table:table-cell office:value-type="float" office:value="24" table:style-name="ce9">
            <text:p><text:s/>24,00<text:s/></text:p>
          </table:table-cell>
          <table:table-cell table:number-columns-repeated="5" table:style-name="ce9"/>
          <table:table-cell office:value-type="float" office:value="24" table:style-name="ce9">
            <text:p><text:s/>2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TAL ERG S.P.A.</text:p>
          </table:table-cell>
          <table:table-cell office:value-type="float" office:value="10588.93" table:style-name="ce9">
            <text:p><text:s/>10.588,93<text:s/></text:p>
          </table:table-cell>
          <table:table-cell table:number-columns-repeated="7" table:style-name="ce9"/>
          <table:table-cell office:value-type="float" office:value="10588.93" table:style-name="ce9">
            <text:p><text:s/>10.588,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S CQ SRL</text:p>
          </table:table-cell>
          <table:table-cell table:number-columns-repeated="6" table:style-name="ce9"/>
          <table:table-cell office:value-type="float" office:value="3480" table:style-name="ce9">
            <text:p><text:s/>3.480,00<text:s/></text:p>
          </table:table-cell>
          <table:table-cell table:style-name="ce9"/>
          <table:table-cell office:value-type="float" office:value="3480" table:style-name="ce9">
            <text:p><text:s/>3.4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EZZI SOFIA</text:p>
          </table:table-cell>
          <table:table-cell table:style-name="ce9"/>
          <table:table-cell office:value-type="float" office:value="8228.5399999999991" table:style-name="ce9">
            <text:p><text:s/>8.228,54<text:s/></text:p>
          </table:table-cell>
          <table:table-cell table:number-columns-repeated="6" table:style-name="ce9"/>
          <table:table-cell office:value-type="float" office:value="8228.5399999999991" table:style-name="ce9">
            <text:p><text:s/>8.228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AMED S.N.C.. DI MOURCOU S. - MARTINELLI L. &amp; C.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7" table:style-name="ce9"/>
          <table:table-cell office:value-type="float" office:value="1500" table:style-name="ce9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STEL ITALIA S.R.L.</text:p>
          </table:table-cell>
          <table:table-cell office:value-type="float" office:value="337.5" table:style-name="ce9">
            <text:p><text:s/>337,50<text:s/></text:p>
          </table:table-cell>
          <table:table-cell table:number-columns-repeated="7" table:style-name="ce9"/>
          <table:table-cell office:value-type="float" office:value="337.5" table:style-name="ce9">
            <text:p><text:s/>337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OCI ALBERT</text:p>
          </table:table-cell>
          <table:table-cell table:style-name="ce9"/>
          <table:table-cell office:value-type="float" office:value="6336" table:style-name="ce9">
            <text:p><text:s/>6.336,00<text:s/></text:p>
          </table:table-cell>
          <table:table-cell table:number-columns-repeated="6" table:style-name="ce9"/>
          <table:table-cell office:value-type="float" office:value="6336" table:style-name="ce9">
            <text:p><text:s/>6.33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UMPF MED ITALIA S.r.l.</text:p>
          </table:table-cell>
          <table:table-cell table:style-name="ce9"/>
          <table:table-cell office:value-type="float" office:value="8581.6" table:style-name="ce9">
            <text:p><text:s/>8.581,60<text:s/></text:p>
          </table:table-cell>
          <table:table-cell table:number-columns-repeated="2" table:style-name="ce9"/>
          <table:table-cell office:value-type="float" office:value="69710" table:style-name="ce9">
            <text:p><text:s/>69.710,00<text:s/></text:p>
          </table:table-cell>
          <table:table-cell table:number-columns-repeated="3" table:style-name="ce9"/>
          <table:table-cell office:value-type="float" office:value="78291.600000000006" table:style-name="ce9">
            <text:p><text:s/>78.291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X ITALY SRL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7" table:style-name="ce9"/>
          <table:table-cell office:value-type="float" office:value="1200" table:style-name="ce9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ANA FRANGUEL MATTEO</text:p>
          </table:table-cell>
          <table:table-cell table:style-name="ce9"/>
          <table:table-cell office:value-type="float" office:value="4999.8" table:style-name="ce9">
            <text:p><text:s/>4.999,80<text:s/></text:p>
          </table:table-cell>
          <table:table-cell table:number-columns-repeated="6" table:style-name="ce9"/>
          <table:table-cell office:value-type="float" office:value="4999.8" table:style-name="ce9">
            <text:p><text:s/>4.999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RRI ARTURO ROBERTO</text:p>
          </table:table-cell>
          <table:table-cell table:number-columns-repeated="2" table:style-name="ce9"/>
          <table:table-cell office:value-type="float" office:value="45400" table:style-name="ce9">
            <text:p><text:s/>45.400,00<text:s/></text:p>
          </table:table-cell>
          <table:table-cell table:number-columns-repeated="5" table:style-name="ce9"/>
          <table:table-cell office:value-type="float" office:value="45400" table:style-name="ce9">
            <text:p><text:s/>45.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RRONI LAURA</text:p>
          </table:table-cell>
          <table:table-cell table:style-name="ce9"/>
          <table:table-cell office:value-type="float" office:value="17820.050000000003" table:style-name="ce9">
            <text:p><text:s/>17.820,05<text:s/></text:p>
          </table:table-cell>
          <table:table-cell office:value-type="float" office:value="12" table:style-name="ce9">
            <text:p><text:s/>12,00<text:s/></text:p>
          </table:table-cell>
          <table:table-cell table:number-columns-repeated="5" table:style-name="ce9"/>
          <table:table-cell office:value-type="float" office:value="17832.050000000003" table:style-name="ce9">
            <text:p><text:s/>17.832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IN HELIX S.r.L.</text:p>
          </table:table-cell>
          <table:table-cell office:value-type="float" office:value="1288.8" table:style-name="ce9">
            <text:p><text:s/>1.288,80<text:s/></text:p>
          </table:table-cell>
          <table:table-cell table:number-columns-repeated="7" table:style-name="ce9"/>
          <table:table-cell office:value-type="float" office:value="1288.8" table:style-name="ce9">
            <text:p><text:s/>1.28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.S.S.L. N.1 REGIONE VENETO</text:p>
          </table:table-cell>
          <table:table-cell table:style-name="ce9"/>
          <table:table-cell office:value-type="float" office:value="2957.51" table:style-name="ce9">
            <text:p><text:s/>2.957,51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959.51" table:style-name="ce9">
            <text:p><text:s/>2.959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CB PHARMA S.P.A.</text:p>
          </table:table-cell>
          <table:table-cell office:value-type="float" office:value="59489.600000000006" table:style-name="ce9">
            <text:p><text:s/>59.489,60<text:s/></text:p>
          </table:table-cell>
          <table:table-cell table:number-columns-repeated="7" table:style-name="ce9"/>
          <table:table-cell office:value-type="float" office:value="59489.600000000006" table:style-name="ce9">
            <text:p><text:s/>59.489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FFICIO DI SANITA' AEREA AEREOPORTO DI MALPENSA</text:p>
          </table:table-cell>
          <table:table-cell table:number-columns-repeated="2" table:style-name="ce9"/>
          <table:table-cell office:value-type="float" office:value="14.4" table:style-name="ce9">
            <text:p><text:s/>14,40<text:s/></text:p>
          </table:table-cell>
          <table:table-cell table:number-columns-repeated="5" table:style-name="ce9"/>
          <table:table-cell office:value-type="float" office:value="14.4" table:style-name="ce9">
            <text:p><text:s/>1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GO PALMERIO S.R.L.</text:p>
          </table:table-cell>
          <table:table-cell office:value-type="float" office:value="7050.3" table:style-name="ce9">
            <text:p><text:s/>7.050,30<text:s/></text:p>
          </table:table-cell>
          <table:table-cell table:number-columns-repeated="7" table:style-name="ce9"/>
          <table:table-cell office:value-type="float" office:value="7050.3" table:style-name="ce9">
            <text:p><text:s/>7.050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ADIS</text:p>
          </table:table-cell>
          <table:table-cell table:number-columns-repeated="6" table:style-name="ce9"/>
          <table:table-cell office:value-type="float" office:value="134.1" table:style-name="ce9">
            <text:p><text:s/>134,10<text:s/></text:p>
          </table:table-cell>
          <table:table-cell table:style-name="ce9"/>
          <table:table-cell office:value-type="float" office:value="134.1" table:style-name="ce9">
            <text:p><text:s/>134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CREDIT S.P.A.</text:p>
          </table:table-cell>
          <table:table-cell table:number-columns-repeated="6" table:style-name="ce9"/>
          <table:table-cell office:value-type="float" office:value="36960" table:style-name="ce9">
            <text:p><text:s/>36.960,00<text:s/></text:p>
          </table:table-cell>
          <table:table-cell table:style-name="ce9"/>
          <table:table-cell office:value-type="float" office:value="36960" table:style-name="ce9">
            <text:p><text:s/>36.9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FIN S.P.A.</text:p>
          </table:table-cell>
          <table:table-cell table:number-columns-repeated="6" table:style-name="ce9"/>
          <table:table-cell office:value-type="float" office:value="31058" table:style-name="ce9">
            <text:p><text:s/>31.058,00<text:s/></text:p>
          </table:table-cell>
          <table:table-cell table:style-name="ce9"/>
          <table:table-cell office:value-type="float" office:value="31058" table:style-name="ce9">
            <text:p><text:s/>31.05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PHARMA S.A.</text:p>
          </table:table-cell>
          <table:table-cell office:value-type="float" office:value="9167.48" table:style-name="ce9">
            <text:p><text:s/>9.167,48<text:s/></text:p>
          </table:table-cell>
          <table:table-cell table:number-columns-repeated="7" table:style-name="ce9"/>
          <table:table-cell office:value-type="float" office:value="9167.48" table:style-name="ce9">
            <text:p><text:s/>9.167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TA'LOCALE SOCIO-SANITARIA N.6-VICENZA-</text:p>
          </table:table-cell>
          <table:table-cell table:style-name="ce9"/>
          <table:table-cell office:value-type="float" office:value="2522" table:style-name="ce9">
            <text:p><text:s/>2.522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2524" table:style-name="ce9">
            <text:p><text:s/>2.52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 degli Studi del Piemonte Orientale</text:p>
          </table:table-cell>
          <table:table-cell table:style-name="ce9"/>
          <table:table-cell office:value-type="float" office:value="825" table:style-name="ce9">
            <text:p><text:s/>825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827" table:style-name="ce9">
            <text:p><text:s/>827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DI PAVIA</text:p>
          </table:table-cell>
          <table:table-cell table:style-name="ce9"/>
          <table:table-cell office:value-type="float" office:value="2998" table:style-name="ce9">
            <text:p><text:s/>2.998,00<text:s/></text:p>
          </table:table-cell>
          <table:table-cell office:value-type="float" office:value="2" table:style-name="ce9">
            <text:p><text:s/>2,00<text:s/></text:p>
          </table:table-cell>
          <table:table-cell table:number-columns-repeated="5" table:style-name="ce9"/>
          <table:table-cell office:value-type="float" office:value="3000" table:style-name="ce9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DI TRENTO</text:p>
          </table:table-cell>
          <table:table-cell office:value-type="float" office:value="2186" table:style-name="ce9">
            <text:p><text:s/>2.186,00<text:s/></text:p>
          </table:table-cell>
          <table:table-cell table:number-columns-repeated="7" table:style-name="ce9"/>
          <table:table-cell office:value-type="float" office:value="2186" table:style-name="ce9">
            <text:p><text:s/>2.186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MILANO</text:p>
          </table:table-cell>
          <table:table-cell table:style-name="ce9"/>
          <table:table-cell office:value-type="float" office:value="99067.23" table:style-name="ce9">
            <text:p><text:s/>99.067,23<text:s/></text:p>
          </table:table-cell>
          <table:table-cell office:value-type="float" office:value="170269.18" table:style-name="ce9">
            <text:p><text:s/>170.269,18<text:s/></text:p>
          </table:table-cell>
          <table:table-cell office:value-type="float" office:value="1450908.11" table:style-name="ce9">
            <text:p><text:s/>1.450.908,11<text:s/></text:p>
          </table:table-cell>
          <table:table-cell table:number-columns-repeated="2" table:style-name="ce9"/>
          <table:table-cell office:value-type="float" office:value="1296946.6700000002" table:style-name="ce9">
            <text:p><text:s/>1.296.946,67<text:s/></text:p>
          </table:table-cell>
          <table:table-cell table:style-name="ce9"/>
          <table:table-cell office:value-type="float" office:value="3017191.1900000004" table:style-name="ce9">
            <text:p><text:s/>3.017.191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TSKLINIKUM FREIBURG</text:p>
          </table:table-cell>
          <table:table-cell table:style-name="ce9"/>
          <table:table-cell office:value-type="float" office:value="4550" table:style-name="ce9">
            <text:p><text:s/>4.550,00<text:s/></text:p>
          </table:table-cell>
          <table:table-cell table:number-columns-repeated="6" table:style-name="ce9"/>
          <table:table-cell office:value-type="float" office:value="4550" table:style-name="ce9">
            <text:p><text:s/>4.5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ROLOGY DIAGNOSTIC S.R.L.</text:p>
          </table:table-cell>
          <table:table-cell table:style-name="ce9"/>
          <table:table-cell office:value-type="float" office:value="8150" table:style-name="ce9">
            <text:p><text:s/>8.150,00<text:s/></text:p>
          </table:table-cell>
          <table:table-cell table:number-columns-repeated="6" table:style-name="ce9"/>
          <table:table-cell office:value-type="float" office:value="8150" table:style-name="ce9">
            <text:p><text:s/>8.15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VEX SAFETY ITALIA S.R.L.</text:p>
          </table:table-cell>
          <table:table-cell office:value-type="float" office:value="133" table:style-name="ce9">
            <text:p><text:s/>133,00<text:s/></text:p>
          </table:table-cell>
          <table:table-cell table:number-columns-repeated="7" table:style-name="ce9"/>
          <table:table-cell office:value-type="float" office:value="133" table:style-name="ce9">
            <text:p><text:s/>133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CUTEST KIMA S.r.l.</text:p>
          </table:table-cell>
          <table:table-cell office:value-type="float" office:value="1062.6000000000001" table:style-name="ce9">
            <text:p><text:s/>1.062,60<text:s/></text:p>
          </table:table-cell>
          <table:table-cell table:number-columns-repeated="7" table:style-name="ce9"/>
          <table:table-cell office:value-type="float" office:value="1062.6000000000001" table:style-name="ce9">
            <text:p><text:s/>1.062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GO DANTE</text:p>
          </table:table-cell>
          <table:table-cell table:number-columns-repeated="2" table:style-name="ce9"/>
          <table:table-cell office:value-type="float" office:value="152" table:style-name="ce9">
            <text:p><text:s/>152,00<text:s/></text:p>
          </table:table-cell>
          <table:table-cell table:number-columns-repeated="5" table:style-name="ce9"/>
          <table:table-cell office:value-type="float" office:value="152" table:style-name="ce9">
            <text:p><text:s/>15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AS S.P.A.</text:p>
          </table:table-cell>
          <table:table-cell office:value-type="float" office:value="2680.85" table:style-name="ce9">
            <text:p><text:s/>2.680,85<text:s/></text:p>
          </table:table-cell>
          <table:table-cell table:number-columns-repeated="7" table:style-name="ce9"/>
          <table:table-cell office:value-type="float" office:value="2680.85" table:style-name="ce9">
            <text:p><text:s/>2.680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SECCHI GIOVANNI S.R.L.</text:p>
          </table:table-cell>
          <table:table-cell office:value-type="float" office:value="38160.9" table:style-name="ce9">
            <text:p><text:s/>38.160,90<text:s/></text:p>
          </table:table-cell>
          <table:table-cell table:number-columns-repeated="7" table:style-name="ce9"/>
          <table:table-cell office:value-type="float" office:value="38160.9" table:style-name="ce9">
            <text:p><text:s/>38.160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TER OCCHIENA S.R.L.</text:p>
          </table:table-cell>
          <table:table-cell office:value-type="float" office:value="315" table:style-name="ce9">
            <text:p><text:s/>315,00<text:s/></text:p>
          </table:table-cell>
          <table:table-cell table:number-columns-repeated="7" table:style-name="ce9"/>
          <table:table-cell office:value-type="float" office:value="315" table:style-name="ce9">
            <text:p><text:s/>31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GA S.P.A.</text:p>
          </table:table-cell>
          <table:table-cell office:value-type="float" office:value="3590.5" table:style-name="ce9">
            <text:p><text:s/>3.590,50<text:s/></text:p>
          </table:table-cell>
          <table:table-cell table:number-columns-repeated="7" table:style-name="ce9"/>
          <table:table-cell office:value-type="float" office:value="3590.5" table:style-name="ce9">
            <text:p><text:s/>3.590,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LINDRE N.H.S. TRUST</text:p>
          </table:table-cell>
          <table:table-cell office:value-type="float" office:value="2641.16" table:style-name="ce9">
            <text:p><text:s/>2.641,16<text:s/></text:p>
          </table:table-cell>
          <table:table-cell table:number-columns-repeated="7" table:style-name="ce9"/>
          <table:table-cell office:value-type="float" office:value="2641.16" table:style-name="ce9">
            <text:p><text:s/>2.641,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GARI MAURIZIO</text:p>
          </table:table-cell>
          <table:table-cell table:number-columns-repeated="6" table:style-name="ce9"/>
          <table:table-cell office:value-type="float" office:value="525" table:style-name="ce9">
            <text:p><text:s/>525,00<text:s/></text:p>
          </table:table-cell>
          <table:table-cell table:style-name="ce9"/>
          <table:table-cell office:value-type="float" office:value="525" table:style-name="ce9">
            <text:p><text:s/>5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RI ALESSANDRA</text:p>
          </table:table-cell>
          <table:table-cell table:style-name="ce9"/>
          <table:table-cell office:value-type="float" office:value="13733.65" table:style-name="ce9">
            <text:p><text:s/>13.733,65<text:s/></text:p>
          </table:table-cell>
          <table:table-cell table:number-columns-repeated="6" table:style-name="ce9"/>
          <table:table-cell office:value-type="float" office:value="13733.65" table:style-name="ce9">
            <text:p><text:s/>13.733,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TEX PHARMACEUTICALS ITALY SRL</text:p>
          </table:table-cell>
          <table:table-cell office:value-type="float" office:value="1423200.36" table:style-name="ce9">
            <text:p><text:s/>1.423.200,36<text:s/></text:p>
          </table:table-cell>
          <table:table-cell table:number-columns-repeated="7" table:style-name="ce9"/>
          <table:table-cell office:value-type="float" office:value="1423200.36" table:style-name="ce9">
            <text:p><text:s/>1.423.200,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TRERIA GIOMA VETRI S.N.C. DI FRANZONI GIORGIO E MARROCU MAURIZIO</text:p>
          </table:table-cell>
          <table:table-cell table:style-name="ce9"/>
          <table:table-cell office:value-type="float" office:value="9898.82" table:style-name="ce9">
            <text:p><text:s/>9.898,82<text:s/></text:p>
          </table:table-cell>
          <table:table-cell table:number-columns-repeated="6" table:style-name="ce9"/>
          <table:table-cell office:value-type="float" office:value="9898.82" table:style-name="ce9">
            <text:p><text:s/>9.898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XIM ITALIA. S.R.L.</text:p>
          </table:table-cell>
          <table:table-cell office:value-type="float" office:value="2109.9" table:style-name="ce9">
            <text:p><text:s/>2.109,90<text:s/></text:p>
          </table:table-cell>
          <table:table-cell table:number-columns-repeated="7" table:style-name="ce9"/>
          <table:table-cell office:value-type="float" office:value="2109.9" table:style-name="ce9">
            <text:p><text:s/>2.109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CTORY PROJECT CONGRESSI S.R.L.</text:p>
          </table:table-cell>
          <table:table-cell table:style-name="ce9"/>
          <table:table-cell office:value-type="float" office:value="278.68" table:style-name="ce9">
            <text:p><text:s/>278,68<text:s/></text:p>
          </table:table-cell>
          <table:table-cell table:number-columns-repeated="6" table:style-name="ce9"/>
          <table:table-cell office:value-type="float" office:value="278.68" table:style-name="ce9">
            <text:p><text:s/>278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ERO ALESSIA</text:p>
          </table:table-cell>
          <table:table-cell table:style-name="ce9"/>
          <table:table-cell office:value-type="float" office:value="2300" table:style-name="ce9">
            <text:p><text:s/>2.300,00<text:s/></text:p>
          </table:table-cell>
          <table:table-cell table:number-columns-repeated="6" table:style-name="ce9"/>
          <table:table-cell office:value-type="float" office:value="2300" table:style-name="ce9">
            <text:p><text:s/>2.3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FOR PHARMA ITALIA S.R.L.</text:p>
          </table:table-cell>
          <table:table-cell office:value-type="float" office:value="17170.68" table:style-name="ce9">
            <text:p><text:s/>17.170,68<text:s/></text:p>
          </table:table-cell>
          <table:table-cell table:number-columns-repeated="7" table:style-name="ce9"/>
          <table:table-cell office:value-type="float" office:value="17170.68" table:style-name="ce9">
            <text:p><text:s/>17.170,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IV HEALTHCARE S.R.L.</text:p>
          </table:table-cell>
          <table:table-cell office:value-type="float" office:value="53546.380000000005" table:style-name="ce9">
            <text:p><text:s/>53.546,38<text:s/></text:p>
          </table:table-cell>
          <table:table-cell table:number-columns-repeated="7" table:style-name="ce9"/>
          <table:table-cell office:value-type="float" office:value="53546.380000000005" table:style-name="ce9">
            <text:p><text:s/>53.546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NCI BIOCHEM S.R.L.</text:p>
          </table:table-cell>
          <table:table-cell office:value-type="float" office:value="2934.9" table:style-name="ce9">
            <text:p><text:s/>2.934,90<text:s/></text:p>
          </table:table-cell>
          <table:table-cell table:number-columns-repeated="7" table:style-name="ce9"/>
          <table:table-cell office:value-type="float" office:value="2934.9" table:style-name="ce9">
            <text:p><text:s/>2.934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AN AURELIA LENUTA</text:p>
          </table:table-cell>
          <table:table-cell table:style-name="ce9"/>
          <table:table-cell office:value-type="float" office:value="4800" table:style-name="ce9">
            <text:p><text:s/>4.800,00<text:s/></text:p>
          </table:table-cell>
          <table:table-cell table:number-columns-repeated="6" table:style-name="ce9"/>
          <table:table-cell office:value-type="float" office:value="4800" table:style-name="ce9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CONTI ANGELICA</text:p>
          </table:table-cell>
          <table:table-cell table:number-columns-repeated="2" table:style-name="ce9"/>
          <table:table-cell office:value-type="float" office:value="14783.84" table:style-name="ce9">
            <text:p><text:s/>14.783,84<text:s/></text:p>
          </table:table-cell>
          <table:table-cell table:number-columns-repeated="5" table:style-name="ce9"/>
          <table:table-cell office:value-type="float" office:value="14783.84" table:style-name="ce9">
            <text:p><text:s/>14.783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IBILIA S.R.L.</text:p>
          </table:table-cell>
          <table:table-cell office:value-type="float" office:value="375" table:style-name="ce9">
            <text:p><text:s/>375,00<text:s/>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2" table:style-name="ce9"/>
          <table:table-cell office:value-type="float" office:value="625" table:style-name="ce9">
            <text:p><text:s/>625,00<text:s/></text:p>
          </table:table-cell>
          <table:table-cell table:number-columns-repeated="3" table:style-name="ce9"/>
          <table:table-cell office:value-type="float" office:value="2500" table:style-name="ce9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UFARMA S.P.A.</text:p>
          </table:table-cell>
          <table:table-cell office:value-type="float" office:value="7461.82" table:style-name="ce9">
            <text:p><text:s/>7.461,82<text:s/></text:p>
          </table:table-cell>
          <table:table-cell table:number-columns-repeated="7" table:style-name="ce9"/>
          <table:table-cell office:value-type="float" office:value="7461.82" table:style-name="ce9">
            <text:p><text:s/>7.461,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ENZIO NATALY</text:p>
          </table:table-cell>
          <table:table-cell table:style-name="ce9"/>
          <table:table-cell office:value-type="float" office:value="13765.51" table:style-name="ce9">
            <text:p><text:s/>13.765,51<text:s/></text:p>
          </table:table-cell>
          <table:table-cell table:number-columns-repeated="6" table:style-name="ce9"/>
          <table:table-cell office:value-type="float" office:value="13765.51" table:style-name="ce9">
            <text:p><text:s/>13.765,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GAS S.P.A.</text:p>
          </table:table-cell>
          <table:table-cell table:style-name="ce9"/>
          <table:table-cell office:value-type="float" office:value="125.41" table:style-name="ce9">
            <text:p><text:s/>125,41<text:s/></text:p>
          </table:table-cell>
          <table:table-cell office:value-type="float" office:value="19.59" table:style-name="ce9">
            <text:p><text:s/>19,59<text:s/></text:p>
          </table:table-cell>
          <table:table-cell table:number-columns-repeated="5" table:style-name="ce9"/>
          <table:table-cell office:value-type="float" office:value="145" table:style-name="ce9">
            <text:p><text:s/>14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S MEDICAL ENGINEERING S.R.L.</text:p>
          </table:table-cell>
          <table:table-cell office:value-type="float" office:value="5235.1499999999996" table:style-name="ce9">
            <text:p><text:s/>5.235,15<text:s/></text:p>
          </table:table-cell>
          <table:table-cell office:value-type="float" office:value="2084.94" table:style-name="ce9">
            <text:p><text:s/>2.084,94<text:s/></text:p>
          </table:table-cell>
          <table:table-cell table:number-columns-repeated="6" table:style-name="ce9"/>
          <table:table-cell office:value-type="float" office:value="7320.09" table:style-name="ce9">
            <text:p><text:s/>7.320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DEN MEDICAL INSTRUMENTS S.p.A.</text:p>
          </table:table-cell>
          <table:table-cell office:value-type="float" office:value="141120.4" table:style-name="ce9">
            <text:p><text:s/>141.120,40<text:s/></text:p>
          </table:table-cell>
          <table:table-cell table:number-columns-repeated="7" table:style-name="ce9"/>
          <table:table-cell office:value-type="float" office:value="141120.4" table:style-name="ce9">
            <text:p><text:s/>141.120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TTA EMANUELA</text:p>
          </table:table-cell>
          <table:table-cell table:number-columns-repeated="2" table:style-name="ce9"/>
          <table:table-cell office:value-type="float" office:value="7027.94" table:style-name="ce9">
            <text:p><text:s/>7.027,94<text:s/></text:p>
          </table:table-cell>
          <table:table-cell table:number-columns-repeated="5" table:style-name="ce9"/>
          <table:table-cell office:value-type="float" office:value="7027.94" table:style-name="ce9">
            <text:p><text:s/>7.027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WR INTERNATIONAL PBI S.R.L.</text:p>
          </table:table-cell>
          <table:table-cell office:value-type="float" office:value="20395.689999999999" table:style-name="ce9">
            <text:p><text:s/>20.395,69<text:s/></text:p>
          </table:table-cell>
          <table:table-cell office:value-type="float" office:value="80" table:style-name="ce9">
            <text:p><text:s/>80,00<text:s/></text:p>
          </table:table-cell>
          <table:table-cell table:number-columns-repeated="6" table:style-name="ce9"/>
          <table:table-cell office:value-type="float" office:value="20475.689999999999" table:style-name="ce9">
            <text:p><text:s/>20.475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YGON ITALIA S.R.L.</text:p>
          </table:table-cell>
          <table:table-cell office:value-type="float" office:value="35010" table:style-name="ce9">
            <text:p><text:s/>35.010,00<text:s/></text:p>
          </table:table-cell>
          <table:table-cell table:number-columns-repeated="7" table:style-name="ce9"/>
          <table:table-cell office:value-type="float" office:value="35010" table:style-name="ce9">
            <text:p><text:s/>35.01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.L. GORE &amp; ASSOCIATI S.R.L.</text:p>
          </table:table-cell>
          <table:table-cell office:value-type="float" office:value="34963.900000000009" table:style-name="ce9">
            <text:p><text:s/>34.963,90<text:s/></text:p>
          </table:table-cell>
          <table:table-cell table:number-columns-repeated="7" table:style-name="ce9"/>
          <table:table-cell office:value-type="float" office:value="34963.900000000009" table:style-name="ce9">
            <text:p><text:s/>34.963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DNER TECNOLOGIE MEDICALI S.R.L. A SOCIO UNICO</text:p>
          </table:table-cell>
          <table:table-cell table:number-columns-repeated="2" table:style-name="ce9"/>
          <table:table-cell office:value-type="float" office:value="5400" table:style-name="ce9">
            <text:p><text:s/>5.400,00<text:s/></text:p>
          </table:table-cell>
          <table:table-cell table:number-columns-repeated="5" table:style-name="ce9"/>
          <table:table-cell office:value-type="float" office:value="5400" table:style-name="ce9">
            <text:p><text:s/>5.4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ERS S.P.A.</text:p>
          </table:table-cell>
          <table:table-cell office:value-type="float" office:value="1616.95" table:style-name="ce9">
            <text:p><text:s/>1.616,95<text:s/></text:p>
          </table:table-cell>
          <table:table-cell table:number-columns-repeated="7" table:style-name="ce9"/>
          <table:table-cell office:value-type="float" office:value="1616.95" table:style-name="ce9">
            <text:p><text:s/>1.616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BBIT S.r.l.</text:p>
          </table:table-cell>
          <table:table-cell office:value-type="float" office:value="6564" table:style-name="ce9">
            <text:p><text:s/>6.564,00<text:s/></text:p>
          </table:table-cell>
          <table:table-cell table:number-columns-repeated="7" table:style-name="ce9"/>
          <table:table-cell office:value-type="float" office:value="6564" table:style-name="ce9">
            <text:p><text:s/>6.56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CHTIG EDITORE</text:p>
          </table:table-cell>
          <table:table-cell table:style-name="ce9"/>
          <table:table-cell office:value-type="float" office:value="500" table:style-name="ce9">
            <text:p><text:s/>500,00<text:s/></text:p>
          </table:table-cell>
          <table:table-cell table:number-columns-repeated="6" table:style-name="ce9"/>
          <table:table-cell office:value-type="float" office:value="500" table:style-name="ce9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lach Pharmacy Solutions GmbH</text:p>
          </table:table-cell>
          <table:table-cell table:number-columns-repeated="4" table:style-name="ce9"/>
          <table:table-cell office:value-type="float" office:value="5162.28" table:style-name="ce9">
            <text:p><text:s/>5.162,28<text:s/></text:p>
          </table:table-cell>
          <table:table-cell table:number-columns-repeated="3" table:style-name="ce9"/>
          <table:table-cell office:value-type="float" office:value="5162.28" table:style-name="ce9">
            <text:p><text:s/>5.162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EX SRL</text:p>
          </table:table-cell>
          <table:table-cell table:style-name="ce9"/>
          <table:table-cell office:value-type="float" office:value="38430" table:style-name="ce9">
            <text:p><text:s/>38.430,00<text:s/></text:p>
          </table:table-cell>
          <table:table-cell table:number-columns-repeated="6" table:style-name="ce9"/>
          <table:table-cell office:value-type="float" office:value="38430" table:style-name="ce9">
            <text:p><text:s/>38.43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NER &amp; EVAC S.R.L.</text:p>
          </table:table-cell>
          <table:table-cell office:value-type="float" office:value="4937.6000000000004" table:style-name="ce9">
            <text:p><text:s/>4.937,60<text:s/></text:p>
          </table:table-cell>
          <table:table-cell table:number-columns-repeated="7" table:style-name="ce9"/>
          <table:table-cell office:value-type="float" office:value="4937.6000000000004" table:style-name="ce9">
            <text:p><text:s/>4.937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XEROX ITALIA RENTAL SERVICES S.R.L.</text:p>
          </table:table-cell>
          <table:table-cell table:number-columns-repeated="2" table:style-name="ce9"/>
          <table:table-cell office:value-type="float" office:value="1695.72" table:style-name="ce9">
            <text:p><text:s/>1.695,72<text:s/></text:p>
          </table:table-cell>
          <table:table-cell table:number-columns-repeated="5" table:style-name="ce9"/>
          <table:table-cell office:value-type="float" office:value="1695.72" table:style-name="ce9">
            <text:p><text:s/>1.695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XVIVO PERFUSION AB</text:p>
          </table:table-cell>
          <table:table-cell office:value-type="float" office:value="105698.2" table:style-name="ce9">
            <text:p><text:s/>105.698,20<text:s/></text:p>
          </table:table-cell>
          <table:table-cell office:value-type="float" office:value="875.80000000000007" table:style-name="ce9">
            <text:p><text:s/>875,80<text:s/></text:p>
          </table:table-cell>
          <table:table-cell table:number-columns-repeated="6" table:style-name="ce9"/>
          <table:table-cell office:value-type="float" office:value="106574" table:style-name="ce9">
            <text:p><text:s/>106.574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MBON ITALIA S.R.L.</text:p>
          </table:table-cell>
          <table:table-cell office:value-type="float" office:value="2201.09" table:style-name="ce9">
            <text:p><text:s/>2.201,09<text:s/></text:p>
          </table:table-cell>
          <table:table-cell table:number-columns-repeated="7" table:style-name="ce9"/>
          <table:table-cell office:value-type="float" office:value="2201.09" table:style-name="ce9">
            <text:p><text:s/>2.201,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PPA GRAZIA</text:p>
          </table:table-cell>
          <table:table-cell table:style-name="ce9"/>
          <table:table-cell office:value-type="float" office:value="14645.640000000001" table:style-name="ce9">
            <text:p><text:s/>14.645,64<text:s/></text:p>
          </table:table-cell>
          <table:table-cell table:number-columns-repeated="6" table:style-name="ce9"/>
          <table:table-cell office:value-type="float" office:value="14645.640000000001" table:style-name="ce9">
            <text:p><text:s/>14.645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PHYRO S.P.A.</text:p>
          </table:table-cell>
          <table:table-cell table:style-name="ce9"/>
          <table:table-cell office:value-type="float" office:value="141209.85" table:style-name="ce9">
            <text:p><text:s/>141.209,85<text:s/></text:p>
          </table:table-cell>
          <table:table-cell table:number-columns-repeated="6" table:style-name="ce9"/>
          <table:table-cell office:value-type="float" office:value="141209.85" table:style-name="ce9">
            <text:p><text:s/>141.209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immer Biomet Italia S.r.l.</text:p>
          </table:table-cell>
          <table:table-cell office:value-type="float" office:value="70262.259999999995" table:style-name="ce9">
            <text:p><text:s/>70.262,26<text:s/></text:p>
          </table:table-cell>
          <table:table-cell table:number-columns-repeated="3" table:style-name="ce9"/>
          <table:table-cell office:value-type="float" office:value="4900" table:style-name="ce9">
            <text:p><text:s/>4.900,00<text:s/></text:p>
          </table:table-cell>
          <table:table-cell table:number-columns-repeated="3" table:style-name="ce9"/>
          <table:table-cell office:value-type="float" office:value="75162.259999999995" table:style-name="ce9">
            <text:p><text:s/>75.162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OLL MEDICAL ITALIA S.R.L.</text:p>
          </table:table-cell>
          <table:table-cell office:value-type="float" office:value="12608.8" table:style-name="ce9">
            <text:p><text:s/>12.608,80<text:s/></text:p>
          </table:table-cell>
          <table:table-cell table:number-columns-repeated="7" table:style-name="ce9"/>
          <table:table-cell office:value-type="float" office:value="12608.8" table:style-name="ce9">
            <text:p><text:s/>12.608,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CCA ALBERTO</text:p>
          </table:table-cell>
          <table:table-cell table:style-name="ce9"/>
          <table:table-cell office:value-type="float" office:value="17327.86" table:style-name="ce9">
            <text:p><text:s/>17.327,86<text:s/></text:p>
          </table:table-cell>
          <table:table-cell table:number-columns-repeated="6" table:style-name="ce9"/>
          <table:table-cell office:value-type="float" office:value="17327.86" table:style-name="ce9">
            <text:p><text:s/>17.327,8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MPORTO TOTALE II SEMESTRE 2017</text:p>
          </table:table-cell>
          <table:table-cell office:value-type="float" office:value="53513837.57" table:style-name="ce10">
            <text:p><text:s/>53.513.837,57<text:s/></text:p>
          </table:table-cell>
          <table:table-cell office:value-type="float" office:value="32880011.109999996" table:style-name="ce10">
            <text:p><text:s/>32.880.011,11<text:s/></text:p>
          </table:table-cell>
          <table:table-cell office:value-type="float" office:value="29310362.189999979" table:style-name="ce10">
            <text:p><text:s/>29.310.362,19<text:s/></text:p>
          </table:table-cell>
          <table:table-cell office:value-type="float" office:value="1450908.11" table:style-name="ce10">
            <text:p><text:s/>1.450.908,11<text:s/></text:p>
          </table:table-cell>
          <table:table-cell office:value-type="float" office:value="5721291.2800000003" table:style-name="ce10">
            <text:p><text:s/>5.721.291,28<text:s/></text:p>
          </table:table-cell>
          <table:table-cell office:value-type="float" office:value="146166" table:style-name="ce10">
            <text:p><text:s/>146.166,00<text:s/></text:p>
          </table:table-cell>
          <table:table-cell office:value-type="float" office:value="110197861.64999999" table:style-name="ce10">
            <text:p><text:s/>110.197.861,65<text:s/></text:p>
          </table:table-cell>
          <table:table-cell office:value-type="float" office:value="1282749.6200000001" table:style-name="ce10">
            <text:p><text:s/>1.282.749,62<text:s/></text:p>
          </table:table-cell>
          <table:table-cell office:value-type="float" office:value="234503187.53000027" table:style-name="ce10">
            <text:p><text:s/>234.503.187,53<text:s/></text:p>
          </table:table-cell>
          <table:table-cell table:number-columns-repeated="16374" table:style-name="ce8"/>
        </table:table-row>
        <table:table-row table:number-rows-repeated="1047030" table:style-name="ro1">
          <table:table-cell table:number-columns-repeated="16384"/>
        </table:table-row>
      </table:table>
      <table:database-ranges>
        <table:database-range table:target-range-address="DETTAGLIO.A4:DETTAGLIO.J15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18-03-16T13:19:08Z</meta:creation-date>
    <dc:date>2018-05-03T15:01:24Z</dc:date>
  </office:meta>
</office:document-meta>
</file>