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D00000128EF9944C6.jpg"/>
  <manifest:file-entry manifest:media-type="image/jpeg" manifest:full-path="Pictures/100000000000127D000002F2DC1309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Lucida Grande" svg:font-family="'Lucida Grande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908cm" fo:margin-left="-0.199cm" table:align="left" style:writing-mode="lr-tb"/>
    </style:style>
    <style:style style:name="Tabella1.A" style:family="table-column">
      <style:table-column-properties style:column-width="8.763cm"/>
    </style:style>
    <style:style style:name="Tabella1.B" style:family="table-column">
      <style:table-column-properties style:column-width="4.1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size-complex="8pt"/>
    </style:style>
    <style:style style:name="P6" style:family="paragraph" style:parent-style-name="Standard">
      <style:paragraph-properties fo:margin-left="0.21cm" fo:margin-right="0cm" fo:text-align="justify" style:justify-single-word="false" fo:text-indent="-0.2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-0.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-0.3cm" style:auto-text-indent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Header">
      <style:text-properties fo:language="none" fo:country="none" style:language-asian="none" style:country-asian="none"/>
    </style:style>
    <style:style style:name="P11" style:family="paragraph" style:parent-style-name="Footer">
      <style:text-properties style:font-name="Century Gothic" fo:font-size="7pt" style:font-size-asian="7pt" style:font-name-complex="Calibri" style:font-size-complex="7pt"/>
    </style:style>
    <style:style style:name="P12" style:family="paragraph" style:parent-style-name="Nessuna_20_spaziatura">
      <style:text-properties style:font-name="Century Gothic" fo:font-size="7pt" style:font-size-asian="7pt" style:font-name-complex="Calibri" style:font-size-complex="7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size-complex="8pt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font-name-complex="Calibri" style:font-size-complex="8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6" style:family="text">
      <style:text-properties style:font-name="Calibri" fo:font-size="8pt" style:font-size-asian="8pt" style:font-name-complex="Calibri" style:font-size-complex="8pt"/>
    </style:style>
    <style:style style:name="T7" style:family="text">
      <style:text-properties style:font-name="Century Gothic" fo:font-size="7pt" style:font-size-asian="7pt" style:font-name-complex="Calibri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2">CANONI FONDAZIONE IRCCS – ANNO 2017</text:span></text:p>
      <text:p text:style-name="P1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canoni / affitti incassati nel 2017 (dato complessivo)</text:p>
          </table:table-cell>
          <table:table-cell table:style-name="Tabella1.B1" office:value-type="string">
            <text:p text:style-name="P3"><text:s/>€ <text:s text:c="2"/>1.057.604,41</text:p>
          </table:table-cell>
        </table:table-row>
        <table:table-row table:style-name="Tabella1.1">
          <table:table-cell table:style-name="Tabella1.A1" office:value-type="string">
            <text:p text:style-name="P2">canoni / affitti incassati nel 2017 (per fatture 2017)</text:p>
          </table:table-cell>
          <table:table-cell table:style-name="Tabella1.B2" office:value-type="string">
            <text:p text:style-name="P3">€ <text:s text:c="2"/>914.530,16 </text:p>
          </table:table-cell>
        </table:table-row>
      </table:table>
      <text:p text:style-name="Standard"/>
      <text:p text:style-name="P4"><text:span text:style-name="T3">In relazione ai canoni riportati nella tabella, si fa presente che a </text:span><text:span text:style-name="T4">far data dal 1 febbraio 2015 la Fondazione IRCCS ha apportato alla Fondazione Sviluppo Ca' Granda il diritto di usufrutto su gran parte dei terreni del “Patrimonio Campagna.</text:span></text:p>
      <text:p text:style-name="P6"><text:span text:style-name="T5">I canoni esposti sono, quindi, derivanti</text:span><text:span text:style-name="T4">:</text:span></text:p>
      <text:p text:style-name="P8">- dai contratti agrari, per la porzione dei soli immobili di cui la Fondazione IRCCS conserva la piena proprietà;</text:p>
      <text:p text:style-name="P7"><text:span text:style-name="T4">- dai contratti di locazione delle case e degli immobili diversi dall’uso residenziale, di piena proprietà della Fondazione IRCCS. <text:s text:c="2"/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Lucida Grande" svg:font-family="'Lucida Grande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mbria" fo:font-size="12pt" fo:language="it" fo:country="IT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style:font-name-asian="Times New Roman" style:font-name-complex="Times New Roman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asian="MS Mincho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style:font-name="Lucida Grande" fo:font-size="9pt" style:font-size-asian="9pt" style:font-name-complex="Lucida Grande" style:font-size-complex="9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text-properties style:font-name="Century Gothic" fo:font-size="7pt" style:font-size-asian="7pt" style:font-name-complex="Calibri" style:font-size-complex="7pt"/>
    </style:style>
    <style:style style:name="MP4" style:family="paragraph" style:parent-style-name="Nessuna_20_spaziatura">
      <style:text-properties style:font-name="Century Gothic" fo:font-size="7pt" style:font-size-asian="7pt" style:font-name-complex="Calibri" style:font-size-complex="7pt"/>
    </style:style>
    <style:style style:name="MT1" style:family="text">
      <style:text-properties style:font-name="Century Gothic" fo:font-size="7pt" style:font-size-asian="7pt" style:font-name-complex="Calibri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05cm" fo:margin-left="2.96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51cm" fo:margin-bottom="3.452cm" style:dynamic-spacing="true"/>
      </style:header-style>
      <style:footer-style>
        <style:header-footer-properties fo:min-height="2.046cm" fo:margin-top="1.9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onnector text:anchor-type="char" draw:z-index="2" draw:style-name="Mgr1" draw:text-style-name="MP2" draw:type="line" svg:x1="0.044cm" svg:y1="2.559cm" svg:x2="17.046cm" svg:y2="2.562cm" svg:d="M44 2559l17002 3"><text:p/></draw:connector><draw:frame draw:style-name="Mfr1" draw:name="Immagine 5" text:anchor-type="char" svg:x="-0.28cm" svg:y="-0.243cm" svg:width="11.192cm" svg:height="2.805cm" draw:z-index="0"><draw:image xlink:href="Pictures/100000000000049D00000128EF9944C6.jpg" xlink:type="simple" xlink:show="embed" xlink:actuate="onLoad"/></draw:frame></text:p>
      </style:header>
      <style:footer>
        <text:p text:style-name="MP3"/>
        <text:p text:style-name="Footer"><text:span text:style-name="MT1"><draw:frame draw:style-name="Mfr2" draw:name="immagini1" text:anchor-type="as-char" svg:width="16.949cm" svg:height="2.699cm" draw:z-index="0"><draw:image xlink:href="Pictures/100000000000127D000002F2DC1309AF.jpg" xlink:type="simple" xlink:show="embed" xlink:actuate="onLoad"/></draw:frame></text:span><text:span text:style-name="MT2"><text:tab/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magine 5" text:anchor-type="char" svg:x="-0.28cm" svg:y="-0.243cm" svg:width="11.192cm" svg:height="2.805cm" draw:z-index="1"><draw:image xlink:href="Pictures/100000000000049D00000128EF9944C6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4"><draw:frame draw:style-name="Mfr2" draw:name="immagini2" text:anchor-type="as-char" svg:width="16.949cm" svg:height="2.699cm" draw:z-index="0"><draw:image xlink:href="Pictures/100000000000127D000002F2DC1309AF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lano, 28 giugno 2017</dc:title>
    <meta:initial-creator>Gabriele Montingelli</meta:initial-creator>
    <meta:creation-date>2018-03-29T09:21:00</meta:creation-date>
    <dc:creator>angela_vita</dc:creator>
    <dc:date>2018-03-29T11:24:00</dc:date>
    <meta:print-date>2018-01-25T12:31:00</meta:print-date>
    <meta:editing-cycles>4</meta:editing-cycles>
    <meta:editing-duration>PT9M</meta:editing-duration>
    <meta:document-statistic meta:table-count="1" meta:image-count="4" meta:object-count="0" meta:page-count="1" meta:paragraph-count="11" meta:word-count="111" meta:character-count="708"/>
    <meta:generator>OpenOffice/4.1.2$Win32 OpenOffice.org_project/412m3$Build-9782</meta:generator>
  </office:meta>
</office:document-meta>
</file>