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2.852cm"/>
    </style:style>
    <style:style style:name="co3" style:family="table-column">
      <style:table-column-properties fo:break-before="auto" style:column-width="4.643cm"/>
    </style:style>
    <style:style style:name="co4" style:family="table-column">
      <style:table-column-properties fo:break-before="auto" style:column-width="12.139cm"/>
    </style:style>
    <style:style style:name="co5" style:family="table-column">
      <style:table-column-properties fo:break-before="auto" style:column-width="2.014cm"/>
    </style:style>
    <style:style style:name="co6" style:family="table-column">
      <style:table-column-properties fo:break-before="auto" style:column-width="2.267cm"/>
    </style:style>
    <style:style style:name="co7" style:family="table-column">
      <style:table-column-properties fo:break-before="auto" style:column-width="1.774cm"/>
    </style:style>
    <style:style style:name="ro1" style:family="table-row">
      <style:table-row-properties style:row-height="1.429cm" fo:break-before="auto" style:use-optimal-row-height="false"/>
    </style:style>
    <style:style style:name="ro2" style:family="table-row">
      <style:table-row-properties style:row-height="1.947cm" fo:break-before="auto" style:use-optimal-row-height="true"/>
    </style:style>
    <style:style style:name="ro3" style:family="table-row">
      <style:table-row-properties style:row-height="2.422cm" fo:break-before="auto" style:use-optimal-row-height="true"/>
    </style:style>
    <style:style style:name="ro4" style:family="table-row">
      <style:table-row-properties style:row-height="1.473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535cm" fo:break-before="auto" style:use-optimal-row-height="false"/>
    </style:style>
    <style:style style:name="ro7" style:family="table-row">
      <style:table-row-properties style:row-height="2.895cm" fo:break-before="auto" style:use-optimal-row-height="true"/>
    </style:style>
    <style:style style:name="ro8" style:family="table-row">
      <style:table-row-properties style:row-height="4.791cm" fo:break-before="auto" style:use-optimal-row-height="true"/>
    </style:style>
    <style:style style:name="ro9" style:family="table-row">
      <style:table-row-properties style:row-height="3.369cm" fo:break-before="auto" style:use-optimal-row-height="true"/>
    </style:style>
    <style:style style:name="ro10" style:family="table-row">
      <style:table-row-properties style:row-height="4.316cm" fo:break-before="auto" style:use-optimal-row-height="true"/>
    </style:style>
    <style:style style:name="ro11" style:family="table-row">
      <style:table-row-properties style:row-height="3.844cm" fo:break-before="auto" style:use-optimal-row-height="true"/>
    </style:style>
    <style:style style:name="ro12" style:family="table-row">
      <style:table-row-properties style:row-height="5.265cm" fo:break-before="auto" style:use-optimal-row-height="true"/>
    </style:style>
    <style:style style:name="ro13" style:family="table-row">
      <style:table-row-properties style:row-height="0.526cm" fo:break-before="auto" style:use-optimal-row-height="true"/>
    </style:style>
    <style:style style:name="ro14" style:family="table-row">
      <style:table-row-properties style:row-height="5.738cm" fo:break-before="auto" style:use-optimal-row-height="true"/>
    </style:style>
    <style:style style:name="ro15" style:family="table-row">
      <style:table-row-properties style:row-height="7.634cm" fo:break-before="auto" style:use-optimal-row-height="true"/>
    </style:style>
    <style:style style:name="ro16" style:family="table-row">
      <style:table-row-properties style:row-height="7.16cm" fo:break-before="auto" style:use-optimal-row-height="true"/>
    </style:style>
    <style:style style:name="ro17" style:family="table-row">
      <style:table-row-properties style:row-height="6.212cm" fo:break-before="auto" style:use-optimal-row-height="true"/>
    </style:style>
    <style:style style:name="ro18" style:family="table-row">
      <style:table-row-properties style:row-height="0.496cm" fo:break-before="auto" style:use-optimal-row-height="true"/>
    </style:style>
    <style:style style:name="ro19" style:family="table-row">
      <style:table-row-properties style:row-height="8.109cm" fo:break-before="auto" style:use-optimal-row-height="true"/>
    </style:style>
    <style:style style:name="ro20" style:family="table-row">
      <style:table-row-properties style:row-height="0.45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data-style-name="N36">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2"/>
        <table:table-column table:style-name="co2" table:default-cell-style-name="ce5"/>
        <table:table-column table:style-name="co3" table:default-cell-style-name="ce5"/>
        <table:table-column table:style-name="co4" table:default-cell-style-name="ce7"/>
        <table:table-column table:style-name="co5" table:default-cell-style-name="ce8"/>
        <table:table-column table:style-name="co1" table:number-columns-repeated="251" table:default-cell-style-name="ce5"/>
        <table:table-row table:style-name="ro1">
          <table:table-cell table:style-name="ce1" office:value-type="string">
            <text:p>Numero</text:p>
          </table:table-cell>
          <table:table-cell table:style-name="ce3" office:value-type="string">
            <text:p>Data Documento</text:p>
          </table:table-cell>
          <table:table-cell table:style-name="ce3" office:value-type="string">
            <text:p>Servizio proponente</text:p>
          </table:table-cell>
          <table:table-cell table:style-name="ce6" office:value-type="string">
            <text:p>Oggetto</text:p>
          </table:table-cell>
          <table:table-cell table:number-columns-repeated="252"/>
        </table:table-row>
        <table:table-row table:style-name="ro2">
          <table:table-cell office:value-type="float" office:value="1046">
            <text:p>1046</text:p>
          </table:table-cell>
          <table:table-cell table:style-name="ce4" office:value-type="date" office:date-value="2017-07-06">
            <text:p>06/07/2017</text:p>
          </table:table-cell>
          <table:table-cell office:value-type="string">
            <text:p>U.O. Risorse Umane <text:s text:c="61"/></text:p>
          </table:table-cell>
          <table:table-cell office:value-type="string">
            <text:p>CONCORSO PUBBLICO PER TITOLI ED ESAMI PER LA COPERTURA DI N. 10 POSTI DI COLLABORATORE PROFESSIONALE SANITARIO - INFERMIERE (CAT. D): AMMISSIONE DEI CANDIDATI E NOMINA DELLA COMMISSIONE ESAMINATRICE.</text:p>
          </table:table-cell>
          <table:table-cell office:value-type="string">
            <text:p>determina</text:p>
          </table:table-cell>
          <table:table-cell table:number-columns-repeated="251"/>
        </table:table-row>
        <table:table-row table:style-name="ro3">
          <table:table-cell office:value-type="float" office:value="1047">
            <text:p>1047</text:p>
          </table:table-cell>
          <table:table-cell table:style-name="ce4" office:value-type="date" office:date-value="2017-07-06">
            <text:p>06/07/2017</text:p>
          </table:table-cell>
          <table:table-cell office:value-type="string">
            <text:p>U.O. Risorse Umane <text:s text:c="61"/></text:p>
          </table:table-cell>
          <table:table-cell office:value-type="string">
            <text:p>Indizione di selezione pubblica per il conferimento di incarichi di collaborazione libero professionale in regime di partita I.V.A per laureati in medicina e chirurgia con specializzazione in medicina e chirurgia d'accettazione e d'urganza da assegnare all'U.O.C. Pronto Soccorso e Medicina d'Urgenza della Fondazione</text:p>
          </table:table-cell>
          <table:table-cell office:value-type="string">
            <text:p>determina</text:p>
          </table:table-cell>
          <table:table-cell table:number-columns-repeated="251"/>
        </table:table-row>
        <table:table-row table:style-name="ro2">
          <table:table-cell office:value-type="float" office:value="1048">
            <text:p>1048</text:p>
          </table:table-cell>
          <table:table-cell table:style-name="ce4" office:value-type="date" office:date-value="2017-07-06">
            <text:p>06/07/2017</text:p>
          </table:table-cell>
          <table:table-cell office:value-type="string">
            <text:p>U.O. Risorse Umane <text:s text:c="61"/></text:p>
          </table:table-cell>
          <table:table-cell office:value-type="string">
            <text:p>Indizione di selezione pubblica per il conferimento dio una collaborazione coordinata e continuativa per laureato in dietistica da destinare all'U.O.C. Pediatria - Fibrosi Cistica Pediatrica della Fondazione.</text:p>
          </table:table-cell>
          <table:table-cell office:value-type="string">
            <text:p>determina</text:p>
          </table:table-cell>
          <table:table-cell table:number-columns-repeated="251"/>
        </table:table-row>
        <table:table-row table:style-name="ro3">
          <table:table-cell office:value-type="float" office:value="1049">
            <text:p>1049</text:p>
          </table:table-cell>
          <table:table-cell table:style-name="ce4" office:value-type="date" office:date-value="2017-07-06">
            <text:p>06/07/2017</text:p>
          </table:table-cell>
          <table:table-cell office:value-type="string">
            <text:p>U.O. Risorse Umane <text:s text:c="61"/></text:p>
          </table:table-cell>
          <table:table-cell office:value-type="string">
            <text:p>ndizione di selezione pubblica per il conferimento di una collaborazione libero professionali in regime di partita I.V.A. per laureato in medicina e chirurgia con specializzazione in otorinolaringoiatria da destinare alla U.O.C. Audiolologia della Fondazione.</text:p>
          </table:table-cell>
          <table:table-cell office:value-type="string">
            <text:p>determina</text:p>
          </table:table-cell>
          <table:table-cell table:number-columns-repeated="251"/>
        </table:table-row>
        <table:table-row table:style-name="ro2">
          <table:table-cell office:value-type="float" office:value="1050">
            <text:p>1050</text:p>
          </table:table-cell>
          <table:table-cell table:style-name="ce4" office:value-type="date" office:date-value="2017-07-06">
            <text:p>06/07/2017</text:p>
          </table:table-cell>
          <table:table-cell office:value-type="string">
            <text:p>U.O. Risorse Umane <text:s text:c="61"/></text:p>
          </table:table-cell>
          <table:table-cell office:value-type="string">
            <text:p>Indizione di selezione pubblica per il conferimento di una collaborazione coordinata e continuativa per laurato in medicina e chirurgia con specializzazione in gastroenterologia da destinare alla U.O.C. Gastroenterologia ed Epatologia della Fondazione.</text:p>
          </table:table-cell>
          <table:table-cell office:value-type="string">
            <text:p>determina</text:p>
          </table:table-cell>
          <table:table-cell table:number-columns-repeated="251"/>
        </table:table-row>
        <table:table-row table:style-name="ro4">
          <table:table-cell office:value-type="float" office:value="1051">
            <text:p>1051</text:p>
          </table:table-cell>
          <table:table-cell table:style-name="ce4" office:value-type="date" office:date-value="2017-07-06">
            <text:p>06/07/2017</text:p>
          </table:table-cell>
          <table:table-cell office:value-type="string">
            <text:p>U.O. Risorse Umane <text:s text:c="61"/></text:p>
          </table:table-cell>
          <table:table-cell office:value-type="string">
            <text:p>Indizione di avviso di mobilità per la copertura di n. 1 posto di Collaboratore Tecnico Professionale (cat. D) da assegnare alla U.O.C. Sistemi Informativi</text:p>
          </table:table-cell>
          <table:table-cell office:value-type="string">
            <text:p>determina</text:p>
          </table:table-cell>
          <table:table-cell table:number-columns-repeated="251"/>
        </table:table-row>
        <table:table-row table:style-name="ro5">
          <table:table-cell office:value-type="float" office:value="1052">
            <text:p>1052</text:p>
          </table:table-cell>
          <table:table-cell table:style-name="ce4" office:value-type="date" office:date-value="2017-07-06">
            <text:p>06/07/2017</text:p>
          </table:table-cell>
          <table:table-cell office:value-type="string">
            <text:p>U.O. Risorse Umane <text:s text:c="61"/></text:p>
          </table:table-cell>
          <table:table-cell office:value-type="string">
            <text:p>Assunzione a tempo indeterminato di n. 1 Dirigente Medico - disciplina: ginecologia e ostetricia</text:p>
          </table:table-cell>
          <table:table-cell office:value-type="string">
            <text:p>determina</text:p>
          </table:table-cell>
          <table:table-cell table:number-columns-repeated="251"/>
        </table:table-row>
        <table:table-row table:style-name="ro5">
          <table:table-cell office:value-type="float" office:value="1053">
            <text:p>1053</text:p>
          </table:table-cell>
          <table:table-cell table:style-name="ce4" office:value-type="date" office:date-value="2017-07-06">
            <text:p>06/07/2017</text:p>
          </table:table-cell>
          <table:table-cell office:value-type="string">
            <text:p>U.O. Risorse Umane <text:s text:c="61"/></text:p>
          </table:table-cell>
          <table:table-cell office:value-type="string">
            <text:p>Assunzione a tempo indeterminato di n. 1 Dirigente Medico - disciplina: medicina interna</text:p>
          </table:table-cell>
          <table:table-cell office:value-type="string">
            <text:p>determina</text:p>
          </table:table-cell>
          <table:table-cell table:number-columns-repeated="251"/>
        </table:table-row>
        <table:table-row table:style-name="ro4">
          <table:table-cell office:value-type="float" office:value="1054">
            <text:p>1054</text:p>
          </table:table-cell>
          <table:table-cell table:style-name="ce4" office:value-type="date" office:date-value="2017-07-06">
            <text:p>06/07/2017</text:p>
          </table:table-cell>
          <table:table-cell office:value-type="string">
            <text:p>U.O. Risorse Umane <text:s text:c="61"/></text:p>
          </table:table-cell>
          <table:table-cell office:value-type="string">
            <text:p>Presa d'atto delle dimissioni rassegnate dal Collaboratore Professionale Sanitario - Ostetrica (cat. D), <text:s/>tempo determinato a tempo pieno Federica ROSSETTI.</text:p>
          </table:table-cell>
          <table:table-cell office:value-type="string">
            <text:p>determina</text:p>
          </table:table-cell>
          <table:table-cell table:number-columns-repeated="251"/>
        </table:table-row>
        <table:table-row table:style-name="ro6">
          <table:table-cell office:value-type="float" office:value="1055">
            <text:p>1055</text:p>
          </table:table-cell>
          <table:table-cell table:style-name="ce4" office:value-type="date" office:date-value="2017-07-06">
            <text:p>06/07/2017</text:p>
          </table:table-cell>
          <table:table-cell office:value-type="string">
            <text:p>U.O. Risorse Umane <text:s text:c="61"/></text:p>
          </table:table-cell>
          <table:table-cell office:value-type="string">
            <text:p>Proroga dell'incarico di collaborazione coordinata e continuativa assegnato alla Dott.ssa Alessandra Pompa nell'ambito del "Progetto <text:s/>di ricerca Rita Gastaldi sulle neoplasie linfatiche rare (RG - NLR), PR - 0221".</text:p>
          </table:table-cell>
          <table:table-cell office:value-type="string">
            <text:p>determina</text:p>
          </table:table-cell>
          <table:table-cell table:number-columns-repeated="251"/>
        </table:table-row>
        <table:table-row table:style-name="ro7">
          <table:table-cell office:value-type="float" office:value="1056">
            <text:p>1056</text:p>
          </table:table-cell>
          <table:table-cell table:style-name="ce4" office:value-type="date" office:date-value="2017-07-06">
            <text:p>06/07/2017</text:p>
          </table:table-cell>
          <table:table-cell office:value-type="string">
            <text:p>Direzione Scientifica - Comitato di Etica <text:s text:c="38"/></text:p>
          </table:table-cell>
          <table:table-cell office:value-type="string">
            <text:p>STUDIO NON farmacologico, randomizzato, controllato, monocentrico, no profit spontaneo, finanziato, DAL TITOLO: “Telemonitoraggio nel paziente adulto affetto da fibrosi cistica e sottoposto a trapianto di polmone”, PROMOTORE FONDAZIONE IRCCS CA GRANDA OSPEDALE MAGGIORE POLICLINICO, FINANZIATORE LEGA ITALIANA FIBROSI CISTICA onlus, DA SVOLGERSI PRESSO L’U.O.C. PNEUMOLOGIA</text:p>
          </table:table-cell>
          <table:table-cell office:value-type="string">
            <text:p>determina</text:p>
          </table:table-cell>
          <table:table-cell table:number-columns-repeated="251"/>
        </table:table-row>
        <table:table-row table:style-name="ro3">
          <table:table-cell office:value-type="float" office:value="1057">
            <text:p>1057</text:p>
          </table:table-cell>
          <table:table-cell table:style-name="ce4" office:value-type="date" office:date-value="2017-07-06">
            <text:p>06/07/2017</text:p>
          </table:table-cell>
          <table:table-cell office:value-type="string">
            <text:p>U.O. Risorse Umane <text:s text:c="61"/></text:p>
          </table:table-cell>
          <table:table-cell office:value-type="string">
            <text:p>Indizione di selezione pubblica per il conferimento di un incarico <text:s/>di collaborazione coordinata e continuativa per un laureato in medicina e chirurgia con specializzazione in geriatria da destinare alla U.O.S.D. Geriatria della Fondazione nell'ambito del progetto europeo MOVECARE</text:p>
          </table:table-cell>
          <table:table-cell office:value-type="string">
            <text:p>determina</text:p>
          </table:table-cell>
          <table:table-cell table:number-columns-repeated="251"/>
        </table:table-row>
        <table:table-row table:style-name="ro8">
          <table:table-cell office:value-type="float" office:value="1058">
            <text:p>1058</text:p>
          </table:table-cell>
          <table:table-cell table:style-name="ce4" office:value-type="date" office:date-value="2017-07-06">
            <text:p>06/07/2017</text:p>
          </table:table-cell>
          <table:table-cell office:value-type="string">
            <text:p>Direzione Scientifica - Comitato di Etica <text:s text:c="38"/></text:p>
          </table:table-cell>
          <table:table-cell office:value-type="string">
            <text:p>STUDIO CLINICO, FARMACOLOGICO, RANDOMIZZATO, MULTICENTRICO, NO PROFIT, DAL TITOLO: Studio randomizzato multicentrico sull'eradicazione di Pseudomonas aeruginosa in pazienti con fibrosi cistica: confronto tra il trattamento eradicante classico e il trattamento classico associato con la terapia antibiotica delle alte vie respiratorie”, Codice Protocollo: EPAFC, N. EudraCT 2015-003881-96, PROMOTORE CENTRO REGIONALE TOSCANO DI RIFERIMENTO PER LA FIBROSI CISTICA, A.O.U. MEYER FIRENZE, DA SVOLGERSI PRESSO L’U.O.C. PEDIATRIA - FIBROSI CISTICA PEDIATRICA</text:p>
            <text:p/>
          </table:table-cell>
          <table:table-cell office:value-type="string">
            <text:p>determina</text:p>
          </table:table-cell>
          <table:table-cell table:number-columns-repeated="251"/>
        </table:table-row>
        <table:table-row table:style-name="ro9">
          <table:table-cell office:value-type="float" office:value="1059">
            <text:p>1059</text:p>
          </table:table-cell>
          <table:table-cell table:style-name="ce4" office:value-type="date" office:date-value="2017-07-06">
            <text:p>06/07/2017</text:p>
          </table:table-cell>
          <table:table-cell office:value-type="string">
            <text:p>Direzione Scientifica - Comitato di Etica <text:s text:c="38"/></text:p>
          </table:table-cell>
          <table:table-cell office:value-type="string">
            <text:p>Studio non farmacologico, interventistico, prospettico, randomizzato, multicentrico, no profit spontaneo dal TITOLO: “Ventilazione in Pressione di Supporto + sigh in pazienti affetti da insufficienza respiratoria acuta ipossiemica (PROTECTION): un trial pilota randomizzato controllato”, PROMOTORE FONDAZIONE IRCCS CA’ GRANDA OSPEDALE MAGgIORE POLICLINICO, DA SVOLGERSI PRESSO L’U.O.C. RIANIMAZIONE E TERAPIA INTENSIVA</text:p>
          </table:table-cell>
          <table:table-cell office:value-type="string">
            <text:p>determina</text:p>
          </table:table-cell>
          <table:table-cell table:number-columns-repeated="251"/>
        </table:table-row>
        <table:table-row table:style-name="ro7">
          <table:table-cell office:value-type="float" office:value="1060">
            <text:p>1060</text:p>
          </table:table-cell>
          <table:table-cell table:style-name="ce4" office:value-type="date" office:date-value="2017-07-06">
            <text:p>06/07/2017</text:p>
          </table:table-cell>
          <table:table-cell office:value-type="string">
            <text:p>Direzione Scientifica - Comitato di Etica <text:s text:c="38"/></text:p>
          </table:table-cell>
          <table:table-cell office:value-type="string">
            <text:p>STUDIO NON FARMACOLOGICO, MONOCENTRICO, NO PROFIT SPONTANEO, DAL TITOLO: “Valutazione del microbiota intestinale di soggetti con coliche infantili e patologie a carattere acuto e cronico”, PROMOTORE FONDAZIONE IRCCS CA’ GRANDA OSPEDALE MAGGIORE POLICLINICO, DA SVOLGERSI PRESSO L’U.O.C. PEDIATRIA- MEDIA INTENSITA’ DI CURA</text:p>
          </table:table-cell>
          <table:table-cell office:value-type="string">
            <text:p>determina</text:p>
          </table:table-cell>
          <table:table-cell table:number-columns-repeated="251"/>
        </table:table-row>
        <table:table-row table:style-name="ro7">
          <table:table-cell office:value-type="float" office:value="1061">
            <text:p>1061</text:p>
          </table:table-cell>
          <table:table-cell table:style-name="ce4" office:value-type="date" office:date-value="2017-07-06">
            <text:p>06/07/2017</text:p>
          </table:table-cell>
          <table:table-cell office:value-type="string">
            <text:p>Direzione Scientifica - Comitato di Etica <text:s text:c="38"/></text:p>
          </table:table-cell>
          <table:table-cell office:value-type="string">
            <text:p>STUDIO OSSERVAZIONALE, TRASVERSALE, MULTICENTRICO, NO PROFIT DAL TITOLO: “EYESHOT EmploYEd antithrombotic therapies in patients with acute coronary Syndromes HOspitalized in iTaly, Post-MI Registry”, CODICE PROTOCOLLO N. K19, PROMOTORE Fondazione per il Tuo cuore - Heart Care Foundation-Onlus, FINANZIATORE ASTRAZENECA, DA SVOLGERSI PRESSO L’U.O.C. CARDIOLOGIA</text:p>
          </table:table-cell>
          <table:table-cell office:value-type="string">
            <text:p>determina</text:p>
          </table:table-cell>
          <table:table-cell table:number-columns-repeated="251"/>
        </table:table-row>
        <table:table-row table:style-name="ro8">
          <table:table-cell office:value-type="float" office:value="1062">
            <text:p>1062</text:p>
          </table:table-cell>
          <table:table-cell table:style-name="ce4" office:value-type="date" office:date-value="2017-07-06">
            <text:p>06/07/2017</text:p>
          </table:table-cell>
          <table:table-cell office:value-type="string">
            <text:p>Direzione Scientifica - Comitato di Etica <text:s text:c="38"/></text:p>
          </table:table-cell>
          <table:table-cell office:value-type="string">
            <text:p>STUDIO OSSERVAZIONALE, Post –Authorisation Safety Study (PASS), PROFIT, DAL TITOLO: “Sicurezza di Ovaleap® (follitropina alfa) nelle donne non fertili che si sottopongono a superovulazione per le tecniche di riproduzione assistita. Uno studio di coorte osservazionale, internazionale, prospettico, di confronto, non interventistico” – SOFIA”, CODICE PROTOCOLLO SOFIA-XM17-WH-50005, PROMOTORE Teva Branded Pharmaceutical Products R&amp;D, Inc (USA), cro PRA Health Sciences GmbH (Germania), DA SVOLGERSI PRESSO L’U.O.S.D. pma (PROCREAZIONE MEDICALMENTE ASSISTITA)</text:p>
            <text:p/>
          </table:table-cell>
          <table:table-cell office:value-type="string">
            <text:p>determina</text:p>
          </table:table-cell>
          <table:table-cell table:number-columns-repeated="251"/>
        </table:table-row>
        <table:table-row table:style-name="ro3">
          <table:table-cell office:value-type="float" office:value="1063">
            <text:p>1063</text:p>
          </table:table-cell>
          <table:table-cell table:style-name="ce4" office:value-type="date" office:date-value="2017-07-06">
            <text:p>06/07/2017</text:p>
          </table:table-cell>
          <table:table-cell office:value-type="string">
            <text:p>Direzione Scientifica - Comitato di Etica <text:s text:c="38"/></text:p>
          </table:table-cell>
          <table:table-cell office:value-type="string">
            <text:p>STUDIO NON FARMACOLOGICO, BIOLOGICO, MONOCENTRICO, NO PROFIT DAL TITOLO: “STUDIO DEL RUOLO DELL’ARCHITETTURA NUCLEARE NELLA PROGRESSIONE TUMORALE DEL CANCRO ALLA PROSTATA”, PROMOTORE ISTITUTO NAZIONALE GENETICA MOLECOLARE (INGM), DA SVOLGERSI PRESSO L’U.O.C. UROLOGIA</text:p>
          </table:table-cell>
          <table:table-cell office:value-type="string">
            <text:p>determina</text:p>
          </table:table-cell>
          <table:table-cell table:number-columns-repeated="251"/>
        </table:table-row>
        <table:table-row table:style-name="ro4">
          <table:table-cell office:value-type="float" office:value="1064">
            <text:p>1064</text:p>
          </table:table-cell>
          <table:table-cell table:style-name="ce4" office:value-type="date" office:date-value="2017-07-06">
            <text:p>06/07/2017</text:p>
          </table:table-cell>
          <table:table-cell office:value-type="string">
            <text:p>U.O. Approvvigionamenti <text:s text:c="56"/></text:p>
          </table:table-cell>
          <table:table-cell office:value-type="string">
            <text:p>CONTRATTI PER LA FORNITURA DI PACEMAKERS, ELETTROCATETERI, DEFIBRILLATORI IMPIANTABILI AUTOMATICI (ICD) E STIMOLATORI BIVENTRICOLARI, PER 36 MESI – <text:s text:c="2"/>DETERMINAZIONI CONSEGUENTI</text:p>
          </table:table-cell>
          <table:table-cell office:value-type="string">
            <text:p>determina</text:p>
          </table:table-cell>
          <table:table-cell table:number-columns-repeated="251"/>
        </table:table-row>
        <table:table-row table:style-name="ro7">
          <table:table-cell office:value-type="float" office:value="1065">
            <text:p>1065</text:p>
          </table:table-cell>
          <table:table-cell table:style-name="ce4" office:value-type="date" office:date-value="2017-07-06">
            <text:p>06/07/2017</text:p>
          </table:table-cell>
          <table:table-cell office:value-type="string">
            <text:p>U.O. Approvvigionamenti <text:s text:c="56"/></text:p>
          </table:table-cell>
          <table:table-cell office:value-type="string">
            <text:p>FORNITURA IN ESCLUSIVA DELLA SPECIALITA’ MEDICINALE AKYNZEO (PRINCIPIO ATTIVO: NETUPITANT/ PALONOSETRON 300 MG / 0,5 MG) OCCORRENTE ALLA FONDAZIONE IRCCS CA’ GRANDA - OSPEDALE MAGGIORE POLICLINICO - ASSEGNAZIONE DI UN CONTRATTO PONTE, AI SENSI DELL’ART. 63, COMMA 2, LETT. B) e C) DEL D.LGS. N. 50/2016, IN ATTESA DELL’ATTIVAZIONE DELLA RELATIVA CONVENZIONE ARCA</text:p>
          </table:table-cell>
          <table:table-cell office:value-type="string">
            <text:p>determina</text:p>
          </table:table-cell>
          <table:table-cell table:number-columns-repeated="251"/>
        </table:table-row>
        <table:table-row table:style-name="ro3">
          <table:table-cell office:value-type="float" office:value="1066">
            <text:p>1066</text:p>
          </table:table-cell>
          <table:table-cell table:style-name="ce4" office:value-type="date" office:date-value="2017-07-06">
            <text:p>06/07/2017</text:p>
          </table:table-cell>
          <table:table-cell office:value-type="string">
            <text:p>U.O. Approvvigionamenti <text:s text:c="56"/></text:p>
          </table:table-cell>
          <table:table-cell office:value-type="string">
            <text:p>ADESIONE ALLA CONVENZIONE PER LA FORNITURA DI GUANTI AD USO SANITARIO ATTIVATA DALLA SOCIETÀ AGENZIA REGIONALE CENTRALE ACQUISTI S.P.A. (ARCA) OCCORRENTI ALLA FONDAZIONE IRCCS CA’ GRANDA – OSPEDALE MAGGIORE POLICLINICO – LOTTO 5 ESAURITO. PROROGA TECNICA AL 30.11.2017</text:p>
          </table:table-cell>
          <table:table-cell office:value-type="string">
            <text:p>determina</text:p>
          </table:table-cell>
          <table:table-cell table:number-columns-repeated="251"/>
        </table:table-row>
        <table:table-row table:style-name="ro9">
          <table:table-cell office:value-type="float" office:value="1067">
            <text:p>1067</text:p>
          </table:table-cell>
          <table:table-cell table:style-name="ce4" office:value-type="date" office:date-value="2017-07-06">
            <text:p>06/07/2017</text:p>
          </table:table-cell>
          <table:table-cell office:value-type="string">
            <text:p>U.O. Approvvigionamenti <text:s text:c="56"/></text:p>
          </table:table-cell>
          <table:table-cell office:value-type="string">
            <text:p>PROCEDURA APERTA PER LA FORNITURA DI SISTEMI PER DIALISI PERITONEALE CONTINUA (CAPD) SACCHE E MATERIALI D’USO PER TRATTAMENTI DIALITICI PERITONEALI DOMICILIARI (APD), COMPRENDENTE IL NOLEGGIO DELLE APPARECCHIATURE - PER NUOVI PAZIENTI (INCIDENTI) - NONCHÈ IL SERVIZIO DI ASSISTENZA TECNICA ATTO A GARANTIRE LA FUNZIONALITÀ DEI SISTEMI STESSI – N. GARA ANAC: 6255819- CIG: 6498348E66 - <text:s/>PROROGA TECNICA AL 31.03.2018</text:p>
          </table:table-cell>
          <table:table-cell office:value-type="string">
            <text:p>determina</text:p>
          </table:table-cell>
          <table:table-cell table:number-columns-repeated="251"/>
        </table:table-row>
        <table:table-row table:style-name="ro9">
          <table:table-cell office:value-type="float" office:value="1068">
            <text:p>1068</text:p>
          </table:table-cell>
          <table:table-cell table:style-name="ce4" office:value-type="date" office:date-value="2017-07-06">
            <text:p>06/07/2017</text:p>
          </table:table-cell>
          <table:table-cell office:value-type="string">
            <text:p>U.O. Approvvigionamenti <text:s text:c="56"/></text:p>
          </table:table-cell>
          <table:table-cell office:value-type="string">
            <text:p>PROCEDURA NEGOZIATA SENZA PREVIA PUBBLICAZIONE DI UN BANDO DI GARA, PER L’ACQUISIZIONE DI SCAFFALI A GRAVITA’ NECESSARI PER L’APERTURA DEI LOCALI DESTINATI ALLA FARMACIA SATELLITE DELLA FONDAZIONE – UTILIZZO FONDI DERIVANTI DA SPERIMENTAZIONI CLINICHE SPONSORIZZATE 2016 – INVESTIMENTI AUTOFINANZIATI – AFFIDAMENTO DIRETTO CON AGGIUDICAZIONE A SEGUITO DI INDAGINE DI MERCATO PREVENTIVA</text:p>
          </table:table-cell>
          <table:table-cell office:value-type="string">
            <text:p>determina</text:p>
          </table:table-cell>
          <table:table-cell table:number-columns-repeated="251"/>
        </table:table-row>
        <table:table-row table:style-name="ro7">
          <table:table-cell office:value-type="float" office:value="1069">
            <text:p>1069</text:p>
          </table:table-cell>
          <table:table-cell table:style-name="ce4" office:value-type="date" office:date-value="2017-07-06">
            <text:p>06/07/2017</text:p>
          </table:table-cell>
          <table:table-cell office:value-type="string">
            <text:p>Ufficio Affari Generali <text:s text:c="56"/></text:p>
          </table:table-cell>
          <table:table-cell office:value-type="string">
            <text:p>“RINNOVO DELLA CONVENZIONE TRA LA FONDAZIONE IRCCS CÀ GRANDA OSPEDALE MAGGIORE POLICLINICO E L’UNIVERSITA’ <text:s/>DEGLI STUDI DI ROMA “SAPIENZA” – FACOLTA’ DI MEDICINA E PSICOLOGIA PER SVOLGERE ATTIVITA’ DI TIROCINIO PRE-LAUREA, SPECIALISTICA E POST LAUREA PROFESSIONALIZZANTE PER GLI STUDENTI E I LAUREATI DEI CORSI DI LAUREA DELL’AREA PSICOLOGICA ”.</text:p>
          </table:table-cell>
          <table:table-cell office:value-type="string">
            <text:p>determina</text:p>
          </table:table-cell>
          <table:table-cell table:number-columns-repeated="251"/>
        </table:table-row>
        <table:table-row table:style-name="ro5">
          <table:table-cell office:value-type="float" office:value="1070">
            <text:p>1070</text:p>
          </table:table-cell>
          <table:table-cell table:style-name="ce4" office:value-type="date" office:date-value="2017-07-06">
            <text:p>06/07/2017</text:p>
          </table:table-cell>
          <table:table-cell office:value-type="string">
            <text:p>Ufficio Affari Generali <text:s text:c="56"/></text:p>
          </table:table-cell>
          <table:table-cell office:value-type="string">
            <text:p>Contratto di affitto agrario ex art. 45 legge n. 203/1982 del fondo rustico Villa Canetti in comune di Zelo Buon Persico</text:p>
          </table:table-cell>
          <table:table-cell office:value-type="string">
            <text:p>determina</text:p>
          </table:table-cell>
          <table:table-cell table:number-columns-repeated="251"/>
        </table:table-row>
        <table:table-row table:style-name="ro4">
          <table:table-cell office:value-type="float" office:value="1071">
            <text:p>1071</text:p>
          </table:table-cell>
          <table:table-cell table:style-name="ce4" office:value-type="date" office:date-value="2017-07-06">
            <text:p>06/07/2017</text:p>
          </table:table-cell>
          <table:table-cell office:value-type="string">
            <text:p>Ufficio Affari Generali <text:s text:c="56"/></text:p>
          </table:table-cell>
          <table:table-cell office:value-type="string">
            <text:p>Stipula di un contratto di affitto agrario ex art. 45 legge n. 203/1982 dei fondi rustici Cerina di Mezzo e Monte Oliveto in comune di Morimondo.</text:p>
          </table:table-cell>
          <table:table-cell office:value-type="string">
            <text:p>determina</text:p>
          </table:table-cell>
          <table:table-cell table:number-columns-repeated="251"/>
        </table:table-row>
        <table:table-row table:style-name="ro7">
          <table:table-cell office:value-type="float" office:value="1072">
            <text:p>1072</text:p>
          </table:table-cell>
          <table:table-cell table:style-name="ce4" office:value-type="date" office:date-value="2017-07-06">
            <text:p>06/07/2017</text:p>
          </table:table-cell>
          <table:table-cell office:value-type="string">
            <text:p>Direzione Scientifica <text:s text:c="58"/></text:p>
          </table:table-cell>
          <table:table-cell office:value-type="string">
            <text:p>AUTORIZZAZIONE PER L’UFFICIO TRASFERIMENTO TECNOLOGICO AD AVVALERSI DI STUDI DI CONSULENZA IN MATERIA DI PROPRIETA’ INTELLETTUALE PER LE PRESTAZIONI CONNESSE ALLA TUTELA E VALORIZZAZIONE DEI RISULTATI DELLA RICERCA E AD ADERIRE AD ASSOCIAZIONI PER LA TUTELA E PROMOZIONE DEL TRASFERIMENTO TECNOLOGICO PER IL TRIENNIO 2017-2019.</text:p>
          </table:table-cell>
          <table:table-cell office:value-type="string">
            <text:p>determina</text:p>
          </table:table-cell>
          <table:table-cell table:number-columns-repeated="251"/>
        </table:table-row>
        <table:table-row table:style-name="ro2">
          <table:table-cell office:value-type="float" office:value="1073">
            <text:p>1073</text:p>
          </table:table-cell>
          <table:table-cell table:style-name="ce4" office:value-type="date" office:date-value="2017-07-06">
            <text:p>06/07/2017</text:p>
          </table:table-cell>
          <table:table-cell office:value-type="string">
            <text:p>Direzione Scientifica <text:s text:c="58"/></text:p>
          </table:table-cell>
          <table:table-cell office:value-type="string">
            <text:p>DIREZIONE SCIENTIFICA - UOS CLINICAL TRIAL - INDIZIONE DI SELEZIONE PUBBLICA PER IL CONFERIMENTO DI N. 3 INCARICHI DI COLLABORAZIONE COORDINATA E CONTINUATIVA DA DESTINARSI ALLA STESSA.</text:p>
          </table:table-cell>
          <table:table-cell office:value-type="string">
            <text:p>determina</text:p>
          </table:table-cell>
          <table:table-cell table:number-columns-repeated="251"/>
        </table:table-row>
        <table:table-row table:style-name="ro10">
          <table:table-cell office:value-type="float" office:value="1074">
            <text:p>1074</text:p>
          </table:table-cell>
          <table:table-cell table:style-name="ce4" office:value-type="date" office:date-value="2017-07-06">
            <text:p>06/07/2017</text:p>
          </table:table-cell>
          <table:table-cell office:value-type="string">
            <text:p>Direzione Scientifica <text:s text:c="58"/></text:p>
          </table:table-cell>
          <table:table-cell office:value-type="string">
            <text:p>“PROGETTO DI RICERCA DAL TITOLO MONITORAGGIO E STIMOLAZIONE DELLA CORTECCIA CEREBRALE APPLICABILE ALLA DIAGNOSI, CURA E SUPPORTO RIABILITATIVO IN PAZIENTI AFFETTI DA MALATTIE DEL SISTEMA NERVOSO GRAVEMENTE INVALIDANTI LA MOTRICITÀ VOLONTARIA: UN DISPOSITIVO REALIZZATO CON ELETTRODI AD ALTISSIMA CONFORMABILITÀ (ELOQUENTSTIM)” - RESPONSABILE SCIENTIFICO PROF. SERGIO BARBIERI (UOC NEUROFISIOPATOLOGIA) – FIRMA ACCORDO, ACCETTAZIONE, CONTRIBUTO E UTILIZZO”.</text:p>
            <text:p/>
          </table:table-cell>
          <table:table-cell office:value-type="string">
            <text:p>determina</text:p>
          </table:table-cell>
          <table:table-cell table:number-columns-repeated="251"/>
        </table:table-row>
        <table:table-row table:style-name="ro2">
          <table:table-cell office:value-type="float" office:value="1075">
            <text:p>1075</text:p>
          </table:table-cell>
          <table:table-cell table:style-name="ce4" office:value-type="date" office:date-value="2017-07-06">
            <text:p>06/07/2017</text:p>
          </table:table-cell>
          <table:table-cell office:value-type="string">
            <text:p>U.O. Funzioni Tecniche <text:s text:c="57"/></text:p>
          </table:table-cell>
          <table:table-cell office:value-type="string">
            <text:p>APPALTO LAVORI PER LA REALIZZAZIONE DEL NUOVO DIPARTIMENTO DI EMERGENZA ATTRAVERSO LA RISTRUTTURAZIONE E L’AMPLIAMENTO DEL PADIGLIONE GUARDIA ACCETTAZIONE, SECONDA FASE – APPROVAZIONE PERIZIA DI VARIANTE N. 4</text:p>
          </table:table-cell>
          <table:table-cell office:value-type="string">
            <text:p>determina</text:p>
          </table:table-cell>
          <table:table-cell table:number-columns-repeated="251"/>
        </table:table-row>
        <table:table-row table:style-name="ro3">
          <table:table-cell office:value-type="float" office:value="1076">
            <text:p>1076</text:p>
          </table:table-cell>
          <table:table-cell table:style-name="ce4" office:value-type="date" office:date-value="2017-07-06">
            <text:p>06/07/2017</text:p>
          </table:table-cell>
          <table:table-cell office:value-type="string">
            <text:p>U.O.C. Ingegneria Clinica <text:s text:c="54"/></text:p>
          </table:table-cell>
          <table:table-cell office:value-type="string">
            <text:p>PROCEDURA NEGOZIATA SENZA PREVIA PUBBLICAZIONE DEL BANDO AI SENSI DELL’ART. 63 COMMA 2 LETTERA B) DEL D.LGS. 50/2016 PER IL SERVIZIO DI MANUTENZIONE ED ASSISTENZA TECNICA SU DUE SISTEMI PER NEURONAVIGAZIONE CON LA DITTA BRAINLAB ITALIA PER 60 MESI - DETERMINA A CONTRARRE.</text:p>
          </table:table-cell>
          <table:table-cell office:value-type="string">
            <text:p>determina</text:p>
          </table:table-cell>
          <table:table-cell table:number-columns-repeated="251"/>
        </table:table-row>
        <table:table-row table:style-name="ro2">
          <table:table-cell office:value-type="float" office:value="1077">
            <text:p>1077</text:p>
          </table:table-cell>
          <table:table-cell table:style-name="ce4" office:value-type="date" office:date-value="2017-07-06">
            <text:p>06/07/2017</text:p>
          </table:table-cell>
          <table:table-cell office:value-type="string">
            <text:p>Direzione Scientifica - Uff. Formazione e Aggiornamento <text:s text:c="24"/></text:p>
          </table:table-cell>
          <table:table-cell office:value-type="string">
            <text:p>"Presa d’atto del fondo per formazione 2017-2018 assegnato dal Centro Nazionale Trapianti al Centro Regionale Trapianti Lombardia con sede nella Fondazione IRCCS Ca’Granda Ospedale Maggiore Policlinico di Milano".</text:p>
          </table:table-cell>
          <table:table-cell office:value-type="string">
            <text:p>determina</text:p>
          </table:table-cell>
          <table:table-cell table:number-columns-repeated="251"/>
        </table:table-row>
        <table:table-row table:style-name="ro3">
          <table:table-cell office:value-type="float" office:value="1078">
            <text:p>1078</text:p>
          </table:table-cell>
          <table:table-cell table:style-name="ce4" office:value-type="date" office:date-value="2017-07-06">
            <text:p>06/07/2017</text:p>
          </table:table-cell>
          <table:table-cell office:value-type="string">
            <text:p>U.O. Risorse Umane <text:s text:c="61"/></text:p>
          </table:table-cell>
          <table:table-cell office:value-type="string">
            <text:p>INDIZIONE DI PUBBLICA SELEZIONE PER TITOLI E COLLOQUIO PER LA COSTITUZIONE DI UNA GRADUATORIA, A TIEMPO DETERMINATO DI DIRIGENTE MEDICO - DISCIPLINA: ANESTESIA E RIANIMAZIONE PER LA COPERTURA DI POSTI CHE SI RENDERANNO DISPONIBILI O PER LA SOSTITUZIONE DI PERSONALE ASSENTE.</text:p>
          </table:table-cell>
          <table:table-cell office:value-type="string">
            <text:p>determina</text:p>
          </table:table-cell>
          <table:table-cell table:number-columns-repeated="251"/>
        </table:table-row>
        <table:table-row table:style-name="ro2">
          <table:table-cell office:value-type="float" office:value="1079">
            <text:p>1079</text:p>
          </table:table-cell>
          <table:table-cell table:style-name="ce4" office:value-type="date" office:date-value="2017-07-06">
            <text:p>06/07/2017</text:p>
          </table:table-cell>
          <table:table-cell office:value-type="string">
            <text:p>U.O. Funzioni Tecniche <text:s text:c="57"/></text:p>
          </table:table-cell>
          <table:table-cell office:value-type="string">
            <text:p>AFFIDAMENTO INCARICO DI "RESPONSABILE TECNICO DELLA SICUREZZA ANTINCENDIO" AI SENSI DELL'ART. 2 DEL D.M. 19 MARZO 2015 AL P.I. MICHELE <text:s/>RAINIERI - PROSECUZIONE DELL'INCARICO FINO AL 31.12.2017</text:p>
          </table:table-cell>
          <table:table-cell office:value-type="string">
            <text:p>determina</text:p>
          </table:table-cell>
          <table:table-cell table:number-columns-repeated="251"/>
        </table:table-row>
        <table:table-row table:style-name="ro2">
          <table:table-cell office:value-type="float" office:value="1080">
            <text:p>1080</text:p>
          </table:table-cell>
          <table:table-cell table:style-name="ce4" office:value-type="date" office:date-value="2017-07-13">
            <text:p>13/07/2017</text:p>
          </table:table-cell>
          <table:table-cell office:value-type="string">
            <text:p>U.O. Funzioni Tecniche <text:s text:c="57"/></text:p>
          </table:table-cell>
          <table:table-cell office:value-type="string">
            <text:p>LAVORI DI RISTRUTTURAZIONE DEI PIANI RIALZATO E PRIMO E DI ALTRE AREE DEL PADIGLIONE GRANELLI DELLA FONDAZIONE IRCCS CA' GRANDA OSPEDALE MAGGIORE POLICLINICO DI MILANO - APPROVAZIONE DEL PROGETTO ESECUTIVO E LIQUIDAZIONE ONERI</text:p>
          </table:table-cell>
          <table:table-cell office:value-type="string">
            <text:p>determina</text:p>
          </table:table-cell>
          <table:table-cell table:number-columns-repeated="251"/>
        </table:table-row>
        <table:table-row table:style-name="ro11">
          <table:table-cell office:value-type="float" office:value="1081">
            <text:p>1081</text:p>
          </table:table-cell>
          <table:table-cell table:style-name="ce4" office:value-type="date" office:date-value="2017-07-13">
            <text:p>13/07/2017</text:p>
          </table:table-cell>
          <table:table-cell office:value-type="string">
            <text:p>Direzione Scientifica - Comitato di Etica <text:s text:c="38"/></text:p>
          </table:table-cell>
          <table:table-cell office:value-type="string">
            <text:p>STUDIO CLINICO farmacologico PROFIT DAL TITOLO: “Studio comparativo relativo alle strategie di mantenimento “treat to target” vs terapia convenzionale nei pazienti affetti da malattia di Crohn trattati con ustekinumab”, CODIce PROTOCOLLO CNTO1275CRD3005 – STARDUST Trial, NUMERO EUDRACT2016-002918-43, PROMOTORE Janssen Cilag International NV (Belgio), Rappresentante locale DEL PROMOTORE Janssen-Cilag S.p.A. (Cologno Monzese, Milano), DA SVOLGERSI PRESSO L’U.O.C. GAstroenterologia ed endoscopia</text:p>
          </table:table-cell>
          <table:table-cell office:value-type="string">
            <text:p>determina</text:p>
          </table:table-cell>
          <table:table-cell table:number-columns-repeated="251"/>
        </table:table-row>
        <table:table-row table:style-name="ro12">
          <table:table-cell office:value-type="float" office:value="1082">
            <text:p>1082</text:p>
          </table:table-cell>
          <table:table-cell table:style-name="ce4" office:value-type="date" office:date-value="2017-07-13">
            <text:p>13/07/2017</text:p>
          </table:table-cell>
          <table:table-cell office:value-type="string">
            <text:p>Direzione Scientifica - Comitato di Etica <text:s text:c="38"/></text:p>
          </table:table-cell>
          <table:table-cell office:value-type="string">
            <text:p>STUDIO CLINICO, FARMACOLOGICO, PROFIT DAL TITOLO: “Studio SOAR, uno studio in due parti: Studio interventistico, di Fase II, in braccio singolo per valutare l’efficacia e la sicurezza d’impiego di Eltrombopag in associazione a ciclosporina, come terapia di prima linea, nei pazienti con anemia aplastica acquisita grave e un’estensione con un follow-up fino a 60 mesi”, CODICE PROTOCOLLO CETB115E2403, NUMERO EUDRACT 2016-002814-29, Promotore Novartis pharma AG, CRO Opis S.r.l. (per conto di Novartis Farma S.p.A. incaricata dal promotore di eseguire attivita’ e servizi finalizzati alla realizzazione dello studio in italia), DA SVOLGERSI PRESSO L’U.O.C. EMATOLOGIA</text:p>
          </table:table-cell>
          <table:table-cell office:value-type="string">
            <text:p>determina</text:p>
          </table:table-cell>
          <table:table-cell table:number-columns-repeated="251"/>
        </table:table-row>
        <table:table-row table:style-name="ro10">
          <table:table-cell office:value-type="float" office:value="1083">
            <text:p>1083</text:p>
          </table:table-cell>
          <table:table-cell table:style-name="ce4" office:value-type="date" office:date-value="2017-07-13">
            <text:p>13/07/2017</text:p>
          </table:table-cell>
          <table:table-cell office:value-type="string">
            <text:p>Direzione Scientifica - Comitato di Etica <text:s text:c="38"/></text:p>
          </table:table-cell>
          <table:table-cell office:value-type="string">
            <text:p>STUDIO OSSERVAZIONALE NON INTERVENTISTICO, PROSPETTICO, MULTICENTRICO, MULTINAZIONALE PROFIT DAL TITOLO: “Studio prospettico, multicentrico, non interventistico, della durata di 24 mesi per la valutazione dell’efficacia di Elocta rispetto a prodotti convenzionali contenenti fattori della coagulazione nel trattamento profilattico di pazienti affetti da emofilia A (A-SURE)”, CODIce PROTOCOLLO Sobi.Elocta-002, PROMOTORE Swedish Orphan Biovitrum AB (publ), CRO Mapi Italy S.r.l., DA SVOLGERSI PRESSO L’U.O.C. MEDICINA GENERALE- EMOSTASI E TROMBOSI</text:p>
          </table:table-cell>
          <table:table-cell office:value-type="string">
            <text:p>determina</text:p>
          </table:table-cell>
          <table:table-cell table:number-columns-repeated="251"/>
        </table:table-row>
        <table:table-row table:style-name="ro12">
          <table:table-cell office:value-type="float" office:value="1084">
            <text:p>1084</text:p>
          </table:table-cell>
          <table:table-cell table:style-name="ce4" office:value-type="date" office:date-value="2017-07-13">
            <text:p>13/07/2017</text:p>
          </table:table-cell>
          <table:table-cell office:value-type="string">
            <text:p>Direzione Scientifica - Comitato di Etica <text:s text:c="38"/></text:p>
          </table:table-cell>
          <table:table-cell office:value-type="string">
            <text:p>STUDIO OSSERVAZIONALE, FARMACOLOGICO, retrospettivo e prospettico, PROFIT, DAL TITOLO: “Studio Non Interventistico Retrospettivo e Prospettico per Valutare, nella Realtà Clinica, gli Aggiustamenti Posologici e gli Esiti Clinici conseguenti al trattamento con una Proteina ricombinante di fusione costituita dal fattore IX della coagulazione con albumina a Lunga Durata di Azione (rIXFP, IDELVION®) in Pazienti affetti da Emofilia B – IDEAL (IDelvion in Emofilia B: vAlutazione del profilo posoLogico)”, CODIce PROTOCOLLO CSL654_5003, PROMOTORE CSL Behring S.p.A., CRO Hippocrates Research S.r.l., DA SVOLGERSI PRESSO L’U.O.C. MEDICINA GENERALE- EMOSTASI E TROMBOSI</text:p>
          </table:table-cell>
          <table:table-cell office:value-type="string">
            <text:p>determina</text:p>
          </table:table-cell>
          <table:table-cell table:number-columns-repeated="251"/>
        </table:table-row>
        <table:table-row table:style-name="ro3">
          <table:table-cell office:value-type="float" office:value="1085">
            <text:p>1085</text:p>
          </table:table-cell>
          <table:table-cell table:style-name="ce4" office:value-type="date" office:date-value="2017-07-13">
            <text:p>13/07/2017</text:p>
          </table:table-cell>
          <table:table-cell office:value-type="string">
            <text:p>U.O. Approvvigionamenti <text:s text:c="56"/></text:p>
          </table:table-cell>
          <table:table-cell office:value-type="string">
            <text:p>ADESIONE ALLA CONVENZIONE “ARCA_2015_20”, ATTIVATA DA AZIENDA REGIONALE CENTRALE ACQUISTI S.P.A. (ARCA), PER LA FORNITURA DI PACEMAKER E DEFIBRILLATORI, OCCORRENTI ALLA FONDAZIONE IRCCS “CA’ GRANDA - OSPEDALE MAGGIORE POLICLINICO – LOTTO 4</text:p>
          </table:table-cell>
          <table:table-cell office:value-type="string">
            <text:p>determina</text:p>
          </table:table-cell>
          <table:table-cell table:number-columns-repeated="251"/>
        </table:table-row>
        <table:table-row table:style-name="ro3">
          <table:table-cell office:value-type="float" office:value="1086">
            <text:p>1086</text:p>
          </table:table-cell>
          <table:table-cell table:style-name="ce4" office:value-type="date" office:date-value="2017-07-13">
            <text:p>13/07/2017</text:p>
          </table:table-cell>
          <table:table-cell office:value-type="string">
            <text:p>U.O. Approvvigionamenti <text:s text:c="56"/></text:p>
          </table:table-cell>
          <table:table-cell office:value-type="string">
            <text:p>Noleggio FULL RISK DI SISTEMI A PRESSIONE NEGATIVA CON MEDICAZIONI A BASE DI SCHIUME POLIURETANICHE PER IL TRATTAMENTO DELLE FERITE ADDOMINALI ACUTE E CRONICHE: PRESIDIO AB THERA FORNITO DALLA SOC. WALDNER TECNOLOGIE MEDICALI SRL. - DETERMINAZIONI CONSEGUENTI</text:p>
          </table:table-cell>
          <table:table-cell office:value-type="string">
            <text:p>determina</text:p>
          </table:table-cell>
          <table:table-cell table:number-columns-repeated="251"/>
        </table:table-row>
        <table:table-row table:style-name="ro5">
          <table:table-cell office:value-type="float" office:value="1087">
            <text:p>1087</text:p>
          </table:table-cell>
          <table:table-cell table:style-name="ce4" office:value-type="date" office:date-value="2017-07-13">
            <text:p>13/07/2017</text:p>
          </table:table-cell>
          <table:table-cell office:value-type="string">
            <text:p>U.O. Approvvigionamenti <text:s text:c="56"/></text:p>
          </table:table-cell>
          <table:table-cell office:value-type="string">
            <text:p>SERVIZIO SMALTIMENTO RIFIUTI RADIOATTIVI. ADESIONE ALLA CONVENZIONE ARCA PER IL PERIODO 1.8.2017 – 4.6.2021</text:p>
          </table:table-cell>
          <table:table-cell office:value-type="string">
            <text:p>determina</text:p>
          </table:table-cell>
          <table:table-cell table:number-columns-repeated="251"/>
        </table:table-row>
        <table:table-row table:style-name="ro7">
          <table:table-cell office:value-type="float" office:value="1088">
            <text:p>1088</text:p>
          </table:table-cell>
          <table:table-cell table:style-name="ce4" office:value-type="date" office:date-value="2017-07-13">
            <text:p>13/07/2017</text:p>
          </table:table-cell>
          <table:table-cell office:value-type="string">
            <text:p>U.O. Approvvigionamenti <text:s text:c="56"/></text:p>
          </table:table-cell>
          <table:table-cell office:value-type="string">
            <text:p>FORNITURA OCCASIONALE IN URGENZA DI FARMACI TRAMITE GROSSISTA, PER UN PERIODO DI 6 (SEI) MESI, OCCORRENTE ALLA FONDAZIONE IRCCS CA’ GRANDA - OSPEDALE MAGGIORE POLICLINICO - ASSEGNAZIONE DI UN CONTRATTO PONTE, AI SENSI DELL’ART. 63, COMMA 2, LETT. C) DEL D.LGS. N. 50/2016 IN ATTESA DELL’ATTIVAZIONE DELLA RELATIVA CONVENZIONE ARCA</text:p>
          </table:table-cell>
          <table:table-cell office:value-type="string">
            <text:p>determina</text:p>
          </table:table-cell>
          <table:table-cell table:number-columns-repeated="251"/>
        </table:table-row>
        <table:table-row table:style-name="ro9">
          <table:table-cell office:value-type="float" office:value="1089">
            <text:p>1089</text:p>
          </table:table-cell>
          <table:table-cell table:style-name="ce4" office:value-type="date" office:date-value="2017-07-13">
            <text:p>13/07/2017</text:p>
          </table:table-cell>
          <table:table-cell office:value-type="string">
            <text:p>U.O. Approvvigionamenti <text:s text:c="56"/></text:p>
          </table:table-cell>
          <table:table-cell office:value-type="string">
            <text:p>PROCEDURA NEGOZIATA PREVIA CONSULTAZIONE DEL MERCATO, PER LA FORNITURA DI CARRELLI PORTA PC PER IL COMPLETAMENO DEL PROGETTO “CARTELLA CLINICA ELETTRONICA” DA DESTINARE ALLE UU.OO. DELLA FONDAZIONE – UTILIZZO FONDI DERIVANTI DA ECONOMIE DEL FINANZIAMENTO EROGATO CON D.G.R. n. X/4189 del 16.10.2015 E FONDI DA SPERIMENTAZIONI CLINICHE SPONSORIZZATE 2016 INVESTIMENTI AUTOFINANZIATI 30% – INDIZIONE</text:p>
          </table:table-cell>
          <table:table-cell office:value-type="string">
            <text:p>determina</text:p>
          </table:table-cell>
          <table:table-cell table:number-columns-repeated="251"/>
        </table:table-row>
        <table:table-row table:style-name="ro5">
          <table:table-cell office:value-type="float" office:value="1090">
            <text:p>1090</text:p>
          </table:table-cell>
          <table:table-cell table:style-name="ce4" office:value-type="date" office:date-value="2017-07-13">
            <text:p>13/07/2017</text:p>
          </table:table-cell>
          <table:table-cell office:value-type="string">
            <text:p>U.O. Approvvigionamenti <text:s text:c="56"/></text:p>
          </table:table-cell>
          <table:table-cell office:value-type="string">
            <text:p>SERVIZIO DI CASSA ECONOMALE – ELENCO RIEPILOGATIVO GIUGNO 2017 – APPROVAZIONE</text:p>
          </table:table-cell>
          <table:table-cell office:value-type="string">
            <text:p>determina</text:p>
          </table:table-cell>
          <table:table-cell table:number-columns-repeated="251"/>
        </table:table-row>
        <table:table-row table:style-name="ro4">
          <table:table-cell office:value-type="float" office:value="1091">
            <text:p>1091</text:p>
          </table:table-cell>
          <table:table-cell table:style-name="ce4" office:value-type="date" office:date-value="2017-07-13">
            <text:p>13/07/2017</text:p>
          </table:table-cell>
          <table:table-cell office:value-type="string">
            <text:p>U.O. Approvvigionamenti <text:s text:c="56"/></text:p>
          </table:table-cell>
          <table:table-cell office:value-type="string">
            <text:p>AQUISISIZIONE DI N. 3 RACK, PER IL POSIZIONAMENTO DI APPARECCHIATURE ELETTROMEDICALI NELLE SALE INTEGRATE DEL BLOCCO OPERARIO GUARDIA.</text:p>
          </table:table-cell>
          <table:table-cell office:value-type="string">
            <text:p>determina</text:p>
          </table:table-cell>
          <table:table-cell table:number-columns-repeated="251"/>
        </table:table-row>
        <table:table-row table:style-name="ro2">
          <table:table-cell office:value-type="float" office:value="1092">
            <text:p>1092</text:p>
          </table:table-cell>
          <table:table-cell table:style-name="ce4" office:value-type="date" office:date-value="2017-07-13">
            <text:p>13/07/2017</text:p>
          </table:table-cell>
          <table:table-cell office:value-type="string">
            <text:p>Ufficio Affari Generali <text:s text:c="56"/></text:p>
          </table:table-cell>
          <table:table-cell office:value-type="string">
            <text:p>CONFERIMENTO INCARICO DI COLLABORAZIONE A TITOLO GRATUITO AL DR. GIOVANNI BATTISTA FOGAZZI PER PRESTAZIONI CLINICO-SPECIALISTICHE DELL'U.O.C. NEFROLOGIA, DIALISI E TRAPIANTO DI RENE</text:p>
          </table:table-cell>
          <table:table-cell office:value-type="string">
            <text:p>determina</text:p>
          </table:table-cell>
          <table:table-cell table:number-columns-repeated="251"/>
        </table:table-row>
        <table:table-row table:style-name="ro4">
          <table:table-cell office:value-type="float" office:value="1093">
            <text:p>1093</text:p>
          </table:table-cell>
          <table:table-cell table:style-name="ce4" office:value-type="date" office:date-value="2017-07-13">
            <text:p>13/07/2017</text:p>
          </table:table-cell>
          <table:table-cell office:value-type="string">
            <text:p>Ufficio Affari Generali <text:s text:c="56"/></text:p>
          </table:table-cell>
          <table:table-cell office:value-type="string">
            <text:p>CONFERIMENTO INCARICO DI COLLABORAZIONE A TITOLO GRATUITO AL DR. ALBERTO EDEFONTIPER PRESTAZIONI CLINICO-SPECIALISTICHE DELL'U.O.C. NEFROLOGIA, DIALISI E TRAPIANTO PEDIATRICO</text:p>
          </table:table-cell>
          <table:table-cell office:value-type="string">
            <text:p>determina</text:p>
          </table:table-cell>
          <table:table-cell table:number-columns-repeated="251"/>
        </table:table-row>
        <table:table-row table:style-name="ro2">
          <table:table-cell office:value-type="float" office:value="1094">
            <text:p>1094</text:p>
          </table:table-cell>
          <table:table-cell table:style-name="ce4" office:value-type="date" office:date-value="2017-07-13">
            <text:p>13/07/2017</text:p>
          </table:table-cell>
          <table:table-cell office:value-type="string">
            <text:p>Ufficio Affari Generali <text:s text:c="56"/></text:p>
          </table:table-cell>
          <table:table-cell office:value-type="string">
            <text:p>APPROVAZIONE TESTO <text:s/>DI CONVENZIONE DA STIPULARSI CON AGENAS, AVENTE AD OGGETTO LA COSTRUZIONE DI UN SISTEMA INTEGRATO DI VALUTAZIONE E MONITORAGGIO DELLA SICUREZZA DELLE STRUTTURE SANITARIE</text:p>
          </table:table-cell>
          <table:table-cell office:value-type="string">
            <text:p>determina</text:p>
          </table:table-cell>
          <table:table-cell table:number-columns-repeated="251"/>
        </table:table-row>
        <table:table-row table:style-name="ro4">
          <table:table-cell office:value-type="float" office:value="1095">
            <text:p>1095</text:p>
          </table:table-cell>
          <table:table-cell table:style-name="ce4" office:value-type="date" office:date-value="2017-07-13">
            <text:p>13/07/2017</text:p>
          </table:table-cell>
          <table:table-cell office:value-type="string">
            <text:p>U.O. Approvvigionamenti <text:s text:c="56"/></text:p>
          </table:table-cell>
          <table:table-cell office:value-type="string">
            <text:p>AFFIDAMENTO DIRETTO A SEGUITO DI INDAGINE DI MERCATO PREVENTIVA PER IL CONFERIMENTO DI INCARICO SERVIZI CONSULENZA QUALITY ASSURANCE PER GLI STUDI CLINICI DI FASE I</text:p>
          </table:table-cell>
          <table:table-cell office:value-type="string">
            <text:p>determina</text:p>
          </table:table-cell>
          <table:table-cell table:number-columns-repeated="251"/>
        </table:table-row>
        <table:table-row table:style-name="ro13">
          <table:table-cell office:value-type="float" office:value="1096">
            <text:p>1096</text:p>
          </table:table-cell>
          <table:table-cell table:style-name="ce4" office:value-type="date" office:date-value="2017-07-13">
            <text:p>13/07/2017</text:p>
          </table:table-cell>
          <table:table-cell office:value-type="string">
            <text:p>Direzione Scientifica - Uff. Formazione e Aggiornamento <text:s text:c="24"/></text:p>
          </table:table-cell>
          <table:table-cell office:value-type="string">
            <text:p>PIANO FORMATIVO 2017 - INTEGRAZIONI</text:p>
          </table:table-cell>
          <table:table-cell office:value-type="string">
            <text:p>determina</text:p>
          </table:table-cell>
          <table:table-cell table:number-columns-repeated="251"/>
        </table:table-row>
        <table:table-row table:style-name="ro2">
          <table:table-cell office:value-type="float" office:value="1097">
            <text:p>1097</text:p>
          </table:table-cell>
          <table:table-cell table:style-name="ce4" office:value-type="date" office:date-value="2017-07-13">
            <text:p>13/07/2017</text:p>
          </table:table-cell>
          <table:table-cell office:value-type="string">
            <text:p>U.O. Risorse Umane <text:s text:c="61"/></text:p>
          </table:table-cell>
          <table:table-cell office:value-type="string">
            <text:p>Selezione pubblica per il conferimento di una collaborazione coordinata e continuativa per laureato in materie giuridiche, scienze politiche ed econonomiche da destinare all'U.O.C. Ematologia della Fondazione - Approvazione del verbale e assegnazione dell'incarico.</text:p>
          </table:table-cell>
          <table:table-cell office:value-type="string">
            <text:p>determina</text:p>
          </table:table-cell>
          <table:table-cell table:number-columns-repeated="251"/>
        </table:table-row>
        <table:table-row table:style-name="ro2">
          <table:table-cell office:value-type="float" office:value="1098">
            <text:p>1098</text:p>
          </table:table-cell>
          <table:table-cell table:style-name="ce4" office:value-type="date" office:date-value="2017-07-13">
            <text:p>13/07/2017</text:p>
          </table:table-cell>
          <table:table-cell office:value-type="string">
            <text:p>U.O. Risorse Umane <text:s text:c="61"/></text:p>
          </table:table-cell>
          <table:table-cell office:value-type="string">
            <text:p>Indizione di selezione pubblica per il conferimento di una collaborazione coordinata e continuativa per laureato in fisioterapia da destinare all'U.O.C. Pediatria - Fibrosi Cistica Pediatrica della Fondazione</text:p>
          </table:table-cell>
          <table:table-cell office:value-type="string">
            <text:p>determina</text:p>
          </table:table-cell>
          <table:table-cell table:number-columns-repeated="251"/>
        </table:table-row>
        <table:table-row table:style-name="ro3">
          <table:table-cell office:value-type="float" office:value="1099">
            <text:p>1099</text:p>
          </table:table-cell>
          <table:table-cell table:style-name="ce4" office:value-type="date" office:date-value="2017-07-13">
            <text:p>13/07/2017</text:p>
          </table:table-cell>
          <table:table-cell office:value-type="string">
            <text:p>U.O. Risorse Umane <text:s text:c="61"/></text:p>
          </table:table-cell>
          <table:table-cell office:value-type="string">
            <text:p>Selezione pubblica per una collaborazione professionale in regime di partita I.V.A. a laureato in medicina e chirurgia cons pecializzazione in otorinolaringoiatria da destinare alla U.O.C. Otorinolaringoiatria e Chirurgia Cervico - Facciale della Fondazione. Approvazione del verbale e assegnazione dell'incarico</text:p>
          </table:table-cell>
          <table:table-cell office:value-type="string">
            <text:p>determina</text:p>
          </table:table-cell>
          <table:table-cell table:number-columns-repeated="251"/>
        </table:table-row>
        <table:table-row table:style-name="ro4">
          <table:table-cell office:value-type="float" office:value="1100">
            <text:p>1100</text:p>
          </table:table-cell>
          <table:table-cell table:style-name="ce4" office:value-type="date" office:date-value="2017-07-13">
            <text:p>13/07/2017</text:p>
          </table:table-cell>
          <table:table-cell office:value-type="string">
            <text:p>U.O. Risorse Umane <text:s text:c="61"/></text:p>
          </table:table-cell>
          <table:table-cell office:value-type="string">
            <text:p>Presa d'atto delle dimissioni rassegnate dal Collaboratore Professionale Sanitario - Infermiere - cat. D, a tempo indeterminato, BELLOTTA Ciro.</text:p>
          </table:table-cell>
          <table:table-cell office:value-type="string">
            <text:p>determina</text:p>
          </table:table-cell>
          <table:table-cell table:number-columns-repeated="251"/>
        </table:table-row>
        <table:table-row table:style-name="ro2">
          <table:table-cell office:value-type="float" office:value="1101">
            <text:p>1101</text:p>
          </table:table-cell>
          <table:table-cell table:style-name="ce4" office:value-type="date" office:date-value="2017-07-13">
            <text:p>13/07/2017</text:p>
          </table:table-cell>
          <table:table-cell office:value-type="string">
            <text:p>U.O. Risorse Umane <text:s text:c="61"/></text:p>
          </table:table-cell>
          <table:table-cell office:value-type="string">
            <text:p>Avviso di mobilità per la copertura di n. 1 posto di programmatore ovvero assistente tecnico (cat. C) da assegnare all'U.O.C. Sistemi Informativi. Approvazione del verbale rassegnato dalla Commissione e conseguenti adempimenti.</text:p>
          </table:table-cell>
          <table:table-cell office:value-type="string">
            <text:p>determina</text:p>
          </table:table-cell>
          <table:table-cell table:number-columns-repeated="251"/>
        </table:table-row>
        <table:table-row table:style-name="ro2">
          <table:table-cell office:value-type="float" office:value="1102">
            <text:p>1102</text:p>
          </table:table-cell>
          <table:table-cell table:style-name="ce4" office:value-type="date" office:date-value="2017-07-13">
            <text:p>13/07/2017</text:p>
          </table:table-cell>
          <table:table-cell office:value-type="string">
            <text:p>U.O. Risorse Umane <text:s text:c="61"/></text:p>
          </table:table-cell>
          <table:table-cell office:value-type="string">
            <text:p>Indizione di selezione pubblica per il conferimento di una collaborazione coordinata e continuativa per laureato in scienze del servizio sociale da destinare alla U.O.C. Neuropsichiatria dell'Infanzia e dell'Adolescenza della Fondazione</text:p>
          </table:table-cell>
          <table:table-cell office:value-type="string">
            <text:p>determina</text:p>
          </table:table-cell>
          <table:table-cell table:number-columns-repeated="251"/>
        </table:table-row>
        <table:table-row table:style-name="ro13">
          <table:table-cell office:value-type="float" office:value="1103">
            <text:p>1103</text:p>
          </table:table-cell>
          <table:table-cell table:style-name="ce4" office:value-type="date" office:date-value="2017-07-13">
            <text:p>13/07/2017</text:p>
          </table:table-cell>
          <table:table-cell office:value-type="string">
            <text:p>U.O. Risorse Umane <text:s text:c="61"/></text:p>
          </table:table-cell>
          <table:table-cell office:value-type="string">
            <text:p>Parziale rettifica della determinazione n. 1040 del 8/06/2017</text:p>
          </table:table-cell>
          <table:table-cell office:value-type="string">
            <text:p>determina</text:p>
          </table:table-cell>
          <table:table-cell table:number-columns-repeated="251"/>
        </table:table-row>
        <table:table-row table:style-name="ro5">
          <table:table-cell office:value-type="float" office:value="1104">
            <text:p>1104</text:p>
          </table:table-cell>
          <table:table-cell table:style-name="ce4" office:value-type="date" office:date-value="2017-07-13">
            <text:p>13/07/2017</text:p>
          </table:table-cell>
          <table:table-cell office:value-type="string">
            <text:p>U.O. Risorse Umane <text:s text:c="61"/></text:p>
          </table:table-cell>
          <table:table-cell office:value-type="string">
            <text:p>Proroga del contratto a tempo determinato nei confronti della Dr.ssa Marta SERATI, DIRIGENTE MEDICO - disciplina: Psichiatria</text:p>
          </table:table-cell>
          <table:table-cell office:value-type="string">
            <text:p>determina</text:p>
          </table:table-cell>
          <table:table-cell table:number-columns-repeated="251"/>
        </table:table-row>
        <table:table-row table:style-name="ro2">
          <table:table-cell office:value-type="float" office:value="1105">
            <text:p>1105</text:p>
          </table:table-cell>
          <table:table-cell table:style-name="ce4" office:value-type="date" office:date-value="2017-07-13">
            <text:p>13/07/2017</text:p>
          </table:table-cell>
          <table:table-cell office:value-type="string">
            <text:p>U.O. Risorse Umane <text:s text:c="61"/></text:p>
          </table:table-cell>
          <table:table-cell office:value-type="string">
            <text:p>Proroga dei contratti a tempo determinato nei confronti dei Dr.ri Massimiliano PIRRONE, Alessandro SANTINI, Vittorio CAVALLI e Tommaso ZOERLE - Dirigenti Medici - Disciplina: Anestesia e Rianimazione</text:p>
          </table:table-cell>
          <table:table-cell office:value-type="string">
            <text:p>determina</text:p>
          </table:table-cell>
          <table:table-cell table:number-columns-repeated="251"/>
        </table:table-row>
        <table:table-row table:style-name="ro4">
          <table:table-cell office:value-type="float" office:value="1106">
            <text:p>1106</text:p>
          </table:table-cell>
          <table:table-cell table:style-name="ce4" office:value-type="date" office:date-value="2017-07-13">
            <text:p>13/07/2017</text:p>
          </table:table-cell>
          <table:table-cell office:value-type="string">
            <text:p>U.O. Risorse Umane <text:s text:c="61"/></text:p>
          </table:table-cell>
          <table:table-cell office:value-type="string">
            <text:p>Proroga del contratto a tempo determinato a tempo pieno nei confronti di Luca SIMONETTI, Collaboratore Professionale Sanitario - Infermiere Pediatrico (Cat. D)</text:p>
          </table:table-cell>
          <table:table-cell office:value-type="string">
            <text:p>determina</text:p>
          </table:table-cell>
          <table:table-cell table:number-columns-repeated="251"/>
        </table:table-row>
        <table:table-row table:style-name="ro9">
          <table:table-cell office:value-type="float" office:value="1107">
            <text:p>1107</text:p>
          </table:table-cell>
          <table:table-cell table:style-name="ce4" office:value-type="date" office:date-value="2017-07-13">
            <text:p>13/07/2017</text:p>
          </table:table-cell>
          <table:table-cell office:value-type="string">
            <text:p>U.O. Approvvigionamenti <text:s text:c="56"/></text:p>
          </table:table-cell>
          <table:table-cell office:value-type="string">
            <text:p>FORNITURA IN ESCLUSIVA DELLA SPECIALITÀ MEDICINALE METVIX (PRINCIPIO ATTIVO: METIL-5-AMINO-LEVULINATO), OCCORRENTE ALLA FONDAZIONE IRCCS CA’ GRANDA - OSPEDALE MAGGIORE POLICLINICO - ASSEGNAZIONE DI UN CONTRATTO PONTE PER UN PERIODO DI 6 MESI, AI SENSI DELL’ART. 63, COMMA 2, LETT. B) e C) DEL D.LGS. N. 50/2016, IN ATTESA DELL’ATTIVAZIONE DELLA RELATIVA CONVENZIONE ARCA</text:p>
          </table:table-cell>
          <table:table-cell office:value-type="string">
            <text:p>determina</text:p>
          </table:table-cell>
          <table:table-cell table:number-columns-repeated="251"/>
        </table:table-row>
        <table:table-row table:style-name="ro3">
          <table:table-cell office:value-type="float" office:value="1108">
            <text:p>1108</text:p>
          </table:table-cell>
          <table:table-cell table:style-name="ce4" office:value-type="date" office:date-value="2017-07-13">
            <text:p>13/07/2017</text:p>
          </table:table-cell>
          <table:table-cell office:value-type="string">
            <text:p>U.O. Approvvigionamenti <text:s text:c="56"/></text:p>
          </table:table-cell>
          <table:table-cell office:value-type="string">
            <text:p>ADESIONE ALLA CONVENZIONE ARCA (SOC. AZIENDA REGIONALE CENTRALE ACQUISTI S.P.A.) PER LA FORNITURA DI FARMACI, DA ACQUISIRE TRAMITE IL NEGOZIO ELETTRONICO DELL’AZIENDA REGIONALE CENTRALE ACQUISTI DELLA REGIONE LOMBARDIA (NECA) – III^ ATTIVAZIONE CONVENZIONE ARCA_2016_89.1, LOTTO 87</text:p>
          </table:table-cell>
          <table:table-cell office:value-type="string">
            <text:p>determina</text:p>
          </table:table-cell>
          <table:table-cell table:number-columns-repeated="251"/>
        </table:table-row>
        <table:table-row table:style-name="ro4">
          <table:table-cell office:value-type="float" office:value="1109">
            <text:p>1109</text:p>
          </table:table-cell>
          <table:table-cell table:style-name="ce4" office:value-type="date" office:date-value="2017-07-13">
            <text:p>13/07/2017</text:p>
          </table:table-cell>
          <table:table-cell office:value-type="string">
            <text:p>Settore Libera Professione <text:s text:c="53"/></text:p>
          </table:table-cell>
          <table:table-cell office:value-type="string">
            <text:p>RINNOVO CONVENZIONI PER LO SVOLGIMENTO DI ATTIVITA' LIBERO PROFESSIONALE INTRAMOENIA PRESSO GLI STUDI PROFESSIONALI PRIVATI DEI DIRIGENTI MEDICI DIPENDENTI DELLA FONDAZIONE</text:p>
          </table:table-cell>
          <table:table-cell office:value-type="string">
            <text:p>determina</text:p>
          </table:table-cell>
          <table:table-cell table:number-columns-repeated="251"/>
        </table:table-row>
        <table:table-row table:style-name="ro4">
          <table:table-cell office:value-type="float" office:value="1110">
            <text:p>1110</text:p>
          </table:table-cell>
          <table:table-cell table:style-name="ce4" office:value-type="date" office:date-value="2017-07-13">
            <text:p>13/07/2017</text:p>
          </table:table-cell>
          <table:table-cell office:value-type="string">
            <text:p>U.O. Risorse Umane <text:s text:c="61"/></text:p>
          </table:table-cell>
          <table:table-cell office:value-type="string">
            <text:p>ASSUNZIONE A TEMPO INDETERMINATO DI N. 2 COLLABORATORI PROFESSIONALI SANITARI - TECNICI SANITARI DI RADIOLOGIA MEDICA (CAT. D)</text:p>
          </table:table-cell>
          <table:table-cell office:value-type="string">
            <text:p>determina</text:p>
          </table:table-cell>
          <table:table-cell table:number-columns-repeated="251"/>
        </table:table-row>
        <table:table-row table:style-name="ro2">
          <table:table-cell office:value-type="float" office:value="1111">
            <text:p>1111</text:p>
          </table:table-cell>
          <table:table-cell table:style-name="ce4" office:value-type="date" office:date-value="2017-07-13">
            <text:p>13/07/2017</text:p>
          </table:table-cell>
          <table:table-cell office:value-type="string">
            <text:p>U.O. Risorse Umane <text:s text:c="61"/></text:p>
          </table:table-cell>
          <table:table-cell office:value-type="string">
            <text:p>Selezione pubblica per il conferimento di vari incarichi di collaborazione coordinata e continuativa a vario titolo da asseegnare all'U.O.C. Medicina Generale - Emostasi e Trombosi della Fondazione - Approvazione del verbale e conferimento dell'incarico</text:p>
          </table:table-cell>
          <table:table-cell office:value-type="string">
            <text:p>determina</text:p>
          </table:table-cell>
          <table:table-cell table:number-columns-repeated="251"/>
        </table:table-row>
        <table:table-row table:style-name="ro3">
          <table:table-cell office:value-type="float" office:value="1112">
            <text:p>1112</text:p>
          </table:table-cell>
          <table:table-cell table:style-name="ce4" office:value-type="date" office:date-value="2017-07-13">
            <text:p>13/07/2017</text:p>
          </table:table-cell>
          <table:table-cell office:value-type="string">
            <text:p>U.O. Risorse Umane <text:s text:c="61"/></text:p>
          </table:table-cell>
          <table:table-cell office:value-type="string">
            <text:p>Selezione pubblica per il conferimento di n. 2 collaborazioni coordinate e continuative per un laurato in medicina e chirurgia con specializzazione in ginecologia e ostetricia da destinare all'U.O.C. P.S. Accettazione Ostetrico-Ginecologica e SVSeD della Fondazione. Approvazione della graduatoria e conferimento dell'incarico.</text:p>
          </table:table-cell>
          <table:table-cell office:value-type="string">
            <text:p>determina</text:p>
          </table:table-cell>
          <table:table-cell table:number-columns-repeated="251"/>
        </table:table-row>
        <table:table-row table:style-name="ro2">
          <table:table-cell office:value-type="float" office:value="1113">
            <text:p>1113</text:p>
          </table:table-cell>
          <table:table-cell table:style-name="ce4" office:value-type="date" office:date-value="2017-07-13">
            <text:p>13/07/2017</text:p>
          </table:table-cell>
          <table:table-cell office:value-type="string">
            <text:p>U.O. Risorse Umane <text:s text:c="61"/></text:p>
          </table:table-cell>
          <table:table-cell office:value-type="string">
            <text:p>Attività di tutoraggio formativo in chirurgia presso la U.O.C. Urologia Pediatrica della Fondazione da parte del Prof. Philip GODDARD RANSLEY per l'anno 2016 - Determinazione in ordine alla corresponsione del compenso</text:p>
          </table:table-cell>
          <table:table-cell office:value-type="string">
            <text:p>determina</text:p>
          </table:table-cell>
          <table:table-cell table:number-columns-repeated="251"/>
        </table:table-row>
        <table:table-row table:style-name="ro4">
          <table:table-cell office:value-type="float" office:value="1114">
            <text:p>1114</text:p>
          </table:table-cell>
          <table:table-cell table:style-name="ce4" office:value-type="date" office:date-value="2017-07-13">
            <text:p>13/07/2017</text:p>
          </table:table-cell>
          <table:table-cell office:value-type="string">
            <text:p>U.O. Risorse Umane <text:s text:c="61"/></text:p>
          </table:table-cell>
          <table:table-cell office:value-type="string">
            <text:p>Concessione di un'aspettativa senza assegni alla Sig.ra Anna Barbara BRAMBILLA - Operatore Socio Sanitariom - cat. BS - a tempo pieno e indeterminato</text:p>
          </table:table-cell>
          <table:table-cell office:value-type="string">
            <text:p>determina</text:p>
          </table:table-cell>
          <table:table-cell table:number-columns-repeated="251"/>
        </table:table-row>
        <table:table-row table:style-name="ro7">
          <table:table-cell office:value-type="float" office:value="1115">
            <text:p>1115</text:p>
          </table:table-cell>
          <table:table-cell table:style-name="ce4" office:value-type="date" office:date-value="2017-07-13">
            <text:p>13/07/2017</text:p>
          </table:table-cell>
          <table:table-cell office:value-type="string">
            <text:p>Ufficio Affari Generali <text:s text:c="56"/></text:p>
          </table:table-cell>
          <table:table-cell office:value-type="string">
            <text:p>DONAZIONE DA PARTE DELLA FONDAZIONE VISITATRICI PER LA MATERNITA' "ADA BOLCHINI DELL'ACQUA" - ONLUS DI UNA COLONNA ENDOSCOPICA MODELLO OLYMPUS COMPLETA DI ACCESSORI, DA DESTINARE ALLE U.O.C. DI CHIRURGIA PEDIATRICA E DI UROLOGIA PEDIATRICA DELLA FONDAZIONE (VALORE EURO 46.360,00 COMPRESA IVA) - ACCETTAZIONE</text:p>
          </table:table-cell>
          <table:table-cell office:value-type="string">
            <text:p>determina</text:p>
          </table:table-cell>
          <table:table-cell table:number-columns-repeated="251"/>
        </table:table-row>
        <table:table-row table:style-name="ro7">
          <table:table-cell office:value-type="float" office:value="1116">
            <text:p>1116</text:p>
          </table:table-cell>
          <table:table-cell table:style-name="ce4" office:value-type="date" office:date-value="2017-07-17">
            <text:p>17/07/2017</text:p>
          </table:table-cell>
          <table:table-cell office:value-type="string">
            <text:p>U.O. Attuazione Accordo di Programma <text:s text:c="43"/></text:p>
          </table:table-cell>
          <table:table-cell office:value-type="string">
            <text:p>GARA D'APPALTO MEDIANTE PROCEDURA APERTA PER IL SERVIZIO DI VERIFICA PREVENTIVA, AI SENSI DELL'ART. 26 DEL D.LGS. 50/2016, DELLA PROGETTAZIONE ESECUTIVA DELLA RIQUALIFICAZIONE DELL'AREA DELLA FONDAZIONE IRCCS CA' GRANDA OSPEDALE MAGGIORE POLICLINICO ATTRAVERSO LA PIATTAFORMA SINTEL - NOMINA DELLA COMMISSIONE GIUDICATRICE</text:p>
          </table:table-cell>
          <table:table-cell office:value-type="string">
            <text:p>determina</text:p>
          </table:table-cell>
          <table:table-cell table:number-columns-repeated="251"/>
        </table:table-row>
        <table:table-row table:style-name="ro7">
          <table:table-cell office:value-type="float" office:value="1117">
            <text:p>1117</text:p>
          </table:table-cell>
          <table:table-cell table:style-name="ce4" office:value-type="date" office:date-value="2017-07-20">
            <text:p>20/07/2017</text:p>
          </table:table-cell>
          <table:table-cell office:value-type="string">
            <text:p>Direzione Scientifica <text:s text:c="58"/></text:p>
          </table:table-cell>
          <table:table-cell office:value-type="string">
            <text:p>“PROGETTO DI RICERCA DAL TITOLO “ROLE OF LSD IN AGING-DEPENDENT EPIGENIC DRIFT LEADING TO FRAILITY-ASSOCIATED MOOD DISORDERS IN ELDERLY PEOPLE (RADAR)” – FINANZIATO DALLA FONDAZIONE CARIPLO - RESPONSABILE SCIENTIFICO DR. MASSIMO CARLO MAURI (UOC PSICHIATRIA) – ACCETTAZIONE CONTRIBUTO E UTILIZZO”.</text:p>
          </table:table-cell>
          <table:table-cell office:value-type="string">
            <text:p>determina</text:p>
          </table:table-cell>
          <table:table-cell table:number-columns-repeated="251"/>
        </table:table-row>
        <table:table-row table:style-name="ro14">
          <table:table-cell office:value-type="float" office:value="1118">
            <text:p>1118</text:p>
          </table:table-cell>
          <table:table-cell table:style-name="ce4" office:value-type="date" office:date-value="2017-07-20">
            <text:p>20/07/2017</text:p>
          </table:table-cell>
          <table:table-cell office:value-type="string">
            <text:p>Direzione Scientifica <text:s text:c="58"/></text:p>
          </table:table-cell>
          <table:table-cell office:value-type="string">
            <text:p>“PROGETTO DI CUI AL PROGRAMMA DI RICERCA 9 "PROGRAMMA SPECIALE AMIANTO" ID 59/2016 DAL TITOLO "ACCESSO ALLE CURE, SOSTEGNO PSICOLOGICO E SORVEGLIANZA EPIDEMIOLOGICA DELLE PATOLOGIE AMIANTO CORRELATE IN ITALIA: UN PROGETTO INTEGRATO" NELL’AMBITO DEL BANDO RICERCHE IN COLLABORAZIONE-PIANO ATTIVITÀ DELLA RICERCA DISCREZIONALE 2016-2018 FINANZIATO DA INAIL, IN COLLABORAZIONE CON L'UNIVERSITÀ DEL PIEMONTE ORIENTALE - DIPARTIMENTO DI MEDICINA TRASLAZIONALE, SOTTO LA RESPONSABILITA’ SCIENTIFICA DEL DR. DARIO CONSONNI, U.O.C. MEDICINA DEL LAVORO, U.O.S. EPIDEMIOLOGIA – SOTTOSCRIZIONE CONVENZIONE E ACCETTAZIONE <text:s/>CONTRIBUTO”.</text:p>
          </table:table-cell>
          <table:table-cell office:value-type="string">
            <text:p>determina</text:p>
          </table:table-cell>
          <table:table-cell table:number-columns-repeated="251"/>
        </table:table-row>
        <table:table-row table:style-name="ro7">
          <table:table-cell office:value-type="float" office:value="1119">
            <text:p>1119</text:p>
          </table:table-cell>
          <table:table-cell table:style-name="ce4" office:value-type="date" office:date-value="2017-07-20">
            <text:p>20/07/2017</text:p>
          </table:table-cell>
          <table:table-cell office:value-type="string">
            <text:p>Direzione Scientifica - Comitato di Etica <text:s text:c="38"/></text:p>
          </table:table-cell>
          <table:table-cell office:value-type="string">
            <text:p>STUDIO OSSERVAZIONALE, RETROSPETTIVO, MULTICENTRICO, NO PROFIT DAL TITOLO: “Studio osservazionale degli esiti del trattamento, per uso compassionevole, con ivacaftor/lumacaftor (Orkambi) in pazienti affetti da Fibrosi Cistica con omozigosi deltaF508”, PROMOTORE SOCIETA’ ITALIANA DI FIBROSI CISTICA (SIFC), DA SVOLGERSI PRESSO L’U.O.C. PNEUMOLOGIA</text:p>
          </table:table-cell>
          <table:table-cell office:value-type="string">
            <text:p>determina</text:p>
          </table:table-cell>
          <table:table-cell table:number-columns-repeated="251"/>
        </table:table-row>
        <table:table-row table:style-name="ro9">
          <table:table-cell office:value-type="float" office:value="1120">
            <text:p>1120</text:p>
          </table:table-cell>
          <table:table-cell table:style-name="ce4" office:value-type="date" office:date-value="2017-07-20">
            <text:p>20/07/2017</text:p>
          </table:table-cell>
          <table:table-cell office:value-type="string">
            <text:p>Direzione Scientifica - Comitato di Etica <text:s text:c="38"/></text:p>
          </table:table-cell>
          <table:table-cell office:value-type="string">
            <text:p>Studio osservazionale, retrospettivo e prospettico (registro di patologia), no-profit, multicentrico, DAL TITOLO: “Studio osservazionale retrospettivo e prospettico: Registro delle persone con Epidermolisi Bollosa (Registro EB), PROMOTORE REB ONLUS – FONDAZIONE DEL REGISTRO ITALIANO DELLE PERSONE AFFETTE DA EPIDERMOLISI BOLLOSA ONLUS, DA SVOLGERSI PRESSO L’U.O.S.D. PEDIATRIA-ALTA INTENSITA’ DI CURA</text:p>
          </table:table-cell>
          <table:table-cell office:value-type="string">
            <text:p>determina</text:p>
          </table:table-cell>
          <table:table-cell table:number-columns-repeated="251"/>
        </table:table-row>
        <table:table-row table:style-name="ro9">
          <table:table-cell office:value-type="float" office:value="1121">
            <text:p>1121</text:p>
          </table:table-cell>
          <table:table-cell table:style-name="ce4" office:value-type="date" office:date-value="2017-07-20">
            <text:p>20/07/2017</text:p>
          </table:table-cell>
          <table:table-cell office:value-type="string">
            <text:p>Direzione Scientifica - Comitato di Etica <text:s text:c="38"/></text:p>
          </table:table-cell>
          <table:table-cell office:value-type="string">
            <text:p>STUDIO NON FARMACOLOGICO, BIOLOGICO, MONOCENTRICO, NO PROFIT SPONTANEO, DAL TITOLO: <text:s/>“Rischio di sviluppo dell’inibitore in pazienti affetti da Emofilia A grave arruolati nello studio SIPPET”, PROMOTORE FONDAZIONE IRCCS CA GRANDA OSPEDALE MAGGIORE POLICLINICO, DA SVOLGERSI PRESSO L’U.O.C. MEDICINA GENERALE- EMOSTASI E TROMBOSI</text:p>
            <text:p/>
          </table:table-cell>
          <table:table-cell office:value-type="string">
            <text:p>determina</text:p>
          </table:table-cell>
          <table:table-cell table:number-columns-repeated="251"/>
        </table:table-row>
        <table:table-row table:style-name="ro9">
          <table:table-cell office:value-type="float" office:value="1122">
            <text:p>1122</text:p>
          </table:table-cell>
          <table:table-cell table:style-name="ce4" office:value-type="date" office:date-value="2017-07-20">
            <text:p>20/07/2017</text:p>
          </table:table-cell>
          <table:table-cell office:value-type="string">
            <text:p>Direzione Scientifica - Comitato di Etica <text:s text:c="38"/></text:p>
          </table:table-cell>
          <table:table-cell office:value-type="string">
            <text:p>STUDIO INTERVENTISTICO, NON FARMACOLOGICO, SU DISPOSITIVO MEDICO, MULTICENTRICO, NO PROFIT, DAL TITOLO: “Studio multicentrico di comparazione tra il sistema di drenaggio pleurico tradizionale ed elettronico”, AOU DI PADOVA - UNITA’ DI CHIRURGIA TORACICA, DA SVOLGERSI PRESSO L’U.O.C. CHIRURGIA TORACICA E TRAPIANTO DI POLMONI</text:p>
            <text:p/>
          </table:table-cell>
          <table:table-cell office:value-type="string">
            <text:p>determina</text:p>
          </table:table-cell>
          <table:table-cell table:number-columns-repeated="251"/>
        </table:table-row>
        <table:table-row table:style-name="ro7">
          <table:table-cell office:value-type="float" office:value="1123">
            <text:p>1123</text:p>
          </table:table-cell>
          <table:table-cell table:style-name="ce4" office:value-type="date" office:date-value="2017-07-20">
            <text:p>20/07/2017</text:p>
          </table:table-cell>
          <table:table-cell office:value-type="string">
            <text:p>Direzione Scientifica - Comitato di Etica <text:s text:c="38"/></text:p>
          </table:table-cell>
          <table:table-cell office:value-type="string">
            <text:p>STUDIO OSSERVAZIONALE, DI COORTE RETROSPETTIVO, MONOCENTRICO, NO PROFIT SPONTANEO, DAL TITOLO: “ENDOMETRIOSI INTESTINALE: TRATTAMENTO MEDICO E CHIRURGICO A CONFRONTO”, PROMOTORE FONDAZIONE IRCCS CA’ GRANDA OSPEDALE MAGGIORE POLICLINICO, DA SVOLGERSI PRESSO L’U.O.C. OSTETRICIA</text:p>
          </table:table-cell>
          <table:table-cell office:value-type="string">
            <text:p>determina</text:p>
          </table:table-cell>
          <table:table-cell table:number-columns-repeated="251"/>
        </table:table-row>
        <table:table-row table:style-name="ro5">
          <table:table-cell office:value-type="float" office:value="1124">
            <text:p>1124</text:p>
          </table:table-cell>
          <table:table-cell table:style-name="ce4" office:value-type="date" office:date-value="2017-07-20">
            <text:p>20/07/2017</text:p>
          </table:table-cell>
          <table:table-cell office:value-type="string">
            <text:p>Settore Libera Professione <text:s text:c="53"/></text:p>
          </table:table-cell>
          <table:table-cell office:value-type="string">
            <text:p>Rinnovo convenzione per l'esecuzione di prestazioni specialisriche a favore della struttura sanitaria non accreditata Studio Medico Calì</text:p>
          </table:table-cell>
          <table:table-cell office:value-type="string">
            <text:p>determina</text:p>
          </table:table-cell>
          <table:table-cell table:number-columns-repeated="251"/>
        </table:table-row>
        <table:table-row table:style-name="ro5">
          <table:table-cell office:value-type="float" office:value="1125">
            <text:p>1125</text:p>
          </table:table-cell>
          <table:table-cell table:style-name="ce4" office:value-type="date" office:date-value="2017-07-20">
            <text:p>20/07/2017</text:p>
          </table:table-cell>
          <table:table-cell office:value-type="string">
            <text:p>Settore Libera Professione <text:s text:c="53"/></text:p>
          </table:table-cell>
          <table:table-cell office:value-type="string">
            <text:p>rinnovo convenzione per l'esecuzione di prestazioni specialisriche a favore della struttura sanitaria non accreditata Diamedica srl</text:p>
          </table:table-cell>
          <table:table-cell office:value-type="string">
            <text:p>determina</text:p>
          </table:table-cell>
          <table:table-cell table:number-columns-repeated="251"/>
        </table:table-row>
        <table:table-row table:style-name="ro5">
          <table:table-cell office:value-type="float" office:value="1126">
            <text:p>1126</text:p>
          </table:table-cell>
          <table:table-cell table:style-name="ce4" office:value-type="date" office:date-value="2017-07-20">
            <text:p>20/07/2017</text:p>
          </table:table-cell>
          <table:table-cell office:value-type="string">
            <text:p>Settore Libera Professione <text:s text:c="53"/></text:p>
          </table:table-cell>
          <table:table-cell office:value-type="string">
            <text:p>rinnovo convenzione per l'esecuzione di prestazioni specialisriche a favore della struttura sanitaria non accreditata Vista Visione srl</text:p>
          </table:table-cell>
          <table:table-cell office:value-type="string">
            <text:p>determina</text:p>
          </table:table-cell>
          <table:table-cell table:number-columns-repeated="251"/>
        </table:table-row>
        <table:table-row table:style-name="ro4">
          <table:table-cell office:value-type="float" office:value="1127">
            <text:p>1127</text:p>
          </table:table-cell>
          <table:table-cell table:style-name="ce4" office:value-type="date" office:date-value="2017-07-20">
            <text:p>20/07/2017</text:p>
          </table:table-cell>
          <table:table-cell office:value-type="string">
            <text:p>Settore Libera Professione <text:s text:c="53"/></text:p>
          </table:table-cell>
          <table:table-cell office:value-type="string">
            <text:p>rinnovo convenzione per l'esecuzione di prestazioni specialisriche a favore della struttura sanitaria non accreditata Centro Medico Monterosa Srl</text:p>
          </table:table-cell>
          <table:table-cell office:value-type="string">
            <text:p>determina</text:p>
          </table:table-cell>
          <table:table-cell table:number-columns-repeated="251"/>
        </table:table-row>
        <table:table-row table:style-name="ro5">
          <table:table-cell office:value-type="float" office:value="1128">
            <text:p>1128</text:p>
          </table:table-cell>
          <table:table-cell table:style-name="ce4" office:value-type="date" office:date-value="2017-07-20">
            <text:p>20/07/2017</text:p>
          </table:table-cell>
          <table:table-cell office:value-type="string">
            <text:p>Settore Libera Professione <text:s text:c="53"/></text:p>
          </table:table-cell>
          <table:table-cell office:value-type="string">
            <text:p>rinnovo convenzione per l'esecuzione di prestazioni specialisriche a favore della struttura sanitaria non accreditata CDM srl</text:p>
          </table:table-cell>
          <table:table-cell office:value-type="string">
            <text:p>determina</text:p>
          </table:table-cell>
          <table:table-cell table:number-columns-repeated="251"/>
        </table:table-row>
        <table:table-row table:style-name="ro5">
          <table:table-cell office:value-type="float" office:value="1129">
            <text:p>1129</text:p>
          </table:table-cell>
          <table:table-cell table:style-name="ce4" office:value-type="date" office:date-value="2017-07-20">
            <text:p>20/07/2017</text:p>
          </table:table-cell>
          <table:table-cell office:value-type="string">
            <text:p>Settore Libera Professione <text:s text:c="53"/></text:p>
          </table:table-cell>
          <table:table-cell office:value-type="string">
            <text:p>rinnovo convenzione per l'esecuzione di prestazioni specialisriche a favore della struttura sanitaria non accreditata Polimedica Brianza</text:p>
          </table:table-cell>
          <table:table-cell office:value-type="string">
            <text:p>determina</text:p>
          </table:table-cell>
          <table:table-cell table:number-columns-repeated="251"/>
        </table:table-row>
        <table:table-row table:style-name="ro4">
          <table:table-cell office:value-type="float" office:value="1130">
            <text:p>1130</text:p>
          </table:table-cell>
          <table:table-cell table:style-name="ce4" office:value-type="date" office:date-value="2017-07-20">
            <text:p>20/07/2017</text:p>
          </table:table-cell>
          <table:table-cell office:value-type="string">
            <text:p>Settore Libera Professione <text:s text:c="53"/></text:p>
          </table:table-cell>
          <table:table-cell office:value-type="string">
            <text:p>rinnovo convenzione per l'esecuzione di prestazioni specialisriche a favore della struttura sanitaria non accreditata <text:s/>Centro Medico Gentilino Srl.</text:p>
          </table:table-cell>
          <table:table-cell office:value-type="string">
            <text:p>determina</text:p>
          </table:table-cell>
          <table:table-cell table:number-columns-repeated="251"/>
        </table:table-row>
        <table:table-row table:style-name="ro4">
          <table:table-cell office:value-type="float" office:value="1131">
            <text:p>1131</text:p>
          </table:table-cell>
          <table:table-cell table:style-name="ce4" office:value-type="date" office:date-value="2017-07-20">
            <text:p>20/07/2017</text:p>
          </table:table-cell>
          <table:table-cell office:value-type="string">
            <text:p>Settore Libera Professione <text:s text:c="53"/></text:p>
          </table:table-cell>
          <table:table-cell office:value-type="string">
            <text:p>rinnovo convenzione per l'esecuzione di prestazioni specialisriche a favore della struttura sanitaria non accreditata Milan Medical Center Srl</text:p>
          </table:table-cell>
          <table:table-cell office:value-type="string">
            <text:p>determina</text:p>
          </table:table-cell>
          <table:table-cell table:number-columns-repeated="251"/>
        </table:table-row>
        <table:table-row table:style-name="ro4">
          <table:table-cell office:value-type="float" office:value="1132">
            <text:p>1132</text:p>
          </table:table-cell>
          <table:table-cell table:style-name="ce4" office:value-type="date" office:date-value="2017-07-20">
            <text:p>20/07/2017</text:p>
          </table:table-cell>
          <table:table-cell office:value-type="string">
            <text:p>Settore Libera Professione <text:s text:c="53"/></text:p>
          </table:table-cell>
          <table:table-cell office:value-type="string">
            <text:p>rinnovo convenzione per l'esecuzione di prestazioni specialisriche a favore della struttura sanitaria non accreditata Medical Cener Velasca Srl</text:p>
          </table:table-cell>
          <table:table-cell office:value-type="string">
            <text:p>determina</text:p>
          </table:table-cell>
          <table:table-cell table:number-columns-repeated="251"/>
        </table:table-row>
        <table:table-row table:style-name="ro4">
          <table:table-cell office:value-type="float" office:value="1133">
            <text:p>1133</text:p>
          </table:table-cell>
          <table:table-cell table:style-name="ce4" office:value-type="date" office:date-value="2017-07-20">
            <text:p>20/07/2017</text:p>
          </table:table-cell>
          <table:table-cell office:value-type="string">
            <text:p>Settore Libera Professione <text:s text:c="53"/></text:p>
          </table:table-cell>
          <table:table-cell office:value-type="string">
            <text:p>rinnovo convenzione per l'esecuzione di prestazioni specialisriche a favore della struttura sanitaria non accreditata Studio Dietologico italiano</text:p>
          </table:table-cell>
          <table:table-cell office:value-type="string">
            <text:p>determina</text:p>
          </table:table-cell>
          <table:table-cell table:number-columns-repeated="251"/>
        </table:table-row>
        <table:table-row table:style-name="ro2">
          <table:table-cell office:value-type="float" office:value="1134">
            <text:p>1134</text:p>
          </table:table-cell>
          <table:table-cell table:style-name="ce4" office:value-type="date" office:date-value="2017-07-20">
            <text:p>20/07/2017</text:p>
          </table:table-cell>
          <table:table-cell office:value-type="string">
            <text:p>U.O. Risorse Umane <text:s text:c="61"/></text:p>
          </table:table-cell>
          <table:table-cell office:value-type="string">
            <text:p>Assunzione a tempo indeterminato di n. 1 Dirigente Medico - disciplina: chirurgia vascolare mediante utilizzo di graduatoria di concorso pubblico per titoli ed esami per la copertura di n. 1 posto di Dirigente Medico - disciplina: chirurgia vascolare</text:p>
          </table:table-cell>
          <table:table-cell office:value-type="string">
            <text:p>determina</text:p>
          </table:table-cell>
          <table:table-cell table:number-columns-repeated="251"/>
        </table:table-row>
        <table:table-row table:style-name="ro3">
          <table:table-cell office:value-type="float" office:value="1135">
            <text:p>1135</text:p>
          </table:table-cell>
          <table:table-cell table:style-name="ce4" office:value-type="date" office:date-value="2017-07-20">
            <text:p>20/07/2017</text:p>
          </table:table-cell>
          <table:table-cell office:value-type="string">
            <text:p>U.O. Risorse Umane <text:s text:c="61"/></text:p>
          </table:table-cell>
          <table:table-cell office:value-type="string">
            <text:p>Selezione pubblica per il conferimento di incarichi di collaborazione libero professionale in regime di partita iva per laureati in Medicina e Chirurgia d'Accettazione e d'Urgenza da assegnare all'U.O.C. Pronto Soccorso e Medicina d'Urgenza della Fondazione - Approvazione della graduatoria e conferimento dell'incarico.</text:p>
          </table:table-cell>
          <table:table-cell office:value-type="string">
            <text:p>determina</text:p>
          </table:table-cell>
          <table:table-cell table:number-columns-repeated="251"/>
        </table:table-row>
        <table:table-row table:style-name="ro3">
          <table:table-cell office:value-type="float" office:value="1136">
            <text:p>1136</text:p>
          </table:table-cell>
          <table:table-cell table:style-name="ce4" office:value-type="date" office:date-value="2017-07-20">
            <text:p>20/07/2017</text:p>
          </table:table-cell>
          <table:table-cell office:value-type="string">
            <text:p>U.O. Risorse Umane <text:s text:c="61"/></text:p>
          </table:table-cell>
          <table:table-cell office:value-type="string">
            <text:p>Selezione pubblica per una collaborazione coordinata e continuativa a laureato in medicina e chirurgia con specializzazione in malattie dell'apparato respiratorio da destinare alla U.O.C. Pneumologia della Fondazione. Approvazione della graduatoria e assegnazione dell'incarico</text:p>
          </table:table-cell>
          <table:table-cell office:value-type="string">
            <text:p>determina</text:p>
          </table:table-cell>
          <table:table-cell table:number-columns-repeated="251"/>
        </table:table-row>
        <table:table-row table:style-name="ro2">
          <table:table-cell office:value-type="float" office:value="1137">
            <text:p>1137</text:p>
          </table:table-cell>
          <table:table-cell table:style-name="ce4" office:value-type="date" office:date-value="2017-07-20">
            <text:p>20/07/2017</text:p>
          </table:table-cell>
          <table:table-cell office:value-type="string">
            <text:p>U.O. Risorse Umane <text:s text:c="61"/></text:p>
          </table:table-cell>
          <table:table-cell office:value-type="string">
            <text:p>Selezione pubblica per una collaborazione professionale in regime di partita I.V.A. a laureato in medicina e chirurgia da destinare alla U.O.C. Cardiologia della Fondazione. Approvazione del verbale e assegnazione dell'incarico</text:p>
          </table:table-cell>
          <table:table-cell office:value-type="string">
            <text:p>determina</text:p>
          </table:table-cell>
          <table:table-cell table:number-columns-repeated="251"/>
        </table:table-row>
        <table:table-row table:style-name="ro4">
          <table:table-cell office:value-type="float" office:value="1138">
            <text:p>1138</text:p>
          </table:table-cell>
          <table:table-cell table:style-name="ce4" office:value-type="date" office:date-value="2017-07-20">
            <text:p>20/07/2017</text:p>
          </table:table-cell>
          <table:table-cell office:value-type="string">
            <text:p>U.O. Risorse Umane <text:s text:c="61"/></text:p>
          </table:table-cell>
          <table:table-cell office:value-type="string">
            <text:p>Presa d'atto delle dimissioni rassegnate dal Collaboratore Professionale Sanitario - Infermiere - cat. D, a tempo indeterminato, LEONETTI Antonio</text:p>
          </table:table-cell>
          <table:table-cell office:value-type="string">
            <text:p>determina</text:p>
          </table:table-cell>
          <table:table-cell table:number-columns-repeated="251"/>
        </table:table-row>
        <table:table-row table:style-name="ro5">
          <table:table-cell office:value-type="float" office:value="1139">
            <text:p>1139</text:p>
          </table:table-cell>
          <table:table-cell table:style-name="ce4" office:value-type="date" office:date-value="2017-07-20">
            <text:p>20/07/2017</text:p>
          </table:table-cell>
          <table:table-cell office:value-type="string">
            <text:p>U.O. Risorse Umane <text:s text:c="61"/></text:p>
          </table:table-cell>
          <table:table-cell office:value-type="string">
            <text:p>Assenso al trasferimento del dipendente GERMO Salvatore e presa d'atto della cessazione dal servizio</text:p>
          </table:table-cell>
          <table:table-cell office:value-type="string">
            <text:p>determina</text:p>
          </table:table-cell>
          <table:table-cell table:number-columns-repeated="251"/>
        </table:table-row>
        <table:table-row table:style-name="ro5">
          <table:table-cell office:value-type="float" office:value="1140">
            <text:p>1140</text:p>
          </table:table-cell>
          <table:table-cell table:style-name="ce4" office:value-type="date" office:date-value="2017-07-20">
            <text:p>20/07/2017</text:p>
          </table:table-cell>
          <table:table-cell office:value-type="string">
            <text:p>U.O. Risorse Umane <text:s text:c="61"/></text:p>
          </table:table-cell>
          <table:table-cell office:value-type="string">
            <text:p>Assenso al trasferimento del dipendente RICCO Nazario e presa d'atto della cessazione dal servizio</text:p>
          </table:table-cell>
          <table:table-cell office:value-type="string">
            <text:p>determina</text:p>
          </table:table-cell>
          <table:table-cell table:number-columns-repeated="251"/>
        </table:table-row>
        <table:table-row table:style-name="ro5">
          <table:table-cell office:value-type="float" office:value="1141">
            <text:p>1141</text:p>
          </table:table-cell>
          <table:table-cell table:style-name="ce4" office:value-type="date" office:date-value="2017-07-20">
            <text:p>20/07/2017</text:p>
          </table:table-cell>
          <table:table-cell office:value-type="string">
            <text:p>U.O. Risorse Umane <text:s text:c="61"/></text:p>
          </table:table-cell>
          <table:table-cell office:value-type="string">
            <text:p>Assenso al trasferimento del dipendente DIOTTO Federica e presa d'atto della cessazione dal servizio</text:p>
          </table:table-cell>
          <table:table-cell office:value-type="string">
            <text:p>determina</text:p>
          </table:table-cell>
          <table:table-cell table:number-columns-repeated="251"/>
        </table:table-row>
        <table:table-row table:style-name="ro4">
          <table:table-cell office:value-type="float" office:value="1142">
            <text:p>1142</text:p>
          </table:table-cell>
          <table:table-cell table:style-name="ce4" office:value-type="date" office:date-value="2017-07-20">
            <text:p>20/07/2017</text:p>
          </table:table-cell>
          <table:table-cell office:value-type="string">
            <text:p>U.O. Risorse Umane <text:s text:c="61"/></text:p>
          </table:table-cell>
          <table:table-cell office:value-type="string">
            <text:p>Concessione di una aspettativa senza assegni alla Sig.ra Simona MICALE - Collaboratore Professionale Sanitario - Tecnico di Laboratorio Biomedico - cat. D - a tempo pieno e indeterminato</text:p>
          </table:table-cell>
          <table:table-cell office:value-type="string">
            <text:p>determina</text:p>
          </table:table-cell>
          <table:table-cell table:number-columns-repeated="251"/>
        </table:table-row>
        <table:table-row table:style-name="ro2">
          <table:table-cell office:value-type="float" office:value="1143">
            <text:p>1143</text:p>
          </table:table-cell>
          <table:table-cell table:style-name="ce4" office:value-type="date" office:date-value="2017-07-20">
            <text:p>20/07/2017</text:p>
          </table:table-cell>
          <table:table-cell office:value-type="string">
            <text:p>U.O. Risorse Umane <text:s text:c="61"/></text:p>
          </table:table-cell>
          <table:table-cell office:value-type="string">
            <text:p>Proroga del comando presso il Ministero della Salute - USMAF - SASN Puglia, Basilicata e Calabria - U.T. di Manfredonia del Dr. COLUCCIELLO Massimo - Dirigente Medico - disciplina: direzione medica di presidio a tempo indeterminato</text:p>
          </table:table-cell>
          <table:table-cell office:value-type="string">
            <text:p>determina</text:p>
          </table:table-cell>
          <table:table-cell table:number-columns-repeated="251"/>
        </table:table-row>
        <table:table-row table:style-name="ro4">
          <table:table-cell office:value-type="float" office:value="1144">
            <text:p>1144</text:p>
          </table:table-cell>
          <table:table-cell table:style-name="ce4" office:value-type="date" office:date-value="2017-07-20">
            <text:p>20/07/2017</text:p>
          </table:table-cell>
          <table:table-cell office:value-type="string">
            <text:p>U.O. Risorse Umane <text:s text:c="61"/></text:p>
          </table:table-cell>
          <table:table-cell office:value-type="string">
            <text:p>INDIZIONE DI CONCORSO PUBBLICO PER LA COPERTURA DI N.1 POSTO DI DIRIGENTE MEDICO - DISCIPLINA: MEDICA E CHIRURGICA D'ACCETTAZIONE E D'URGENZA.</text:p>
          </table:table-cell>
          <table:table-cell office:value-type="string">
            <text:p>determina</text:p>
          </table:table-cell>
          <table:table-cell table:number-columns-repeated="251"/>
        </table:table-row>
        <table:table-row table:style-name="ro2">
          <table:table-cell office:value-type="float" office:value="1145">
            <text:p>1145</text:p>
          </table:table-cell>
          <table:table-cell table:style-name="ce4" office:value-type="date" office:date-value="2017-07-20">
            <text:p>20/07/2017</text:p>
          </table:table-cell>
          <table:table-cell office:value-type="string">
            <text:p>U.O. Risorse Umane <text:s text:c="61"/></text:p>
          </table:table-cell>
          <table:table-cell office:value-type="string">
            <text:p>Indizione di pubblica selezione per <text:s/>titoli e colloquio per l'assunzione a tempo determinato per un periodo di 12 mesi di n. 1 Dirigente Medico - disciplina: gastroenterologia presso l'U.O.C. Gastroenterologia ed Epatologia</text:p>
          </table:table-cell>
          <table:table-cell office:value-type="string">
            <text:p>determina</text:p>
          </table:table-cell>
          <table:table-cell table:number-columns-repeated="251"/>
        </table:table-row>
        <table:table-row table:style-name="ro4">
          <table:table-cell office:value-type="float" office:value="1146">
            <text:p>1146</text:p>
          </table:table-cell>
          <table:table-cell table:style-name="ce4" office:value-type="date" office:date-value="2017-07-20">
            <text:p>20/07/2017</text:p>
          </table:table-cell>
          <table:table-cell office:value-type="string">
            <text:p>U.O. Risorse Umane <text:s text:c="61"/></text:p>
          </table:table-cell>
          <table:table-cell office:value-type="string">
            <text:p>Indizione di avviso di mobilità per la copertura di n. 1 posrto di Dirigente Medico - disciplina: neuropsichiatria infantile presso l'U.O.C. Neuropsichiatria dell'Infanzia e dell'Adolescenza</text:p>
          </table:table-cell>
          <table:table-cell office:value-type="string">
            <text:p>determina</text:p>
          </table:table-cell>
          <table:table-cell table:number-columns-repeated="251"/>
        </table:table-row>
        <table:table-row table:style-name="ro4">
          <table:table-cell office:value-type="float" office:value="1147">
            <text:p>1147</text:p>
          </table:table-cell>
          <table:table-cell table:style-name="ce4" office:value-type="date" office:date-value="2017-07-20">
            <text:p>20/07/2017</text:p>
          </table:table-cell>
          <table:table-cell office:value-type="string">
            <text:p>U.O. Risorse Umane <text:s text:c="61"/></text:p>
          </table:table-cell>
          <table:table-cell office:value-type="string">
            <text:p>Assunzione a tempo determinato per un periodo di dodici mesi di n. 2 Assistenti Amministrativi (cat. C) mediante utilizzo di graduatoria di pubblica selezione</text:p>
          </table:table-cell>
          <table:table-cell office:value-type="string">
            <text:p>determina</text:p>
          </table:table-cell>
          <table:table-cell table:number-columns-repeated="251"/>
        </table:table-row>
        <table:table-row table:style-name="ro3">
          <table:table-cell office:value-type="float" office:value="1148">
            <text:p>1148</text:p>
          </table:table-cell>
          <table:table-cell table:style-name="ce4" office:value-type="date" office:date-value="2017-07-20">
            <text:p>20/07/2017</text:p>
          </table:table-cell>
          <table:table-cell office:value-type="string">
            <text:p>U.O. Risorse Umane <text:s text:c="61"/></text:p>
          </table:table-cell>
          <table:table-cell office:value-type="string">
            <text:p>IINDIZIONE DI SELEZIONE PUBBLICA PER IL CONFERIMENTO DI TRE INCARICHI DI COLLABORAZIONE COORDINATA E CONTINUATIVA PER LAUREATI IN MEDICINA E CHIRURGIA CON SPECIALIZZAZIONE IN MEDICINA INTERNA DA DESTINARE ALLA U.O.C. PRONTO SOCCORSO E MEDICINA D'URGENZA DELLA FONDAZIONE.</text:p>
          </table:table-cell>
          <table:table-cell office:value-type="string">
            <text:p>determina</text:p>
          </table:table-cell>
          <table:table-cell table:number-columns-repeated="251"/>
        </table:table-row>
        <table:table-row table:style-name="ro4">
          <table:table-cell office:value-type="float" office:value="1150">
            <text:p>1150</text:p>
          </table:table-cell>
          <table:table-cell table:style-name="ce4" office:value-type="date" office:date-value="2017-07-20">
            <text:p>20/07/2017</text:p>
          </table:table-cell>
          <table:table-cell office:value-type="string">
            <text:p>U.O. Sistemi Informativi e Informatici <text:s text:c="41"/></text:p>
          </table:table-cell>
          <table:table-cell office:value-type="string">
            <text:p>AFFIDAMENTO FORNITURE E SERVIZI DI IMPORTO INFERIORE A € 40.000,00 – U.O.C. SISTEMI INFORMATIVI – CONTO RIEPILOGATIVO ESERCIZIO 2017 (periodo dall’1/01/2017 al 30/06/2017)</text:p>
          </table:table-cell>
          <table:table-cell office:value-type="string">
            <text:p>determina</text:p>
          </table:table-cell>
          <table:table-cell table:number-columns-repeated="251"/>
        </table:table-row>
        <table:table-row table:style-name="ro4">
          <table:table-cell office:value-type="float" office:value="1151">
            <text:p>1151</text:p>
          </table:table-cell>
          <table:table-cell table:style-name="ce4" office:value-type="date" office:date-value="2017-07-20">
            <text:p>20/07/2017</text:p>
          </table:table-cell>
          <table:table-cell office:value-type="string">
            <text:p>Ufficio Affari Generali <text:s text:c="56"/></text:p>
          </table:table-cell>
          <table:table-cell office:value-type="string">
            <text:p>CONVENZIONE ATTIVA PER IL CONTROLLO SULLA PRODUZIONE DI EMOCOMPONENTI AD USO TOPICO AI SENSI DELLA LEGGE 1.9.1995 A FAVORE DELLO STUDIO ODONTOIATRICO DOTT. DENNIS VIVIANI.</text:p>
          </table:table-cell>
          <table:table-cell office:value-type="string">
            <text:p>determina</text:p>
          </table:table-cell>
          <table:table-cell table:number-columns-repeated="251"/>
        </table:table-row>
        <table:table-row table:style-name="ro9">
          <table:table-cell office:value-type="float" office:value="1152">
            <text:p>1152</text:p>
          </table:table-cell>
          <table:table-cell table:style-name="ce4" office:value-type="date" office:date-value="2017-07-20">
            <text:p>20/07/2017</text:p>
          </table:table-cell>
          <table:table-cell office:value-type="string">
            <text:p>Ufficio Affari Generali <text:s text:c="56"/></text:p>
          </table:table-cell>
          <table:table-cell office:value-type="string">
            <text:p>"PRESA D'ATTO DELLA CONVENZIONE TRA LA FONDAZIONE IRCCS CA' GRANDA OSPEDALE MAGGIORE POLICLINICO E L'ATS CITTA' METROPOLITANA DI MILANO PER L'ESPLETAMENTO DELL'ATTIVITA' DI TIROCINIO DEGLI STUDENTI DEL CORSO DI LAUREA IN ASSISTENZA SANITARIA".</text:p>
            <text:p><text:s/></text:p>
            <text:p/>
          </table:table-cell>
          <table:table-cell office:value-type="string">
            <text:p>determina</text:p>
          </table:table-cell>
          <table:table-cell table:number-columns-repeated="251"/>
        </table:table-row>
        <table:table-row table:style-name="ro7">
          <table:table-cell office:value-type="float" office:value="1153">
            <text:p>1153</text:p>
          </table:table-cell>
          <table:table-cell table:style-name="ce4" office:value-type="date" office:date-value="2017-07-20">
            <text:p>20/07/2017</text:p>
          </table:table-cell>
          <table:table-cell office:value-type="string">
            <text:p>U.O. Approvvigionamenti <text:s text:c="56"/></text:p>
          </table:table-cell>
          <table:table-cell office:value-type="string">
            <text:p>ADESIONE ALLA CONVENZIONE PER LA FORNITURA DI PACEMAKER E DEFIBRILLATORI – ARCA_2015_20.1 – ATTIVATA DA AGENZIA REGIONALE CENTRALE ACQUISTI S.P.A. (ARCA) OCCORRENTI ALL’U.O.C. MALATTIE CARDIOVASCOLARI DELLA FONDAZIONE IRCCS “CA’ GRANDA – OSPEDALE MAGGIORE POLICLINICO” - LOTTO 1 <text:s/>ESAURITO. DETERMINAZIONI CONSEGUENTI"</text:p>
          </table:table-cell>
          <table:table-cell office:value-type="string">
            <text:p>determina</text:p>
          </table:table-cell>
          <table:table-cell table:number-columns-repeated="251"/>
        </table:table-row>
        <table:table-row table:style-name="ro3">
          <table:table-cell office:value-type="float" office:value="1154">
            <text:p>1154</text:p>
          </table:table-cell>
          <table:table-cell table:style-name="ce4" office:value-type="date" office:date-value="2017-07-20">
            <text:p>20/07/2017</text:p>
          </table:table-cell>
          <table:table-cell office:value-type="string">
            <text:p>U.O. Approvvigionamenti <text:s text:c="56"/></text:p>
          </table:table-cell>
          <table:table-cell office:value-type="string">
            <text:p>ADESIONE ALLA CONVENZIONE ARCA_2015_76, ATTIVATA DA AZIENDA REGIONALE CENTRALE ACQUISTI S.P.A. (ARCA), PER LA FORNITURA DI DISPOSITIVI MEDICI PER ENDOSCOPIA DIGESTIVA OCCORRENTI ALLA FONDAZIONE IRCCS CA’ GRANDA - OSPEDALE MAGGIORE POLICLINICO – LOTTO 40"</text:p>
          </table:table-cell>
          <table:table-cell office:value-type="string">
            <text:p>determina</text:p>
          </table:table-cell>
          <table:table-cell table:number-columns-repeated="251"/>
        </table:table-row>
        <table:table-row table:style-name="ro3">
          <table:table-cell office:value-type="float" office:value="1155">
            <text:p>1155</text:p>
          </table:table-cell>
          <table:table-cell table:style-name="ce4" office:value-type="date" office:date-value="2017-07-20">
            <text:p>20/07/2017</text:p>
          </table:table-cell>
          <table:table-cell office:value-type="string">
            <text:p>U.O. Approvvigionamenti <text:s text:c="56"/></text:p>
          </table:table-cell>
          <table:table-cell office:value-type="string">
            <text:p>ADESIONE ALLA CONVENZIONE ARCA_2015_76, ATTIVATA DA AZIENDA REGIONALE CENTRALE ACQUISTI S.P.A. (ARCA), PER LA FORNITURA DI “DISPOSITIVI MEDICI PER ENDOSCOPIA DIGESTIVA OCCORRENTI ALLA FONDAZIONE IRCCS CA’ GRANDA - OSPEDALE MAGGIORE POLICLINICO”– LOTTO 39 ESAURITO - DETERMINAZIONI CONSEGUENTI"</text:p>
          </table:table-cell>
          <table:table-cell office:value-type="string">
            <text:p>determina</text:p>
          </table:table-cell>
          <table:table-cell table:number-columns-repeated="251"/>
        </table:table-row>
        <table:table-row table:style-name="ro9">
          <table:table-cell office:value-type="float" office:value="1156">
            <text:p>1156</text:p>
          </table:table-cell>
          <table:table-cell table:style-name="ce4" office:value-type="date" office:date-value="2017-07-20">
            <text:p>20/07/2017</text:p>
          </table:table-cell>
          <table:table-cell office:value-type="string">
            <text:p>U.O. Approvvigionamenti <text:s text:c="56"/></text:p>
          </table:table-cell>
          <table:table-cell office:value-type="string">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text:s text:c="35"/>XII° AVVALIMENTO DELLA CLAUSOLA DI ADESIONE – LOTTO 1685</text:p>
          </table:table-cell>
          <table:table-cell office:value-type="string">
            <text:p>determina</text:p>
          </table:table-cell>
          <table:table-cell table:number-columns-repeated="251"/>
        </table:table-row>
        <table:table-row table:style-name="ro3">
          <table:table-cell office:value-type="float" office:value="1157">
            <text:p>1157</text:p>
          </table:table-cell>
          <table:table-cell table:style-name="ce4" office:value-type="date" office:date-value="2017-07-20">
            <text:p>20/07/2017</text:p>
          </table:table-cell>
          <table:table-cell office:value-type="string">
            <text:p>U.O. Approvvigionamenti <text:s text:c="56"/></text:p>
          </table:table-cell>
          <table:table-cell office:value-type="string">
            <text:p>ADESIONE ALLE CONVENZIONI ARCA (SOC. AZIENDA REGIONALE CENTRALE ACQUISTI S.P.A.) PER LA FORNITURA DI FARMACI, DA ACQUISIRE TRAMITE IL NEGOZIO ELETTRONICO DELL’AZIENDA REGIONALE CENTRALE ACQUISTI DELLA REGIONE LOMBARDIA (NECA) – II^ ATTIVAZIONE CONVENZIONE ARCA_2016_90, LOTTI 56, 57, 58</text:p>
          </table:table-cell>
          <table:table-cell office:value-type="string">
            <text:p>determina</text:p>
          </table:table-cell>
          <table:table-cell table:number-columns-repeated="251"/>
        </table:table-row>
        <table:table-row table:style-name="ro2">
          <table:table-cell office:value-type="float" office:value="1158">
            <text:p>1158</text:p>
          </table:table-cell>
          <table:table-cell table:style-name="ce4" office:value-type="date" office:date-value="2017-07-20">
            <text:p>20/07/2017</text:p>
          </table:table-cell>
          <table:table-cell office:value-type="string">
            <text:p>U.O. Approvvigionamenti <text:s text:c="56"/></text:p>
          </table:table-cell>
          <table:table-cell office:value-type="string">
            <text:p>RENDICONTAZIONE DEGLI SPECIFICI ACQUISTI, ESPLETATI MEDIANTE PROCEDURA SINTEL, NELL’AMBITO DEL CONTRIBUTO ASSEGNATO PER LA RISTRUTTURAZIONE DEL PADIGLIONE GRANELLI DELLA FONDAZIONE IRCCS</text:p>
          </table:table-cell>
          <table:table-cell office:value-type="string">
            <text:p>determina</text:p>
          </table:table-cell>
          <table:table-cell table:number-columns-repeated="251"/>
        </table:table-row>
        <table:table-row table:style-name="ro7">
          <table:table-cell office:value-type="float" office:value="1159">
            <text:p>1159</text:p>
          </table:table-cell>
          <table:table-cell table:style-name="ce4" office:value-type="date" office:date-value="2017-07-20">
            <text:p>20/07/2017</text:p>
          </table:table-cell>
          <table:table-cell office:value-type="string">
            <text:p>U.O. Approvvigionamenti <text:s text:c="56"/></text:p>
          </table:table-cell>
          <table:table-cell office:value-type="string">
            <text:p>RENDICONTAZIONE DEGLI SPECIFICI ACQUISTI ESPLETATI MEDIANTE PROCEDURA SINTEL NELL’AMBITO DEL CONTRIBUTO ASSEGNATO PER LA RISTRUTTURAZIONE DEL NUOVO DEA (DIPARTIMENTO EMERGENZA E ACCETTAZIONE) DELLA FONDAZIONE – UTILIZZO SPECIFICO CONTRIBUTO DELLA REGIONE LOMBARDIA DI CUI ALLE d.G.R. della Regione Lombardia n. X/2111 del 11.07.2014 e n. 1521 del 20.03.2014</text:p>
          </table:table-cell>
          <table:table-cell office:value-type="string">
            <text:p>determina</text:p>
          </table:table-cell>
          <table:table-cell table:number-columns-repeated="251"/>
        </table:table-row>
        <table:table-row table:style-name="ro5">
          <table:table-cell office:value-type="float" office:value="1160">
            <text:p>1160</text:p>
          </table:table-cell>
          <table:table-cell table:style-name="ce4" office:value-type="date" office:date-value="2017-07-20">
            <text:p>20/07/2017</text:p>
          </table:table-cell>
          <table:table-cell office:value-type="string">
            <text:p>U.O. Approvvigionamenti <text:s text:c="56"/></text:p>
          </table:table-cell>
          <table:table-cell office:value-type="string">
            <text:p>RISCATTO DI SET DIVARICATORI CERVICALI, PER LE NECESSITA’ DELL’U.O.C. NEUROCHRURGIA</text:p>
          </table:table-cell>
          <table:table-cell office:value-type="string">
            <text:p>determina</text:p>
          </table:table-cell>
          <table:table-cell table:number-columns-repeated="251"/>
        </table:table-row>
        <table:table-row table:style-name="ro8">
          <table:table-cell office:value-type="float" office:value="1161">
            <text:p>1161</text:p>
          </table:table-cell>
          <table:table-cell table:style-name="ce4" office:value-type="date" office:date-value="2017-07-20">
            <text:p>20/07/2017</text:p>
          </table:table-cell>
          <table:table-cell office:value-type="string">
            <text:p>U.O. Approvvigionamenti <text:s text:c="56"/></text:p>
          </table:table-cell>
          <table:table-cell office:value-type="string">
            <text:p>PROCEDURE NEGOZIATE DIRETTE, per 24 mesi, per la FORNITURA di DISPOSITIVI DIVERSI, a CARATTERE di UNICITA’, per ENDOSCOPIA DIGESTIVA e BRONCOSCOPIA - OCCORRENTI alla FONDAZIONE IRCCS CA’ GRANDA - OSPEDALE MAGGIORE POLICLINICO e LIMITATAMENTE al MATERIALE ORIGINALE <text:s/>DISTRIBUITO dalle DITTE ASE, BOSTON SCIENTIFIC, COOK ITALIA, ERBE ITALIA, MG LORENZATTO e OLYMPUS ITALIA OCCORRENTI alla FONDAZIONE IRCCS CA’ GRANDA - OSPEDALE MAGGIORE POLICLINICO (AMMINISTRAZIONE CAPOFILA) ed alla A.O. SAN GERARDO (ora ASST Monza), QUALE ENTE AGGREGATO - DETERMINAZIONI CONSEGUENTI</text:p>
          </table:table-cell>
          <table:table-cell office:value-type="string">
            <text:p>determina</text:p>
          </table:table-cell>
          <table:table-cell table:number-columns-repeated="251"/>
        </table:table-row>
        <table:table-row table:style-name="ro10">
          <table:table-cell office:value-type="float" office:value="1162">
            <text:p>1162</text:p>
          </table:table-cell>
          <table:table-cell table:style-name="ce4" office:value-type="date" office:date-value="2017-07-20">
            <text:p>20/07/2017</text:p>
          </table:table-cell>
          <table:table-cell office:value-type="string">
            <text:p>U.O. Approvvigionamenti <text:s text:c="56"/></text:p>
          </table:table-cell>
          <table:table-cell office:value-type="string">
            <text:p>INDIZIONE DI PROCEDURA NEGOZIATA, SENZA PREVIA PUBBLICAZIONE DI UN BANDO, PER LA FORNITURA DI ARREDI TECNICI DA LABORATORIO, DA DESTINARE AL COMPLETAMENTO DI ALCUNI LOCALI DELL’U.O. COORDINAMENTO LABORATORI DI RICERCA – PAD. INVERNIZZI - IN RELAZIONE AL PROGETTO DI RICERCA AVENTE AD OGGETTO : “IMPATTO CLINICO-ASSISTENZIALE DELLE TECNOLOGIE DI NUOVA GENERAZIONE PER IL SEQUENZIAMENTO DEL GENOMA”, NELL’AMBITO DELLO STANZIAMENTO APPROVATO DAL MINISTERO DELLA SALUTE – CONTO CAPITALE 2014/2015</text:p>
          </table:table-cell>
          <table:table-cell office:value-type="string">
            <text:p>determina</text:p>
          </table:table-cell>
          <table:table-cell table:number-columns-repeated="251"/>
        </table:table-row>
        <table:table-row table:style-name="ro10">
          <table:table-cell office:value-type="float" office:value="1163">
            <text:p>1163</text:p>
          </table:table-cell>
          <table:table-cell table:style-name="ce4" office:value-type="date" office:date-value="2017-07-20">
            <text:p>20/07/2017</text:p>
          </table:table-cell>
          <table:table-cell office:value-type="string">
            <text:p>U.O. Approvvigionamenti <text:s text:c="56"/></text:p>
          </table:table-cell>
          <table:table-cell office:value-type="string">
            <text:p>INDIZIONE DI PROCEDURA NEGOZIATA, SENZA PREVIA PUBBLICAZIONE DI UN BANDO, PER LA FORNITURA DI ARREDI TECNICI DA LABORATORIO, DA DESTINARE AL COMPLETAMENTO DI ALCUNI LOCALI DELL’U.O. COORDINAMENTO LABORATORI DI RICERCA – PAD. INVERNIZZI - IN RELAZIONE AL PROGETTO DI RICERCA AVENTE AD OGGETTO : “IMPATTO CLINICO-ASSISTENZIALE DELLE TECNOLOGIE DI NUOVA GENERAZIONE PER IL SEQUENZIAMENTO DEL GENOMA”, NELL’AMBITO DELLO STANZIAMENTO APPROVATO DAL MINISTERO DELLA SALUTE – CONTO CAPITALE 2014/2015</text:p>
          </table:table-cell>
          <table:table-cell office:value-type="string">
            <text:p>determina</text:p>
          </table:table-cell>
          <table:table-cell table:number-columns-repeated="251"/>
        </table:table-row>
        <table:table-row table:style-name="ro2">
          <table:table-cell office:value-type="float" office:value="1164">
            <text:p>1164</text:p>
          </table:table-cell>
          <table:table-cell table:style-name="ce4" office:value-type="date" office:date-value="2017-07-20">
            <text:p>20/07/2017</text:p>
          </table:table-cell>
          <table:table-cell office:value-type="string">
            <text:p>Ufficio Affari Generali <text:s text:c="56"/></text:p>
          </table:table-cell>
          <table:table-cell office:value-type="string">
            <text:p>Convenzione tra la Fondazione IRCCS Ca' granda Ospedale Maggiore Policlinico e l’ATS Città Metropolitana di Milano avente ad oggetto la gestione degli archivi documentali in attuazione a quanto previsto dalla L.R. n. 23 dell’11 agosto 2015.</text:p>
          </table:table-cell>
          <table:table-cell office:value-type="string">
            <text:p>determina</text:p>
          </table:table-cell>
          <table:table-cell table:number-columns-repeated="251"/>
        </table:table-row>
        <table:table-row table:style-name="ro5">
          <table:table-cell office:value-type="float" office:value="1165">
            <text:p>1165</text:p>
          </table:table-cell>
          <table:table-cell table:style-name="ce4" office:value-type="date" office:date-value="2017-07-20">
            <text:p>20/07/2017</text:p>
          </table:table-cell>
          <table:table-cell office:value-type="string">
            <text:p>U.O. Approvvigionamenti <text:s text:c="56"/></text:p>
          </table:table-cell>
          <table:table-cell office:value-type="string">
            <text:p>RISCATTO APPARECCHAITURE A NOLEGGIO - FONDI RICERCA CORRENTE 2016 - DIREZIONE SCIENTIFICA</text:p>
          </table:table-cell>
          <table:table-cell office:value-type="string">
            <text:p>determina</text:p>
          </table:table-cell>
          <table:table-cell table:number-columns-repeated="251"/>
        </table:table-row>
        <table:table-row table:style-name="ro4">
          <table:table-cell office:value-type="float" office:value="1166">
            <text:p>1166</text:p>
          </table:table-cell>
          <table:table-cell table:style-name="ce4" office:value-type="date" office:date-value="2017-07-20">
            <text:p>20/07/2017</text:p>
          </table:table-cell>
          <table:table-cell office:value-type="string">
            <text:p>U.O. Approvvigionamenti <text:s text:c="56"/></text:p>
          </table:table-cell>
          <table:table-cell office:value-type="string">
            <text:p>ACQUISTI IN ECONOMIA - DIREZIONE SCIENTIFICA CONTO RIEPILOGATIVO ESERCIZIO 2017 - PERIODO DALL'1.03.2017 <text:s/>AL 31.03.2017</text:p>
          </table:table-cell>
          <table:table-cell office:value-type="string">
            <text:p>determina</text:p>
          </table:table-cell>
          <table:table-cell table:number-columns-repeated="251"/>
        </table:table-row>
        <table:table-row table:style-name="ro4">
          <table:table-cell office:value-type="float" office:value="1167">
            <text:p>1167</text:p>
          </table:table-cell>
          <table:table-cell table:style-name="ce4" office:value-type="date" office:date-value="2017-07-20">
            <text:p>20/07/2017</text:p>
          </table:table-cell>
          <table:table-cell office:value-type="string">
            <text:p>U.O. Approvvigionamenti <text:s text:c="56"/></text:p>
          </table:table-cell>
          <table:table-cell office:value-type="string">
            <text:p>ACQUISTI IN ECONOMIA - DIREZIONE SCIENTIFICA CONTO RIEPILOGATIVO ESERCIZIO 2017 - PERIODO DALL'1.04.2017 <text:s/>AL 30.04.2017</text:p>
          </table:table-cell>
          <table:table-cell office:value-type="string">
            <text:p>determina</text:p>
          </table:table-cell>
          <table:table-cell table:number-columns-repeated="251"/>
        </table:table-row>
        <table:table-row table:style-name="ro4">
          <table:table-cell office:value-type="float" office:value="1168">
            <text:p>1168</text:p>
          </table:table-cell>
          <table:table-cell table:style-name="ce4" office:value-type="date" office:date-value="2017-07-20">
            <text:p>20/07/2017</text:p>
          </table:table-cell>
          <table:table-cell office:value-type="string">
            <text:p>U.O. Approvvigionamenti <text:s text:c="56"/></text:p>
          </table:table-cell>
          <table:table-cell office:value-type="string">
            <text:p>ACQUISTI IN ECONOMIA - DIREZIONE SCIENTIFICA CONTO RIEPILOGATIVO ESERCIZIO 2017 - PERIODO DALL'1.05.2017 <text:s/>AL 31.05.2017</text:p>
          </table:table-cell>
          <table:table-cell office:value-type="string">
            <text:p>determina</text:p>
          </table:table-cell>
          <table:table-cell table:number-columns-repeated="251"/>
        </table:table-row>
        <table:table-row table:style-name="ro4">
          <table:table-cell office:value-type="float" office:value="1169">
            <text:p>1169</text:p>
          </table:table-cell>
          <table:table-cell table:style-name="ce4" office:value-type="date" office:date-value="2017-07-20">
            <text:p>20/07/2017</text:p>
          </table:table-cell>
          <table:table-cell office:value-type="string">
            <text:p>U.O. Approvvigionamenti <text:s text:c="56"/></text:p>
          </table:table-cell>
          <table:table-cell office:value-type="string">
            <text:p>ACQUISTI IN ECONOMIA - DIREZIONE SCIENTIFICA CONTO RIEPILOGATIVO ESERCIZIO 2017 - PERIODO DALL'1.03.2017 <text:s/>AL 31.03.2017</text:p>
          </table:table-cell>
          <table:table-cell office:value-type="string">
            <text:p>determina</text:p>
          </table:table-cell>
          <table:table-cell table:number-columns-repeated="251"/>
        </table:table-row>
        <table:table-row table:style-name="ro4">
          <table:table-cell office:value-type="float" office:value="1170">
            <text:p>1170</text:p>
          </table:table-cell>
          <table:table-cell table:style-name="ce4" office:value-type="date" office:date-value="2017-07-20">
            <text:p>20/07/2017</text:p>
          </table:table-cell>
          <table:table-cell office:value-type="string">
            <text:p>U.O. Approvvigionamenti <text:s text:c="56"/></text:p>
          </table:table-cell>
          <table:table-cell office:value-type="string">
            <text:p>ACQUISTI IN ECONOMIA - DIREZIONE SCIENTIFICA CONTO RIEPILOGATIVO ESERCIZIO 2017 - PERIODO DALL'1.04.2017 <text:s/>AL 30.04.2017</text:p>
          </table:table-cell>
          <table:table-cell office:value-type="string">
            <text:p>determina</text:p>
          </table:table-cell>
          <table:table-cell table:number-columns-repeated="251"/>
        </table:table-row>
        <table:table-row table:style-name="ro4">
          <table:table-cell office:value-type="float" office:value="1171">
            <text:p>1171</text:p>
          </table:table-cell>
          <table:table-cell table:style-name="ce4" office:value-type="date" office:date-value="2017-07-20">
            <text:p>20/07/2017</text:p>
          </table:table-cell>
          <table:table-cell office:value-type="string">
            <text:p>U.O. Approvvigionamenti <text:s text:c="56"/></text:p>
          </table:table-cell>
          <table:table-cell office:value-type="string">
            <text:p>ACQUISTI IN ECONOMIA - DIREZIONE SCIENTIFICA CONTO RIEPILOGATIVO ESERCIZIO 2017 - PERIODO DALL'1.05.2017 <text:s/>AL 31.05.2017</text:p>
          </table:table-cell>
          <table:table-cell office:value-type="string">
            <text:p>determina</text:p>
          </table:table-cell>
          <table:table-cell table:number-columns-repeated="251"/>
        </table:table-row>
        <table:table-row table:style-name="ro9">
          <table:table-cell office:value-type="float" office:value="1172">
            <text:p>1172</text:p>
          </table:table-cell>
          <table:table-cell table:style-name="ce4" office:value-type="date" office:date-value="2017-07-20">
            <text:p>20/07/2017</text:p>
          </table:table-cell>
          <table:table-cell office:value-type="string">
            <text:p>Direzione Scientifica - Comitato di Etica <text:s text:c="38"/></text:p>
          </table:table-cell>
          <table:table-cell office:value-type="string">
            <text:p>INTEGRAZIONE DETERMINAZIONE N. 708 DEL 09/05/2017 AVENTE AD OGGETTO: STUDIO OSSERVAZIONALE RETROSPETTIVO, NON FARMACOLOGICO, CROSS-SECTIONAL, MONOCENTRICO, NO PROFIT SPONTANEO, DAL TITOLO: “RIPETUTO FALLIMENTO DI IMPIANTO: PATOLOGIA REALE O FITTIZIA?”, PROMOTORE FONDAZIONE IRCCS CA’ GRANDA OSPEDALE MAGGIORE POLICLINICO, DA SVOLGERSI PRESSO L’U.O.S.D. PMA (PROCREAZIONE MEDILCALMENTE ASSISTITA)</text:p>
          </table:table-cell>
          <table:table-cell office:value-type="string">
            <text:p>determina</text:p>
          </table:table-cell>
          <table:table-cell table:number-columns-repeated="251"/>
        </table:table-row>
        <table:table-row table:style-name="ro4">
          <table:table-cell office:value-type="float" office:value="1173">
            <text:p>1173</text:p>
          </table:table-cell>
          <table:table-cell table:style-name="ce4" office:value-type="date" office:date-value="2017-07-20">
            <text:p>20/07/2017</text:p>
          </table:table-cell>
          <table:table-cell office:value-type="string">
            <text:p>Settore Libera Professione <text:s text:c="53"/></text:p>
          </table:table-cell>
          <table:table-cell office:value-type="string">
            <text:p>RINNOVO DI CONVENZIONE PER L'ESECUZIONE DI PRESTAZIONI SPECIALISICHE A AFVORE DELLA STRUTTURA SANITARIA NON ACCREDITATA BLUE EYE SRL</text:p>
          </table:table-cell>
          <table:table-cell office:value-type="string">
            <text:p>determina</text:p>
          </table:table-cell>
          <table:table-cell table:number-columns-repeated="251"/>
        </table:table-row>
        <table:table-row table:style-name="ro4">
          <table:table-cell office:value-type="float" office:value="1174">
            <text:p>1174</text:p>
          </table:table-cell>
          <table:table-cell table:style-name="ce4" office:value-type="date" office:date-value="2017-07-20">
            <text:p>20/07/2017</text:p>
          </table:table-cell>
          <table:table-cell office:value-type="string">
            <text:p>Settore Libera Professione <text:s text:c="53"/></text:p>
          </table:table-cell>
          <table:table-cell office:value-type="string">
            <text:p>RINNOVO DI CONVENZIONE PER L'ESECUZIONE DI PRESTAZIONI SPECIALISICHE A AFVORE DELLA STRUTTURA SANITARIA NON ACCREDITATA EURICLEA SRL</text:p>
          </table:table-cell>
          <table:table-cell office:value-type="string">
            <text:p>determina</text:p>
          </table:table-cell>
          <table:table-cell table:number-columns-repeated="251"/>
        </table:table-row>
        <table:table-row table:style-name="ro4">
          <table:table-cell office:value-type="float" office:value="1175">
            <text:p>1175</text:p>
          </table:table-cell>
          <table:table-cell table:style-name="ce4" office:value-type="date" office:date-value="2017-07-20">
            <text:p>20/07/2017</text:p>
          </table:table-cell>
          <table:table-cell office:value-type="string">
            <text:p>Settore Libera Professione <text:s text:c="53"/></text:p>
          </table:table-cell>
          <table:table-cell office:value-type="string">
            <text:p>RINNOVO DI CONVENZIONE PER L'ESECUZIONE DI PRESTAZIONI SPECIALISICHE A AFVORE DELLA STRUTTURA SANITARIA NON ACCREDITATA GIUSEPPE MOSCATI SNC.</text:p>
          </table:table-cell>
          <table:table-cell office:value-type="string">
            <text:p>determina</text:p>
          </table:table-cell>
          <table:table-cell table:number-columns-repeated="251"/>
        </table:table-row>
        <table:table-row table:style-name="ro4">
          <table:table-cell office:value-type="float" office:value="1176">
            <text:p>1176</text:p>
          </table:table-cell>
          <table:table-cell table:style-name="ce4" office:value-type="date" office:date-value="2017-07-20">
            <text:p>20/07/2017</text:p>
          </table:table-cell>
          <table:table-cell office:value-type="string">
            <text:p>Settore Libera Professione <text:s text:c="53"/></text:p>
          </table:table-cell>
          <table:table-cell office:value-type="string">
            <text:p>RINNOVO DI CONVENZIONE PER L'ESECUZIONE DI PRESTAZIONI SPECIALISICHE A AFVORE DELLA STRUTTURA SANITARIA NON ACCREDITATA BUONARROTI MEDICAL CENTER SRL</text:p>
          </table:table-cell>
          <table:table-cell office:value-type="string">
            <text:p>determina</text:p>
          </table:table-cell>
          <table:table-cell table:number-columns-repeated="251"/>
        </table:table-row>
        <table:table-row table:style-name="ro4">
          <table:table-cell office:value-type="float" office:value="1177">
            <text:p>1177</text:p>
          </table:table-cell>
          <table:table-cell table:style-name="ce4" office:value-type="date" office:date-value="2017-07-20">
            <text:p>20/07/2017</text:p>
          </table:table-cell>
          <table:table-cell office:value-type="string">
            <text:p>Settore Libera Professione <text:s text:c="53"/></text:p>
          </table:table-cell>
          <table:table-cell office:value-type="string">
            <text:p>RINNOVO DI CONVENZIONE PER L'ESECUZIONE DI PRESTAZIONI SPECIALISICHE A AFVORE DELLA STRUTTURA SANITARIA NON ACCREDITATA DL ITALIA</text:p>
          </table:table-cell>
          <table:table-cell office:value-type="string">
            <text:p>determina</text:p>
          </table:table-cell>
          <table:table-cell table:number-columns-repeated="251"/>
        </table:table-row>
        <table:table-row table:style-name="ro4">
          <table:table-cell office:value-type="float" office:value="1178">
            <text:p>1178</text:p>
          </table:table-cell>
          <table:table-cell table:style-name="ce4" office:value-type="date" office:date-value="2017-07-20">
            <text:p>20/07/2017</text:p>
          </table:table-cell>
          <table:table-cell office:value-type="string">
            <text:p>Settore Libera Professione <text:s text:c="53"/></text:p>
          </table:table-cell>
          <table:table-cell office:value-type="string">
            <text:p>Rinnovo di attività libero professionale, a favore della società Artelier, nell'ambito della medicina del lavoro da parte del dott. Carlo Nava.</text:p>
          </table:table-cell>
          <table:table-cell office:value-type="string">
            <text:p>determina</text:p>
          </table:table-cell>
          <table:table-cell table:number-columns-repeated="251"/>
        </table:table-row>
        <table:table-row table:style-name="ro4">
          <table:table-cell office:value-type="float" office:value="1179">
            <text:p>1179</text:p>
          </table:table-cell>
          <table:table-cell table:style-name="ce4" office:value-type="date" office:date-value="2017-07-20">
            <text:p>20/07/2017</text:p>
          </table:table-cell>
          <table:table-cell office:value-type="string">
            <text:p>Settore Libera Professione <text:s text:c="53"/></text:p>
          </table:table-cell>
          <table:table-cell office:value-type="string">
            <text:p>STIPULA DI CONVENZIONE PER L'ESECUZIONE DI PRESTAZIONI SPECIALISICHE A AFVORE DELLA STRUTTURA SANITARIA NON ACCREDITATA CASA DI CURA SAN CAMILLO</text:p>
          </table:table-cell>
          <table:table-cell office:value-type="string">
            <text:p>determina</text:p>
          </table:table-cell>
          <table:table-cell table:number-columns-repeated="251"/>
        </table:table-row>
        <table:table-row table:style-name="ro10">
          <table:table-cell office:value-type="float" office:value="1181">
            <text:p>1181</text:p>
          </table:table-cell>
          <table:table-cell table:style-name="ce4" office:value-type="date" office:date-value="2017-07-20">
            <text:p>20/07/2017</text:p>
          </table:table-cell>
          <table:table-cell office:value-type="string">
            <text:p>U.O. Approvvigionamenti <text:s text:c="56"/></text:p>
          </table:table-cell>
          <table:table-cell office:value-type="string">
            <text:p>PROGETTO FAMI SALUT@MI: RACCORDO E BUONE PRASSI PER LA SALUTE MENTALE DEI MSNA A MILANO PER IL PERIODO 15.5.2017 - 31.3.2017:- SERVIZIO MEDIAZIONE LINGUISTICO CULTURALE SPECIFICO PER UTENTI MIGRANTI CON DISTURBI PSICHIATRICI IN ETA’ EVOLUTIVA: AFFIDATARIA COOP. CRINALI- SERVIZIO PSICO-EDUCATIVO SPECIFICO PER UTENTI MIGRANTI CON DISTURBI PSICHIATRICI IN ETA’ EVOLUTIVA: AFFIDATARIA COOP. TERRENUOVE- SERVIZIO MONITORAGGIO E VALUTAZIONE: AFFIDATARIA COOP CODICIPROLUNGAMENTO DELLA TEMPORALITA’ CONTRATTUALE DAL 31.3.2018 AL 30.9.2018</text:p>
          </table:table-cell>
          <table:table-cell office:value-type="string">
            <text:p>determina</text:p>
          </table:table-cell>
          <table:table-cell table:number-columns-repeated="251"/>
        </table:table-row>
        <table:table-row table:style-name="ro7">
          <table:table-cell office:value-type="float" office:value="1182">
            <text:p>1182</text:p>
          </table:table-cell>
          <table:table-cell table:style-name="ce4" office:value-type="date" office:date-value="2017-07-20">
            <text:p>20/07/2017</text:p>
          </table:table-cell>
          <table:table-cell office:value-type="string">
            <text:p>U.O.C. Ingegneria Clinica <text:s text:c="54"/></text:p>
          </table:table-cell>
          <table:table-cell office:value-type="string">
            <text:p>PROCEDURA NEGOZIATA SENZA PREVIA PUBBLICAZIONE DEL BANDO AI SENSI DELL’ART. 63 COMMA 2 LETTERA B) DEL D.LGS. 50/2016 PER IL SERVIZIO DI MANUTENZIONE ED ASSISTENZA TECNICA SU VARIE APPARECCHIATURE VIDEOENDOSCOPICHE IN USO PRESSO DIVERSI REPARTI CON LA DITTA OLYMPUS ITALIA S.R.L. PER 36 MESI - DETERMINA A CONTRARRE.</text:p>
          </table:table-cell>
          <table:table-cell office:value-type="string">
            <text:p>determina</text:p>
          </table:table-cell>
          <table:table-cell table:number-columns-repeated="251"/>
        </table:table-row>
        <table:table-row table:style-name="ro7">
          <table:table-cell office:value-type="float" office:value="1183">
            <text:p>1183</text:p>
          </table:table-cell>
          <table:table-cell table:style-name="ce4" office:value-type="date" office:date-value="2017-07-20">
            <text:p>20/07/2017</text:p>
          </table:table-cell>
          <table:table-cell office:value-type="string">
            <text:p>U.O.C. Ingegneria Clinica <text:s text:c="54"/></text:p>
          </table:table-cell>
          <table:table-cell office:value-type="string">
            <text:p>PROCEDURA NEGOZIATA SENZA PREVIA PUBBLICAZIONE DEL BANDO AI SENSI DELL’ART. 63 COMMA 2 LETTERA B) DEL D.LGS. 50/2016 PER IL SERVIZIO DI MANUTENZIONE ED ASSISTENZA TECNICA SU VARIE APPARECCHIATURE VIDEOENDOSCOPICHE IN USO PRESSO DIVERSI REPARTI CON LA DITTA PENTAX ITALIA S.R.L. PER 36 MESI - DETERMINA A CONTRARRE</text:p>
          </table:table-cell>
          <table:table-cell office:value-type="string">
            <text:p>determina</text:p>
          </table:table-cell>
          <table:table-cell table:number-columns-repeated="251"/>
        </table:table-row>
        <table:table-row table:style-name="ro7">
          <table:table-cell office:value-type="float" office:value="1184">
            <text:p>1184</text:p>
          </table:table-cell>
          <table:table-cell table:style-name="ce4" office:value-type="date" office:date-value="2017-07-20">
            <text:p>20/07/2017</text:p>
          </table:table-cell>
          <table:table-cell office:value-type="string">
            <text:p>U.O. Approvvigionamenti <text:s text:c="56"/></text:p>
          </table:table-cell>
          <table:table-cell office:value-type="string">
            <text:p>ESPLETAMENTO DELLA SECONDA FASE DELLE PROVE SELETTIVE PER U.O.C. GESTIONE RISORSE UMANE: INDIVIDUAZIONE DI LOCALI NECESSARI, FORNITURA IN NOLEGGIO DI 3.050 TAVOLI E SEDIE OCCORRENTI ALL’ALLESTIMENTO DEI LOCALI DEL PARCO ESPOSIZIONE DI NOVEGRO E <text:s/>AFFIDAMENTO DELL’INCARICO DI GESTIONE DELLE PROVE SELETTIVE</text:p>
          </table:table-cell>
          <table:table-cell office:value-type="string">
            <text:p>determina</text:p>
          </table:table-cell>
          <table:table-cell table:number-columns-repeated="251"/>
        </table:table-row>
        <table:table-row table:style-name="ro5">
          <table:table-cell office:value-type="float" office:value="1185">
            <text:p>1185</text:p>
          </table:table-cell>
          <table:table-cell table:style-name="ce4" office:value-type="date" office:date-value="2017-07-24">
            <text:p>24/07/2017</text:p>
          </table:table-cell>
          <table:table-cell office:value-type="string">
            <text:p>U.O. Risorse Umane <text:s text:c="61"/></text:p>
          </table:table-cell>
          <table:table-cell office:value-type="string">
            <text:p>ASSUNZIONE A TEMPO INDETERMINATO DI N. 4 COLLABORATORI PROFESSIONALI SANITARI - INFERMIERE PEDIATRICO (CAT. D).</text:p>
          </table:table-cell>
          <table:table-cell office:value-type="string">
            <text:p>determina</text:p>
          </table:table-cell>
          <table:table-cell table:number-columns-repeated="251"/>
        </table:table-row>
        <table:table-row table:style-name="ro3">
          <table:table-cell office:value-type="float" office:value="1186">
            <text:p>1186</text:p>
          </table:table-cell>
          <table:table-cell table:style-name="ce4" office:value-type="date" office:date-value="2017-07-24">
            <text:p>24/07/2017</text:p>
          </table:table-cell>
          <table:table-cell office:value-type="string">
            <text:p>U.O. Risorse Umane <text:s text:c="61"/></text:p>
          </table:table-cell>
          <table:table-cell office:value-type="string">
            <text:p>Pubblica selzione per soli titoli per l'assunzione a tempo determinato per il conferimento di una supplenza di Dirigente Medico - disciplina: neuroradiologia da assegnare all'U.O.C. Neuroradiologia per l'attività di neuroradiologia interventistica: ammissione dei canidati e nomina della Commissione.</text:p>
          </table:table-cell>
          <table:table-cell office:value-type="string">
            <text:p>determina</text:p>
          </table:table-cell>
          <table:table-cell table:number-columns-repeated="251"/>
        </table:table-row>
        <table:table-row table:style-name="ro5">
          <table:table-cell office:value-type="float" office:value="1187">
            <text:p>1187</text:p>
          </table:table-cell>
          <table:table-cell table:style-name="ce4" office:value-type="date" office:date-value="2017-07-24">
            <text:p>24/07/2017</text:p>
          </table:table-cell>
          <table:table-cell office:value-type="string">
            <text:p>U.O. Risorse Umane <text:s text:c="61"/></text:p>
          </table:table-cell>
          <table:table-cell office:value-type="string">
            <text:p>Collaboratore Professionale Sanitario - Infermiere (cat. D) GERMO Salvatore - Revoca della determinazione n. 1139 del 20/7/2017.</text:p>
          </table:table-cell>
          <table:table-cell office:value-type="string">
            <text:p>determina</text:p>
          </table:table-cell>
          <table:table-cell table:number-columns-repeated="251"/>
        </table:table-row>
        <table:table-row table:style-name="ro5">
          <table:table-cell office:value-type="float" office:value="1188">
            <text:p>1188</text:p>
          </table:table-cell>
          <table:table-cell table:style-name="ce4" office:value-type="date" office:date-value="2017-07-24">
            <text:p>24/07/2017</text:p>
          </table:table-cell>
          <table:table-cell office:value-type="string">
            <text:p>U.O. Risorse Umane <text:s text:c="61"/></text:p>
          </table:table-cell>
          <table:table-cell office:value-type="string">
            <text:p>Valutazione e affidamento dell'incarico dirigenziale nei confronti della Dr.ssa Damilano Isabella.</text:p>
          </table:table-cell>
          <table:table-cell office:value-type="string">
            <text:p>determina</text:p>
          </table:table-cell>
          <table:table-cell table:number-columns-repeated="251"/>
        </table:table-row>
        <table:table-row table:style-name="ro2">
          <table:table-cell office:value-type="float" office:value="1189">
            <text:p>1189</text:p>
          </table:table-cell>
          <table:table-cell table:style-name="ce4" office:value-type="date" office:date-value="2017-07-27">
            <text:p>27/07/2017</text:p>
          </table:table-cell>
          <table:table-cell office:value-type="string">
            <text:p>Ufficio Affari Generali <text:s text:c="56"/></text:p>
          </table:table-cell>
          <table:table-cell office:value-type="string">
            <text:p>DONAZIONE DA PARTE DELLA SOCIETA’ COCHLEAR ITALIA S.R.L. DI UN SOFTWARE B.V.L. (BATTERIA PER LA VALUTAZIONE DEL LINGUAGGIO) DA DESTINARE ALLA U.O.S.D. DI AUDIOLOGIA <text:s/>DELLA FONDAZIONE <text:s/>(VALORE € 610,00 compresa IVA) - <text:s/>ACCETTAZIONE</text:p>
          </table:table-cell>
          <table:table-cell office:value-type="string">
            <text:p>determina</text:p>
          </table:table-cell>
          <table:table-cell table:number-columns-repeated="251"/>
        </table:table-row>
        <table:table-row table:style-name="ro2">
          <table:table-cell office:value-type="float" office:value="1190">
            <text:p>1190</text:p>
          </table:table-cell>
          <table:table-cell table:style-name="ce4" office:value-type="date" office:date-value="2017-07-27">
            <text:p>27/07/2017</text:p>
          </table:table-cell>
          <table:table-cell office:value-type="string">
            <text:p>Ufficio Affari Generali <text:s text:c="56"/></text:p>
          </table:table-cell>
          <table:table-cell office:value-type="string">
            <text:p>CONVENZIONE PASSIVA CON l’ATS della citta’ metropolitana di MILANO PER LA GESTIONE DEL CENTRO REGIONALE DI ASSISTENZA PER I PROBLEMI DELLA VIOLENZA ALLE DONNE E AI MINORI (SOCCORSO VIOLENZA SESSUALE E DOMESTICA - SVSED) – ANNO 2017</text:p>
          </table:table-cell>
          <table:table-cell office:value-type="string">
            <text:p>determina</text:p>
          </table:table-cell>
          <table:table-cell table:number-columns-repeated="251"/>
        </table:table-row>
        <table:table-row table:style-name="ro7">
          <table:table-cell office:value-type="float" office:value="1191">
            <text:p>1191</text:p>
          </table:table-cell>
          <table:table-cell table:style-name="ce4" office:value-type="date" office:date-value="2017-07-27">
            <text:p>27/07/2017</text:p>
          </table:table-cell>
          <table:table-cell office:value-type="string">
            <text:p>Ufficio Affari Generali <text:s text:c="56"/></text:p>
          </table:table-cell>
          <table:table-cell office:value-type="string">
            <text:p>Presa d’atto dell’aggiudicazione in favore della Fondazione IRCCS della gara indetta dal Comune di Milano, avente ad oggetto l’affidamento della realizzazione del servizio previsto nell’ambito del procedimento selettivo volto ad individuare enti partner con i quali co.progettare e co-gestire il progetto “contrasto al maltrattamento ed alla violenza di genere”.</text:p>
          </table:table-cell>
          <table:table-cell office:value-type="string">
            <text:p>determina</text:p>
          </table:table-cell>
          <table:table-cell table:number-columns-repeated="251"/>
        </table:table-row>
        <table:table-row table:style-name="ro5">
          <table:table-cell office:value-type="float" office:value="1192">
            <text:p>1192</text:p>
          </table:table-cell>
          <table:table-cell table:style-name="ce4" office:value-type="date" office:date-value="2017-07-27">
            <text:p>27/07/2017</text:p>
          </table:table-cell>
          <table:table-cell office:value-type="string">
            <text:p>Ufficio Affari Generali <text:s text:c="56"/></text:p>
          </table:table-cell>
          <table:table-cell office:value-type="string">
            <text:p>Approvazione Regolamento inerente la composizione, le competenze e i criteri di funzionamento del Collegio di Direzione.</text:p>
          </table:table-cell>
          <table:table-cell office:value-type="string">
            <text:p>determina</text:p>
          </table:table-cell>
          <table:table-cell table:number-columns-repeated="251"/>
        </table:table-row>
        <table:table-row table:style-name="ro12">
          <table:table-cell office:value-type="float" office:value="1193">
            <text:p>1193</text:p>
          </table:table-cell>
          <table:table-cell table:style-name="ce4" office:value-type="date" office:date-value="2017-07-27">
            <text:p>27/07/2017</text:p>
          </table:table-cell>
          <table:table-cell office:value-type="string">
            <text:p>Direzione Scientifica - Comitato di Etica <text:s text:c="38"/></text:p>
          </table:table-cell>
          <table:table-cell office:value-type="string">
            <text:p>Studio monocentrico, biologico prospettico, non farmacologico, no-profit spontaneo, FINANZIATO, DAL TITOLO: “Inquinamento atmosferico, meccanismi molecolari di comunicazione tissutale e sovrappeso in età pediatrica. Uno studio multidisciplinare”, Codice Protocollo: Inquinamento e sovrappeso in età pediatrica, PROMOTORE FONDAZIONE IRCCS CA’ GRANDA OSPEDALE MAGGIORE POLICLINICO, Centro collaborante: EPIGET lab, Dipartimento di Scienze Cliniche e di Comunità, Università degli Studi di Milano (riferimento Prof. Matteo Bonzini), FINANZIATORE UNIVERSITA’ degli STUDI DI MILANO, DA SVOLGERSI PRESSO L’U.O.C. PEDIATRIA - MEDIA INTENSITA’ DI CURA</text:p>
          </table:table-cell>
          <table:table-cell office:value-type="string">
            <text:p>determina</text:p>
          </table:table-cell>
          <table:table-cell table:number-columns-repeated="251"/>
        </table:table-row>
        <table:table-row table:style-name="ro10">
          <table:table-cell office:value-type="float" office:value="1194">
            <text:p>1194</text:p>
          </table:table-cell>
          <table:table-cell table:style-name="ce4" office:value-type="date" office:date-value="2017-07-27">
            <text:p>27/07/2017</text:p>
          </table:table-cell>
          <table:table-cell office:value-type="string">
            <text:p>Direzione Scientifica - Comitato di Etica <text:s text:c="38"/></text:p>
          </table:table-cell>
          <table:table-cell office:value-type="string">
            <text:p>STUDIO OSSERVAZIONALE, RETROSPETTIVO, FARMACOLOGICO, MULTICENTRICO, NO PROFIT, FINANZIATO, DAL TITOLO: “CARATTERISTICHE CLINICHE DEI PAZIENTI DIABETICI TIPO 2 AL MOMENTO DELL’INIZIO DELLA TERAPIA CON DAPAGLIFLOZIN NELLA PRATICA CLINICA REALE. STUDIO MULTICENTRICO RETROSPETTIVO”, CODICE PROTOCOLLO DARWIN-T2D/ESR-15-11441, Promotore Centro Studi della SID (Società Italiana di Diabetologia), FINANZIATORE del promotore AstraZeneca, DA SVOLGERSI PRESSO L’U.O.C. ENDOCRINOLOGIA</text:p>
          </table:table-cell>
          <table:table-cell office:value-type="string">
            <text:p>determina</text:p>
          </table:table-cell>
          <table:table-cell table:number-columns-repeated="251"/>
        </table:table-row>
        <table:table-row table:style-name="ro11">
          <table:table-cell office:value-type="float" office:value="1195">
            <text:p>1195</text:p>
          </table:table-cell>
          <table:table-cell table:style-name="ce4" office:value-type="date" office:date-value="2017-07-27">
            <text:p>27/07/2017</text:p>
          </table:table-cell>
          <table:table-cell office:value-type="string">
            <text:p>Direzione Scientifica - Comitato di Etica <text:s text:c="38"/></text:p>
          </table:table-cell>
          <table:table-cell office:value-type="string">
            <text:p>Studio clinico non farmacologico, su due differenti metodiche di imaging chirurgico (utilizzando la stessa tecnica chirurgica), prospettico, randomizzato, controllato (1:1), multicentrico, internazionale, no profit, DAL TITOLO: “Colecistectomia Laparoscopica con Colangiografia a Fluorescenza versus Colecistectomia Laparoscopica Convenzionale - FALCON trial”, PROMOTORE DEPARTMENT OF SURGERY MAASTRICHT UNIVERSITY MEDICAL CENTER, DA SVOLGERSI PRESSO L’U.O.C. CHIRURGIA GENERALE</text:p>
          </table:table-cell>
          <table:table-cell office:value-type="string">
            <text:p>determina</text:p>
          </table:table-cell>
          <table:table-cell table:number-columns-repeated="251"/>
        </table:table-row>
        <table:table-row table:style-name="ro9">
          <table:table-cell office:value-type="float" office:value="1196">
            <text:p>1196</text:p>
          </table:table-cell>
          <table:table-cell table:style-name="ce4" office:value-type="date" office:date-value="2017-07-27">
            <text:p>27/07/2017</text:p>
          </table:table-cell>
          <table:table-cell office:value-type="string">
            <text:p>Direzione Scientifica - Comitato di Etica <text:s text:c="38"/></text:p>
          </table:table-cell>
          <table:table-cell office:value-type="string">
            <text:p>STUDIO OSSERVAZIONALE, DI TIPO BEFORE AND AFTER, MONOCENTRICO, NO PROFIT SPONTANEO, DAL TITOLO: “Efficacia del tailored cycling in corso di assunzione continuativa di estro-progestici e progestinici per dismenorrea moderata-severa associata a endometriosi: uno studio before and after”, <text:s/>PROMOTORE FONDAZIONE IRCCS CA GRANDA OSPEDALE MAGGIORE POLICLINICO, DA SVOLGERSI PRESSO L’U.O.C. OSTETRICIA</text:p>
          </table:table-cell>
          <table:table-cell office:value-type="string">
            <text:p>determina</text:p>
          </table:table-cell>
          <table:table-cell table:number-columns-repeated="251"/>
        </table:table-row>
        <table:table-row table:style-name="ro11">
          <table:table-cell office:value-type="float" office:value="1197">
            <text:p>1197</text:p>
          </table:table-cell>
          <table:table-cell table:style-name="ce4" office:value-type="date" office:date-value="2017-07-27">
            <text:p>27/07/2017</text:p>
          </table:table-cell>
          <table:table-cell office:value-type="string">
            <text:p>Direzione Scientifica - Comitato di Etica <text:s text:c="38"/></text:p>
          </table:table-cell>
          <table:table-cell office:value-type="string">
            <text:p>STUDIO CLINICO FARMACOLOGICO PROFIT DAL TITOLO: “Studio multicentrico di fase 3, randomizzato, in doppio cieco, controllato con placebo per valutare l’efficacia e la sicurezza di mongersen (GED-0301) per il trattamento di soggetti adulti e adolescenti con malattia di Crohn in fase attiva”, CODIce PROTOCOLLO GED-0301-CD-003, NUMERO EUDRACT 2015-001924-40, PROMOTORE Celgene Corporation, CRO Quintiles S.r.l., DA SVOLGERSI PRESSO L’U.O.C. GAstroenterologia ed endoscopia</text:p>
          </table:table-cell>
          <table:table-cell office:value-type="string">
            <text:p>determina</text:p>
          </table:table-cell>
          <table:table-cell table:number-columns-repeated="251"/>
        </table:table-row>
        <table:table-row table:style-name="ro10">
          <table:table-cell office:value-type="float" office:value="1198">
            <text:p>1198</text:p>
          </table:table-cell>
          <table:table-cell table:style-name="ce4" office:value-type="date" office:date-value="2017-07-27">
            <text:p>27/07/2017</text:p>
          </table:table-cell>
          <table:table-cell office:value-type="string">
            <text:p>Direzione Scientifica - Comitato di Etica <text:s text:c="38"/></text:p>
          </table:table-cell>
          <table:table-cell office:value-type="string">
            <text:p>STUDIO CLINICO farmacologico PROFIT DAL TITOLO: “Studio multicentrico, in doppio cieco, randomizzato, controllato con placebo, di Fase II per valutare Resminostat per iltrattamento di mantenimento di pazienti con Micosi Fungoide (MF) di stadio avanzato (Stadio IIB-IVB) o con Sindrome di Sézary (SS) che hanno raggiunto il controllo della malattia con la terapia sistemica – Studio RESMAIN”, CODIce PROTOCOLLO 4SC-201-6-2015, NUMERO EUDRACT 2016-00807-99, PROMOTORE 4SC AG, CRO Icon Public Limited Company (Icon Plc in Italia), DA SVOLGERSI PRESSO L’U.O.C. DERMATOLOGIA</text:p>
          </table:table-cell>
          <table:table-cell office:value-type="string">
            <text:p>determina</text:p>
          </table:table-cell>
          <table:table-cell table:number-columns-repeated="251"/>
        </table:table-row>
        <table:table-row table:style-name="ro12">
          <table:table-cell office:value-type="float" office:value="1199">
            <text:p>1199</text:p>
          </table:table-cell>
          <table:table-cell table:style-name="ce4" office:value-type="date" office:date-value="2017-07-27">
            <text:p>27/07/2017</text:p>
          </table:table-cell>
          <table:table-cell office:value-type="string">
            <text:p>Direzione Scientifica - Comitato di Etica <text:s text:c="38"/></text:p>
          </table:table-cell>
          <table:table-cell office:value-type="string">
            <text:p>STUDIO CLINICO FARMACOLOGICO PROFIT, multicentrico internazionale, <text:s/>DAL TITOLO: “Studio multicentrico di fase 3, in doppio cieco, randomizzato, a lungo termine, controllato con placebo per la valutazione della sicurezza e dell'efficacia dell'acido obeticolico in soggetti con steatoepatite non alcolica - Studio REGENERATE - Studio globale randomizzato di fase 3 per la valutazione dell'impatto del trattamento con acido obeticolico sulla steatoepatite non alcolica (NASH) con fibrosi”, CODIce PROTOCOLLO 747-303, NUMERO EUDRACT 2015-002560-16, PROMOTORE: Intercept Pharmaceuticals, Inc. – USA, CRO Chiltern International S.r.l., DA SVOLGERSI PRESSO L’U.O.C. GASTROENTEROLOGIA ED EPATOLOGIA</text:p>
          </table:table-cell>
          <table:table-cell office:value-type="string">
            <text:p>determina</text:p>
          </table:table-cell>
          <table:table-cell table:number-columns-repeated="251"/>
        </table:table-row>
        <table:table-row table:style-name="ro8">
          <table:table-cell office:value-type="float" office:value="1200">
            <text:p>1200</text:p>
          </table:table-cell>
          <table:table-cell table:style-name="ce4" office:value-type="date" office:date-value="2017-07-27">
            <text:p>27/07/2017</text:p>
          </table:table-cell>
          <table:table-cell office:value-type="string">
            <text:p>Direzione Scientifica - Comitato di Etica <text:s text:c="38"/></text:p>
          </table:table-cell>
          <table:table-cell office:value-type="string">
            <text:p>STUDIO CLINICO farmacologico, multicentrico, PROFIT, DAL TITOLO: “Studio di fase 3, randomizzato, in aperto, con controllo attivo di ALXN1210 rispetto a Eculizumab in pazienti adulti affetti da Emoglobinuria Parossistica Notturna (EPN) attualmente trattati con Eculizumab”, CODICE PROTOCOLLO ALXN1210-PNH-302, NUMERO EUDRACT N2016-002026-36, Promotore Alexion Pharmaceuticals, Inc. (Alexion) – USA, Rappresentante Legale del promotore in EU: Alexion Europe SAS, France, Richiedente nella sua qualità di CRO per incarico del Promotore: Quintiles S.r.l., DA SVOLGERSI PRESSO L’U.O.C. EMATOLOGIA</text:p>
          </table:table-cell>
          <table:table-cell office:value-type="string">
            <text:p>determina</text:p>
          </table:table-cell>
          <table:table-cell table:number-columns-repeated="251"/>
        </table:table-row>
        <table:table-row table:style-name="ro3">
          <table:table-cell office:value-type="float" office:value="1201">
            <text:p>1201</text:p>
          </table:table-cell>
          <table:table-cell table:style-name="ce4" office:value-type="date" office:date-value="2017-07-27">
            <text:p>27/07/2017</text:p>
          </table:table-cell>
          <table:table-cell office:value-type="string">
            <text:p>U.O. Approvvigionamenti <text:s text:c="56"/></text:p>
          </table:table-cell>
          <table:table-cell office:value-type="string">
            <text:p>ADESIONE ALLA CONVENZIONE ARCA_2015_81, ATTIVATA DA AZIENDA REGIONALE CENTRALE ACQUISTI S.P.A. (ARCA), PER LA FORNITURA DI DISPOSITIVI PER ELETTROCHIRURGIA OCCORRENTI ALLA FONDAZIONE IRCCS CA’ GRANDA - OSPEDALE MAGGIORE POLICLINICO” – LOTTI 8, 9 19</text:p>
          </table:table-cell>
          <table:table-cell office:value-type="string">
            <text:p>determina</text:p>
          </table:table-cell>
          <table:table-cell table:number-columns-repeated="251"/>
        </table:table-row>
        <table:table-row table:style-name="ro3">
          <table:table-cell office:value-type="float" office:value="1202">
            <text:p>1202</text:p>
          </table:table-cell>
          <table:table-cell table:style-name="ce4" office:value-type="date" office:date-value="2017-07-27">
            <text:p>27/07/2017</text:p>
          </table:table-cell>
          <table:table-cell office:value-type="string">
            <text:p>U.O. Approvvigionamenti <text:s text:c="56"/></text:p>
          </table:table-cell>
          <table:table-cell office:value-type="string">
            <text:p>ADESIONE ALLA CONVENZIONE ARCA_2015_52, ATTIVATA DA AZIENDA REGIONALE CENTRALE ACQUISTI S.P.A. (ARCA), PER LA FORNITURA DI PROTESI UROGENITALI OCCORRENTI ALLA FONDAZIONE IRCCS CA’ GRANDA - OSPEDALE MAGGIORE POLICLINICO - LOTTI 14 (II Ordinativo) e 16</text:p>
          </table:table-cell>
          <table:table-cell office:value-type="string">
            <text:p>determina</text:p>
          </table:table-cell>
          <table:table-cell table:number-columns-repeated="251"/>
        </table:table-row>
        <table:table-row table:style-name="ro5">
          <table:table-cell office:value-type="float" office:value="1203">
            <text:p>1203</text:p>
          </table:table-cell>
          <table:table-cell table:style-name="ce4" office:value-type="date" office:date-value="2017-07-27">
            <text:p>27/07/2017</text:p>
          </table:table-cell>
          <table:table-cell office:value-type="string">
            <text:p>U.O. Approvvigionamenti <text:s text:c="56"/></text:p>
          </table:table-cell>
          <table:table-cell office:value-type="string">
            <text:p>FORNITURA DI DISPOSITIVI MEDICI PER ENDOSCOPIA, DETERMINAZIONI CONSEGUENTI</text:p>
          </table:table-cell>
          <table:table-cell office:value-type="string">
            <text:p>determina</text:p>
          </table:table-cell>
          <table:table-cell table:number-columns-repeated="251"/>
        </table:table-row>
        <table:table-row table:style-name="ro7">
          <table:table-cell office:value-type="float" office:value="1204">
            <text:p>1204</text:p>
          </table:table-cell>
          <table:table-cell table:style-name="ce4" office:value-type="date" office:date-value="2017-07-27">
            <text:p>27/07/2017</text:p>
          </table:table-cell>
          <table:table-cell office:value-type="string">
            <text:p>U.O. Approvvigionamenti <text:s text:c="56"/></text:p>
          </table:table-cell>
          <table:table-cell office:value-type="string">
            <text:p>FORNITURA IN ESCLUSIVA DELLA SPECIALITA’ MEDICINALE OPSUMIT (PRINCIPIO ATTIVO: MACITENTAN 10MG) OCCORRENTE ALLA FONDAZIONE IRCCS CA’ GRANDA - OSPEDALE MAGGIORE POLICLINICO - ASSEGNAZIONE DI UN CONTRATTO PONTE, AI SENSI DELL’ART. 63, COMMA 2, LETT. B) e C) DEL D.LGS. N. 50/2016, IN ATTESA DELL’ATTIVAZIONE DELLA RELATIVA CONVENZIONE ARCA</text:p>
          </table:table-cell>
          <table:table-cell office:value-type="string">
            <text:p>determina</text:p>
          </table:table-cell>
          <table:table-cell table:number-columns-repeated="251"/>
        </table:table-row>
        <table:table-row table:style-name="ro2">
          <table:table-cell office:value-type="float" office:value="1205">
            <text:p>1205</text:p>
          </table:table-cell>
          <table:table-cell table:style-name="ce4" office:value-type="date" office:date-value="2017-07-27">
            <text:p>27/07/2017</text:p>
          </table:table-cell>
          <table:table-cell office:value-type="string">
            <text:p>U.O. Approvvigionamenti <text:s text:c="56"/></text:p>
          </table:table-cell>
          <table:table-cell office:value-type="string">
            <text:p>SERVIZIO DI PULIZIA E SANIFICAZIONE PARTI COMUNI E SPAZI SANITARI DELLA FONDAZIONE <text:s/>IRCCS “CA’ GRANDA - OSPEDALE MAGGIORE POLICLINICO” (1.9.2016 – 31.8.2022). NUOVO PADIGLIONE GUARDIA: DETERMINAZIONI</text:p>
          </table:table-cell>
          <table:table-cell office:value-type="string">
            <text:p>determina</text:p>
          </table:table-cell>
          <table:table-cell table:number-columns-repeated="251"/>
        </table:table-row>
        <table:table-row table:style-name="ro7">
          <table:table-cell office:value-type="float" office:value="1206">
            <text:p>1206</text:p>
          </table:table-cell>
          <table:table-cell table:style-name="ce4" office:value-type="date" office:date-value="2017-07-27">
            <text:p>27/07/2017</text:p>
          </table:table-cell>
          <table:table-cell office:value-type="string">
            <text:p>U.O. Approvvigionamenti <text:s text:c="56"/></text:p>
          </table:table-cell>
          <table:table-cell office:value-type="string">
            <text:p>AGGIUDICAZIONE DELLA PROCEDURA DI GARA PER L’AFFIDAMENTO DEL SERVIZIO IN CONCESSIONE DI SOMMINISTRAZIONE DI ALIMENTI E BEVANDE MEDIANTE DISTRIBUTORI AUTOMATICI PER IL PERIODO 1.10.2017 – 30.9.2022 - RECEPIMENTO DELLA DETERMINAZIONE N. 100 del 14.7.2017 DELLA FONDAZIONE IRCCS ISTITUTO NAZIONALE DEI TUMORI</text:p>
          </table:table-cell>
          <table:table-cell office:value-type="string">
            <text:p>determina</text:p>
          </table:table-cell>
          <table:table-cell table:number-columns-repeated="251"/>
        </table:table-row>
        <table:table-row table:style-name="ro2">
          <table:table-cell office:value-type="float" office:value="1207">
            <text:p>1207</text:p>
          </table:table-cell>
          <table:table-cell table:style-name="ce4" office:value-type="date" office:date-value="2017-07-27">
            <text:p>27/07/2017</text:p>
          </table:table-cell>
          <table:table-cell office:value-type="string">
            <text:p>U.O. Approvvigionamenti <text:s text:c="56"/></text:p>
          </table:table-cell>
          <table:table-cell office:value-type="string">
            <text:p>PROCEDURA NEGOZIATA, SENZA PREVIA PUBBLICAZIONE DI UN BANDO DI GARA, PER L’AGGIORNAMENTO DELL’ANGIOGRAFO MODELLO ALLURA CLARITY FD20 PHILIPS, INSTALLATO PRESSO L’U.O.C. NEURORADIOLOGIA – AFFIDAMENTO SUBAPPALTO LAVORI MECCANICI</text:p>
          </table:table-cell>
          <table:table-cell office:value-type="string">
            <text:p>determina</text:p>
          </table:table-cell>
          <table:table-cell table:number-columns-repeated="251"/>
        </table:table-row>
        <table:table-row table:style-name="ro4">
          <table:table-cell office:value-type="float" office:value="1208">
            <text:p>1208</text:p>
          </table:table-cell>
          <table:table-cell table:style-name="ce4" office:value-type="date" office:date-value="2017-07-27">
            <text:p>27/07/2017</text:p>
          </table:table-cell>
          <table:table-cell office:value-type="string">
            <text:p>U.O. Approvvigionamenti <text:s text:c="56"/></text:p>
          </table:table-cell>
          <table:table-cell office:value-type="string">
            <text:p>PROCEDURA NEGOZIATA, SENZA PREVIA PUBBLICAZIONE DI UN BANDO DI GARA, PER L’ACQUISIZIONE DI UN DIVARICATORE, PER LE NECESSITA’ DELL’U.O.C. UROLOGIA - INDIZIONE</text:p>
          </table:table-cell>
          <table:table-cell office:value-type="string">
            <text:p>determina</text:p>
          </table:table-cell>
          <table:table-cell table:number-columns-repeated="251"/>
        </table:table-row>
        <table:table-row table:style-name="ro3">
          <table:table-cell office:value-type="float" office:value="1209">
            <text:p>1209</text:p>
          </table:table-cell>
          <table:table-cell table:style-name="ce4" office:value-type="date" office:date-value="2017-07-27">
            <text:p>27/07/2017</text:p>
          </table:table-cell>
          <table:table-cell office:value-type="string">
            <text:p>U.O. Approvvigionamenti <text:s text:c="56"/></text:p>
          </table:table-cell>
          <table:table-cell office:value-type="string">
            <text:p>ADESIONE ALLE CONVENZIONI ARCA_2015_43, ATTIVATE DA AZIENDA REGIONALE CENTRALE ACQUISTI S.P.A. (ARCA), PER LA FORNITURA DI DISPOSITIVI PER ANESTESIA E RIANIMAZIONE OCCORRENTI ALLA FONDAZIONE IRCCS CA’ GRANDA - OSPEDALE MAGGIORE POLICLINICO - LOTTI 23, 23 BIS, 25, 32, 34, 53 E 54</text:p>
          </table:table-cell>
          <table:table-cell office:value-type="string">
            <text:p>determina</text:p>
          </table:table-cell>
          <table:table-cell table:number-columns-repeated="251"/>
        </table:table-row>
        <table:table-row table:style-name="ro9">
          <table:table-cell office:value-type="float" office:value="1210">
            <text:p>1210</text:p>
          </table:table-cell>
          <table:table-cell table:style-name="ce4" office:value-type="date" office:date-value="2017-07-27">
            <text:p>27/07/2017</text:p>
          </table:table-cell>
          <table:table-cell office:value-type="string">
            <text:p>U.O. Approvvigionamenti <text:s text:c="56"/></text:p>
          </table:table-cell>
          <table:table-cell office:value-type="string">
            <text:p>FORNITURA DI ATTREZZATURE TIPOLOGIE DIVERSE DA DESTINARE AL BLOCCO OPERATORIO DEL NUOVO DEA (DIPARTIMENTO EMERGENZA E ACCETTAZIONE) DELLA FONDAZIONE – UTILIZZO SPECIFICO CONTRIBUTO DELLA REGIONE LOMBARDIA DI CUI ALLE d.G.R. della Regione Lombardia n. X/2111 del 11.07.2014 e n. 1521 del 20.03.2014 <text:s/>– COMPLETAMENTO ACCESSORI PER CARRELLI E INTEGRAZIONE POLTRONCINE ai sensi dell’art. 63 comma 2 lett. b) del d.lgs 50/2016</text:p>
          </table:table-cell>
          <table:table-cell office:value-type="string">
            <text:p>determina</text:p>
          </table:table-cell>
          <table:table-cell table:number-columns-repeated="251"/>
        </table:table-row>
        <table:table-row table:style-name="ro2">
          <table:table-cell office:value-type="float" office:value="1211">
            <text:p>1211</text:p>
          </table:table-cell>
          <table:table-cell table:style-name="ce4" office:value-type="date" office:date-value="2017-07-27">
            <text:p>27/07/2017</text:p>
          </table:table-cell>
          <table:table-cell office:value-type="string">
            <text:p>U.O. Approvvigionamenti <text:s text:c="56"/></text:p>
          </table:table-cell>
          <table:table-cell office:value-type="string">
            <text:p>AFFIDAMENTO DIRETTO FORNITURE E SERVIZI AI SENSI DELL’ART. 36 COMMA 2, LETTERA A) DEL D.LGS. DEL 18.04.2016 N. 50 – U.O.C. ACQUISTI, APPALTI, LOGISTICA – CONTO RIEPILOGATIVO <text:s/>PER IL PERIODO DALL’01.01.2017 AL 31.01.2017.</text:p>
          </table:table-cell>
          <table:table-cell office:value-type="string">
            <text:p>determina</text:p>
          </table:table-cell>
          <table:table-cell table:number-columns-repeated="251"/>
        </table:table-row>
        <table:table-row table:style-name="ro3">
          <table:table-cell office:value-type="float" office:value="1212">
            <text:p>1212</text:p>
          </table:table-cell>
          <table:table-cell table:style-name="ce4" office:value-type="date" office:date-value="2017-07-27">
            <text:p>27/07/2017</text:p>
          </table:table-cell>
          <table:table-cell office:value-type="string">
            <text:p>U.O. Approvvigionamenti <text:s text:c="56"/></text:p>
          </table:table-cell>
          <table:table-cell office:value-type="string">
            <text:p>AGGIORNAMENTO DEGLI STANZIAMENTI ECONOMICI PER L’ANNO 2017 - AUTORIZZATI CON DETERMINAZIONE N. 57/2017 - PER L’ AFFIDAMENTO DI FORNITURE E SERVIZI AI SENSI DELL’ART. 36 COMMA 2, LETTERA A) DEL D.LGS. DEL 18.04.2016 N. 50 – U.O.C. ACQUISTI, APPALTI, LOGISTICA – CONTO RIEPILOGATIVO <text:s/>AL 28.02.2017</text:p>
          </table:table-cell>
          <table:table-cell office:value-type="string">
            <text:p>determina</text:p>
          </table:table-cell>
          <table:table-cell table:number-columns-repeated="251"/>
        </table:table-row>
        <table:table-row table:style-name="ro2">
          <table:table-cell office:value-type="float" office:value="1213">
            <text:p>1213</text:p>
          </table:table-cell>
          <table:table-cell table:style-name="ce4" office:value-type="date" office:date-value="2017-07-27">
            <text:p>27/07/2017</text:p>
          </table:table-cell>
          <table:table-cell office:value-type="string">
            <text:p>U.O. Approvvigionamenti <text:s text:c="56"/></text:p>
          </table:table-cell>
          <table:table-cell office:value-type="string">
            <text:p>AFFIDAMENTO FORNITURE E SERVIZI AI SENSI DELL’ART. 36 COMMA 2, LETTERA A) DEL D.LGS. DEL 18.04.2016 N. 50 – U.O.C. ACQUISTI, APPALTI, LOGISTICA – CONTO RIEPILOGATIVO <text:s/>PER IL PERIODO DALL’01.02.2017 AL 28.02.2017</text:p>
          </table:table-cell>
          <table:table-cell office:value-type="string">
            <text:p>determina</text:p>
          </table:table-cell>
          <table:table-cell table:number-columns-repeated="251"/>
        </table:table-row>
        <table:table-row table:style-name="ro5">
          <table:table-cell office:value-type="float" office:value="1214">
            <text:p>1214</text:p>
          </table:table-cell>
          <table:table-cell table:style-name="ce4" office:value-type="date" office:date-value="2017-07-27">
            <text:p>27/07/2017</text:p>
          </table:table-cell>
          <table:table-cell office:value-type="string">
            <text:p>U.O. Risorse Umane <text:s text:c="61"/></text:p>
          </table:table-cell>
          <table:table-cell office:value-type="string">
            <text:p>Assunzione a tempo indeterminarto di n. 3 Operatori Socio Sanitari (cat. BS)</text:p>
          </table:table-cell>
          <table:table-cell office:value-type="string">
            <text:p>determina</text:p>
          </table:table-cell>
          <table:table-cell table:number-columns-repeated="251"/>
        </table:table-row>
        <table:table-row table:style-name="ro3">
          <table:table-cell office:value-type="float" office:value="1215">
            <text:p>1215</text:p>
          </table:table-cell>
          <table:table-cell table:style-name="ce4" office:value-type="date" office:date-value="2017-07-27">
            <text:p>27/07/2017</text:p>
          </table:table-cell>
          <table:table-cell office:value-type="string">
            <text:p>U.O. Risorse Umane <text:s text:c="61"/></text:p>
          </table:table-cell>
          <table:table-cell office:value-type="string">
            <text:p>Esito pubblica selezione per soli titoli per l'assunzione a tempo determinato per il conferimento di una supplenza di Dirigente Medico - disciplina: neuroradiologia da assegnare alla U.O.C. Neuroradiologia per l'attività di neuroradiologia interventistica e costituzione di n. 1 rapporto di lavoro a tempo determinato</text:p>
          </table:table-cell>
          <table:table-cell office:value-type="string">
            <text:p>determina</text:p>
          </table:table-cell>
          <table:table-cell table:number-columns-repeated="251"/>
        </table:table-row>
        <table:table-row table:style-name="ro4">
          <table:table-cell office:value-type="float" office:value="1216">
            <text:p>1216</text:p>
          </table:table-cell>
          <table:table-cell table:style-name="ce4" office:value-type="date" office:date-value="2017-07-27">
            <text:p>27/07/2017</text:p>
          </table:table-cell>
          <table:table-cell office:value-type="string">
            <text:p>U.O. Risorse Umane <text:s text:c="61"/></text:p>
          </table:table-cell>
          <table:table-cell office:value-type="string">
            <text:p>Presa d'atto delle dimissioni rassegnate dal Collaboratore Professionale Sanitario - Infermiere - cat.DS, a tempo indeterminato, MUTTILLO Giovanni Antonio</text:p>
          </table:table-cell>
          <table:table-cell office:value-type="string">
            <text:p>determina</text:p>
          </table:table-cell>
          <table:table-cell table:number-columns-repeated="251"/>
        </table:table-row>
        <table:table-row table:style-name="ro5">
          <table:table-cell office:value-type="float" office:value="1217">
            <text:p>1217</text:p>
          </table:table-cell>
          <table:table-cell table:style-name="ce4" office:value-type="date" office:date-value="2017-07-27">
            <text:p>27/07/2017</text:p>
          </table:table-cell>
          <table:table-cell office:value-type="string">
            <text:p>U.O. Risorse Umane <text:s text:c="61"/></text:p>
          </table:table-cell>
          <table:table-cell office:value-type="string">
            <text:p>Presa d'atto delle dimissioni rassegnate dal Dott. LADISA Vito - Dirigente Farmacista a tempo indeterminato</text:p>
          </table:table-cell>
          <table:table-cell office:value-type="string">
            <text:p>determina</text:p>
          </table:table-cell>
          <table:table-cell table:number-columns-repeated="251"/>
        </table:table-row>
        <table:table-row table:style-name="ro4">
          <table:table-cell office:value-type="float" office:value="1218">
            <text:p>1218</text:p>
          </table:table-cell>
          <table:table-cell table:style-name="ce4" office:value-type="date" office:date-value="2017-07-27">
            <text:p>27/07/2017</text:p>
          </table:table-cell>
          <table:table-cell office:value-type="string">
            <text:p>U.O. Risorse Umane <text:s text:c="61"/></text:p>
          </table:table-cell>
          <table:table-cell office:value-type="string">
            <text:p>Proroga dell'incarico di collaborazione coordinata e continuativa assegnato alla Dott.ssa Sibilla Maria SPREAFICO nell'ambito del "Progetto <text:s/>di ricerca clinica delle polipatologie internistiche"</text:p>
          </table:table-cell>
          <table:table-cell office:value-type="string">
            <text:p>determina</text:p>
          </table:table-cell>
          <table:table-cell table:number-columns-repeated="251"/>
        </table:table-row>
        <table:table-row table:style-name="ro5">
          <table:table-cell office:value-type="float" office:value="1219">
            <text:p>1219</text:p>
          </table:table-cell>
          <table:table-cell table:style-name="ce4" office:value-type="date" office:date-value="2017-07-27">
            <text:p>27/07/2017</text:p>
          </table:table-cell>
          <table:table-cell office:value-type="string">
            <text:p>U.O. Risorse Umane <text:s text:c="61"/></text:p>
          </table:table-cell>
          <table:table-cell office:value-type="string">
            <text:p>Proroga del contratto a tempo determinato nei confronti della Sig.ra SOLDI Marta, Collaboratore Professionale Sanitario - Ostetrica - cat. D.</text:p>
          </table:table-cell>
          <table:table-cell office:value-type="string">
            <text:p>determina</text:p>
          </table:table-cell>
          <table:table-cell table:number-columns-repeated="251"/>
        </table:table-row>
        <table:table-row table:style-name="ro4">
          <table:table-cell office:value-type="float" office:value="1220">
            <text:p>1220</text:p>
          </table:table-cell>
          <table:table-cell table:style-name="ce4" office:value-type="date" office:date-value="2017-07-27">
            <text:p>27/07/2017</text:p>
          </table:table-cell>
          <table:table-cell office:value-type="string">
            <text:p>U.O. Risorse Umane <text:s text:c="61"/></text:p>
          </table:table-cell>
          <table:table-cell office:value-type="string">
            <text:p>Concessione nulla osta alla mobilità di compensazione tra le Sigg.re LAIACONA Valentina e D'AMELIO Maria Carla - Collaboratori Professionali Sanitari - Infermieri (cat. D)</text:p>
          </table:table-cell>
          <table:table-cell office:value-type="string">
            <text:p>determina</text:p>
          </table:table-cell>
          <table:table-cell table:number-columns-repeated="251"/>
        </table:table-row>
        <table:table-row table:style-name="ro2">
          <table:table-cell office:value-type="float" office:value="1221">
            <text:p>1221</text:p>
          </table:table-cell>
          <table:table-cell table:style-name="ce4" office:value-type="date" office:date-value="2017-07-27">
            <text:p>27/07/2017</text:p>
          </table:table-cell>
          <table:table-cell office:value-type="string">
            <text:p>U.O. Risorse Umane <text:s text:c="61"/></text:p>
          </table:table-cell>
          <table:table-cell office:value-type="string">
            <text:p>Indizione di selezione pubblica per il conferimento di un incarico di collaborazione coordinata e continuativa per un laureato in medicina e chirurgia con specializzazione in neurologia, da destinare alla U.O.C. Neurofisiopatologia della Fondazione</text:p>
          </table:table-cell>
          <table:table-cell office:value-type="string">
            <text:p>determina</text:p>
          </table:table-cell>
          <table:table-cell table:number-columns-repeated="251"/>
        </table:table-row>
        <table:table-row table:style-name="ro5">
          <table:table-cell office:value-type="float" office:value="1222">
            <text:p>1222</text:p>
          </table:table-cell>
          <table:table-cell table:style-name="ce4" office:value-type="date" office:date-value="2017-07-27">
            <text:p>27/07/2017</text:p>
          </table:table-cell>
          <table:table-cell office:value-type="string">
            <text:p>U.O. Risorse Umane <text:s text:c="61"/></text:p>
          </table:table-cell>
          <table:table-cell office:value-type="string">
            <text:p>Indizione di avviso di mobilità per la copertura di n. 1 posto di Dirigente Medico - disciplina: ginecologia e ostetricia</text:p>
          </table:table-cell>
          <table:table-cell office:value-type="string">
            <text:p>determina</text:p>
          </table:table-cell>
          <table:table-cell table:number-columns-repeated="251"/>
        </table:table-row>
        <table:table-row table:style-name="ro5">
          <table:table-cell office:value-type="float" office:value="1223">
            <text:p>1223</text:p>
          </table:table-cell>
          <table:table-cell table:style-name="ce4" office:value-type="date" office:date-value="2017-07-27">
            <text:p>27/07/2017</text:p>
          </table:table-cell>
          <table:table-cell office:value-type="string">
            <text:p>U.O. Risorse Umane <text:s text:c="61"/></text:p>
          </table:table-cell>
          <table:table-cell office:value-type="string">
            <text:p>Indizione di avviso di mobilità per la copertura di n. 1 posto di Dirigente Medico - disciplina: oftalmologia</text:p>
          </table:table-cell>
          <table:table-cell office:value-type="string">
            <text:p>determina</text:p>
          </table:table-cell>
          <table:table-cell table:number-columns-repeated="251"/>
        </table:table-row>
        <table:table-row table:style-name="ro4">
          <table:table-cell office:value-type="float" office:value="1224">
            <text:p>1224</text:p>
          </table:table-cell>
          <table:table-cell table:style-name="ce4" office:value-type="date" office:date-value="2017-07-27">
            <text:p>27/07/2017</text:p>
          </table:table-cell>
          <table:table-cell office:value-type="string">
            <text:p>U.O. Risorse Umane <text:s text:c="61"/></text:p>
          </table:table-cell>
          <table:table-cell office:value-type="string">
            <text:p>Presa d'atto delle dimissioni rassegnate dalla Dr.ssa PARINI Alessandra - Dirigente Medico - disciplina: anestesia e rianimazione a tempo determinato</text:p>
          </table:table-cell>
          <table:table-cell office:value-type="string">
            <text:p>determina</text:p>
          </table:table-cell>
          <table:table-cell table:number-columns-repeated="251"/>
        </table:table-row>
        <table:table-row table:style-name="ro7">
          <table:table-cell office:value-type="float" office:value="1225">
            <text:p>1225</text:p>
          </table:table-cell>
          <table:table-cell table:style-name="ce4" office:value-type="date" office:date-value="2017-07-27">
            <text:p>27/07/2017</text:p>
          </table:table-cell>
          <table:table-cell office:value-type="string">
            <text:p>U.O.C. Ingegneria Clinica <text:s text:c="54"/></text:p>
          </table:table-cell>
          <table:table-cell office:value-type="string">
            <text:p>PROCEDURA NEGOZIATA SENZA PREVIA PUBBLICAZIONE DEL BANDO AI SENSI DELL'ART. 63 COMMA 2 LETTERA B) DEL D.LGS 50/2016 PER IL SERVIZIO DI MANUTENZIONE ED ASSISTENZA TECNICA SU VARIE APPARECCHIATURE RADIOLOGICHE ED ECOGRAFICHE IN USO PRESSO DIVERSI REPARTI CON LA DITTA SIEMENS HEALTHCARE PER 60 MESI - DETERMINA A CONTRARRE.</text:p>
          </table:table-cell>
          <table:table-cell office:value-type="string">
            <text:p>determina</text:p>
          </table:table-cell>
          <table:table-cell table:number-columns-repeated="251"/>
        </table:table-row>
        <table:table-row table:style-name="ro2">
          <table:table-cell office:value-type="float" office:value="1226">
            <text:p>1226</text:p>
          </table:table-cell>
          <table:table-cell table:style-name="ce4" office:value-type="date" office:date-value="2017-07-27">
            <text:p>27/07/2017</text:p>
          </table:table-cell>
          <table:table-cell office:value-type="string">
            <text:p>Settore Libera Professione <text:s text:c="53"/></text:p>
          </table:table-cell>
          <table:table-cell office:value-type="string">
            <text:p>“CONVENZIONE CON REGIONE MARCHE PER IL FUNZIONAMENTO DEL CENTRO INTERREGIONALE DI RIFERIMENTO NITp, PER LE ATTIVITA’ DI INDIVIDUAZIONE DEI SOGGETTI IDONEI A RICEVERE IL TRAPIANTO DI ORGANI E DELLE RELATIVE PRESTAZIONI DI LABORATORIO”</text:p>
          </table:table-cell>
          <table:table-cell office:value-type="string">
            <text:p>determina</text:p>
          </table:table-cell>
          <table:table-cell table:number-columns-repeated="251"/>
        </table:table-row>
        <table:table-row table:style-name="ro2">
          <table:table-cell office:value-type="float" office:value="1227">
            <text:p>1227</text:p>
          </table:table-cell>
          <table:table-cell table:style-name="ce4" office:value-type="date" office:date-value="2017-07-27">
            <text:p>27/07/2017</text:p>
          </table:table-cell>
          <table:table-cell office:value-type="string">
            <text:p>U.O. Risorse Umane <text:s text:c="61"/></text:p>
          </table:table-cell>
          <table:table-cell office:value-type="string">
            <text:p>Indizione di selezione pubblica per il conferimento di n. 3 collaborazioni coordinate e continuative per laureati in medicina e chirurgia con specializzazione in ematologia da destinare alla U.O.C. Medicina Generale - Emostasi e Trombosi della Fondazione</text:p>
          </table:table-cell>
          <table:table-cell office:value-type="string">
            <text:p>determina</text:p>
          </table:table-cell>
          <table:table-cell table:number-columns-repeated="251"/>
        </table:table-row>
        <table:table-row table:style-name="ro3">
          <table:table-cell office:value-type="float" office:value="1228">
            <text:p>1228</text:p>
          </table:table-cell>
          <table:table-cell table:style-name="ce4" office:value-type="date" office:date-value="2017-07-27">
            <text:p>27/07/2017</text:p>
          </table:table-cell>
          <table:table-cell office:value-type="string">
            <text:p>U.O. Risorse Umane <text:s text:c="61"/></text:p>
          </table:table-cell>
          <table:table-cell office:value-type="string">
            <text:p>Indizione di selezione pubblica per il conferimento di n. 2 incarichi di collaborazione libero professionale in regime di partita IVA per laurati in medicina e chirurgia con specializzazione in ostetricia e ginecologia da assegnare alla U.O.C. Pronto Soccorso, Accettazione Ostetrico/Ginecologica e SVSeD della Fondazione</text:p>
          </table:table-cell>
          <table:table-cell office:value-type="string">
            <text:p>determina</text:p>
          </table:table-cell>
          <table:table-cell table:number-columns-repeated="251"/>
        </table:table-row>
        <table:table-row table:style-name="ro3">
          <table:table-cell office:value-type="float" office:value="1229">
            <text:p>1229</text:p>
          </table:table-cell>
          <table:table-cell table:style-name="ce4" office:value-type="date" office:date-value="2017-07-27">
            <text:p>27/07/2017</text:p>
          </table:table-cell>
          <table:table-cell office:value-type="string">
            <text:p>U.O. Risorse Umane <text:s text:c="61"/></text:p>
          </table:table-cell>
          <table:table-cell office:value-type="string">
            <text:p>Selezione pubblica per il conferimento di n. 3 incarichi di collaborazione libero professionale in regime di partita IVA per laureati in medicina e chirurgia con specializzazione in medicina legale e delle assicurazioni da assegnre alla U.O.C. Pronto Soccorso, Accettazione Ostetrico/Ginecologica e SVSeD della Fondazione</text:p>
          </table:table-cell>
          <table:table-cell office:value-type="string">
            <text:p>determina</text:p>
          </table:table-cell>
          <table:table-cell table:number-columns-repeated="251"/>
        </table:table-row>
        <table:table-row table:style-name="ro7">
          <table:table-cell office:value-type="float" office:value="1230">
            <text:p>1230</text:p>
          </table:table-cell>
          <table:table-cell table:style-name="ce4" office:value-type="date" office:date-value="2017-07-27">
            <text:p>27/07/2017</text:p>
          </table:table-cell>
          <table:table-cell office:value-type="string">
            <text:p>U.O. Risorse Umane <text:s text:c="61"/></text:p>
          </table:table-cell>
          <table:table-cell office:value-type="string">
            <text:p>Selezione pubblica per il conferimento di una collaborazione libero professionale in regime di partita IVA per un laureato in medicina e chirurgia con specializzazione in neuropsichiatria da destinare all'U.O.C. Neuropsichiatria dell'Infanzia e dell'Adolescenza della Fondazione - Approvazione della graduatoria e conferimento dell'incarico</text:p>
          </table:table-cell>
          <table:table-cell office:value-type="string">
            <text:p>determina</text:p>
          </table:table-cell>
          <table:table-cell table:number-columns-repeated="251"/>
        </table:table-row>
        <table:table-row table:style-name="ro2">
          <table:table-cell office:value-type="float" office:value="1231">
            <text:p>1231</text:p>
          </table:table-cell>
          <table:table-cell table:style-name="ce4" office:value-type="date" office:date-value="2017-07-27">
            <text:p>27/07/2017</text:p>
          </table:table-cell>
          <table:table-cell office:value-type="string">
            <text:p>U.O. Risorse Umane <text:s text:c="61"/></text:p>
          </table:table-cell>
          <table:table-cell office:value-type="string">
            <text:p>Selezione pubblica per il conferimento di una collaborazione coordinta e continuativa per laureato in scienze biologiche da destinare all'U.O.C. Pediatria - Fibrosi Cistica Pediatrica - Approvazione del verbale e assegnazione dell'incarico</text:p>
          </table:table-cell>
          <table:table-cell office:value-type="string">
            <text:p>determina</text:p>
          </table:table-cell>
          <table:table-cell table:number-columns-repeated="251"/>
        </table:table-row>
        <table:table-row table:style-name="ro3">
          <table:table-cell office:value-type="float" office:value="1232">
            <text:p>1232</text:p>
          </table:table-cell>
          <table:table-cell table:style-name="ce4" office:value-type="date" office:date-value="2017-07-27">
            <text:p>27/07/2017</text:p>
          </table:table-cell>
          <table:table-cell office:value-type="string">
            <text:p>U.O. Risorse Umane <text:s text:c="61"/></text:p>
          </table:table-cell>
          <table:table-cell office:value-type="string">
            <text:p>Selezione pubblica per una collaborazione professionale in regime di partita IVA a laureato in medicina e chirurgia con specializzazione in dermatologia e venereologia da destinare alla U.O.C. Dermatologia della Fondazione. Approazione della graduatoria e assegnazione dell'incarico</text:p>
          </table:table-cell>
          <table:table-cell office:value-type="string">
            <text:p>determina</text:p>
          </table:table-cell>
          <table:table-cell table:number-columns-repeated="251"/>
        </table:table-row>
        <table:table-row table:style-name="ro2">
          <table:table-cell office:value-type="float" office:value="1233">
            <text:p>1233</text:p>
          </table:table-cell>
          <table:table-cell table:style-name="ce4" office:value-type="date" office:date-value="2017-07-27">
            <text:p>27/07/2017</text:p>
          </table:table-cell>
          <table:table-cell office:value-type="string">
            <text:p>U.O. Risorse Umane <text:s text:c="61"/></text:p>
          </table:table-cell>
          <table:table-cell office:value-type="string">
            <text:p>Selezione pubblica per due incarichi di collaborazione professionale in regime di partita IVA per laureati in medicina e chirurgia con specializzazione in psichiatria da destinare alla U.O.C. Psichiatria della Fondazione</text:p>
          </table:table-cell>
          <table:table-cell office:value-type="string">
            <text:p>determina</text:p>
          </table:table-cell>
          <table:table-cell table:number-columns-repeated="251"/>
        </table:table-row>
        <table:table-row table:style-name="ro3">
          <table:table-cell office:value-type="float" office:value="1234">
            <text:p>1234</text:p>
          </table:table-cell>
          <table:table-cell table:style-name="ce4" office:value-type="date" office:date-value="2017-07-27">
            <text:p>27/07/2017</text:p>
          </table:table-cell>
          <table:table-cell office:value-type="string">
            <text:p>U.O. Risorse Umane <text:s text:c="61"/></text:p>
          </table:table-cell>
          <table:table-cell office:value-type="string">
            <text:p>Selezione pubblica per il conferimento di due incarichi di collaborazione professionale in regime di partita IVA per laureati in medicina e chirurgia con specializzazione in chirurgia toracica da destinare alla U.O.C. Chirurgia Toracica e Trapianti di Polmone della Fondazione. Approvazione dei verbali e conferimento degli incarichi</text:p>
          </table:table-cell>
          <table:table-cell office:value-type="string">
            <text:p>determina</text:p>
          </table:table-cell>
          <table:table-cell table:number-columns-repeated="251"/>
        </table:table-row>
        <table:table-row table:style-name="ro3">
          <table:table-cell office:value-type="float" office:value="1235">
            <text:p>1235</text:p>
          </table:table-cell>
          <table:table-cell table:style-name="ce4" office:value-type="date" office:date-value="2017-07-27">
            <text:p>27/07/2017</text:p>
          </table:table-cell>
          <table:table-cell office:value-type="string">
            <text:p>U.O. Risorse Umane <text:s text:c="61"/></text:p>
          </table:table-cell>
          <table:table-cell office:value-type="string">
            <text:p>Selezione pubblica per il conferimento di n. 1 collaborazione coordinata e continuativa per un laureato in medicina e chirurgia con specializzazione in neurologia da destinare alla U.O.S.D. Neurologia - Malattie Neurodegenerative della Fondazione. Approvazione della graduatoria e conferimento dell'incarico</text:p>
          </table:table-cell>
          <table:table-cell office:value-type="string">
            <text:p>determina</text:p>
          </table:table-cell>
          <table:table-cell table:number-columns-repeated="251"/>
        </table:table-row>
        <table:table-row table:style-name="ro3">
          <table:table-cell office:value-type="float" office:value="1236">
            <text:p>1236</text:p>
          </table:table-cell>
          <table:table-cell table:style-name="ce4" office:value-type="date" office:date-value="2017-07-27">
            <text:p>27/07/2017</text:p>
          </table:table-cell>
          <table:table-cell office:value-type="string">
            <text:p>U.O. Risorse Umane <text:s text:c="61"/></text:p>
          </table:table-cell>
          <table:table-cell office:value-type="string">
            <text:p>Indizione di selezione pubblica per il conferimento di un incarico di collaborazione coordinata e continuativa per un laureato in medicina e chirurgia con specializzazione in Ematologia o Allergologia ed Immunologia Clinica da assegnare alla U.O.C. Centro Trasfusionale della Fondazione</text:p>
          </table:table-cell>
          <table:table-cell office:value-type="string">
            <text:p>determina</text:p>
          </table:table-cell>
          <table:table-cell table:number-columns-repeated="251"/>
        </table:table-row>
        <table:table-row table:style-name="ro2">
          <table:table-cell office:value-type="float" office:value="1237">
            <text:p>1237</text:p>
          </table:table-cell>
          <table:table-cell table:style-name="ce4" office:value-type="date" office:date-value="2017-07-27">
            <text:p>27/07/2017</text:p>
          </table:table-cell>
          <table:table-cell office:value-type="string">
            <text:p>U.O. Approvvigionamenti <text:s text:c="56"/></text:p>
          </table:table-cell>
          <table:table-cell office:value-type="string">
            <text:p>INDIZIONE DI PROCEDURE NEGOZIATE PREVIA CONSULTAZIONE DEL MERCATO, PER LA FORNITURA DI APPARECCHIATURE DIVERSE DA LABORATORIO, DA DESTINARE ALL’U.O.S. <text:s/>LABORATORIO DI MEDICINA RIGENERATIVA – CELL FACTORY</text:p>
          </table:table-cell>
          <table:table-cell office:value-type="string">
            <text:p>determina</text:p>
          </table:table-cell>
          <table:table-cell table:number-columns-repeated="251"/>
        </table:table-row>
        <table:table-row table:style-name="ro7">
          <table:table-cell office:value-type="float" office:value="1238">
            <text:p>1238</text:p>
          </table:table-cell>
          <table:table-cell table:style-name="ce4" office:value-type="date" office:date-value="2017-07-27">
            <text:p>27/07/2017</text:p>
          </table:table-cell>
          <table:table-cell office:value-type="string">
            <text:p>U.O. Approvvigionamenti <text:s text:c="56"/></text:p>
          </table:table-cell>
          <table:table-cell office:value-type="string">
            <text:p>FORNITURA DI VACCINI IPOSENSIBILIZZANTI, OCCORRENTI ALLA FONDAZIONE IRCCS CA’ GRANDA – OSPEDALE MAGGIORE POLICLINICO <text:s/>- CONTRATTO PONTE, AI SENSI DELL’ART. 63, COMMA 2, LETT. C) DEL D.LGS. N. 50/2016 IN ATTESA DELL’ATTIVAZIONE DELLA RELATIVA CONVENZIONE ARCA – RINNOVAZIONE CONTRATTUALE SINO AL 31.01.2018</text:p>
          </table:table-cell>
          <table:table-cell office:value-type="string">
            <text:p>determina</text:p>
          </table:table-cell>
          <table:table-cell table:number-columns-repeated="251"/>
        </table:table-row>
        <table:table-row table:style-name="ro7">
          <table:table-cell office:value-type="float" office:value="1239">
            <text:p>1239</text:p>
          </table:table-cell>
          <table:table-cell table:style-name="ce4" office:value-type="date" office:date-value="2017-07-27">
            <text:p>27/07/2017</text:p>
          </table:table-cell>
          <table:table-cell office:value-type="string">
            <text:p>U.O. Approvvigionamenti <text:s text:c="56"/></text:p>
          </table:table-cell>
          <table:table-cell office:value-type="string">
            <text:p>PROCEDURA APERTA PER L’AFFIDAMENTO DELL’APPALTO PER LA FORNITURA DI REAGENTI NECESSARI PER <text:s/>LA RICERCA DI MUTAZIONI , MACRO DELEZIONI/DUPLICAZIONI (CNV) NEL GENE CFTR UTILIZZANDO TECNOLOGIA NEXT GENERATION SEQUENCING, PER 36 MESI, OCCORRENTI ALLA FONDAZIONE IRCCS CA’ GRANDA – OSPEDALE MAGGIORE POLICLINICO – AGGIUDICAZIONE</text:p>
          </table:table-cell>
          <table:table-cell office:value-type="string">
            <text:p>determina</text:p>
          </table:table-cell>
          <table:table-cell table:number-columns-repeated="251"/>
        </table:table-row>
        <table:table-row table:style-name="ro2">
          <table:table-cell office:value-type="float" office:value="1240">
            <text:p>1240</text:p>
          </table:table-cell>
          <table:table-cell table:style-name="ce4" office:value-type="date" office:date-value="2017-07-27">
            <text:p>27/07/2017</text:p>
          </table:table-cell>
          <table:table-cell office:value-type="string">
            <text:p>U.O. Approvvigionamenti <text:s text:c="56"/></text:p>
          </table:table-cell>
          <table:table-cell office:value-type="string">
            <text:p>FORNITURA DI MATERIALE DI CONSUMO SPECIFICO PER IL SISTEMA CHIRURGICO ROBOTICO “DA VINCI SI IS3000HD” PER L’U.O.C. UROLOGIA DELLA FONDAZIONE IRCCS – N. GARA ANAC: 6800464 – CIG: 714663776A</text:p>
          </table:table-cell>
          <table:table-cell office:value-type="string">
            <text:p>determina</text:p>
          </table:table-cell>
          <table:table-cell table:number-columns-repeated="251"/>
        </table:table-row>
        <table:table-row table:style-name="ro11">
          <table:table-cell office:value-type="float" office:value="1241">
            <text:p>1241</text:p>
          </table:table-cell>
          <table:table-cell table:style-name="ce4" office:value-type="date" office:date-value="2017-07-27">
            <text:p>27/07/2017</text:p>
          </table:table-cell>
          <table:table-cell office:value-type="string">
            <text:p>U.O. Approvvigionamenti <text:s text:c="56"/></text:p>
          </table:table-cell>
          <table:table-cell office:value-type="string">
            <text:p>PROCEDURA NEGOZIATA AI SENSI DELL’ART. 36, COMMA 2, LETT. B) DEL D.LGS. 50/2016 PER LA <text:s/>CONCESSIONE DEL SERVIZIO DI GESTIONE COMPLETA ED IN USO ESCLUSIVO E ALLA VALORIZZAZIONE <text:s/>CULTURALE E TURISTICA DELLA CRIPTA DELLA CHIESA DELLA BEATA VERGINE ANNUNCIATA NELL'OSPEDALE MAGGIORE, PER UN PERIODO DI 24 (VENTIQUATTRO) MESI, EVENTUALMENTE RINNOVABILE PER ULTERIORI 24 (VENTIQUATTRO) MESI. PRESA D’ATTO DI GARA DESERTA E INDIZIONE DI NUOVA PROCEDURA CONCORSUALE</text:p>
          </table:table-cell>
          <table:table-cell office:value-type="string">
            <text:p>determina</text:p>
          </table:table-cell>
          <table:table-cell table:number-columns-repeated="251"/>
        </table:table-row>
        <table:table-row table:style-name="ro2">
          <table:table-cell office:value-type="float" office:value="1242">
            <text:p>1242</text:p>
          </table:table-cell>
          <table:table-cell table:style-name="ce4" office:value-type="date" office:date-value="2017-07-27">
            <text:p>27/07/2017</text:p>
          </table:table-cell>
          <table:table-cell office:value-type="string">
            <text:p>U.O. Approvvigionamenti <text:s text:c="56"/></text:p>
          </table:table-cell>
          <table:table-cell office:value-type="string">
            <text:p>ADESIONE ALLA CONVENZIONE ARCA – AZIENDA REGIONALE CENTRALE ACQUISTI S.P.A.– PER LA FORNITURA DI CARTA IN RISME IV EDIZIONE - OCCORRENTE AI REPARTI E GLI UFFICI DELLA FONDAZIONE IRCCS CA’ GRANDA – OSPEDALE MAGGIORE POLICLINICO</text:p>
          </table:table-cell>
          <table:table-cell office:value-type="string">
            <text:p>determina</text:p>
          </table:table-cell>
          <table:table-cell table:number-columns-repeated="251"/>
        </table:table-row>
        <table:table-row table:style-name="ro7">
          <table:table-cell office:value-type="float" office:value="1243">
            <text:p>1243</text:p>
          </table:table-cell>
          <table:table-cell table:style-name="ce4" office:value-type="date" office:date-value="2017-07-27">
            <text:p>27/07/2017</text:p>
          </table:table-cell>
          <table:table-cell office:value-type="string">
            <text:p>U.O. Approvvigionamenti <text:s text:c="56"/></text:p>
          </table:table-cell>
          <table:table-cell office:value-type="string">
            <text:p>FORNITURA DI PRODOTTI MONOUSO IN PLASTICA, CARTA E VARI, MEDIANTE PROCEDURA NEGOZIATA AGGREGATA ON LINE, DIVISA IN TRE LOTTI, TRAMITE PIATTAFORMA SINTEL, OCCORRENTI ALL’ASST SANTI PAOLO E CARLO (AMMINISTRAZIONE CAPO FILA) E LA FONDAZIONE IRCCS CA’ GRANDA – OSPEDALE MAGGIORE POLICLINICO – DETERMINAZIONI CONSEGUENTI</text:p>
          </table:table-cell>
          <table:table-cell office:value-type="string">
            <text:p>determina</text:p>
          </table:table-cell>
          <table:table-cell table:number-columns-repeated="251"/>
        </table:table-row>
        <table:table-row table:style-name="ro3">
          <table:table-cell office:value-type="float" office:value="1244">
            <text:p>1244</text:p>
          </table:table-cell>
          <table:table-cell table:style-name="ce4" office:value-type="date" office:date-value="2017-07-27">
            <text:p>27/07/2017</text:p>
          </table:table-cell>
          <table:table-cell office:value-type="string">
            <text:p>U.O. Approvvigionamenti <text:s text:c="56"/></text:p>
          </table:table-cell>
          <table:table-cell office:value-type="string">
            <text:p>MATERIALE DIVERSO PER PROCEDURA EX-VIVO LUNG PERFUSION (EVLP) NECESSARIO PER IL RICONDIZIONAMENTO DELL’ORGANO IN CASO DI TRAPIANTO <text:s/>POLMONARE – ASSEGNAZIONE <text:s/>AI SENSI DELL’ART. 63,COMMA 2), LETTERA C), DEL D.LGS. N. 50 DEL 18 APRILE 2016</text:p>
          </table:table-cell>
          <table:table-cell office:value-type="string">
            <text:p>determina</text:p>
          </table:table-cell>
          <table:table-cell table:number-columns-repeated="251"/>
        </table:table-row>
        <table:table-row table:style-name="ro4">
          <table:table-cell office:value-type="float" office:value="1245">
            <text:p>1245</text:p>
          </table:table-cell>
          <table:table-cell table:style-name="ce4" office:value-type="date" office:date-value="2017-07-27">
            <text:p>27/07/2017</text:p>
          </table:table-cell>
          <table:table-cell office:value-type="string">
            <text:p>U.O. Approvvigionamenti <text:s text:c="56"/></text:p>
          </table:table-cell>
          <table:table-cell office:value-type="string">
            <text:p>COMODATO D'USO GRATUITO DI N. 1 MONITOR WATCH TOF, PER LE NECESSITA' DELL'U.O.C. ANESTESIA E TERAPIA INTENSIVA (DONNA-BAMBINO)</text:p>
          </table:table-cell>
          <table:table-cell office:value-type="string">
            <text:p>determina</text:p>
          </table:table-cell>
          <table:table-cell table:number-columns-repeated="251"/>
        </table:table-row>
        <table:table-row table:style-name="ro13">
          <table:table-cell office:value-type="float" office:value="1246">
            <text:p>1246</text:p>
          </table:table-cell>
          <table:table-cell table:style-name="ce4" office:value-type="date" office:date-value="2017-07-27">
            <text:p>27/07/2017</text:p>
          </table:table-cell>
          <table:table-cell office:value-type="string">
            <text:p>U.O. Risorse Umane <text:s text:c="61"/></text:p>
          </table:table-cell>
          <table:table-cell office:value-type="string">
            <text:p>Graduazione degli incarichi di direzione di UOC/UOSD</text:p>
          </table:table-cell>
          <table:table-cell office:value-type="string">
            <text:p>determina</text:p>
          </table:table-cell>
          <table:table-cell table:number-columns-repeated="251"/>
        </table:table-row>
        <table:table-row table:style-name="ro2">
          <table:table-cell office:value-type="float" office:value="1247">
            <text:p>1247</text:p>
          </table:table-cell>
          <table:table-cell table:style-name="ce4" office:value-type="date" office:date-value="2017-07-27">
            <text:p>27/07/2017</text:p>
          </table:table-cell>
          <table:table-cell office:value-type="string">
            <text:p>U.O. Risorse Umane <text:s text:c="61"/></text:p>
          </table:table-cell>
          <table:table-cell office:value-type="string">
            <text:p>Indizione di pubblica selezione per titoli e colloquio per l'assunzione a tempo determinato per il conferimento di una supplenza di Dirigente Medico - disciplina: radiodiagnostica da assegnare alla U.O.S. Radiologia Senologica</text:p>
          </table:table-cell>
          <table:table-cell office:value-type="string">
            <text:p>determina</text:p>
          </table:table-cell>
          <table:table-cell table:number-columns-repeated="251"/>
        </table:table-row>
        <table:table-row table:style-name="ro11">
          <table:table-cell office:value-type="float" office:value="1248">
            <text:p>1248</text:p>
          </table:table-cell>
          <table:table-cell table:style-name="ce4" office:value-type="date" office:date-value="2017-07-27">
            <text:p>27/07/2017</text:p>
          </table:table-cell>
          <table:table-cell office:value-type="string">
            <text:p>U.O. Funzioni Tecniche <text:s text:c="57"/></text:p>
          </table:table-cell>
          <table:table-cell office:value-type="string">
            <text:p>APPROVAZIONE DEL PROGETTO DI FATTIBILITÀ TECNICO-ECONOMICA DELLE OPERE <text:s/>DI “TRASFERIMENTO DELLE ATTIVITÀ PSICHIATRICHE DA VIA CONCA DEL NAVIGLIO 45 A VIA RIPAMONTI 20 PER RAZIONALIZZAZIONE SEDI ATS CITTÀ METROPOLITANA DI MILANO" E DETERMINA A CONTRARRE PER L'AFFIDAMENTO DELL’INCARICO DI PROGETTAZIONE DEL SUCCESSIVO LIVELLO DEFINITIVO/ESECUTIVO.</text:p>
            <text:p>C.I.G. Z581F5C84D</text:p>
            <text:p>CUP: C41B17000210002</text:p>
          </table:table-cell>
          <table:table-cell office:value-type="string">
            <text:p>determina</text:p>
          </table:table-cell>
          <table:table-cell table:number-columns-repeated="251"/>
        </table:table-row>
        <table:table-row table:style-name="ro13">
          <table:table-cell office:value-type="float" office:value="1249">
            <text:p>1249</text:p>
          </table:table-cell>
          <table:table-cell table:style-name="ce4" office:value-type="date" office:date-value="2017-07-27">
            <text:p>27/07/2017</text:p>
          </table:table-cell>
          <table:table-cell office:value-type="string">
            <text:p>U.O.C. Economico-Finanziaria <text:s text:c="51"/></text:p>
          </table:table-cell>
          <table:table-cell office:value-type="string">
            <text:p>APPROVAZIONE CONTO GIUDIZIALE ANNO 2016.</text:p>
          </table:table-cell>
          <table:table-cell office:value-type="string">
            <text:p>determina</text:p>
          </table:table-cell>
          <table:table-cell table:number-columns-repeated="251"/>
        </table:table-row>
        <table:table-row table:style-name="ro3">
          <table:table-cell office:value-type="float" office:value="1250">
            <text:p>1250</text:p>
          </table:table-cell>
          <table:table-cell table:style-name="ce4" office:value-type="date" office:date-value="2017-08-03">
            <text:p>03/08/2017</text:p>
          </table:table-cell>
          <table:table-cell office:value-type="string">
            <text:p>Ufficio Affari Generali <text:s text:c="56"/></text:p>
          </table:table-cell>
          <table:table-cell office:value-type="string">
            <text:p>DONAZIONE DA PARTE DELLA SIGNORA MARIA ANTONIETTA CANDIANI DI MILANO, DELLA SOMMA DI € 5.000,00 DESTINATA AL C.P.S. DI ZONA 1 DI VIA CONCA DEL NAVIGLIO, AFFERENTE ALL’UNITA’ OPERATIVA DI PSICHIATRIA DELLA FONDAZIONE, PER SCOPI RICREATIVI E TERAPEUTICI - <text:s/>ACCETTAZIONE</text:p>
          </table:table-cell>
          <table:table-cell office:value-type="string">
            <text:p>determina</text:p>
          </table:table-cell>
          <table:table-cell table:number-columns-repeated="251"/>
        </table:table-row>
        <table:table-row table:style-name="ro3">
          <table:table-cell office:value-type="float" office:value="1251">
            <text:p>1251</text:p>
          </table:table-cell>
          <table:table-cell table:style-name="ce4" office:value-type="date" office:date-value="2017-08-03">
            <text:p>03/08/2017</text:p>
          </table:table-cell>
          <table:table-cell office:value-type="string">
            <text:p>Ufficio Affari Generali <text:s text:c="56"/></text:p>
          </table:table-cell>
          <table:table-cell office:value-type="string">
            <text:p>DONAZIONE DA PARTE DELLA ASSOCIAZIONE AMICI DEL CENTRO DINO FERRARI <text:s/>DI N. 4 MONITOR MULTIPARAMETRICI SURVEYOR DI LORO PROPRIETA’ UTILIZZATI TUTTORA IN COMODATO D’USO PRESSO LA U.O.S. STROKE UNIT DELLA FONDAZIONE (VALORE COMPLESSIVO € 1.694,00 compresa IVA) – ACCETTAZIONE</text:p>
          </table:table-cell>
          <table:table-cell office:value-type="string">
            <text:p>determina</text:p>
          </table:table-cell>
          <table:table-cell table:number-columns-repeated="251"/>
        </table:table-row>
        <table:table-row table:style-name="ro2">
          <table:table-cell office:value-type="float" office:value="1252">
            <text:p>1252</text:p>
          </table:table-cell>
          <table:table-cell table:style-name="ce4" office:value-type="date" office:date-value="2017-08-03">
            <text:p>03/08/2017</text:p>
          </table:table-cell>
          <table:table-cell office:value-type="string">
            <text:p>Ufficio Affari Generali <text:s text:c="56"/></text:p>
          </table:table-cell>
          <table:table-cell office:value-type="string">
            <text:p>DONAZIONE DA PARTE DELLA FONDAZIONE IMATION – ONLUS DI UN PERSONAL COMPUTER LCD 19’ DELL E RELATIVO SOFTWARE DA DESTINARE ALLA U.O.C. DI PEDIATRIA-FIBROSI CISTICA DELLA FONDAZIONE (VALORE € 2.874,32 compresa IVA) - <text:s/>ACCETTAZIONE</text:p>
          </table:table-cell>
          <table:table-cell office:value-type="string">
            <text:p>determina</text:p>
          </table:table-cell>
          <table:table-cell table:number-columns-repeated="251"/>
        </table:table-row>
        <table:table-row table:style-name="ro2">
          <table:table-cell office:value-type="float" office:value="1253">
            <text:p>1253</text:p>
          </table:table-cell>
          <table:table-cell table:style-name="ce4" office:value-type="date" office:date-value="2017-08-03">
            <text:p>03/08/2017</text:p>
          </table:table-cell>
          <table:table-cell office:value-type="string">
            <text:p>Ufficio Affari Generali <text:s text:c="56"/></text:p>
          </table:table-cell>
          <table:table-cell office:value-type="string">
            <text:p>DONAZIONE DA PARTE DELLA FONDAZIONE G. e D. DE MARCHI - ONLUS DI N. 2 TERMOMETRI A DISTANZA VISIOFOCUS® PRO, DA DESTINARE ALLA U.O.C. PRONTO SOCCORSO PEDIATRICO DELLA FONDAZIONE (VALORE € 333,79 compresa IVA) – ACCETTAZIONE</text:p>
          </table:table-cell>
          <table:table-cell office:value-type="string">
            <text:p>determina</text:p>
          </table:table-cell>
          <table:table-cell table:number-columns-repeated="251"/>
        </table:table-row>
        <table:table-row table:style-name="ro3">
          <table:table-cell office:value-type="float" office:value="1254">
            <text:p>1254</text:p>
          </table:table-cell>
          <table:table-cell table:style-name="ce4" office:value-type="date" office:date-value="2017-08-03">
            <text:p>03/08/2017</text:p>
          </table:table-cell>
          <table:table-cell office:value-type="string">
            <text:p>Ufficio Affari Generali <text:s text:c="56"/></text:p>
          </table:table-cell>
          <table:table-cell office:value-type="string">
            <text:p>DONAZIONE DA PARTE DELLA ASSOCIAZIONE GENITORI NEONATI AD ALTO RISCHIO DI UN OSMOMETRO AUTOMATICO PER ANALISI CLINICHE A PUNTO DI GONGELAMENTO, DA DESTINARE ALLA U.O.C. NEONATOLOGIA E TERAPIA INTENSIVA NEONATALE DELLA FONDAZIONE (VALORE € 10.000,00 compresa IVA) – ACCETTAZIONE</text:p>
          </table:table-cell>
          <table:table-cell office:value-type="string">
            <text:p>determina</text:p>
          </table:table-cell>
          <table:table-cell table:number-columns-repeated="251"/>
        </table:table-row>
        <table:table-row table:style-name="ro3">
          <table:table-cell office:value-type="float" office:value="1255">
            <text:p>1255</text:p>
          </table:table-cell>
          <table:table-cell table:style-name="ce4" office:value-type="date" office:date-value="2017-08-03">
            <text:p>03/08/2017</text:p>
          </table:table-cell>
          <table:table-cell office:value-type="string">
            <text:p>Ufficio Affari Generali <text:s text:c="56"/></text:p>
          </table:table-cell>
          <table:table-cell office:value-type="string">
            <text:p>DONAZIONE DA PARTE DELLA FONDAZIONE G. e D. DE MARCHI DI N. 2 CARRELLI MEDICAZIONE E N. 3 LETTINI DA VISITA PER LA U.O.C. PRONTO SOCCORSO PEDIATRICO E DI N. 2 CARRELLI TERAPIA PER LA U.O.C. UROLOGIA PEDIATRICA DELLA FONDAZIONE (VALORE COMPLESSIVO € <text:s/>5.960,49 compresa IVA) - <text:s/>ACCETTAZIONE</text:p>
          </table:table-cell>
          <table:table-cell office:value-type="string">
            <text:p>determina</text:p>
          </table:table-cell>
          <table:table-cell table:number-columns-repeated="251"/>
        </table:table-row>
        <table:table-row table:style-name="ro2">
          <table:table-cell office:value-type="float" office:value="1256">
            <text:p>1256</text:p>
          </table:table-cell>
          <table:table-cell table:style-name="ce4" office:value-type="date" office:date-value="2017-08-03">
            <text:p>03/08/2017</text:p>
          </table:table-cell>
          <table:table-cell office:value-type="string">
            <text:p>U.O. Attuazione Accordo di Programma <text:s text:c="43"/></text:p>
          </table:table-cell>
          <table:table-cell office:value-type="string">
            <text:p>MANUTENZIONE STRAORDINARIA DI STRADE INTERNE E MARCIAPIEDI DEL PRESIDIO OSPEDALIERO DI VIA PACE N. 9 DI PROPRIETA' DELLA FONDAZIONE: APPROVAZIONE PROGETTO ESECUTIVO E INDIZIONE GARA D'APPALTO MEDIANTE PROCEDURA NEGOZIAT</text:p>
          </table:table-cell>
          <table:table-cell office:value-type="string">
            <text:p>determina</text:p>
          </table:table-cell>
          <table:table-cell table:number-columns-repeated="251"/>
        </table:table-row>
        <table:table-row table:style-name="ro7">
          <table:table-cell office:value-type="float" office:value="1257">
            <text:p>1257</text:p>
          </table:table-cell>
          <table:table-cell table:style-name="ce4" office:value-type="date" office:date-value="2017-08-03">
            <text:p>03/08/2017</text:p>
          </table:table-cell>
          <table:table-cell office:value-type="string">
            <text:p>U.O. Approvvigionamenti <text:s text:c="56"/></text:p>
          </table:table-cell>
          <table:table-cell office:value-type="string">
            <text:p>ADESIONE ALLE CONVENZIONI ARCA (SOC. AZIENDA REGIONALE CENTRALE ACQUISTI S.P.A.) PER LA FORNITURA DI FARMACI E VACCINI, DA ACQUISIRE TRAMITE IL NEGOZIO ELETTRONICO DELL’AZIENDA REGIONALE CENTRALE ACQUISTI DELLA REGIONE LOMBARDIA (NECA) – ATTIVAZIONE IV^ CONVENZIONE ARCA_2016_89.1 e NUOVA ATTIVAZIONE ARCA_2017_026.1, PER LOTTI DIVERSI</text:p>
          </table:table-cell>
          <table:table-cell office:value-type="string">
            <text:p>determina</text:p>
          </table:table-cell>
          <table:table-cell table:number-columns-repeated="251"/>
        </table:table-row>
        <table:table-row table:style-name="ro7">
          <table:table-cell office:value-type="float" office:value="1258">
            <text:p>1258</text:p>
          </table:table-cell>
          <table:table-cell table:style-name="ce4" office:value-type="date" office:date-value="2017-08-03">
            <text:p>03/08/2017</text:p>
          </table:table-cell>
          <table:table-cell office:value-type="string">
            <text:p>U.O. Approvvigionamenti <text:s text:c="56"/></text:p>
          </table:table-cell>
          <table:table-cell office:value-type="string">
            <text:p>FORNITURA IN ESCLUSIVA DELLA SPECIALITA’ MEDICINALE INFECTOFOS (PRINCIPIO ATTIVO: FOSFOMICINA 4 MG) OCCORRENTE ALLA FONDAZIONE IRCCS CA’ GRANDA - OSPEDALE MAGGIORE POLICLINICO - ASSEGNAZIONE DI UN CONTRATTO PONTE, AI SENSI DELL’ART. 63, COMMA 2, LETT. B) e C) DEL D.LGS. N. 50/2016, IN ATTESA DELL’ATTIVAZIONE DELLA RELATIVA CONVENZIONE ARCA</text:p>
          </table:table-cell>
          <table:table-cell office:value-type="string">
            <text:p>determina</text:p>
          </table:table-cell>
          <table:table-cell table:number-columns-repeated="251"/>
        </table:table-row>
        <table:table-row table:style-name="ro9">
          <table:table-cell office:value-type="float" office:value="1259">
            <text:p>1259</text:p>
          </table:table-cell>
          <table:table-cell table:style-name="ce4" office:value-type="date" office:date-value="2017-08-03">
            <text:p>03/08/2017</text:p>
          </table:table-cell>
          <table:table-cell office:value-type="string">
            <text:p>U.O. Approvvigionamenti <text:s text:c="56"/></text:p>
          </table:table-cell>
          <table:table-cell office:value-type="string">
            <text:p>PROCEDURA NEGOZIATA, SENZA PREVIA PUBBLICAZIONE DI UN BANDO DI GARA, AI SENSI DELL’ART 63, COMMA 2, LETT. B), DEL D.LGS. 50/2016, PER LA FORNITURA DI SUPPORTI PER COLTURE CELLULARI IN SITU HYBRIDWELL, PRODOTTI DALLA SOCIETÀ SPA LIFESCIENCE CO. LTD., OCCORRENTI ALL’U.O.S. LABORATORIO DI GENETICA MEDICA DELLA FONDAZIONE IRCCS CA’ GRANDA – OSPEDALE MAGGIORE POLICLINICO, PER 36 MESI - DETERMINAZIONE A CONTRARRE</text:p>
          </table:table-cell>
          <table:table-cell office:value-type="string">
            <text:p>determina</text:p>
          </table:table-cell>
          <table:table-cell table:number-columns-repeated="251"/>
        </table:table-row>
        <table:table-row table:style-name="ro9">
          <table:table-cell office:value-type="float" office:value="1260">
            <text:p>1260</text:p>
          </table:table-cell>
          <table:table-cell table:style-name="ce4" office:value-type="date" office:date-value="2017-08-03">
            <text:p>03/08/2017</text:p>
          </table:table-cell>
          <table:table-cell office:value-type="string">
            <text:p>U.O. Approvvigionamenti <text:s text:c="56"/></text:p>
          </table:table-cell>
          <table:table-cell office:value-type="string">
            <text:p>FORNITURA DELLE SPECIALITA’ MEDICINALI ALPROLIX (PRINCIPIO ATTIVO: EFTRENONACOG ALFA) E IDELVION (PRINCIPIO ATTIVO: ALBUTREPENONACOG ALFA) OCCORRENTI ALLA FONDAZIONE IRCCS “CA’ GRANDA - OSPEDALE MAGGIORE POLICLINICO - ASSEGNAZIONE DI DUE CONTRATTI PONTE, AI SENSI DELL’ART. 63, COMMA 2, LETT. B) E C) DEL D.LGS. N. 50/2016 IN ATTESA DELL’ATTIVAZIONE DELLE RELATIVE CONVENZIONI ARCA</text:p>
          </table:table-cell>
          <table:table-cell office:value-type="string">
            <text:p>determina</text:p>
          </table:table-cell>
          <table:table-cell table:number-columns-repeated="251"/>
        </table:table-row>
        <table:table-row table:style-name="ro7">
          <table:table-cell office:value-type="float" office:value="1261">
            <text:p>1261</text:p>
          </table:table-cell>
          <table:table-cell table:style-name="ce4" office:value-type="date" office:date-value="2017-08-03">
            <text:p>03/08/2017</text:p>
          </table:table-cell>
          <table:table-cell office:value-type="string">
            <text:p>U.O. Approvvigionamenti <text:s text:c="56"/></text:p>
          </table:table-cell>
          <table:table-cell office:value-type="string">
            <text:p>FORNITURA DEL FARMACO ZEPATIER (PRINCIPIO ATTIVO: ELBASVIR/GRAZOPREVIER) OCCORRENTE ALLA FONDAZIONE IRCCS CA’ GRANDA - OSPEDALE MAGGIORE POLICLINICO - ASSEGNAZIONE DI UN CONTRATTO PONTE, AI SENSI DEL COMBINATO DISPOSTO DELL’ART. 63, COMMA 2, LETT. B) E LETT. C) DEL D.LGS. N. 50/2016 IN ATTESA DELL’ATTIVAZIONE DELLA RELATIVA CONVENZIONE ARCA</text:p>
          </table:table-cell>
          <table:table-cell office:value-type="string">
            <text:p>determina</text:p>
          </table:table-cell>
          <table:table-cell table:number-columns-repeated="251"/>
        </table:table-row>
        <table:table-row table:style-name="ro10">
          <table:table-cell office:value-type="float" office:value="1262">
            <text:p>1262</text:p>
          </table:table-cell>
          <table:table-cell table:style-name="ce4" office:value-type="date" office:date-value="2017-08-03">
            <text:p>03/08/2017</text:p>
          </table:table-cell>
          <table:table-cell office:value-type="string">
            <text:p>U.O. Approvvigionamenti <text:s text:c="56"/></text:p>
          </table:table-cell>
          <table:table-cell office:value-type="string">
            <text:p>PROCEDURA NEGOZIATA, SENZA PREVIA PUBBLICAZIONE DI UN BANDO DI GARA, PER LA FORNITURA BIENNALE DI SIRINGHE E KIT PER INIETTORI ANGIOGRAFICI, ORIGINALI MEDRAD, OCCORRENTI ALLA FONDAZIONE IRCCS “CA’ GRANDA – OSPEDALE MAGGIORE POLICLINICO” (AMMINISTRAZIONE CAPOFILA), ALL’A.O. G. SALVINI DI GARBAGNATE (ORA ASST RHODENSE), ALL’A.O. SAN GERARDO DI MONZA (ORA ASST DI MONZA), ALL’A.O. DESIO E VIMERCATE (ORA ASST VIMERCATE) E ALL’A.O. SAN CARLO BORROMEO (ORA ASST SANTI PAOLO E CARLO). DETERMINAZIONI CONSEGUENTI</text:p>
          </table:table-cell>
          <table:table-cell office:value-type="string">
            <text:p>determina</text:p>
          </table:table-cell>
          <table:table-cell table:number-columns-repeated="251"/>
        </table:table-row>
        <table:table-row table:style-name="ro7">
          <table:table-cell office:value-type="float" office:value="1263">
            <text:p>1263</text:p>
          </table:table-cell>
          <table:table-cell table:style-name="ce4" office:value-type="date" office:date-value="2017-08-03">
            <text:p>03/08/2017</text:p>
          </table:table-cell>
          <table:table-cell office:value-type="string">
            <text:p>U.O. Approvvigionamenti <text:s text:c="56"/></text:p>
          </table:table-cell>
          <table:table-cell office:value-type="string">
            <text:p>ADESIONE ALLA CONVENZIONE “ARCA_2016_3” PER LA FORNITURA DI AUSILI MONOUSO AD ASSORBENZA PER INCONTINENZA ED. 4 PAZIENTI RICOVERATI LOTTO N. 2 (BAMBINI)– ATTIVATA DALLA SOCIETA’ AGENZIA REGIONALE CENTRALE ACQUISTI S.P.A. (ARCA) OCCORRENTI ALLA FONDAZIONE IRCCS “CA’ GRANDA – OSPEDALE MAGGIORE POLICLINICO</text:p>
          </table:table-cell>
          <table:table-cell office:value-type="string">
            <text:p>determina</text:p>
          </table:table-cell>
          <table:table-cell table:number-columns-repeated="251"/>
        </table:table-row>
        <table:table-row table:style-name="ro7">
          <table:table-cell office:value-type="float" office:value="1264">
            <text:p>1264</text:p>
          </table:table-cell>
          <table:table-cell table:style-name="ce4" office:value-type="date" office:date-value="2017-08-03">
            <text:p>03/08/2017</text:p>
          </table:table-cell>
          <table:table-cell office:value-type="string">
            <text:p>U.O. Approvvigionamenti <text:s text:c="56"/></text:p>
          </table:table-cell>
          <table:table-cell office:value-type="string">
            <text:p>FORNITURA DEL FARMACO, AVENTE CARATTERE DI UNICITÀ, DEFITELIO (principio attivo: DEFIBROTIDE) OCCORRENTE ALLA FONDAZIONE IRCCS CA’ GRANDA – OSPEDALE MAGGIORE POLICLINICO – CONTRATTO PONTE, AI SENSI DELL’ART. 63, COMMA 2, LETT. B) E C) DEL D.LGS. 50/2016, <text:s/>PER UN PERIODO DI 4 MESI IN ATTESA DELL’ATTIVAZIONE DELLA RELATIVA CONVENZIONE ARCA</text:p>
          </table:table-cell>
          <table:table-cell office:value-type="string">
            <text:p>determina</text:p>
          </table:table-cell>
          <table:table-cell table:number-columns-repeated="251"/>
        </table:table-row>
        <table:table-row table:style-name="ro3">
          <table:table-cell office:value-type="float" office:value="1265">
            <text:p>1265</text:p>
          </table:table-cell>
          <table:table-cell table:style-name="ce4" office:value-type="date" office:date-value="2017-08-03">
            <text:p>03/08/2017</text:p>
          </table:table-cell>
          <table:table-cell office:value-type="string">
            <text:p>U.O. Risorse Umane <text:s text:c="61"/></text:p>
          </table:table-cell>
          <table:table-cell office:value-type="string">
            <text:p>Selezione pubblica per il conferimento di un incarico di collaborazione coordinata e continuativa per un laureato in medicina e chirurgia con specializzazione in geriatria da destinare alla U.O.S.D Geriatria della Fondazione nell'ambito del progetto europeo MOVECARE. Approvazione del verbale e assegnazione dell'incarico</text:p>
          </table:table-cell>
          <table:table-cell office:value-type="string">
            <text:p>determina</text:p>
          </table:table-cell>
          <table:table-cell table:number-columns-repeated="251"/>
        </table:table-row>
        <table:table-row table:style-name="ro2">
          <table:table-cell office:value-type="float" office:value="1266">
            <text:p>1266</text:p>
          </table:table-cell>
          <table:table-cell table:style-name="ce4" office:value-type="date" office:date-value="2017-08-03">
            <text:p>03/08/2017</text:p>
          </table:table-cell>
          <table:table-cell office:value-type="string">
            <text:p>U.O. Risorse Umane <text:s text:c="61"/></text:p>
          </table:table-cell>
          <table:table-cell office:value-type="string">
            <text:p>Indizione di selezione pubblica per il conferimento di una collaborazione libero professionale in regime di partita IVA per laureato in medicina e chirurgia con specializzazione in chirurgia pediatrica da destinare alla U.O.C. Urologia Pediatrica</text:p>
          </table:table-cell>
          <table:table-cell office:value-type="string">
            <text:p>determina</text:p>
          </table:table-cell>
          <table:table-cell table:number-columns-repeated="251"/>
        </table:table-row>
        <table:table-row table:style-name="ro3">
          <table:table-cell office:value-type="float" office:value="1267">
            <text:p>1267</text:p>
          </table:table-cell>
          <table:table-cell table:style-name="ce4" office:value-type="date" office:date-value="2017-08-03">
            <text:p>03/08/2017</text:p>
          </table:table-cell>
          <table:table-cell office:value-type="string">
            <text:p>U.O. Risorse Umane <text:s text:c="61"/></text:p>
          </table:table-cell>
          <table:table-cell office:value-type="string">
            <text:p>Selezione pubblica per il conferimento di una collaborazione coordinata e continuativa per laureato in medicina e chirurgia con specializzazione in gastroenteroloogia da destinare alla U.O.C. Gastroenterologia ed Epatologia della Fondazione - Approvazione del verbale e assegnazione dell'incarico</text:p>
          </table:table-cell>
          <table:table-cell office:value-type="string">
            <text:p>determina</text:p>
          </table:table-cell>
          <table:table-cell table:number-columns-repeated="251"/>
        </table:table-row>
        <table:table-row table:style-name="ro3">
          <table:table-cell office:value-type="float" office:value="1268">
            <text:p>1268</text:p>
          </table:table-cell>
          <table:table-cell table:style-name="ce4" office:value-type="date" office:date-value="2017-08-03">
            <text:p>03/08/2017</text:p>
          </table:table-cell>
          <table:table-cell office:value-type="string">
            <text:p>U.O. Risorse Umane <text:s text:c="61"/></text:p>
          </table:table-cell>
          <table:table-cell office:value-type="string">
            <text:p>Indizione di selezione pubblica per il conferimento di una collaborazione libero professionale in regime di partita IVA per laureato in medicina e chirurgia con specializzazione in chirurgia pediatrica da destinare alla U.O.C. Pediatria - Media Intensità di Cura della Fondazione</text:p>
          </table:table-cell>
          <table:table-cell office:value-type="string">
            <text:p>determina</text:p>
          </table:table-cell>
          <table:table-cell table:number-columns-repeated="251"/>
        </table:table-row>
        <table:table-row table:style-name="ro2">
          <table:table-cell office:value-type="float" office:value="1269">
            <text:p>1269</text:p>
          </table:table-cell>
          <table:table-cell table:style-name="ce4" office:value-type="date" office:date-value="2017-08-03">
            <text:p>03/08/2017</text:p>
          </table:table-cell>
          <table:table-cell office:value-type="string">
            <text:p>U.O. Risorse Umane <text:s text:c="61"/></text:p>
          </table:table-cell>
          <table:table-cell office:value-type="string">
            <text:p>Selezione pubblica per il conferimento di una collaborazione coordinata e continuativa per laureato in dietistica da destinare alla U.O.C. Pediatria - Fibrosi Cistica Pediatrica - Approvazione del verbale e assegnazione dell'incarico</text:p>
          </table:table-cell>
          <table:table-cell office:value-type="string">
            <text:p>determina</text:p>
          </table:table-cell>
          <table:table-cell table:number-columns-repeated="251"/>
        </table:table-row>
        <table:table-row table:style-name="ro3">
          <table:table-cell office:value-type="float" office:value="1270">
            <text:p>1270</text:p>
          </table:table-cell>
          <table:table-cell table:style-name="ce4" office:value-type="date" office:date-value="2017-08-03">
            <text:p>03/08/2017</text:p>
          </table:table-cell>
          <table:table-cell office:value-type="string">
            <text:p>U.O. Risorse Umane <text:s text:c="61"/></text:p>
          </table:table-cell>
          <table:table-cell office:value-type="string">
            <text:p>Selezione pubblica per il conferimento di una collaborazione libero professinale in regime di partita IVA per laurato in medicina e chirurgia con specializzazione in otorinolaringoiatria da destinare alla U.O.C. Audiologia della Fondazione - Approvazione del verbale e assegnazione dell'incarico</text:p>
          </table:table-cell>
          <table:table-cell office:value-type="string">
            <text:p>determina</text:p>
          </table:table-cell>
          <table:table-cell table:number-columns-repeated="251"/>
        </table:table-row>
        <table:table-row table:style-name="ro4">
          <table:table-cell office:value-type="float" office:value="1271">
            <text:p>1271</text:p>
          </table:table-cell>
          <table:table-cell table:style-name="ce4" office:value-type="date" office:date-value="2017-08-03">
            <text:p>03/08/2017</text:p>
          </table:table-cell>
          <table:table-cell office:value-type="string">
            <text:p>U.O. Risorse Umane <text:s text:c="61"/></text:p>
          </table:table-cell>
          <table:table-cell office:value-type="string">
            <text:p>Assenso al trasferimento presso l'Azienda Unità Sanitaria Locale di Piacenza della Dott.ssa SILVOTTI Maria Grazia - Dirigente Biologo a tempo indeterminato.</text:p>
          </table:table-cell>
          <table:table-cell office:value-type="string">
            <text:p>determina</text:p>
          </table:table-cell>
          <table:table-cell table:number-columns-repeated="251"/>
        </table:table-row>
        <table:table-row table:style-name="ro2">
          <table:table-cell office:value-type="float" office:value="1272">
            <text:p>1272</text:p>
          </table:table-cell>
          <table:table-cell table:style-name="ce4" office:value-type="date" office:date-value="2017-08-03">
            <text:p>03/08/2017</text:p>
          </table:table-cell>
          <table:table-cell office:value-type="string">
            <text:p>U.O. Risorse Umane <text:s text:c="61"/></text:p>
          </table:table-cell>
          <table:table-cell office:value-type="string">
            <text:p>Indizione di selezione pubblica per il conferimento di una collaborazione coordinata e continuativa per un laureato in Medicina e Chirurgia con specializzazione in Chirurgia Pediatrica da destinare all’U.O.C. Chirurgia Pediatrica della Fondazione.</text:p>
          </table:table-cell>
          <table:table-cell office:value-type="string">
            <text:p>determina</text:p>
          </table:table-cell>
          <table:table-cell table:number-columns-repeated="251"/>
        </table:table-row>
        <table:table-row table:style-name="ro2">
          <table:table-cell office:value-type="float" office:value="1273">
            <text:p>1273</text:p>
          </table:table-cell>
          <table:table-cell table:style-name="ce4" office:value-type="date" office:date-value="2017-08-03">
            <text:p>03/08/2017</text:p>
          </table:table-cell>
          <table:table-cell office:value-type="string">
            <text:p>U.O. Risorse Umane <text:s text:c="61"/></text:p>
          </table:table-cell>
          <table:table-cell office:value-type="string">
            <text:p>PUBBLICA SELEZIONE PER TITOLI E COLLOQUIO PER LA COSTITUZIONE DI UNA GRADUATORIA, A TEMPO DETERMINATO DI DIRIGENTE MEDICO - DISCIPLINA: ANESTESIA E RIANIMAZIONE: AMMISSIONE DEI CANDIDATI E NOMINA DELLA COMMISSIONE.</text:p>
          </table:table-cell>
          <table:table-cell office:value-type="string">
            <text:p>determina</text:p>
          </table:table-cell>
          <table:table-cell table:number-columns-repeated="251"/>
        </table:table-row>
        <table:table-row table:style-name="ro8">
          <table:table-cell office:value-type="float" office:value="1274">
            <text:p>1274</text:p>
          </table:table-cell>
          <table:table-cell table:style-name="ce4" office:value-type="date" office:date-value="2017-08-03">
            <text:p>03/08/2017</text:p>
          </table:table-cell>
          <table:table-cell office:value-type="string">
            <text:p>Direzione Scientifica - Comitato di Etica <text:s text:c="38"/></text:p>
          </table:table-cell>
          <table:table-cell office:value-type="string">
            <text:p>STUDIO NON FARMACOLOGICO, SU DISPOsiTIVO MEDICO, MONOCENTRICO, no profit SPONTANEO, FINANZIATO, DAL TITOLO: “Studio del comportamento neuromuscolare dei muscoli elevatori della mandibola (temporali e masseteri) e dei muscoli posturali craniali (sternocleidomastoidei e trapezi) quali possibili indicatori di un disequilibrio occluso-posturale in soggetti del corpo di ballo di danza classica tra i 16 e i 24 anni)”, PROMOTORE FONDAZIONE IRCCS CA’ GRANDA OSPEDALE MAGGIORE POLICLINICO, FINANZIATORE ORTHOSYSTEM MILANO S.R.L., DA SVOLGERSI PRESSO L’U.O.C. CHIRURGIA MAXIlLO FACCIALE</text:p>
          </table:table-cell>
          <table:table-cell office:value-type="string">
            <text:p>determina</text:p>
          </table:table-cell>
          <table:table-cell table:number-columns-repeated="251"/>
        </table:table-row>
        <table:table-row table:style-name="ro9">
          <table:table-cell office:value-type="float" office:value="1275">
            <text:p>1275</text:p>
          </table:table-cell>
          <table:table-cell table:style-name="ce4" office:value-type="date" office:date-value="2017-08-03">
            <text:p>03/08/2017</text:p>
          </table:table-cell>
          <table:table-cell office:value-type="string">
            <text:p>Direzione Scientifica - Comitato di Etica <text:s text:c="38"/></text:p>
          </table:table-cell>
          <table:table-cell office:value-type="string">
            <text:p>STUDIO OSSERVAZIONALE, NON FARMACOLOGICO, PROSPETTICO, MONOCENTRICO, NO PROFIT, SPONTANEO, DAL TITOLO:"LA PRESSIONE ARTERIOSA POLMONARE BORDELINE NELLA SCLEROSI SISTEMICA: UN APPROCCIO COMBINATO PER LA CARATTERIZZAZIONE FISIOPATOLOGICA E LA VALUTAZIONE DEL RISCHIO", PROMOTORE FONDAZIONE IRCCS CA GRANDA OSPEDALE MAGGIORE POLICLINICO, DA SVOLGERSI PRESSO L'U.O.C CARDIOLOGIA</text:p>
          </table:table-cell>
          <table:table-cell office:value-type="string">
            <text:p>determina</text:p>
          </table:table-cell>
          <table:table-cell table:number-columns-repeated="251"/>
        </table:table-row>
        <table:table-row table:style-name="ro12">
          <table:table-cell office:value-type="float" office:value="1276">
            <text:p>1276</text:p>
          </table:table-cell>
          <table:table-cell table:style-name="ce4" office:value-type="date" office:date-value="2017-08-03">
            <text:p>03/08/2017</text:p>
          </table:table-cell>
          <table:table-cell office:value-type="string">
            <text:p>Direzione Scientifica - Comitato di Etica <text:s text:c="38"/></text:p>
          </table:table-cell>
          <table:table-cell office:value-type="string">
            <text:p>STUDIO OSSERVAZIONALE RETROSPETTIVO, MONOCENTRICO, NO PROFIT SPONTANEO, DAL TITOLO:"ANALISI QUANTITATIVA MULTIVOLUMETRICA IN RISONANZA MAGNETICA NEI PAZIENTI DI FIBROSI CISTICA CON MALATTIA POLMONARE", PROMOTORE FONDAZIONE IRCCS CA GRANDA OSPEDALE AGIORE POLICLINICO, IN COLLABORAZIONE CON IL LABORATORIO DI TECNOLOGIE BIOMEDICHE(TMBLAB), DIPARTIMENTO DI ELETTRONICA, INFORMAZIONE E BIOINGEGNERIA DEL POLITECNICO DI <text:s/>MILANO(RESPONSABILE ING. ANDREA ALIVERTI), DA SVOLGERSI PRESSO L'U.O.C PEDIATRIA-FIBROSI CISTICA PEDIATRICA.</text:p>
            <text:p/>
          </table:table-cell>
          <table:table-cell office:value-type="string">
            <text:p>determina</text:p>
          </table:table-cell>
          <table:table-cell table:number-columns-repeated="251"/>
        </table:table-row>
        <table:table-row table:style-name="ro12">
          <table:table-cell office:value-type="float" office:value="1277">
            <text:p>1277</text:p>
          </table:table-cell>
          <table:table-cell table:style-name="ce4" office:value-type="date" office:date-value="2017-08-03">
            <text:p>03/08/2017</text:p>
          </table:table-cell>
          <table:table-cell office:value-type="string">
            <text:p>Direzione Scientifica - Comitato di Etica <text:s text:c="38"/></text:p>
          </table:table-cell>
          <table:table-cell office:value-type="string">
            <text:p>STUDIO CLINICO, FARMACOLOGICO, MULTICENTRICO INTERNAZIONALE, DAL TITOLO: “Sperimentazione Randomizzata, in Doppio Cieco di fase 3 e controllata verso Placebo per Valutare Venetoclax in Combinazione con Azacitidina rispetto ad Azacitidina in Soggetti affetti da Leucemia Mieloide Acuta Naïve al Trattamento Non Idonei a Ricevere la Terapia di Induzione Standard”, CODICE PROTOCOLLO M15-656, NUMERO EUDRACT 2016-001466-28, PROMOTORE AbbVie Inc., Richiedente in proprio e anche in nome e per conto del Promotore europeo della sperimentazione clinica AbbVie Deutschland GmbH &amp; Co. KG (Germania): AbbVie S.r.l., DA SVOLGERSI PRESSO L’U.O.C. EMATOLOGIA</text:p>
          </table:table-cell>
          <table:table-cell office:value-type="string">
            <text:p>determina</text:p>
          </table:table-cell>
          <table:table-cell table:number-columns-repeated="251"/>
        </table:table-row>
        <table:table-row table:style-name="ro2">
          <table:table-cell office:value-type="float" office:value="1278">
            <text:p>1278</text:p>
          </table:table-cell>
          <table:table-cell table:style-name="ce4" office:value-type="date" office:date-value="2017-08-04">
            <text:p>04/08/2017</text:p>
          </table:table-cell>
          <table:table-cell office:value-type="string">
            <text:p>U.O. Approvvigionamenti <text:s text:c="56"/></text:p>
          </table:table-cell>
          <table:table-cell office:value-type="string">
            <text:p>PROCEDURA NEGOZIATA, SENZA PREVIA PUBBLICAZIONE DI UN BANDO DI GARA, PER L'AQUISIZIONE DELL'AGGIORNAMENTO DELLA RISONANZA MAGNETICA MOD. AVANTO, INSTALLATA PRESSO LU.O.C. RADIOLOGIA - INDIZIONE.</text:p>
          </table:table-cell>
          <table:table-cell office:value-type="string">
            <text:p>determina</text:p>
          </table:table-cell>
          <table:table-cell table:number-columns-repeated="251"/>
        </table:table-row>
        <table:table-row table:style-name="ro2">
          <table:table-cell office:value-type="float" office:value="1279">
            <text:p>1279</text:p>
          </table:table-cell>
          <table:table-cell table:style-name="ce4" office:value-type="date" office:date-value="2017-08-04">
            <text:p>04/08/2017</text:p>
          </table:table-cell>
          <table:table-cell office:value-type="string">
            <text:p>U.O. Approvvigionamenti <text:s text:c="56"/></text:p>
          </table:table-cell>
          <table:table-cell office:value-type="string">
            <text:p>PROCEDURA NEGOZIATA, SENZA PREVIA PUBBLICAZIONE DI UN BANDO DI GARA, PER L'AQUISIZIONE DELL'AGGIORNAMENTO DELLA RISONANZA MAGNETICA MOD. ACHIEVA, INSTALLATA PRESSO LU.O.C. NEURORADIOLOGIA - INDIZIONE.</text:p>
          </table:table-cell>
          <table:table-cell office:value-type="string">
            <text:p>determina</text:p>
          </table:table-cell>
          <table:table-cell table:number-columns-repeated="251"/>
        </table:table-row>
        <table:table-row table:style-name="ro7">
          <table:table-cell office:value-type="float" office:value="1280">
            <text:p>1280</text:p>
          </table:table-cell>
          <table:table-cell table:style-name="ce4" office:value-type="date" office:date-value="2017-08-10">
            <text:p>10/08/2017</text:p>
          </table:table-cell>
          <table:table-cell office:value-type="string">
            <text:p>Ufficio Affari Generali <text:s text:c="56"/></text:p>
          </table:table-cell>
          <table:table-cell office:value-type="string">
            <text:p>DONAZIONE DA PARTE DELLA SIGNORA TIZIANA RE DI MILANO DI UNA PEDALIERA “JOCCA SPORT”, E DA PARTE DEL SIGNOR GIOVANNI LUCA PITTALIS DI SASSARI DI UNA SEDIA A ROTELLE TRADIZIONALE, ENTRAMBE DA DESTINARE ALLA U.O.C. DI CHIRURGIA TORACICA E TRAPIANTI DI POLMONE DELLA FONDAZIONE (VALORE COMPLESSIVO € 250,00 compresa IVA) - <text:s/>ACCETTAZIONE.</text:p>
          </table:table-cell>
          <table:table-cell office:value-type="string">
            <text:p>determina</text:p>
          </table:table-cell>
          <table:table-cell table:number-columns-repeated="251"/>
        </table:table-row>
        <table:table-row table:style-name="ro7">
          <table:table-cell office:value-type="float" office:value="1281">
            <text:p>1281</text:p>
          </table:table-cell>
          <table:table-cell table:style-name="ce4" office:value-type="date" office:date-value="2017-08-10">
            <text:p>10/08/2017</text:p>
          </table:table-cell>
          <table:table-cell office:value-type="string">
            <text:p>Ufficio Affari Generali <text:s text:c="56"/></text:p>
          </table:table-cell>
          <table:table-cell office:value-type="string">
            <text:p>RINNOVO CONVENZIONE A FINI DIDATTICI INTEGRATIVI TRA L’UNIVERSITA’ DEGLI STUDI DI MILANO – BICOCCA E LA FONDAZIONE IRCCS CA’ GRANDA OSPEDALE MAGGIORE POLICLINICO, PER L'UTILIZZO DI STRUTTURE EXTRAUNIVERSITARIE A FAVORE DELLA SCUOLA DI SPECIALIZZAZIONE IN NEUROPSICOLOGIA – DIPARTIMENTO DI PSICOLOGIA.</text:p>
          </table:table-cell>
          <table:table-cell office:value-type="string">
            <text:p>determina</text:p>
          </table:table-cell>
          <table:table-cell table:number-columns-repeated="251"/>
        </table:table-row>
        <table:table-row table:style-name="ro5">
          <table:table-cell office:value-type="float" office:value="1282">
            <text:p>1282</text:p>
          </table:table-cell>
          <table:table-cell table:style-name="ce4" office:value-type="date" office:date-value="2017-08-10">
            <text:p>10/08/2017</text:p>
          </table:table-cell>
          <table:table-cell office:value-type="string">
            <text:p>U.O. Risorse Umane <text:s text:c="61"/></text:p>
          </table:table-cell>
          <table:table-cell office:value-type="string">
            <text:p>Presa d'atto delle dimissioni rassegnate dall'Operatore Socio-Sanitario - Cat. BS, a tempo indeterminato Sig. Giardina Antonio</text:p>
          </table:table-cell>
          <table:table-cell office:value-type="string">
            <text:p>determina</text:p>
          </table:table-cell>
          <table:table-cell table:number-columns-repeated="251"/>
        </table:table-row>
        <table:table-row table:style-name="ro2">
          <table:table-cell office:value-type="float" office:value="1283">
            <text:p>1283</text:p>
          </table:table-cell>
          <table:table-cell table:style-name="ce4" office:value-type="date" office:date-value="2017-08-10">
            <text:p>10/08/2017</text:p>
          </table:table-cell>
          <table:table-cell office:value-type="string">
            <text:p>U.O. Risorse Umane <text:s text:c="61"/></text:p>
          </table:table-cell>
          <table:table-cell office:value-type="string">
            <text:p>Selezione pubblica per il conferimento di una collaborazione coordinata e continuativa per un laureato in Fisioterapia da destinare all'U.O.C. Pediatrica - Fibrosi Cistica Pediatrica della Fondazione - approvazione del verbale e assegnazione dell'incarico</text:p>
          </table:table-cell>
          <table:table-cell office:value-type="string">
            <text:p>determina</text:p>
          </table:table-cell>
          <table:table-cell table:number-columns-repeated="251"/>
        </table:table-row>
        <table:table-row table:style-name="ro3">
          <table:table-cell office:value-type="float" office:value="1284">
            <text:p>1284</text:p>
          </table:table-cell>
          <table:table-cell table:style-name="ce4" office:value-type="date" office:date-value="2017-08-10">
            <text:p>10/08/2017</text:p>
          </table:table-cell>
          <table:table-cell office:value-type="string">
            <text:p>U.O. Risorse Umane <text:s text:c="61"/></text:p>
          </table:table-cell>
          <table:table-cell office:value-type="string">
            <text:p>Selezione pubblica per il conferimento di n. 3 incarichi di collaborazione coordinata e continuativa per laureati in Medicina e Chirurgia con Specializzazione in Medicina Interna da destinare alla U.O.C. Pronto Soccorso e Medicina d'Urgenza della Fondazione. Approvazione del verbale e conferimento degli incarichi.</text:p>
          </table:table-cell>
          <table:table-cell office:value-type="string">
            <text:p>determina</text:p>
          </table:table-cell>
          <table:table-cell table:number-columns-repeated="251"/>
        </table:table-row>
        <table:table-row table:style-name="ro3">
          <table:table-cell office:value-type="float" office:value="1285">
            <text:p>1285</text:p>
          </table:table-cell>
          <table:table-cell table:style-name="ce4" office:value-type="date" office:date-value="2017-08-10">
            <text:p>10/08/2017</text:p>
          </table:table-cell>
          <table:table-cell office:value-type="string">
            <text:p>U.O. Risorse Umane <text:s text:c="61"/></text:p>
          </table:table-cell>
          <table:table-cell office:value-type="string">
            <text:p>Indizione di selezione pubblica per il conferimento di una collaboratorazione libero professionale in regime di partita iva per laureato in medicina e chirurgia con specializzazione in Otorinolaringoiatria da destinare all'U.O.C. Otorinolaringoiatria e Chirurgia Cervico Facciale della Fondazione.</text:p>
          </table:table-cell>
          <table:table-cell office:value-type="string">
            <text:p>determina</text:p>
          </table:table-cell>
          <table:table-cell table:number-columns-repeated="251"/>
        </table:table-row>
        <table:table-row table:style-name="ro5">
          <table:table-cell office:value-type="float" office:value="1286">
            <text:p>1286</text:p>
          </table:table-cell>
          <table:table-cell table:style-name="ce4" office:value-type="date" office:date-value="2017-08-10">
            <text:p>10/08/2017</text:p>
          </table:table-cell>
          <table:table-cell office:value-type="string">
            <text:p>U.O. Risorse Umane <text:s text:c="61"/></text:p>
          </table:table-cell>
          <table:table-cell office:value-type="string">
            <text:p>Risorse Aggiuntive Regionali per il personale del comparto - anno 2017.</text:p>
          </table:table-cell>
          <table:table-cell office:value-type="string">
            <text:p>determina</text:p>
          </table:table-cell>
          <table:table-cell table:number-columns-repeated="251"/>
        </table:table-row>
        <table:table-row table:style-name="ro8">
          <table:table-cell office:value-type="float" office:value="1287">
            <text:p>1287</text:p>
          </table:table-cell>
          <table:table-cell table:style-name="ce4" office:value-type="date" office:date-value="2017-08-10">
            <text:p>10/08/2017</text:p>
          </table:table-cell>
          <table:table-cell office:value-type="string">
            <text:p>Direzione Scientifica - Comitato di Etica <text:s text:c="38"/></text:p>
          </table:table-cell>
          <table:table-cell office:value-type="string">
            <text:p>STUDIO CLINICO, FARMACOLOGICO, MULTICENTRICO, PROFIT DAL TITOLO: “STUDIO DI FASE 3, RANDOMIZZATO, IN DOPPIO CIECO PER VALUTARE LA SICUREZZA E L’EFFICACIA DEL PASSAGGIO DA TENOFOVIR DISOPROXIL FUMARATO (TDF) 300 MG QD A TENOFOVIR ALAFENAMIDE (TAF) 25 MG QD IN SOGGETTI CON EPATITE B CRONICA VIROLOGICAMENTE SOPPRESSI”, CODICE PROTOCOLLO GS-US-320-4018; NUMERO EUDRACT N2016-003632-20, <text:s/>PROMOTORE GILEAD SCIENCES INC; RICHIEDENTE IN NOME <text:s/>E PER CONTO DEL PROMOTORE: <text:s/>PRA ITALIA S.R.L.; DA SVOLGERSI PRESSO L’U.O.C GASTROENTEROLOGIA ED EPATOLOGIA.</text:p>
          </table:table-cell>
          <table:table-cell office:value-type="string">
            <text:p>determina</text:p>
          </table:table-cell>
          <table:table-cell table:number-columns-repeated="251"/>
        </table:table-row>
        <table:table-row table:style-name="ro11">
          <table:table-cell office:value-type="float" office:value="1288">
            <text:p>1288</text:p>
          </table:table-cell>
          <table:table-cell table:style-name="ce4" office:value-type="date" office:date-value="2017-08-10">
            <text:p>10/08/2017</text:p>
          </table:table-cell>
          <table:table-cell office:value-type="string">
            <text:p>Direzione Scientifica - Comitato di Etica <text:s text:c="38"/></text:p>
          </table:table-cell>
          <table:table-cell office:value-type="string">
            <text:p>STUDI OSSERVAZIONALE, DI COORTE, RETROSPETTIVO, MONOCENTRICO, NO PROFIT SPONTANEO, DAL TITOLO:"VALUTAZIONE OSSERVAZIONALE RETROSPETTIVA DEGLI EFFETTI DELLA TERAPIA PARODONTALE NON CHIRURGICA IN PAZIENTI AFFETTI DA MALATTIA PARADONTALE SEVERA, CRONICA O AGGRESSIVA" PROMOTORE FONDAZIONE IRCCS CA GRANDA OSPEDALE MAGGIORE POLICLINICO, DA SVOLGERSI PRESSO L'U.OC MAXILLO FACCIALE E ODONTOSTOMATOLOGICA.</text:p>
          </table:table-cell>
          <table:table-cell office:value-type="string">
            <text:p>determina</text:p>
          </table:table-cell>
          <table:table-cell table:number-columns-repeated="251"/>
        </table:table-row>
        <table:table-row table:style-name="ro2">
          <table:table-cell office:value-type="float" office:value="1290">
            <text:p>1290</text:p>
          </table:table-cell>
          <table:table-cell table:style-name="ce4" office:value-type="date" office:date-value="2017-08-10">
            <text:p>10/08/2017</text:p>
          </table:table-cell>
          <table:table-cell office:value-type="string">
            <text:p>U.O. Approvvigionamenti <text:s text:c="56"/></text:p>
          </table:table-cell>
          <table:table-cell office:value-type="string">
            <text:p>PROCEDURA APERTA IN FORMA AGGREGATA PER AFFIDAMENTO DEL SERVIZIO SOSTITUTIVO DI MENSA, MEDIANTE BUONI PASTO, OCCORRENTI ALLA FONDAZIONE IRCCS CA’ GRANDA – OSPEDALE MAGGIORE POLICLINICO – DETERMINAZIONI CONSEGUENTI</text:p>
          </table:table-cell>
          <table:table-cell office:value-type="string">
            <text:p>determina</text:p>
          </table:table-cell>
          <table:table-cell table:number-columns-repeated="251"/>
        </table:table-row>
        <table:table-row table:style-name="ro10">
          <table:table-cell office:value-type="float" office:value="1291">
            <text:p>1291</text:p>
          </table:table-cell>
          <table:table-cell table:style-name="ce4" office:value-type="date" office:date-value="2017-08-10">
            <text:p>10/08/2017</text:p>
          </table:table-cell>
          <table:table-cell office:value-type="string">
            <text:p>U.O. Approvvigionamenti <text:s text:c="56"/></text:p>
          </table:table-cell>
          <table:table-cell office:value-type="string">
            <text:p>PROCEDURA APERTA, IN UNIONE D’ACQUISTO, PER L’APPALTO DELLA FORNITURA QUINQUENNALE DI TAMPONI IN ACETATO DI POLIVINILE E LANCETTE PER MICROCHIRURGIA – OCCORRENTI ALLA FONDAZIONE IRCCS CA’ GRANDA - OSPEDALE MAGGIORE POLICLINICO (AMMINISTRAZIONE CAPOFILA), CON I SEGUENTI ENTI AGGREGATI: AZIENDA OSPEDALIERA SAN GERARDO (ORA ASST MONZA) E AZIENDA OSPEDALIERA OSPEDALE DI <text:s/>CIRCOLO DI MELEGNANO (ORA ASST MELEGNANO E DELLA MARTESANA) - AGGIUDICAZIONE DEFINITIVA LOTTO 5</text:p>
          </table:table-cell>
          <table:table-cell office:value-type="string">
            <text:p>determina</text:p>
          </table:table-cell>
          <table:table-cell table:number-columns-repeated="251"/>
        </table:table-row>
        <table:table-row table:style-name="ro7">
          <table:table-cell office:value-type="float" office:value="1292">
            <text:p>1292</text:p>
          </table:table-cell>
          <table:table-cell table:style-name="ce4" office:value-type="date" office:date-value="2017-08-10">
            <text:p>10/08/2017</text:p>
          </table:table-cell>
          <table:table-cell office:value-type="string">
            <text:p>U.O. Approvvigionamenti <text:s text:c="56"/></text:p>
          </table:table-cell>
          <table:table-cell office:value-type="string">
            <text:p>FORNITURA IN ESCLUSIVA DI SPECIALITÀ MEDICINALI DIVERSE OCCORRENTI ALLA FONDAZIONE IRCCS CA’ GRANDA - OSPEDALE MAGGIORE POLICLINICO - ASSEGNAZIONE DI CONTRATTI PONTE PER UN PERIODO DI 4 MESI, AI SENSI DELL’ART. 63, COMMA 2, LETT. B) e C) DEL D.LGS. N. 50/2016, IN ATTESA DELL’ATTIVAZIONE DELLE RELATIVE CONVENZIONI ARCA</text:p>
          </table:table-cell>
          <table:table-cell office:value-type="string">
            <text:p>determina</text:p>
          </table:table-cell>
          <table:table-cell table:number-columns-repeated="251"/>
        </table:table-row>
        <table:table-row table:style-name="ro9">
          <table:table-cell office:value-type="float" office:value="1293">
            <text:p>1293</text:p>
          </table:table-cell>
          <table:table-cell table:style-name="ce4" office:value-type="date" office:date-value="2017-08-10">
            <text:p>10/08/2017</text:p>
          </table:table-cell>
          <table:table-cell office:value-type="string">
            <text:p>U.O. Approvvigionamenti <text:s text:c="56"/></text:p>
          </table:table-cell>
          <table:table-cell office:value-type="string">
            <text:p>FORNITURA IN ESCLUSIVA DEL FARMACO WILZIN (PRINCIPIO ATTIVO: ZINCO ACETATO), AVENTE CARATTERE DI UNICITÀ, OCCORRENTE ALLA FONDAZIONE IRCCS CA’ GRANDA - OSPEDALE MAGGIORE POLICLINICO - ASSEGNAZIONE DI UN CONTRATTO PONTE PER UN PERIODO DI 6 MESI, AI SENSI DELL’ART. 63, COMMA 2, LETT. B) e C) DEL D.LGS. N. 50/2016, IN ATTESA DELL’ATTIVAZIONE DELLA RELATIVA CONVENZIONE ARCA</text:p>
          </table:table-cell>
          <table:table-cell office:value-type="string">
            <text:p>determina</text:p>
          </table:table-cell>
          <table:table-cell table:number-columns-repeated="251"/>
        </table:table-row>
        <table:table-row table:style-name="ro8">
          <table:table-cell office:value-type="float" office:value="1294">
            <text:p>1294</text:p>
          </table:table-cell>
          <table:table-cell table:style-name="ce4" office:value-type="date" office:date-value="2017-08-10">
            <text:p>10/08/2017</text:p>
          </table:table-cell>
          <table:table-cell office:value-type="string">
            <text:p>U.O. Approvvigionamenti <text:s text:c="56"/></text:p>
          </table:table-cell>
          <table:table-cell office:value-type="string">
            <text:p>PROCEDURA NEGOZIATA, DA ESPLETARSI AI SENSI DELL’ART. 63, COMMA 2, LETT. B), NUM. 2) DEL D.LGS. N. 50/2016, PER L’AFFIDAMENTO DELL’APPALTO PER LA FORNITURA DI UN INCLUSORE AUTOMATICO DI CAMPIONI BIOLOGICI COMPRENSIVO DEL MATERIALE DI CONSUMO NECESSARIO NONCHÈ DEL SERVIZIO DI ASSISTENZA TECNICA ATTO A GARANTIRE LA FUNZIONALITÀ DEL SISTEMO STESSO, <text:s/>NECESSARIO ALL’U.O.C. ANATOMIA PATOLOGICA DELLA FONDAZIONE IRCCS CA’ GRANDA – OSPEDALE MAGGIORE POLICLINICO – DETERMINAZIONE A CONTRARRE E CONTESTUALE PROSECUZIONE DELL’ATTUALE CONTRATTO DI FORNITURA AL 30.09.2017</text:p>
          </table:table-cell>
          <table:table-cell office:value-type="string">
            <text:p>determina</text:p>
          </table:table-cell>
          <table:table-cell table:number-columns-repeated="251"/>
        </table:table-row>
        <table:table-row table:style-name="ro3">
          <table:table-cell office:value-type="float" office:value="1295">
            <text:p>1295</text:p>
          </table:table-cell>
          <table:table-cell table:style-name="ce4" office:value-type="date" office:date-value="2017-08-10">
            <text:p>10/08/2017</text:p>
          </table:table-cell>
          <table:table-cell office:value-type="string">
            <text:p>U.O. Approvvigionamenti <text:s text:c="56"/></text:p>
          </table:table-cell>
          <table:table-cell office:value-type="string">
            <text:p>FORNITURA DI SPECIALITÀ MEDICINALI DIVERSE OCCORRENTI ALLA FONDAZIONE IRCCS CA’ GRANDA - OSPEDALE MAGGIORE POLICLINICO - ASSEGNAZIONE DI CONTRATTI PONTE DI DURATA SEMESTRALE, AI SENSI DELL’ART. 63, COMMA 2, LETT. B) e C) DEL D.LGS. N. 50/2016, IN ATTESA DELL’ATTIVAZIONE DELLE RELATIVE CONVENZIONI ARCA</text:p>
          </table:table-cell>
          <table:table-cell office:value-type="string">
            <text:p>determina</text:p>
          </table:table-cell>
          <table:table-cell table:number-columns-repeated="251"/>
        </table:table-row>
        <table:table-row table:style-name="ro7">
          <table:table-cell office:value-type="float" office:value="1296">
            <text:p>1296</text:p>
          </table:table-cell>
          <table:table-cell table:style-name="ce4" office:value-type="date" office:date-value="2017-08-10">
            <text:p>10/08/2017</text:p>
          </table:table-cell>
          <table:table-cell office:value-type="string">
            <text:p>U.O. Approvvigionamenti <text:s text:c="56"/></text:p>
          </table:table-cell>
          <table:table-cell office:value-type="string">
            <text:p>FORNITURA DELLA SPECIALITÀ MEDICINALE EMPLICITI (PRINCIPIO ATTIVO: ELOTUZUMAB) OCCORRENTE ALLA FONDAZIONE IRCCS CA’ GRANDA - OSPEDALE MAGGIORE POLICLINICO - ASSEGNAZIONE DI CONTRATTI PONTE DI DURATA QUADRIMESTRALE, AI SENSI DELL’ART. 63, COMMA 2, LETT. B) E C) DEL D.LGS. N. 50/2016, IN ATTESA DELL’ATTIVAZIONE DELLE RELATIVE CONVENZIONI ARCA</text:p>
          </table:table-cell>
          <table:table-cell office:value-type="string">
            <text:p>determina</text:p>
          </table:table-cell>
          <table:table-cell table:number-columns-repeated="251"/>
        </table:table-row>
        <table:table-row table:style-name="ro15">
          <table:table-cell office:value-type="float" office:value="1297">
            <text:p>1297</text:p>
          </table:table-cell>
          <table:table-cell table:style-name="ce4" office:value-type="date" office:date-value="2017-08-10">
            <text:p>10/08/2017</text:p>
          </table:table-cell>
          <table:table-cell office:value-type="string">
            <text:p>U.O. Approvvigionamenti <text:s text:c="56"/></text:p>
          </table:table-cell>
          <table:table-cell office:value-type="string">
            <text:p>FORNITURA DI IMPIANTI COCLEARI – RECEPIMENTO DELLA DELIBERAZIONE N. 132 DEL 27.02.14 DELL’A.O. OSPEDALE DI CIRCOLO E FONDAZIONE MACCHI DI VARESE, RIGURADANTE L’AGGIUDICAZIONE DI PROCEDURA APERTA, FINALIZZATA ALLA CONCLUSIONE DI UN ACCORDO QUADRO DI DURATA QUADRIENNALE, IN FORMA AGGREGATA CON LA STESSA A.O. DI VARESE (ORA ASST DEI SETTE LAGHI), CAPOFILA, LA FONDAZIONE IRCCS CA’ GRANDA – OSPEDALE MAGGIORE POLICLINICO DI MILANO, L’A.O. OSPEDALE CIVILE DI LEGNANO (ORA ASST OVEST MILANESE), L’A.O. ISTITUTI OSPITALIERI DI CREMONA (ORA ASST DI CREMONA), L’A.O. CARLO POMA DI MANTOVA (ORA ASST DI MANTOVA), L’A.O. SAN GERARDO DI MONZA (ORA ASST DI MONZA), LA FONDAZIONE IRCCS POLICLINICO SAN MATTEO DI PAVIA, L’A.O. PAPA GIOVANNI XXIII DI BERGAMO (ORA ASST PAPA GIOVANNI XXXIII), L’A.O. ISTITUTI CLINICI DI PERFEZIONAMENTO DI MILANO (ORA ASST NORD MILANO) – INTEGRAZIONE DISPONIBILITÀ ECONOMICA</text:p>
          </table:table-cell>
          <table:table-cell office:value-type="string">
            <text:p>determina</text:p>
          </table:table-cell>
          <table:table-cell table:number-columns-repeated="251"/>
        </table:table-row>
        <table:table-row table:style-name="ro3">
          <table:table-cell office:value-type="float" office:value="1298">
            <text:p>1298</text:p>
          </table:table-cell>
          <table:table-cell table:style-name="ce4" office:value-type="date" office:date-value="2017-08-10">
            <text:p>10/08/2017</text:p>
          </table:table-cell>
          <table:table-cell office:value-type="string">
            <text:p>U.O. Approvvigionamenti <text:s text:c="56"/></text:p>
          </table:table-cell>
          <table:table-cell office:value-type="string">
            <text:p>ADESIONE ALLA CONVENZIONE ARCA_2016_99 PER LA FORNITURA PROTESI E DISPOSITIVI PER APPARATO DIGERENTE ATTIVATA DALLA SOCIETÀ AGENZIA REGIONALE CENTRALE ACQUISTI S.P.A. (ARCA) OCCORRENTI ALLA FONDAZIONE IRCCS CA’ GRANDA – OSPEDALE MAGGIORE POLICLINICO - LOTTO N. 15</text:p>
          </table:table-cell>
          <table:table-cell office:value-type="string">
            <text:p>determina</text:p>
          </table:table-cell>
          <table:table-cell table:number-columns-repeated="251"/>
        </table:table-row>
        <table:table-row table:style-name="ro10">
          <table:table-cell office:value-type="float" office:value="1299">
            <text:p>1299</text:p>
          </table:table-cell>
          <table:table-cell table:style-name="ce4" office:value-type="date" office:date-value="2017-08-10">
            <text:p>10/08/2017</text:p>
          </table:table-cell>
          <table:table-cell office:value-type="string">
            <text:p>U.O. Approvvigionamenti <text:s text:c="56"/></text:p>
          </table:table-cell>
          <table:table-cell office:value-type="string">
            <text:p>PROCEDURA APERTA AGGREGATA PER LA FORNITURA DI DETERSIVI-DETERGENTI E PRODOTTI VARI DA ESPERIRSI IN FORMA AGGREGATA, OCCORRENTI ALL’ASST RHODENSE (AMMINISTRAZIONE CAPOFILA), ALL’ASST OVEST MILANO, ALL’ASST SANTI PAOLO E CARLO, ALL’ASST FBF SACCO, ALLA FONDAZIONE IRCCS CA’ GRANDA – OSPEDALE MAGGIORE POLICLINICO E ALLA FONDAZIONE IRCCS ISTITUTO NAZIONALE DEI TUMORI. PRESA ATTO DELLA DELIBERAZIONE DI INDIZIONE DEL DIRETTORE GENERALE N. 438 DEL 23.6.2017 DELL’ASST RHODENSE</text:p>
          </table:table-cell>
          <table:table-cell office:value-type="string">
            <text:p>determina</text:p>
          </table:table-cell>
          <table:table-cell table:number-columns-repeated="251"/>
        </table:table-row>
        <table:table-row table:style-name="ro7">
          <table:table-cell office:value-type="float" office:value="1300">
            <text:p>1300</text:p>
          </table:table-cell>
          <table:table-cell table:style-name="ce4" office:value-type="date" office:date-value="2017-08-10">
            <text:p>10/08/2017</text:p>
          </table:table-cell>
          <table:table-cell office:value-type="string">
            <text:p>U.O. Approvvigionamenti <text:s text:c="56"/></text:p>
          </table:table-cell>
          <table:table-cell office:value-type="string">
            <text:p>FORNITURA DEL FARMACO CONSENTYX (PRINCIPIO ATTIVO: SECUKINUMAB) OCCORRENTE ALLA FONDAZIONE IRCCS CA’ GRANDA - OSPEDALE MAGGIORE POLICLINICO – II^ ATTIVAZIONE DI UN CONTRATTO PONTE, AI SENSI DELL’ART. 63, COMMA 2, LETT. B) E C) DEL D.LGS. N. 50/2016 IN ATTESA DELL’ATTIVAZIONE DELLA RELATIVA CONVENZIONE ARCA</text:p>
          </table:table-cell>
          <table:table-cell office:value-type="string">
            <text:p>determina</text:p>
          </table:table-cell>
          <table:table-cell table:number-columns-repeated="251"/>
        </table:table-row>
        <table:table-row table:style-name="ro3">
          <table:table-cell office:value-type="float" office:value="1301">
            <text:p>1301</text:p>
          </table:table-cell>
          <table:table-cell table:style-name="ce4" office:value-type="date" office:date-value="2017-08-10">
            <text:p>10/08/2017</text:p>
          </table:table-cell>
          <table:table-cell office:value-type="string">
            <text:p>U.O. Approvvigionamenti <text:s text:c="56"/></text:p>
          </table:table-cell>
          <table:table-cell office:value-type="string">
            <text:p>FORNITURA DI SPECIALITA’ MEDICINALI DIVERSE, OCCORRENTI ALLA FONDAZIONE IRCCS CA’ GRANDA - OSPEDALE MAGGIORE POLICLINICO - ASSEGNAZIONE DI CONTRATTI PONTE, AI SENSI DELL’ART. 63, COMMA 2, LETT. B) E C) DEL D.LGS. N. 50/2016 IN ATTESA DELL’ATTIVAZIONE DELLE RELATIVE CONVENZIONI ARCA</text:p>
          </table:table-cell>
          <table:table-cell office:value-type="string">
            <text:p>determina</text:p>
          </table:table-cell>
          <table:table-cell table:number-columns-repeated="251"/>
        </table:table-row>
        <table:table-row table:style-name="ro10">
          <table:table-cell office:value-type="float" office:value="1302">
            <text:p>1302</text:p>
          </table:table-cell>
          <table:table-cell table:style-name="ce4" office:value-type="date" office:date-value="2017-08-10">
            <text:p>10/08/2017</text:p>
          </table:table-cell>
          <table:table-cell office:value-type="string">
            <text:p>U.O. Approvvigionamenti <text:s text:c="56"/></text:p>
          </table:table-cell>
          <table:table-cell office:value-type="string">
            <text:p>PROCEDURA APERTA, IN UNIONE D’ACQUISTO, PER L’APPALTO DELLA FORNITURA DI DISPOSITIVI DIVERSI, PER 60 MESI, OCCORRENTI ALLA FONDAZIONE IRCCS CA’ GRANDA - OSPEDALE MAGGIORE POLICLINICO ED AI SEGUENTI ENTI AGGREGATI: AZIENDA OSPEDALIERA NIGUARDA CA’ GRANDA (ORA ASST GRANDE OSPEDALE METROPOLITANO NIGUARDA), AZIENDA OSPEDALIERA ISTITUTI CLINICI DI PERFEZIONAMENTO (ORA ASST NORD MILANO), AZIENDA OSPEDALIERA SAN GERARDO (ASST DI MONZA) E FONDAZIONE IRCCS ISTITUTO NAZIONALE DEI TUMORI - AGGIUDICAZIONE</text:p>
          </table:table-cell>
          <table:table-cell office:value-type="string">
            <text:p>determina</text:p>
          </table:table-cell>
          <table:table-cell table:number-columns-repeated="251"/>
        </table:table-row>
        <table:table-row table:style-name="ro7">
          <table:table-cell office:value-type="float" office:value="1303">
            <text:p>1303</text:p>
          </table:table-cell>
          <table:table-cell table:style-name="ce4" office:value-type="date" office:date-value="2017-08-10">
            <text:p>10/08/2017</text:p>
          </table:table-cell>
          <table:table-cell office:value-type="string">
            <text:p>U.O.C. Ingegneria Clinica <text:s text:c="54"/></text:p>
          </table:table-cell>
          <table:table-cell office:value-type="string">
            <text:p>RENDICONTAZIONE PERIODICA DEGLI IMPEGNI ASSUNTI IN RELAZIONE ALLA DETERMINA N. 596 DEL <text:s/>06/04/2017 AD OGGETTO: “UNITA’ OPERATIVA COMPLESSA <text:s/>INGEGNERIA CLINICA: 2017 - AFFIDAMENTO E FORNITURE DI IMPORTO INFERIORE AD EURO 40.000,00, AI SENSI ART. 36, COMMA 2, LETTERA A) DEL DECRETO LEGISLATIVO N. 50 DEL 18.04.2016”– <text:s/>MESE DI GIUGNO.</text:p>
          </table:table-cell>
          <table:table-cell office:value-type="string">
            <text:p>determina</text:p>
          </table:table-cell>
          <table:table-cell table:number-columns-repeated="251"/>
        </table:table-row>
        <table:table-row table:style-name="ro7">
          <table:table-cell office:value-type="float" office:value="1304">
            <text:p>1304</text:p>
          </table:table-cell>
          <table:table-cell table:style-name="ce4" office:value-type="date" office:date-value="2017-08-10">
            <text:p>10/08/2017</text:p>
          </table:table-cell>
          <table:table-cell office:value-type="string">
            <text:p>U.O.C. Ingegneria Clinica <text:s text:c="54"/></text:p>
          </table:table-cell>
          <table:table-cell office:value-type="string">
            <text:p>RENDICONTAZIONE PERIODICA DEGLI IMPEGNI ASSUNTI IN RELAZIONE ALLA DETERMINA N. 596 DEL <text:s/>06/04/2017 AD OGGETTO: “UNITA’ OPERATIVA COMPLESSA <text:s/>INGEGNERIA CLINICA: 2017 - AFFIDAMENTO E FORNITURE DI IMPORTO INFERIORE AD EURO 40.000,00, AI SENSI ART. 36, COMMA 2, LETTERA A) DEL DECRETO LEGISLATIVO N. 50 DEL 18.04.2016”– <text:s/>MESE DI LUGLIO.</text:p>
          </table:table-cell>
          <table:table-cell office:value-type="string">
            <text:p>determina</text:p>
          </table:table-cell>
          <table:table-cell table:number-columns-repeated="251"/>
        </table:table-row>
        <table:table-row table:style-name="ro3">
          <table:table-cell office:value-type="float" office:value="1305">
            <text:p>1305</text:p>
          </table:table-cell>
          <table:table-cell table:style-name="ce4" office:value-type="date" office:date-value="2017-08-11">
            <text:p>11/08/2017</text:p>
          </table:table-cell>
          <table:table-cell office:value-type="string">
            <text:p>U.O. Risorse Umane <text:s text:c="61"/></text:p>
          </table:table-cell>
          <table:table-cell office:value-type="string">
            <text:p>SELEZIONE PUBBLICA PER IL CONFERIMENTO DI UNA COLLABORAZIONE COORDINATA E CONTINUATIVA PER UN LAUREATO IN MEDICINA E CHIRURGIA CON SPECILIZZAZIONE IN <text:s/>CHIRURGIA PEDIATRICA DA DESTINARE ALL’U.O.C. CHIRURGIA PEDIATRICA DELLA FONDAZIONE – APPROVAZIONE DEL VERBALE E CONFERIMENTO DELL’INCARICO.</text:p>
          </table:table-cell>
          <table:table-cell office:value-type="string">
            <text:p>determina</text:p>
          </table:table-cell>
          <table:table-cell table:number-columns-repeated="251"/>
        </table:table-row>
        <table:table-row table:style-name="ro10">
          <table:table-cell office:value-type="float" office:value="1306">
            <text:p>1306</text:p>
          </table:table-cell>
          <table:table-cell table:style-name="ce4" office:value-type="date" office:date-value="2017-08-11">
            <text:p>11/08/2017</text:p>
          </table:table-cell>
          <table:table-cell office:value-type="string">
            <text:p>U.O. Approvvigionamenti <text:s text:c="56"/></text:p>
          </table:table-cell>
          <table:table-cell office:value-type="string">
            <text:p>ACQUISIZIONE DI UN HOSTING COMPRENSIVO DI MANUTENZIONE ANNUALE, RIGUARDANTE LA REALIZZAZIONE DI UN SITO PER LA GESTIONE DI DATI RACCOLTI ALL’INTERNO DELLO STUDIO PILOTA SULLA SUPPLEMENTAZIONE DI ANTITROMBINA DURANTE LA CIRCOLAZIONE EXTRACORPOREA (ECMO), DI CUI <text:s/>AL PROGETTO GATRA 2016.</text:p>
            <text:p/>
            <text:p><text:s/></text:p>
            <text:p/>
            <text:p/>
          </table:table-cell>
          <table:table-cell office:value-type="string">
            <text:p>determina</text:p>
          </table:table-cell>
          <table:table-cell table:number-columns-repeated="251"/>
        </table:table-row>
        <table:table-row table:style-name="ro13">
          <table:table-cell office:value-type="float" office:value="1307">
            <text:p>1307</text:p>
          </table:table-cell>
          <table:table-cell table:style-name="ce4" office:value-type="date" office:date-value="2017-08-24">
            <text:p>24/08/2017</text:p>
          </table:table-cell>
          <table:table-cell office:value-type="string">
            <text:p>Servizio Beni Culturali <text:s text:c="56"/></text:p>
          </table:table-cell>
          <table:table-cell office:value-type="string">
            <text:p>USO DELL'ARCHIVIO STORICO PER SET FOTOGRAFICI</text:p>
          </table:table-cell>
          <table:table-cell office:value-type="string">
            <text:p>determina</text:p>
          </table:table-cell>
          <table:table-cell table:number-columns-repeated="251"/>
        </table:table-row>
        <table:table-row table:style-name="ro2">
          <table:table-cell office:value-type="float" office:value="1308">
            <text:p>1308</text:p>
          </table:table-cell>
          <table:table-cell table:style-name="ce4" office:value-type="date" office:date-value="2017-08-24">
            <text:p>24/08/2017</text:p>
          </table:table-cell>
          <table:table-cell office:value-type="string">
            <text:p>Servizio Farmacia <text:s text:c="62"/></text:p>
          </table:table-cell>
          <table:table-cell office:value-type="string">
            <text:p>AFFIDAMENTO FORNITURE E SERVIZI DI IMPORTO INFERIORE AD € 40.000,00.=, ai sensi dell'art.36, comma 2, lettera a) del d.lgs. 18/4/2016 n. 50 - UOC FARMACIA <text:s/>- <text:s/>CONTO RIEPILOGATIVO PER IL PERIODO DALL'01/01/2017 AL 31/01/2017</text:p>
          </table:table-cell>
          <table:table-cell office:value-type="string">
            <text:p>determina</text:p>
          </table:table-cell>
          <table:table-cell table:number-columns-repeated="251"/>
        </table:table-row>
        <table:table-row table:style-name="ro4">
          <table:table-cell office:value-type="float" office:value="1309">
            <text:p>1309</text:p>
          </table:table-cell>
          <table:table-cell table:style-name="ce4" office:value-type="date" office:date-value="2017-08-24">
            <text:p>24/08/2017</text:p>
          </table:table-cell>
          <table:table-cell office:value-type="string">
            <text:p>U.O. Risorse Umane <text:s text:c="61"/></text:p>
          </table:table-cell>
          <table:table-cell office:value-type="string">
            <text:p>Proroga del contratto a tempo determinato nei confronti della Dott.ssa CALCAGNINO Margherita Maria - Dirigente Medico - disciplina: Cardiologia</text:p>
          </table:table-cell>
          <table:table-cell office:value-type="string">
            <text:p>determina</text:p>
          </table:table-cell>
          <table:table-cell table:number-columns-repeated="251"/>
        </table:table-row>
        <table:table-row table:style-name="ro5">
          <table:table-cell office:value-type="float" office:value="1310">
            <text:p>1310</text:p>
          </table:table-cell>
          <table:table-cell table:style-name="ce4" office:value-type="date" office:date-value="2017-08-24">
            <text:p>24/08/2017</text:p>
          </table:table-cell>
          <table:table-cell office:value-type="string">
            <text:p>U.O. Risorse Umane <text:s text:c="61"/></text:p>
          </table:table-cell>
          <table:table-cell office:value-type="string">
            <text:p>Presa d'atto delle dimissioni rassegnate dal Dirigente Amministrativo a tempo determinato, Dott. Teodoro CASAZZO</text:p>
          </table:table-cell>
          <table:table-cell office:value-type="string">
            <text:p>determina</text:p>
          </table:table-cell>
          <table:table-cell table:number-columns-repeated="251"/>
        </table:table-row>
        <table:table-row table:style-name="ro7">
          <table:table-cell office:value-type="float" office:value="1311">
            <text:p>1311</text:p>
          </table:table-cell>
          <table:table-cell table:style-name="ce4" office:value-type="date" office:date-value="2017-08-24">
            <text:p>24/08/2017</text:p>
          </table:table-cell>
          <table:table-cell office:value-type="string">
            <text:p>U.O. Risorse Umane <text:s text:c="61"/></text:p>
          </table:table-cell>
          <table:table-cell office:value-type="string">
            <text:p>Selezione pubblica per il conferimento di incarichi di collaborazione libero professionale in regime di partita IVA per laureati in Medicina e Chirurgia con specializzazione in Medicina e Chirurgia d'Accettazione e d'Urgenza da assegnare all'U.O.C. Pronto Soccorso e Medicina d'Urgenza della Fondazione - Approvazione della graduatoria, conferimento dell'incarico.</text:p>
          </table:table-cell>
          <table:table-cell office:value-type="string">
            <text:p>determina</text:p>
          </table:table-cell>
          <table:table-cell table:number-columns-repeated="251"/>
        </table:table-row>
        <table:table-row table:style-name="ro7">
          <table:table-cell office:value-type="float" office:value="1312">
            <text:p>1312</text:p>
          </table:table-cell>
          <table:table-cell table:style-name="ce4" office:value-type="date" office:date-value="2017-08-24">
            <text:p>24/08/2017</text:p>
          </table:table-cell>
          <table:table-cell office:value-type="string">
            <text:p>U.O. Risorse Umane <text:s text:c="61"/></text:p>
          </table:table-cell>
          <table:table-cell office:value-type="string">
            <text:p>Selezione pubblica per il conferimento di n. 2 incarichi di collaborazione libero professionale in regime di partita IVA per laureati in Medicina e Chirurgia con specializzazione in Ostetricia e Ginecologia da assegnare alla U.O.C. Pronto Soccorso, Accettazione Ostetrico/Ginecologica e SVSeD della Fondazione - Approvazione del verbale e assegnazione degli incarichi.</text:p>
          </table:table-cell>
          <table:table-cell office:value-type="string">
            <text:p>determina</text:p>
          </table:table-cell>
          <table:table-cell table:number-columns-repeated="251"/>
        </table:table-row>
        <table:table-row table:style-name="ro4">
          <table:table-cell office:value-type="float" office:value="1313">
            <text:p>1313</text:p>
          </table:table-cell>
          <table:table-cell table:style-name="ce4" office:value-type="date" office:date-value="2017-08-24">
            <text:p>24/08/2017</text:p>
          </table:table-cell>
          <table:table-cell office:value-type="string">
            <text:p>U.O. Risorse Umane <text:s text:c="61"/></text:p>
          </table:table-cell>
          <table:table-cell office:value-type="string">
            <text:p>Indizione di avviso di mobilità per la copertura di n. 1 posto di Dirigente - Profilo: Dirigente Amministrativo da assegnare alla U.O.C. Pianificazione, Controllo di Gestione e Flussi Informativi.</text:p>
          </table:table-cell>
          <table:table-cell office:value-type="string">
            <text:p>determina</text:p>
          </table:table-cell>
          <table:table-cell table:number-columns-repeated="251"/>
        </table:table-row>
        <table:table-row table:style-name="ro4">
          <table:table-cell office:value-type="float" office:value="1314">
            <text:p>1314</text:p>
          </table:table-cell>
          <table:table-cell table:style-name="ce4" office:value-type="date" office:date-value="2017-08-24">
            <text:p>24/08/2017</text:p>
          </table:table-cell>
          <table:table-cell office:value-type="string">
            <text:p>U.O. Risorse Umane <text:s text:c="61"/></text:p>
          </table:table-cell>
          <table:table-cell office:value-type="string">
            <text:p>Indizione di avviso di mobilità per la copertura di n. 1 posto di Dirigente - Profilo: Dirigente Amministrativo da assegnare alla U.O.C. Comunicazione &amp; Customer Care.</text:p>
          </table:table-cell>
          <table:table-cell office:value-type="string">
            <text:p>determina</text:p>
          </table:table-cell>
          <table:table-cell table:number-columns-repeated="251"/>
        </table:table-row>
        <table:table-row table:style-name="ro5">
          <table:table-cell office:value-type="float" office:value="1315">
            <text:p>1315</text:p>
          </table:table-cell>
          <table:table-cell table:style-name="ce4" office:value-type="date" office:date-value="2017-08-24">
            <text:p>24/08/2017</text:p>
          </table:table-cell>
          <table:table-cell office:value-type="string">
            <text:p>Ufficio Affari Generali <text:s text:c="56"/></text:p>
          </table:table-cell>
          <table:table-cell office:value-type="string">
            <text:p>CONVENZIONI PER L'ESECUZIONE DI PRESTAZIONI DI DERMATOLOGIA A FAVORE DELLA NOVARTIS FARMA SPA</text:p>
          </table:table-cell>
          <table:table-cell office:value-type="string">
            <text:p>determina</text:p>
          </table:table-cell>
          <table:table-cell table:number-columns-repeated="251"/>
        </table:table-row>
        <table:table-row table:style-name="ro10">
          <table:table-cell office:value-type="float" office:value="1316">
            <text:p>1316</text:p>
          </table:table-cell>
          <table:table-cell table:style-name="ce4" office:value-type="date" office:date-value="2017-08-24">
            <text:p>24/08/2017</text:p>
          </table:table-cell>
          <table:table-cell office:value-type="string">
            <text:p>U.O. Funzioni Tecniche <text:s text:c="57"/></text:p>
          </table:table-cell>
          <table:table-cell office:value-type="string">
            <text:p>APPROVAZIONE DEL PROGETTO DI FATTIBILITÀ TECNICO-ECONOMICA DELLE OPERE <text:s/>DI “ADEGUAMENTO DEI LOCALI PER TRASFERIMENTO DH FIBROSI CISTICA E UMANIZZAZIONE DEGENZE REPARTO BRONCOPNEUMOLOGIA NEI PADIGLIONI DEVOTO ED ALFIERI”E INDIZIONE DELLA PROCEDURA PER L'AFFIDAMENTO DELL’INCARICO DI PROGETTAZIONE DEL SUCCESSIVO LIVELLO DEFINITIVO DA PORRE A BASE DI GARA.</text:p>
            <text:p>C.I.G. ZA41F9F1F7</text:p>
            <text:p>CUP: C41B17000240002</text:p>
          </table:table-cell>
          <table:table-cell office:value-type="string">
            <text:p>determina</text:p>
          </table:table-cell>
          <table:table-cell table:number-columns-repeated="251"/>
        </table:table-row>
        <table:table-row table:style-name="ro2">
          <table:table-cell office:value-type="float" office:value="1317">
            <text:p>1317</text:p>
          </table:table-cell>
          <table:table-cell table:style-name="ce4" office:value-type="date" office:date-value="2017-08-24">
            <text:p>24/08/2017</text:p>
          </table:table-cell>
          <table:table-cell office:value-type="string">
            <text:p>U.O. Risorse Umane <text:s text:c="61"/></text:p>
          </table:table-cell>
          <table:table-cell office:value-type="string">
            <text:p>Indizione di avviso pubblico per la copertura di n. 1 posto di Dirigente Medico - Direttore - disciplina: Medicina Trasfusionale con attribuzione dell'incarico di Direzione di Struttura Complessa dell'U.O.C. Centro Trasfusionale.</text:p>
          </table:table-cell>
          <table:table-cell office:value-type="string">
            <text:p>determina</text:p>
          </table:table-cell>
          <table:table-cell table:number-columns-repeated="251"/>
        </table:table-row>
        <table:table-row table:style-name="ro3">
          <table:table-cell office:value-type="float" office:value="1318">
            <text:p>1318</text:p>
          </table:table-cell>
          <table:table-cell table:style-name="ce4" office:value-type="date" office:date-value="2017-08-24">
            <text:p>24/08/2017</text:p>
          </table:table-cell>
          <table:table-cell office:value-type="string">
            <text:p>U.O. Risorse Umane <text:s text:c="61"/></text:p>
          </table:table-cell>
          <table:table-cell office:value-type="string">
            <text:p>Esito pubblica selezione per titoli e colloquio per la costituzione di una graduatoria a temo determinato di Dirigente Medico - disciplina: Anestesia e Rianimazione e costituzione di n. 2 rapporti di lavoro a tempo determinato di cui n. 1 per un periodo din. 12 mesi e n. 1 per il conferimento di una supplenza</text:p>
          </table:table-cell>
          <table:table-cell office:value-type="string">
            <text:p>determina</text:p>
          </table:table-cell>
          <table:table-cell table:number-columns-repeated="251"/>
        </table:table-row>
        <table:table-row table:style-name="ro5">
          <table:table-cell office:value-type="float" office:value="1319">
            <text:p>1319</text:p>
          </table:table-cell>
          <table:table-cell table:style-name="ce4" office:value-type="date" office:date-value="2017-08-24">
            <text:p>24/08/2017</text:p>
          </table:table-cell>
          <table:table-cell office:value-type="string">
            <text:p>U.O. Risorse Umane <text:s text:c="61"/></text:p>
          </table:table-cell>
          <table:table-cell office:value-type="string">
            <text:p>CONCESSIONE DI UN COMANDO ALLA SIG.RA HELENA GIUNTA OPERATORE SOCIO SANITARIO - CAT. BS A TEMPO INDETERMINATO</text:p>
          </table:table-cell>
          <table:table-cell office:value-type="string">
            <text:p>determina</text:p>
          </table:table-cell>
          <table:table-cell table:number-columns-repeated="251"/>
        </table:table-row>
        <table:table-row table:style-name="ro3">
          <table:table-cell office:value-type="float" office:value="1320">
            <text:p>1320</text:p>
          </table:table-cell>
          <table:table-cell table:style-name="ce4" office:value-type="date" office:date-value="2017-08-24">
            <text:p>24/08/2017</text:p>
          </table:table-cell>
          <table:table-cell office:value-type="string">
            <text:p>U.O. Risorse Umane <text:s text:c="61"/></text:p>
          </table:table-cell>
          <table:table-cell office:value-type="string">
            <text:p>SELEZIONE PUBBLICA PER UNA COLLABORAZIONE COORDINATA E CONTINUATIVA A LAUREATO IN MEDICINA E CHIRURGIA CON SPECIALIZZAZIONE IN NEUROLOGIA DA DESTINARE ALLA UOC NEUROFISIOPATOLIA DELLA FONDAZIONE IRCCS. APPROVAZIONE DEL VERBALE E ASSEGNAZIONE DELL'INCARICO</text:p>
          </table:table-cell>
          <table:table-cell office:value-type="string">
            <text:p>determina</text:p>
          </table:table-cell>
          <table:table-cell table:number-columns-repeated="251"/>
        </table:table-row>
        <table:table-row table:style-name="ro7">
          <table:table-cell office:value-type="float" office:value="1321">
            <text:p>1321</text:p>
          </table:table-cell>
          <table:table-cell table:style-name="ce4" office:value-type="date" office:date-value="2017-08-28">
            <text:p>28/08/2017</text:p>
          </table:table-cell>
          <table:table-cell office:value-type="string">
            <text:p>U.O. Risorse Umane <text:s text:c="61"/></text:p>
          </table:table-cell>
          <table:table-cell office:value-type="string">
            <text:p>SELEZIONE PUBBLICA PER IL CONFERIMENTO DI UNA COLLABORAZIONE LIBERO PROFESSIONALE IN REGIME DI PARTITA IVA PER LAUREATO IN MEDICINA E CHIRURGIA CON SPECIALIZZAZIONE IN CHIRURGIA PEDIATRICA DA DESTINARE ALL'U.O.C. UROLOGIA PEDIATRICA DELLA FONDAZIONE IRCCS - APPROVAZIONE DEL VERBALE E ASSEGNAZIONE DELL'INCARICO</text:p>
          </table:table-cell>
          <table:table-cell office:value-type="string">
            <text:p>determina</text:p>
          </table:table-cell>
          <table:table-cell table:number-columns-repeated="251"/>
        </table:table-row>
        <table:table-row table:style-name="ro5">
          <table:table-cell office:value-type="float" office:value="1322">
            <text:p>1322</text:p>
          </table:table-cell>
          <table:table-cell table:style-name="ce4" office:value-type="date" office:date-value="2017-08-31">
            <text:p>31/08/2017</text:p>
          </table:table-cell>
          <table:table-cell office:value-type="string">
            <text:p>U.O. Risorse Umane <text:s text:c="61"/></text:p>
          </table:table-cell>
          <table:table-cell office:value-type="string">
            <text:p>ASSENSO AL TRASFERIMENTO DELLA DIPENDENTE TAMBURRANO LOREDANA E PRESA D'ATTO DELLA CESSAZIONE DAL SERVIZIO</text:p>
          </table:table-cell>
          <table:table-cell office:value-type="string">
            <text:p>determina</text:p>
          </table:table-cell>
          <table:table-cell table:number-columns-repeated="251"/>
        </table:table-row>
        <table:table-row table:style-name="ro5">
          <table:table-cell office:value-type="float" office:value="1323">
            <text:p>1323</text:p>
          </table:table-cell>
          <table:table-cell table:style-name="ce4" office:value-type="date" office:date-value="2017-08-31">
            <text:p>31/08/2017</text:p>
          </table:table-cell>
          <table:table-cell office:value-type="string">
            <text:p>U.O. Risorse Umane <text:s text:c="61"/></text:p>
          </table:table-cell>
          <table:table-cell office:value-type="string">
            <text:p>ASSENSO AL TRASFERIMENTO DEL DIPENDENTE BARBIERI RAFFAELE E PRESA D'ATTO DELLA CESSAZIONE DAL SERVIZIO</text:p>
          </table:table-cell>
          <table:table-cell office:value-type="string">
            <text:p>determina</text:p>
          </table:table-cell>
          <table:table-cell table:number-columns-repeated="251"/>
        </table:table-row>
        <table:table-row table:style-name="ro9">
          <table:table-cell office:value-type="float" office:value="1325">
            <text:p>1325</text:p>
          </table:table-cell>
          <table:table-cell table:style-name="ce4" office:value-type="date" office:date-value="2017-08-31">
            <text:p>31/08/2017</text:p>
          </table:table-cell>
          <table:table-cell office:value-type="string">
            <text:p>Direzione Scientifica <text:s text:c="58"/></text:p>
          </table:table-cell>
          <table:table-cell office:value-type="string">
            <text:p>PROGETTO DI RICERCA DAL TITOLO: "NUOVI IMMUNOSOPPRESSORI NELLE MALATTIE AUTOIMMUNI TIROIDEE" - INDIZIONE DI SELEZIONE PUBBLICA PER IL CONFERIMENTO DI UN INCRICO DI COLLABORAZIONE PROFESSIONALE IN REGIME DI PARTITA I.V.A. PER UN LAUREATO IN MEDICINA E CHIRURGIA CON SPECIALIZZAZIONE IN ENDOCRINOLOGIA DA DESTINARE AL DIPARTIMENTO CHIRURGIA - U.O.C. ENDOCRINOLOGIA - U.O.C. OCULISTICA DELLA FONDAZIONE</text:p>
          </table:table-cell>
          <table:table-cell office:value-type="string">
            <text:p>determina</text:p>
          </table:table-cell>
          <table:table-cell table:number-columns-repeated="251"/>
        </table:table-row>
        <table:table-row table:style-name="ro11">
          <table:table-cell office:value-type="float" office:value="1326">
            <text:p>1326</text:p>
          </table:table-cell>
          <table:table-cell table:style-name="ce4" office:value-type="date" office:date-value="2017-08-31">
            <text:p>31/08/2017</text:p>
          </table:table-cell>
          <table:table-cell office:value-type="string">
            <text:p>U.O. Approvvigionamenti <text:s text:c="56"/></text:p>
          </table:table-cell>
          <table:table-cell office:value-type="string">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text:s text:c="35"/>XIII° AVVALIMENTO DELLA CLAUSOLA DI ADESIONE – LOTTI DIVERSI</text:p>
          </table:table-cell>
          <table:table-cell office:value-type="string">
            <text:p>determina</text:p>
          </table:table-cell>
          <table:table-cell table:number-columns-repeated="251"/>
        </table:table-row>
        <table:table-row table:style-name="ro3">
          <table:table-cell office:value-type="float" office:value="1327">
            <text:p>1327</text:p>
          </table:table-cell>
          <table:table-cell table:style-name="ce4" office:value-type="date" office:date-value="2017-08-31">
            <text:p>31/08/2017</text:p>
          </table:table-cell>
          <table:table-cell office:value-type="string">
            <text:p>U.O. Approvvigionamenti <text:s text:c="56"/></text:p>
          </table:table-cell>
          <table:table-cell office:value-type="string">
            <text:p>“ADESIONE ALLA CONVENZIONE ARCA_2016_81, ATTIVATA DA AZIENDA REGIONALE CENTRALE ACQUISTI S.P.A. (ARCA), PER LA FORNITURA DI DEFLUSSORI E DISPOSITIVI ELASTOMETRICI OCCORENTI ALLA FONDAZIONE IRCCS CA’ GRANDA - OSPEDALE MAGGIORE POLICLINICO” – LOTTI 23, 30, 25, 40, 42,2,5,7.</text:p>
          </table:table-cell>
          <table:table-cell office:value-type="string">
            <text:p>determina</text:p>
          </table:table-cell>
          <table:table-cell table:number-columns-repeated="251"/>
        </table:table-row>
        <table:table-row table:style-name="ro9">
          <table:table-cell office:value-type="float" office:value="1328">
            <text:p>1328</text:p>
          </table:table-cell>
          <table:table-cell table:style-name="ce4" office:value-type="date" office:date-value="2017-08-31">
            <text:p>31/08/2017</text:p>
          </table:table-cell>
          <table:table-cell office:value-type="string">
            <text:p>U.O. Approvvigionamenti <text:s text:c="56"/></text:p>
          </table:table-cell>
          <table:table-cell office:value-type="string">
            <text:p>ADESIONE ALLA CONVENZIONE ARCA_2015_76, ATTIVATA DA AZIENDA REGIONALE CENTRALE ACQUISTI S.P.A. (ARCA), PER LA FORNITURA DI DISPOSITIVI <text:s/>MEDICI PER ENDOSCOPIA DIGESTIVA OCCORRENTI ALLA FONDAZIONE IRCCS CA’ GRANDA - OSPEDALE MAGGIORE POLICLINICO” – DETERMINAZIONE N. 1154 DEL 20.07.2017 - ANNULLAMENTO ORDINATIVO LOTTO 40 - NUOVA EMISSIONE ORDINATIVO LOTTIO 37.</text:p>
          </table:table-cell>
          <table:table-cell office:value-type="string">
            <text:p>determina</text:p>
          </table:table-cell>
          <table:table-cell table:number-columns-repeated="251"/>
        </table:table-row>
        <table:table-row table:style-name="ro5">
          <table:table-cell office:value-type="float" office:value="1329">
            <text:p>1329</text:p>
          </table:table-cell>
          <table:table-cell table:style-name="ce4" office:value-type="date" office:date-value="2017-08-31">
            <text:p>31/08/2017</text:p>
          </table:table-cell>
          <table:table-cell office:value-type="string">
            <text:p>U.O. Sistemi Informativi e Informatici <text:s text:c="41"/></text:p>
          </table:table-cell>
          <table:table-cell office:value-type="string">
            <text:p>ESTENSIONE FUNZIONALE DEL SISTEMA INFORMATIVO DI CONTROLLO GESTIONE PER ANALISI DI BUSINESS INTELLIGENCE - DITTA OSLO SRL</text:p>
          </table:table-cell>
          <table:table-cell office:value-type="string">
            <text:p>determina</text:p>
          </table:table-cell>
          <table:table-cell table:number-columns-repeated="251"/>
        </table:table-row>
        <table:table-row table:style-name="ro3">
          <table:table-cell office:value-type="float" office:value="1330">
            <text:p>1330</text:p>
          </table:table-cell>
          <table:table-cell table:style-name="ce4" office:value-type="date" office:date-value="2017-08-31">
            <text:p>31/08/2017</text:p>
          </table:table-cell>
          <table:table-cell office:value-type="string">
            <text:p>U.O. Sistemi Informativi e Informatici <text:s text:c="41"/></text:p>
          </table:table-cell>
          <table:table-cell office:value-type="string">
            <text:p>ADESIONE AL SERVIZIO INFORMATIVO SOCIO SANITARIO REGIONALE CONDIVISO DELLA REGIONE LOMBARDIA PER IL RINNOVO DEL SERVICE PROVIDER/FLEET MANAGEMNET PER LA GESTIONE DELLE POSTAZIONI DI LAVORO INFORMATICHE DELLA FONDAZIONE IRCCS CA' GRANDA OSPEDALE MAGGIORE POLICLINICO DAL 01/07/2018 AL 30/06/2024</text:p>
          </table:table-cell>
          <table:table-cell office:value-type="string">
            <text:p>determina</text:p>
          </table:table-cell>
          <table:table-cell table:number-columns-repeated="251"/>
        </table:table-row>
        <table:table-row table:style-name="ro9">
          <table:table-cell office:value-type="float" office:value="1331">
            <text:p>1331</text:p>
          </table:table-cell>
          <table:table-cell table:style-name="ce4" office:value-type="date" office:date-value="2017-08-31">
            <text:p>31/08/2017</text:p>
          </table:table-cell>
          <table:table-cell office:value-type="string">
            <text:p>Direzione Scientifica - Comitato di Etica <text:s text:c="38"/></text:p>
          </table:table-cell>
          <table:table-cell office:value-type="string">
            <text:p>STUDIO OSSERVAZIONALE, RETROSPETTIVO, <text:s/>NON FARMACOLOGICO, MONOCENTRICO,NO PROFIT, SPONTANEO DAL TITOLO: ”RELAZIONE TRA TEMPI ISCHEMICI E CARATTERISTICHE DI DONATORI E RICEVENTI NEI TRAPIANTI DI FEGATO”; PROMOTORE FONDAZIONE IRCCS CA GRANDA OSPEDALE MAGGIORE POLICLINICO , U.O.C ANESTESIA E TERAPIA INTENSIVA ADULTI, <text:s/>IN COLLABORAZIONE CON <text:s/>L’U.O.C CHIRURGIA GENERALE E TRAPIANTI DI FEGATO</text:p>
          </table:table-cell>
          <table:table-cell office:value-type="string">
            <text:p>determina</text:p>
          </table:table-cell>
          <table:table-cell table:number-columns-repeated="251"/>
        </table:table-row>
        <table:table-row table:style-name="ro10">
          <table:table-cell office:value-type="float" office:value="1332">
            <text:p>1332</text:p>
          </table:table-cell>
          <table:table-cell table:style-name="ce4" office:value-type="date" office:date-value="2017-08-31">
            <text:p>31/08/2017</text:p>
          </table:table-cell>
          <table:table-cell office:value-type="string">
            <text:p>Direzione Scientifica - Comitato di Etica <text:s text:c="38"/></text:p>
          </table:table-cell>
          <table:table-cell office:value-type="string">
            <text:p>STUDIO, INTERVENTISTICO, <text:s/>NON FARMACOLOGICO, MULTICENTRICO, INTERNAZIONALE NO PROFIT FINANZIATO <text:s text:c="2"/>DAL TITOLO: ”SVILUPPO E VALIDAZIONE DI MARCATORI EMATICI E RADIOLOGICI DI DANNO ASSONALE POST TRAUMATICO (BIO AX TBI); PROMOTORE: COMPUTATIONAL CLINICAL AND COGNITIVE NEUROIMAGING LABORATORY, IMPERIAL COLLEGE LONDON (UK); FINANZIATORE MINISTERO DELLA SALUT/COMMISSIONE EUROPEA PROGETTO ERA NET NEURON JTC 2016, DA SVOLGERSI PRESSO L’U.O.S RIANIMAZIONE NEUROLOGICA</text:p>
          </table:table-cell>
          <table:table-cell office:value-type="string">
            <text:p>determina</text:p>
          </table:table-cell>
          <table:table-cell table:number-columns-repeated="251"/>
        </table:table-row>
        <table:table-row table:style-name="ro9">
          <table:table-cell office:value-type="float" office:value="1333">
            <text:p>1333</text:p>
          </table:table-cell>
          <table:table-cell table:style-name="ce4" office:value-type="date" office:date-value="2017-08-31">
            <text:p>31/08/2017</text:p>
          </table:table-cell>
          <table:table-cell office:value-type="string">
            <text:p>Direzione Scientifica - Comitato di Etica <text:s text:c="38"/></text:p>
          </table:table-cell>
          <table:table-cell office:value-type="string">
            <text:p>STUDIO OSSERVAZIONALE, RETROSPETTIVO, MULTICENTRICO NAZIONALE, NO PROFIT, DAL TITOLO:" STUDIOOSSERVAZIONALE DEGLI ESITI DEL TRATTAMENTO, PER USO COMPASSIONEVOLE, CON IVACAFTOR/LUMACAFTOR (ORKAMBI) IN PAZIENTI AFFETTI DA FIBROSI CISTICA (SIFC), DA SVOLGERSI PRESSO L'U.O.C PEDIATRIA-FIBROSI CISTICA PEDIATRICA</text:p>
            <text:p/>
          </table:table-cell>
          <table:table-cell office:value-type="string">
            <text:p>determina</text:p>
          </table:table-cell>
          <table:table-cell table:number-columns-repeated="251"/>
        </table:table-row>
        <table:table-row table:style-name="ro3">
          <table:table-cell office:value-type="float" office:value="1334">
            <text:p>1334</text:p>
          </table:table-cell>
          <table:table-cell table:style-name="ce4" office:value-type="date" office:date-value="2017-08-31">
            <text:p>31/08/2017</text:p>
          </table:table-cell>
          <table:table-cell office:value-type="string">
            <text:p>U.O. Risorse Umane <text:s text:c="61"/></text:p>
          </table:table-cell>
          <table:table-cell office:value-type="string">
            <text:p>Indizione di selezione pubblica per il conferimento di una collaborazione coordinata e continuativa per laureato in medicina e chirurgia con specializzazione in allergologia e immunologia clinica da destinare all'U.O.C. Allergologia e Immunologia Clinica della Fondazione IRCCS</text:p>
          </table:table-cell>
          <table:table-cell office:value-type="string">
            <text:p>determina</text:p>
          </table:table-cell>
          <table:table-cell table:number-columns-repeated="251"/>
        </table:table-row>
        <table:table-row table:style-name="ro2">
          <table:table-cell office:value-type="float" office:value="1335">
            <text:p>1335</text:p>
          </table:table-cell>
          <table:table-cell table:style-name="ce4" office:value-type="date" office:date-value="2017-08-31">
            <text:p>31/08/2017</text:p>
          </table:table-cell>
          <table:table-cell office:value-type="string">
            <text:p>U.O. Risorse Umane <text:s text:c="61"/></text:p>
          </table:table-cell>
          <table:table-cell office:value-type="string">
            <text:p>Indizione di selezione pubblica per il conferimento di una collaboarzione coordinata e continuativa per laureato in medicina e chirurgia con specializzazione in cardiologia da destinare alla U.O.C. Cardiologia della Fondazione</text:p>
          </table:table-cell>
          <table:table-cell office:value-type="string">
            <text:p>determina</text:p>
          </table:table-cell>
          <table:table-cell table:number-columns-repeated="251"/>
        </table:table-row>
        <table:table-row table:style-name="ro5">
          <table:table-cell office:value-type="float" office:value="1336">
            <text:p>1336</text:p>
          </table:table-cell>
          <table:table-cell table:style-name="ce4" office:value-type="date" office:date-value="2017-08-31">
            <text:p>31/08/2017</text:p>
          </table:table-cell>
          <table:table-cell office:value-type="string">
            <text:p>U.O. Risorse Umane <text:s text:c="61"/></text:p>
          </table:table-cell>
          <table:table-cell office:value-type="string">
            <text:p>Indizione di concorso pubblico per titoli ed esami per la copertura dii n. 2 posti di Dirigente Medico - disciplina: otorinolaringoiatria</text:p>
          </table:table-cell>
          <table:table-cell office:value-type="string">
            <text:p>determina</text:p>
          </table:table-cell>
          <table:table-cell table:number-columns-repeated="251"/>
        </table:table-row>
        <table:table-row table:style-name="ro4">
          <table:table-cell office:value-type="float" office:value="1337">
            <text:p>1337</text:p>
          </table:table-cell>
          <table:table-cell table:style-name="ce4" office:value-type="date" office:date-value="2017-08-31">
            <text:p>31/08/2017</text:p>
          </table:table-cell>
          <table:table-cell office:value-type="string">
            <text:p>U.O. Risorse Umane <text:s text:c="61"/></text:p>
          </table:table-cell>
          <table:table-cell office:value-type="string">
            <text:p>Indizione di concorso pubblico per titoli ed esami per la copertura di n. 1 posto di Collaboratore Tecnico Professionale - Addetto Stampa (cat. D)</text:p>
          </table:table-cell>
          <table:table-cell office:value-type="string">
            <text:p>determina</text:p>
          </table:table-cell>
          <table:table-cell table:number-columns-repeated="251"/>
        </table:table-row>
        <table:table-row table:style-name="ro2">
          <table:table-cell office:value-type="float" office:value="1338">
            <text:p>1338</text:p>
          </table:table-cell>
          <table:table-cell table:style-name="ce4" office:value-type="date" office:date-value="2017-08-31">
            <text:p>31/08/2017</text:p>
          </table:table-cell>
          <table:table-cell office:value-type="string">
            <text:p>U.O. Risorse Umane <text:s text:c="61"/></text:p>
          </table:table-cell>
          <table:table-cell office:value-type="string">
            <text:p>Indizione di selezione pubblica per il conferimento di una collaborazione libero professionale in regime di partita I.V.A. per laureato in ortottica e assistenza oftalmologica da destinare all'U.O.C. Oculistica della Fondaizione</text:p>
          </table:table-cell>
          <table:table-cell office:value-type="string">
            <text:p>determina</text:p>
          </table:table-cell>
          <table:table-cell table:number-columns-repeated="251"/>
        </table:table-row>
        <table:table-row table:style-name="ro2">
          <table:table-cell office:value-type="float" office:value="1339">
            <text:p>1339</text:p>
          </table:table-cell>
          <table:table-cell table:style-name="ce4" office:value-type="date" office:date-value="2017-08-31">
            <text:p>31/08/2017</text:p>
          </table:table-cell>
          <table:table-cell office:value-type="string">
            <text:p>U.O. Risorse Umane <text:s text:c="61"/></text:p>
          </table:table-cell>
          <table:table-cell office:value-type="string">
            <text:p>Indizione di selezione pubblica per il conferimento di n. 2 collaborazioni libero professionali in regime di partita I.V.A. a vario titolo da destinare all'U.O.C. Neuropsichiatria dell'Infanzia e dell'Adolescenza della Fondazione</text:p>
          </table:table-cell>
          <table:table-cell office:value-type="string">
            <text:p>determina</text:p>
          </table:table-cell>
          <table:table-cell table:number-columns-repeated="251"/>
        </table:table-row>
        <table:table-row table:style-name="ro3">
          <table:table-cell office:value-type="float" office:value="1340">
            <text:p>1340</text:p>
          </table:table-cell>
          <table:table-cell table:style-name="ce4" office:value-type="date" office:date-value="2017-08-31">
            <text:p>31/08/2017</text:p>
          </table:table-cell>
          <table:table-cell office:value-type="string">
            <text:p>U.O. Risorse Umane <text:s text:c="61"/></text:p>
          </table:table-cell>
          <table:table-cell office:value-type="string">
            <text:p>Indizione di selezione pubblica per il conferimento di una collaborazione libero professionale in regime di partita I.V.A. per laureato in medicina e chirurgia con specializzazione in neuropsichiatria infantile da destinare all'U.O.C. Neuropsichiatria dell'Infanzia e dell'Adolescenza della Fondazione</text:p>
          </table:table-cell>
          <table:table-cell office:value-type="string">
            <text:p>determina</text:p>
          </table:table-cell>
          <table:table-cell table:number-columns-repeated="251"/>
        </table:table-row>
        <table:table-row table:style-name="ro4">
          <table:table-cell office:value-type="float" office:value="1341">
            <text:p>1341</text:p>
          </table:table-cell>
          <table:table-cell table:style-name="ce4" office:value-type="date" office:date-value="2017-08-31">
            <text:p>31/08/2017</text:p>
          </table:table-cell>
          <table:table-cell office:value-type="string">
            <text:p>U.O. Risorse Umane <text:s text:c="61"/></text:p>
          </table:table-cell>
          <table:table-cell office:value-type="string">
            <text:p>Assunzione a tempo indeterminato di n. 1 Collaboratore Professionale Sanitario - Tecnico Sanitario di Laboratorio Biomedico - cat. D</text:p>
          </table:table-cell>
          <table:table-cell office:value-type="string">
            <text:p>determina</text:p>
          </table:table-cell>
          <table:table-cell table:number-columns-repeated="251"/>
        </table:table-row>
        <table:table-row table:style-name="ro5">
          <table:table-cell office:value-type="float" office:value="1342">
            <text:p>1342</text:p>
          </table:table-cell>
          <table:table-cell table:style-name="ce4" office:value-type="date" office:date-value="2017-08-31">
            <text:p>31/08/2017</text:p>
          </table:table-cell>
          <table:table-cell office:value-type="string">
            <text:p>U.O. Risorse Umane <text:s text:c="61"/></text:p>
          </table:table-cell>
          <table:table-cell office:value-type="string">
            <text:p>Assunzione a tempo indeterminato di n. 1 Collaboratore Professionale Sanitario - Infermiere - cat. D</text:p>
          </table:table-cell>
          <table:table-cell office:value-type="string">
            <text:p>determina</text:p>
          </table:table-cell>
          <table:table-cell table:number-columns-repeated="251"/>
        </table:table-row>
        <table:table-row table:style-name="ro4">
          <table:table-cell office:value-type="float" office:value="1343">
            <text:p>1343</text:p>
          </table:table-cell>
          <table:table-cell table:style-name="ce4" office:value-type="date" office:date-value="2017-08-31">
            <text:p>31/08/2017</text:p>
          </table:table-cell>
          <table:table-cell office:value-type="string">
            <text:p>U.O. Risorse Umane <text:s text:c="61"/></text:p>
          </table:table-cell>
          <table:table-cell office:value-type="string">
            <text:p>Presa d'atto delle dimissioni rassegnate dal Collaboratore Professionale Sanitario - Infermiere - cat. D, a tempo determinato, VITALE Nadia</text:p>
          </table:table-cell>
          <table:table-cell office:value-type="string">
            <text:p>determina</text:p>
          </table:table-cell>
          <table:table-cell table:number-columns-repeated="251"/>
        </table:table-row>
        <table:table-row table:style-name="ro13">
          <table:table-cell office:value-type="float" office:value="1344">
            <text:p>1344</text:p>
          </table:table-cell>
          <table:table-cell table:style-name="ce4" office:value-type="date" office:date-value="2017-08-31">
            <text:p>31/08/2017</text:p>
          </table:table-cell>
          <table:table-cell office:value-type="string">
            <text:p>Servizio Farmacia <text:s text:c="62"/></text:p>
          </table:table-cell>
          <table:table-cell office:value-type="string">
            <text:p>Istituzione della Commissione Aziendale Dispositivi Medici (CADM)</text:p>
          </table:table-cell>
          <table:table-cell office:value-type="string">
            <text:p>determina</text:p>
          </table:table-cell>
          <table:table-cell table:number-columns-repeated="251"/>
        </table:table-row>
        <table:table-row table:style-name="ro3">
          <table:table-cell office:value-type="float" office:value="1345">
            <text:p>1345</text:p>
          </table:table-cell>
          <table:table-cell table:style-name="ce4" office:value-type="date" office:date-value="2017-08-31">
            <text:p>31/08/2017</text:p>
          </table:table-cell>
          <table:table-cell office:value-type="string">
            <text:p>U.O. Risorse Umane <text:s text:c="61"/></text:p>
          </table:table-cell>
          <table:table-cell office:value-type="string">
            <text:p>Indizione di pubblica selezione per titoli e colloquio per la costituzione di una graduatoria, a tempo determinato, di Collaboratore Professionale Sanitario - Dietistica (cat. D) per la coprtura di posti che si renderanno disponibili o per la sostituzione di personale assente</text:p>
          </table:table-cell>
          <table:table-cell office:value-type="string">
            <text:p>determina</text:p>
          </table:table-cell>
          <table:table-cell table:number-columns-repeated="251"/>
        </table:table-row>
        <table:table-row table:style-name="ro4">
          <table:table-cell office:value-type="float" office:value="1346">
            <text:p>1346</text:p>
          </table:table-cell>
          <table:table-cell table:style-name="ce4" office:value-type="date" office:date-value="2017-09-07">
            <text:p>07/09/2017</text:p>
          </table:table-cell>
          <table:table-cell office:value-type="string">
            <text:p>Ufficio Affari Generali <text:s text:c="56"/></text:p>
          </table:table-cell>
          <table:table-cell office:value-type="string">
            <text:p>Convenzione tra Fondazione IRCCS Ca' Granda Ospedale Maggiore Policlinico e l'Università degli Studi di Ferrara per svolgere attività di tirocinio curriculare</text:p>
          </table:table-cell>
          <table:table-cell office:value-type="string">
            <text:p>determina</text:p>
          </table:table-cell>
          <table:table-cell table:number-columns-repeated="251"/>
        </table:table-row>
        <table:table-row table:style-name="ro5">
          <table:table-cell office:value-type="float" office:value="1347">
            <text:p>1347</text:p>
          </table:table-cell>
          <table:table-cell table:style-name="ce4" office:value-type="date" office:date-value="2017-09-07">
            <text:p>07/09/2017</text:p>
          </table:table-cell>
          <table:table-cell office:value-type="string">
            <text:p>Ufficio Affari Generali <text:s text:c="56"/></text:p>
          </table:table-cell>
          <table:table-cell office:value-type="string">
            <text:p>Convenzione per lo svolgimento di accertamenti sanitari nell'ambito del Decreto Ministeriale 23/2/99 n. 88 per Amag Mobilita' SPA</text:p>
          </table:table-cell>
          <table:table-cell office:value-type="string">
            <text:p>determina</text:p>
          </table:table-cell>
          <table:table-cell table:number-columns-repeated="251"/>
        </table:table-row>
        <table:table-row table:style-name="ro5">
          <table:table-cell office:value-type="float" office:value="1348">
            <text:p>1348</text:p>
          </table:table-cell>
          <table:table-cell table:style-name="ce4" office:value-type="date" office:date-value="2017-09-07">
            <text:p>07/09/2017</text:p>
          </table:table-cell>
          <table:table-cell office:value-type="string">
            <text:p>Ufficio Affari Generali <text:s text:c="56"/></text:p>
          </table:table-cell>
          <table:table-cell office:value-type="string">
            <text:p>Effettuazione di seminari interattivi sul tema della prevenzione della salute attraverso l'alimentazione a favore della C.C.I.A.A.</text:p>
          </table:table-cell>
          <table:table-cell office:value-type="string">
            <text:p>determina</text:p>
          </table:table-cell>
          <table:table-cell table:number-columns-repeated="251"/>
        </table:table-row>
        <table:table-row table:style-name="ro7">
          <table:table-cell office:value-type="float" office:value="1349">
            <text:p>1349</text:p>
          </table:table-cell>
          <table:table-cell table:style-name="ce4" office:value-type="date" office:date-value="2017-09-07">
            <text:p>07/09/2017</text:p>
          </table:table-cell>
          <table:table-cell office:value-type="string">
            <text:p>U.O. Risorse Umane <text:s text:c="61"/></text:p>
          </table:table-cell>
          <table:table-cell office:value-type="string">
            <text:p>Selezione pubblica per il conferimento di una collaborazione coordinata e contituativa per laureato in Scienze del Servizio Sociale da destinare all'U.O.C. Neuropsichiatria dell'Infanzia e dell'Adolescenza delal Fondazione IRCCS, nell'ambito del progetto "FAMI" - SALUT@MI" - Approvazione del berbale e assegnazione dell'incarico.</text:p>
          </table:table-cell>
          <table:table-cell office:value-type="string">
            <text:p>determina</text:p>
          </table:table-cell>
          <table:table-cell table:number-columns-repeated="251"/>
        </table:table-row>
        <table:table-row table:style-name="ro4">
          <table:table-cell office:value-type="float" office:value="1350">
            <text:p>1350</text:p>
          </table:table-cell>
          <table:table-cell table:style-name="ce4" office:value-type="date" office:date-value="2017-09-07">
            <text:p>07/09/2017</text:p>
          </table:table-cell>
          <table:table-cell office:value-type="string">
            <text:p>U.O. Risorse Umane <text:s text:c="61"/></text:p>
          </table:table-cell>
          <table:table-cell office:value-type="string">
            <text:p>Assunzione a tempo determinato per il conferimento di n. 1 supplenza di Collaboratore Professionale Sanitario - Tecnico Sanitario di Laboratorio Biomedico (cat. D).</text:p>
          </table:table-cell>
          <table:table-cell office:value-type="string">
            <text:p>determina</text:p>
          </table:table-cell>
          <table:table-cell table:number-columns-repeated="251"/>
        </table:table-row>
        <table:table-row table:style-name="ro5">
          <table:table-cell office:value-type="float" office:value="1351">
            <text:p>1351</text:p>
          </table:table-cell>
          <table:table-cell table:style-name="ce4" office:value-type="date" office:date-value="2017-09-07">
            <text:p>07/09/2017</text:p>
          </table:table-cell>
          <table:table-cell office:value-type="string">
            <text:p>U.O. Risorse Umane <text:s text:c="61"/></text:p>
          </table:table-cell>
          <table:table-cell office:value-type="string">
            <text:p>Assunzione a tempo indeterminato di n. 1 Operatore Socio Sanitario (cat. B).</text:p>
          </table:table-cell>
          <table:table-cell office:value-type="string">
            <text:p>determina</text:p>
          </table:table-cell>
          <table:table-cell table:number-columns-repeated="251"/>
        </table:table-row>
        <table:table-row table:style-name="ro7">
          <table:table-cell office:value-type="float" office:value="1352">
            <text:p>1352</text:p>
          </table:table-cell>
          <table:table-cell table:style-name="ce4" office:value-type="date" office:date-value="2017-09-07">
            <text:p>07/09/2017</text:p>
          </table:table-cell>
          <table:table-cell office:value-type="string">
            <text:p>U.O. Risorse Umane <text:s text:c="61"/></text:p>
          </table:table-cell>
          <table:table-cell office:value-type="string">
            <text:p>Selezione pubblica per il conferimento di una collaborazione libero professionale in regime di partita I.V.A. per laureato in medicina e chirurgia con specializzazione in otorinolaringoiatria da destinare alla U.O.C. Otorinolaringoiatria e Chirurgia Cervico Facciale della Fondazione IRCSS - Approvazione del verbale e assegnazione dell'incarico.</text:p>
          </table:table-cell>
          <table:table-cell office:value-type="string">
            <text:p>determina</text:p>
          </table:table-cell>
          <table:table-cell table:number-columns-repeated="251"/>
        </table:table-row>
        <table:table-row table:style-name="ro4">
          <table:table-cell office:value-type="float" office:value="1353">
            <text:p>1353</text:p>
          </table:table-cell>
          <table:table-cell table:style-name="ce4" office:value-type="date" office:date-value="2017-09-07">
            <text:p>07/09/2017</text:p>
          </table:table-cell>
          <table:table-cell office:value-type="string">
            <text:p>U.O. Approvvigionamenti <text:s text:c="56"/></text:p>
          </table:table-cell>
          <table:table-cell office:value-type="string">
            <text:p>FORNITURA DI DISPOSITIVI MEDICI PER ENDOSCOPIA, DETERMINAZIONE N. 1203 DEL 27.07.2017 - MIGLIORIA CONDIZIONI ECONOMICHE DITTA AORTA</text:p>
          </table:table-cell>
          <table:table-cell office:value-type="string">
            <text:p>determina</text:p>
          </table:table-cell>
          <table:table-cell table:number-columns-repeated="251"/>
        </table:table-row>
        <table:table-row table:style-name="ro3">
          <table:table-cell office:value-type="float" office:value="1354">
            <text:p>1354</text:p>
          </table:table-cell>
          <table:table-cell table:style-name="ce4" office:value-type="date" office:date-value="2017-09-07">
            <text:p>07/09/2017</text:p>
          </table:table-cell>
          <table:table-cell office:value-type="string">
            <text:p>U.O. Approvvigionamenti <text:s text:c="56"/></text:p>
          </table:table-cell>
          <table:table-cell office:value-type="string">
            <text:p>FORNITURA DEL FARMACO AMYVID (principio attivo: FLORBETAPIR) OCCORRENTE ALLA FONDAZIONE IRCCS CA’ GRANDA – OSPEDALE MAGGIORE POLICLINICO – CONTRATTO PONTE, AI SENSI DELL’ART. 63, COMMA 2, LETT. B) E C) DEL D.LGS. 50/2016, PER UN PERIODO DI 6 MESI IN ATTESA DELL’ATTIVAZIONE DELLA RELATIVA CONVENZIONE ARCA</text:p>
          </table:table-cell>
          <table:table-cell office:value-type="string">
            <text:p>determina</text:p>
          </table:table-cell>
          <table:table-cell table:number-columns-repeated="251"/>
        </table:table-row>
        <table:table-row table:style-name="ro3">
          <table:table-cell office:value-type="float" office:value="1355">
            <text:p>1355</text:p>
          </table:table-cell>
          <table:table-cell table:style-name="ce4" office:value-type="date" office:date-value="2017-09-07">
            <text:p>07/09/2017</text:p>
          </table:table-cell>
          <table:table-cell office:value-type="string">
            <text:p>U.O. Approvvigionamenti <text:s text:c="56"/></text:p>
          </table:table-cell>
          <table:table-cell office:value-type="string">
            <text:p>ADESIONE ALLA CONVENZIONE ARCA, SOCIETÀ AZIENDA REGIONALE CENTRALE ACQUISTI S.P.A., PER LA FORNITURA DI FARMACI DA ACQUISIRE TRAMITE IL NEGOZIO ELETTRONICO DELL’AZIENDA REGIONALE CENTRALE ACQUISTI DELLA REGIONE LOMBARDIA (NECA) – V^ ATTIVAZIONE <text:s/>CONVENZIONE ARCA_2016_89.1, LOTTO 336</text:p>
          </table:table-cell>
          <table:table-cell office:value-type="string">
            <text:p>determina</text:p>
          </table:table-cell>
          <table:table-cell table:number-columns-repeated="251"/>
        </table:table-row>
        <table:table-row table:style-name="ro2">
          <table:table-cell office:value-type="float" office:value="1356">
            <text:p>1356</text:p>
          </table:table-cell>
          <table:table-cell table:style-name="ce4" office:value-type="date" office:date-value="2017-09-07">
            <text:p>07/09/2017</text:p>
          </table:table-cell>
          <table:table-cell office:value-type="string">
            <text:p>U.O. Approvvigionamenti <text:s text:c="56"/></text:p>
          </table:table-cell>
          <table:table-cell office:value-type="string">
            <text:p>ACQUISIZIONE DI UN SERVIZIO PER LA REALIZZAZIONE DI UN SISTEMA INTEGRATO DI VALUTAZIONE E MONITORAGGIO DELLA SICUREZZA DELLE STRUTTURE SANITARIE - <text:s text:c="2"/>INDIZIONE/AGGIUDICAZIONE (CONVENZIONE AGENAS - PROGETTO CCM 2015)</text:p>
          </table:table-cell>
          <table:table-cell office:value-type="string">
            <text:p>determina</text:p>
          </table:table-cell>
          <table:table-cell table:number-columns-repeated="251"/>
        </table:table-row>
        <table:table-row table:style-name="ro4">
          <table:table-cell office:value-type="float" office:value="1357">
            <text:p>1357</text:p>
          </table:table-cell>
          <table:table-cell table:style-name="ce4" office:value-type="date" office:date-value="2017-09-07">
            <text:p>07/09/2017</text:p>
          </table:table-cell>
          <table:table-cell office:value-type="string">
            <text:p>U.O. Approvvigionamenti <text:s text:c="56"/></text:p>
          </table:table-cell>
          <table:table-cell office:value-type="string">
            <text:p>NOLEGGIO N. 3 FOTOCOPIATRICI MULTIFUNZIONE PER VARI REPARTI/SERVIZI DELLA FONDAZIONE IRCCS PER 60 MESI. UTILIZZO DI CONVENZIONE CONSIP N. 27</text:p>
          </table:table-cell>
          <table:table-cell office:value-type="string">
            <text:p>determina</text:p>
          </table:table-cell>
          <table:table-cell table:number-columns-repeated="251"/>
        </table:table-row>
        <table:table-row table:style-name="ro9">
          <table:table-cell office:value-type="float" office:value="1358">
            <text:p>1358</text:p>
          </table:table-cell>
          <table:table-cell table:style-name="ce4" office:value-type="date" office:date-value="2017-09-07">
            <text:p>07/09/2017</text:p>
          </table:table-cell>
          <table:table-cell office:value-type="string">
            <text:p>U.O. Approvvigionamenti <text:s text:c="56"/></text:p>
          </table:table-cell>
          <table:table-cell office:value-type="string">
            <text:p>FORNITURA DEL FARMACO KEYTRUDA (PRINCIPIO ATTIVO: PEMBROLIZUMAB) OCCORRENTE ALLA FONDAZIONE IRCCS “CA’ GRANDA - OSPEDALE MAGGIORE POLICLINICO” - ASSEGNAZIONE DI UN CONTRATTO PONTE PER UN PERIODO DI DUE MESI, AI SENSI DEL COMBINATO DISPOSTO DELL’ART. 63, COMMA 2, LETT B) E 63, COMMA 2, LETT. C) DEL D.LGS. N. 50/2016 IN ATTESA DELL’ATTIVAZIONE DELLA RELATIVA CONVENZIONE ARCA</text:p>
          </table:table-cell>
          <table:table-cell office:value-type="string">
            <text:p>determina</text:p>
          </table:table-cell>
          <table:table-cell table:number-columns-repeated="251"/>
        </table:table-row>
        <table:table-row table:style-name="ro3">
          <table:table-cell office:value-type="float" office:value="1359">
            <text:p>1359</text:p>
          </table:table-cell>
          <table:table-cell table:style-name="ce4" office:value-type="date" office:date-value="2017-09-07">
            <text:p>07/09/2017</text:p>
          </table:table-cell>
          <table:table-cell office:value-type="string">
            <text:p>U.O. Approvvigionamenti <text:s text:c="56"/></text:p>
          </table:table-cell>
          <table:table-cell office:value-type="string">
            <text:p>ADESIONE ALLA CONVENZIONE ARCA (SOCIETÀ AZIENDA REGIONALE CENTRALE ACQUISTI S.P.A.) PER LA FORNITURA DI FARMACI, DA ACQUISIRE TRAMITE IL NEGOZIO ELETTRONICO DELL’AZIENDA REGIONALE CENTRALE ACQUISTI DELLA REGIONE LOMBARDIA (NECA) – I^ ATTIVAZIONE CONVENZIONE ARCA_2016_83, LOTTO 429</text:p>
          </table:table-cell>
          <table:table-cell office:value-type="string">
            <text:p>determina</text:p>
          </table:table-cell>
          <table:table-cell table:number-columns-repeated="251"/>
        </table:table-row>
        <table:table-row table:style-name="ro2">
          <table:table-cell office:value-type="float" office:value="1360">
            <text:p>1360</text:p>
          </table:table-cell>
          <table:table-cell table:style-name="ce4" office:value-type="date" office:date-value="2017-09-07">
            <text:p>07/09/2017</text:p>
          </table:table-cell>
          <table:table-cell office:value-type="string">
            <text:p>U.O. Risorse Umane <text:s text:c="61"/></text:p>
          </table:table-cell>
          <table:table-cell office:value-type="string">
            <text:p>Utilizzo della graduatoria di cui alla determinazione del Direttore Generale n. 574 del 6,4,2017, per il conferimento di n. 5 collaborazioni coordinate e continuative da destinare alla U.O.C Centro Trasfusionale della Fondazione IRCCS.</text:p>
          </table:table-cell>
          <table:table-cell office:value-type="string">
            <text:p>determina</text:p>
          </table:table-cell>
          <table:table-cell table:number-columns-repeated="251"/>
        </table:table-row>
        <table:table-row table:style-name="ro10">
          <table:table-cell office:value-type="float" office:value="1361">
            <text:p>1361</text:p>
          </table:table-cell>
          <table:table-cell table:style-name="ce4" office:value-type="date" office:date-value="2017-09-07">
            <text:p>07/09/2017</text:p>
          </table:table-cell>
          <table:table-cell office:value-type="string">
            <text:p>Direzione Scientifica - Comitato di Etica <text:s text:c="38"/></text:p>
          </table:table-cell>
          <table:table-cell office:value-type="string">
            <text:p>STUDIO OSSERVAZIONALE, PROSPETTICO, LONGITUDINALE, MULTICENTRICO INTERNAZIONALE, PROFIT DAL TITOLO: “Registro osservazionale, longitudinale, internazionale, prospettico di patologia sugli outcomes riferiti dal paziente (patient-reported outcomes-PROs) e sull’associazione dell’emofilia A e il trattamento in pazienti con emofilia A da moderata a grave – Registro ECHO”, CODICE PROTOCOLLO IMPACT 17285, promotore Bayer S.p.A., DA SVOLGERSI PRESSO L’U.O.C. MEDICINA GENERALE EMOSTASI E TROMBOSI</text:p>
            <text:p/>
          </table:table-cell>
          <table:table-cell office:value-type="string">
            <text:p>determina</text:p>
          </table:table-cell>
          <table:table-cell table:number-columns-repeated="251"/>
        </table:table-row>
        <table:table-row table:style-name="ro9">
          <table:table-cell office:value-type="float" office:value="1362">
            <text:p>1362</text:p>
          </table:table-cell>
          <table:table-cell table:style-name="ce4" office:value-type="date" office:date-value="2017-09-07">
            <text:p>07/09/2017</text:p>
          </table:table-cell>
          <table:table-cell office:value-type="string">
            <text:p>Direzione Scientifica - Comitato di Etica <text:s text:c="38"/></text:p>
          </table:table-cell>
          <table:table-cell office:value-type="string">
            <text:p>STUDIO clinico FARMACOLOGICO, PROFIT, DAL TITOLO: “Studio multicentrico, in aperto, di fase III su ALXN1210 in bambini e adolescenti affetti da sindrome emolitica uremica atipica (SEUa)”, CODIce PROTOCOLLO ALXN1210-aHUS-312, NUMERO EUDRACT 2016-002499-29, PROMOTORE Alexion Pharmaceuticals, Inc., CRO Quintiles S.r.l., DA SVOLGERSI PRESSO L’U.O.C. NEFROLOGIA <text:s/>DIALISI E TRAPIANTO PEDIATRICO</text:p>
          </table:table-cell>
          <table:table-cell office:value-type="string">
            <text:p>determina</text:p>
          </table:table-cell>
          <table:table-cell table:number-columns-repeated="251"/>
        </table:table-row>
        <table:table-row table:style-name="ro10">
          <table:table-cell office:value-type="float" office:value="1363">
            <text:p>1363</text:p>
          </table:table-cell>
          <table:table-cell table:style-name="ce4" office:value-type="date" office:date-value="2017-09-07">
            <text:p>07/09/2017</text:p>
          </table:table-cell>
          <table:table-cell office:value-type="string">
            <text:p>Direzione Scientifica - Comitato di Etica <text:s text:c="38"/></text:p>
          </table:table-cell>
          <table:table-cell office:value-type="string">
            <text:p>STUDIO clinico FARMACOLOGICO PROFIT DAL TITOLO: “Studio a braccio singolo su ALXN1210 somministrato a pazienti adulti e adolescenti naïve al trattamento con inibitori del complemento affetti da sindrome emolitico-uremica atipica (SEUA)”, CODIce PROTOCOLLO ALXN1210-aHUS-311, NUMERO EUDRACT 2016-002027-29, PROMOTORE Alexion Pharmaceuticals, Inc., CRO Quintiles S.r.l., DA SVOLGERSI PRESSO L’U.O.C. NEFROLOGIA E DIALISI</text:p>
            <text:p/>
            <text:p/>
          </table:table-cell>
          <table:table-cell office:value-type="string">
            <text:p>determina</text:p>
          </table:table-cell>
          <table:table-cell table:number-columns-repeated="251"/>
        </table:table-row>
        <table:table-row table:style-name="ro10">
          <table:table-cell office:value-type="float" office:value="1364">
            <text:p>1364</text:p>
          </table:table-cell>
          <table:table-cell table:style-name="ce4" office:value-type="date" office:date-value="2017-09-07">
            <text:p>07/09/2017</text:p>
          </table:table-cell>
          <table:table-cell office:value-type="string">
            <text:p>Direzione Scientifica - Comitato di Etica <text:s text:c="38"/></text:p>
          </table:table-cell>
          <table:table-cell office:value-type="string">
            <text:p>STUDIO clinico FARMACOLOGICO, PROFIT DAL TITOLO: “Studio di Fase III, in cieco per l’osservatore, randomizzato, controllato con vaccino non antinfluenzale di confronto, a gruppi paralleli, multinazionale condotto su bambini di età compresa tra 6 e 35 mesi per valutare la sicurezza e l’efficacia del vaccino antinfluenzale quadrivalente candidato di Abbott]”, CODIce PROTOCOLLO INFQ3003, NUMERO EUDRACT 2016-004904-74, promotore Abbott Biologicals B.V., CRO Quintiles S.r.l., DA SVOLGERSI PRESSO L’U.O.C. PEDIATRIA- ALTA INTENSITA’ DI CURA</text:p>
          </table:table-cell>
          <table:table-cell office:value-type="string">
            <text:p>determina</text:p>
          </table:table-cell>
          <table:table-cell table:number-columns-repeated="251"/>
        </table:table-row>
        <table:table-row table:style-name="ro10">
          <table:table-cell office:value-type="float" office:value="1365">
            <text:p>1365</text:p>
          </table:table-cell>
          <table:table-cell table:style-name="ce4" office:value-type="date" office:date-value="2017-09-07">
            <text:p>07/09/2017</text:p>
          </table:table-cell>
          <table:table-cell office:value-type="string">
            <text:p>Direzione Scientifica - Comitato di Etica <text:s text:c="38"/></text:p>
          </table:table-cell>
          <table:table-cell office:value-type="string">
            <text:p>studio osservazionale, non interventistico, post autorizzazione, prospettico, multicentrico, profit dal titolo: “studio non-interventistico post-autorizzazione sulla sicurezza (“post-authorization safety study”, pass)”di lenalidomide in pazienti adulti affetti da mieloma multiplo precedentemente non trattati, che non sono idonei al trapianto (“transplant noneligible [tne]) (“revlimid ndmm [mieloma multiplo di nuova diagnosi] tn pass)”], codice protocollo cc-5013-mm-034, promotore celgene international ii sarl, cro icon plc, da svolgersi presso l’u.o.c. ematologia</text:p>
          </table:table-cell>
          <table:table-cell office:value-type="string">
            <text:p>determina</text:p>
          </table:table-cell>
          <table:table-cell table:number-columns-repeated="251"/>
        </table:table-row>
        <table:table-row table:style-name="ro8">
          <table:table-cell office:value-type="float" office:value="1366">
            <text:p>1366</text:p>
          </table:table-cell>
          <table:table-cell table:style-name="ce4" office:value-type="date" office:date-value="2017-09-07">
            <text:p>07/09/2017</text:p>
          </table:table-cell>
          <table:table-cell office:value-type="string">
            <text:p>Direzione Scientifica - Comitato di Etica <text:s text:c="38"/></text:p>
          </table:table-cell>
          <table:table-cell office:value-type="string">
            <text:p>STUDIO OSSERVAZIONALE, PROSPETTICO, NON INTERVENTISTICO, POST-AUTORIZZATO, MULTICENTRICO INTERNAZIONALE, PROFIT, DAL TITOLO: “Studio osservazionale volto a descrivere l’effetto di LEMTRADA sulla fatica, sulla qualità di vita e su altri esiti riferiti dal paziente e dal caregiver nella vita reale in pazienti affetti da sclerosi multipla recidivante-remittente”, Codice protocollo ALEMLL07661 REALITY, promotore Sanofi AB, STOCKHOLM- Sweden, CRO Sanofi S.p.A., DA SVOLGERSI PRESSO L’U.O.S.D. NEUROLOGIA MALATTIE NEURODEGENERATIVE </text:p>
            <text:p/>
          </table:table-cell>
          <table:table-cell office:value-type="string">
            <text:p>determina</text:p>
          </table:table-cell>
          <table:table-cell table:number-columns-repeated="251"/>
        </table:table-row>
        <table:table-row table:style-name="ro11">
          <table:table-cell office:value-type="float" office:value="1367">
            <text:p>1367</text:p>
          </table:table-cell>
          <table:table-cell table:style-name="ce4" office:value-type="date" office:date-value="2017-09-12">
            <text:p>12/09/2017</text:p>
          </table:table-cell>
          <table:table-cell office:value-type="string">
            <text:p>U.O. Approvvigionamenti <text:s text:c="56"/></text:p>
          </table:table-cell>
          <table:table-cell office:value-type="string">
            <text:p>PROCEDURA NEGOZIATA AI SENSI DELL’ART. 36, COMMA 2, LETT. B) DEL D.LGS. 50/2016 PER LA <text:s/>CONCESSIONE DEL SERVIZIO DI GESTIONE COMPLETA ED AD USO ESCLUSIVO E ALLA VALORIZZAZIONE <text:s/>CULTURALE E TURISTICA DELLA CRIPTA DELLA CHIESA DELLA BEATA VERGINE ANNUNCIATA NELL'OSPEDALE MAGGIORE, PER UN PERIODO DI 24 (VENTIQUATTRO) MESI, EVENTUALMENTE RINNOVABILE PER ULTERIORI 24 (VENTIQUATTRO) MESI. NOMINA DELLA COMMISSIONE GIUDICATRICE.</text:p>
          </table:table-cell>
          <table:table-cell office:value-type="string">
            <text:p>determina</text:p>
          </table:table-cell>
          <table:table-cell table:number-columns-repeated="251"/>
        </table:table-row>
        <table:table-row table:style-name="ro3">
          <table:table-cell office:value-type="float" office:value="1368">
            <text:p>1368</text:p>
          </table:table-cell>
          <table:table-cell table:style-name="ce4" office:value-type="date" office:date-value="2017-09-12">
            <text:p>12/09/2017</text:p>
          </table:table-cell>
          <table:table-cell office:value-type="string">
            <text:p>U.O. Approvvigionamenti <text:s text:c="56"/></text:p>
          </table:table-cell>
          <table:table-cell office:value-type="string">
            <text:p>SERVIZIO DI SOMMINISTRAZIONE LAVORO. AMPLIAMENTO DEL CONTRATTO PER: </text:p>
            <text:p>N. 20 FIGURE PROFESSIONALI OSS PER IL PERIODO 13.9.2017 - 31.3.2018</text:p>
            <text:p>N. FIGURE PROFESSIONALI INFERMIERI PER IL PERIODO 13.09.2017 - 30.11.2017</text:p>
          </table:table-cell>
          <table:table-cell office:value-type="string">
            <text:p>determina</text:p>
          </table:table-cell>
          <table:table-cell table:number-columns-repeated="251"/>
        </table:table-row>
        <table:table-row table:style-name="ro2">
          <table:table-cell office:value-type="float" office:value="1369">
            <text:p>1369</text:p>
          </table:table-cell>
          <table:table-cell table:style-name="ce4" office:value-type="date" office:date-value="2017-09-14">
            <text:p>14/09/2017</text:p>
          </table:table-cell>
          <table:table-cell office:value-type="string">
            <text:p>Ufficio Affari Generali <text:s text:c="56"/></text:p>
          </table:table-cell>
          <table:table-cell office:value-type="string">
            <text:p>INDIZIONE DI AVVISO DI SELEZIONE PER TITOLI ED EVENTUALE COLLOQUIO PER L'AFFIDAMENTO DELL'INCARICO A TITOLO GRATUITO DI CONSIGLIERE DI FIDUCIA </text:p>
            <text:p/>
          </table:table-cell>
          <table:table-cell office:value-type="string">
            <text:p>determina</text:p>
          </table:table-cell>
          <table:table-cell table:number-columns-repeated="251"/>
        </table:table-row>
        <table:table-row table:style-name="ro10">
          <table:table-cell office:value-type="float" office:value="1370">
            <text:p>1370</text:p>
          </table:table-cell>
          <table:table-cell table:style-name="ce4" office:value-type="date" office:date-value="2017-09-14">
            <text:p>14/09/2017</text:p>
          </table:table-cell>
          <table:table-cell office:value-type="string">
            <text:p>Ufficio Affari Generali <text:s text:c="56"/></text:p>
          </table:table-cell>
          <table:table-cell office:value-type="string">
            <text:p>Presa d’atto della convenzione tra il Comune di Milano – Direzione Politiche Sociali – Area Emergenze Sociali, Diritti e Inclusione e la Fondazione IRCCS Ca’ Granda – Ospdale Maggiore Policlinico – Servizio Soccorso Violenza Sessuale e Domestica, per la realizzazione del Progetto: Contrasto al maltrattamento e alla violenza di genere volto a rafforzare le azioni di prevenzione e lotta al fenomeno della violenza di genere e di accompagnamento e sostegno delle donne vittime.</text:p>
            <text:p/>
          </table:table-cell>
          <table:table-cell office:value-type="string">
            <text:p>determina</text:p>
          </table:table-cell>
          <table:table-cell table:number-columns-repeated="251"/>
        </table:table-row>
        <table:table-row table:style-name="ro3">
          <table:table-cell office:value-type="float" office:value="1371">
            <text:p>1371</text:p>
          </table:table-cell>
          <table:table-cell table:style-name="ce4" office:value-type="date" office:date-value="2017-09-14">
            <text:p>14/09/2017</text:p>
          </table:table-cell>
          <table:table-cell office:value-type="string">
            <text:p>Ufficio Affari Generali <text:s text:c="56"/></text:p>
          </table:table-cell>
          <table:table-cell office:value-type="string">
            <text:p>“CONFERIMENTO INCARICO DI COLLABORAZIONE A TITOLO GRATUITO Alla DR.SSA PAOLA BONARA PER PRESTAZIONI CLINICO-SPECIALISTICHE PRESSO L’U.O.C. DI MEDICINA GENERALE AD INDIRIZZO METABOLICO”.</text:p>
            <text:p/>
          </table:table-cell>
          <table:table-cell office:value-type="string">
            <text:p>determina</text:p>
          </table:table-cell>
          <table:table-cell table:number-columns-repeated="251"/>
        </table:table-row>
        <table:table-row table:style-name="ro2">
          <table:table-cell office:value-type="float" office:value="1372">
            <text:p>1372</text:p>
          </table:table-cell>
          <table:table-cell table:style-name="ce4" office:value-type="date" office:date-value="2017-09-14">
            <text:p>14/09/2017</text:p>
          </table:table-cell>
          <table:table-cell office:value-type="string">
            <text:p>Ufficio Affari Generali <text:s text:c="56"/></text:p>
          </table:table-cell>
          <table:table-cell office:value-type="string">
            <text:p>“CONFERIMENTO INCARICO DI COLLABORAZIONE A TITOLO GRATUITO AL DR. LARRY BURDICK PER PRESTAZIONI CLINICO-SPECIALISTICHE PRESSO L’U.O.C. DI MEDICINA GENERALE AD INDIRIZZO METABOLICO”.</text:p>
            <text:p/>
          </table:table-cell>
          <table:table-cell office:value-type="string">
            <text:p>determina</text:p>
          </table:table-cell>
          <table:table-cell table:number-columns-repeated="251"/>
        </table:table-row>
        <table:table-row table:style-name="ro3">
          <table:table-cell office:value-type="float" office:value="1373">
            <text:p>1373</text:p>
          </table:table-cell>
          <table:table-cell table:style-name="ce4" office:value-type="date" office:date-value="2017-09-14">
            <text:p>14/09/2017</text:p>
          </table:table-cell>
          <table:table-cell office:value-type="string">
            <text:p>Ufficio Affari Generali <text:s text:c="56"/></text:p>
          </table:table-cell>
          <table:table-cell office:value-type="string">
            <text:p>“CONVENZIONE ATTIVA CON LA ASST GRANDE OSPEDALE METROPOLITANO NIGUARDA PER L’EFFETTUAZIONE DI ESAMI DI LABORATORIO PER LE DETERMINAZIONI DI COAGULAZIONE SPECIALE – dalla data di sottoscrizione e sino al 31 dicembre 2018”</text:p>
            <text:p/>
          </table:table-cell>
          <table:table-cell office:value-type="string">
            <text:p>determina</text:p>
          </table:table-cell>
          <table:table-cell table:number-columns-repeated="251"/>
        </table:table-row>
        <table:table-row table:style-name="ro10">
          <table:table-cell office:value-type="float" office:value="1374">
            <text:p>1374</text:p>
          </table:table-cell>
          <table:table-cell table:style-name="ce4" office:value-type="date" office:date-value="2017-09-14">
            <text:p>14/09/2017</text:p>
          </table:table-cell>
          <table:table-cell office:value-type="string">
            <text:p>Direzione Scientifica - Comitato di Etica <text:s text:c="38"/></text:p>
          </table:table-cell>
          <table:table-cell office:value-type="string">
            <text:p>STUDIO CLINICO, FARMACOLOGICO, PROFIT, DAL TITOLO: “Studio clinico di Fase IIIB, a singolo braccio, multicentrico, per la valutazione della sicurezza e della tollerabilità della profilassi con Emicizumab in pazienti affetti da Emofilia A con inibitori”, CODICE PROTOCOLLO MO39129, NUMERO EUDRACT 2016-004366-25, PROMOTORE F. Hoffmann-La Roche Ltd, CRO QUINTILES SRL PER INCARICO DI ROCHE SOCIETA’ PER AZIONI UNIPERSONALE, da SVOLGERSI PRESSO L’U.O.C. MEDICINA GENERALE EMOSTASI E TROMBOSI</text:p>
            <text:p/>
          </table:table-cell>
          <table:table-cell office:value-type="string">
            <text:p>determina</text:p>
          </table:table-cell>
          <table:table-cell table:number-columns-repeated="251"/>
        </table:table-row>
        <table:table-row table:style-name="ro12">
          <table:table-cell office:value-type="float" office:value="1375">
            <text:p>1375</text:p>
          </table:table-cell>
          <table:table-cell table:style-name="ce4" office:value-type="date" office:date-value="2017-09-14">
            <text:p>14/09/2017</text:p>
          </table:table-cell>
          <table:table-cell office:value-type="string">
            <text:p>Direzione Scientifica - Comitato di Etica <text:s text:c="38"/></text:p>
          </table:table-cell>
          <table:table-cell office:value-type="string">
            <text:p>"STUDIO INTERVENTISTICO, NON FARMACOLOGICO, MULTICENTRICO NAZIONALE, NO PROFIT, FINANZIATO, DAL TITOLO: “STUDIO FAMILIARE ED ANALISI DELL’ESOMA PER IDENTIFICARE I FATTORI GENETICI ASSOCIATI ALLA VARIABILITA’ CLINICA DELLA MALATTIA DI POMPE AD ESORDIO TARDIVO (Late Onset Pompe Disease - LOPD)”, CODICE PROTOCOLLO LOPD, PROMOTORE E FINANZIATORE UNIVERSITA’ DEGLI STUDI DI PAVIA - DIPARTIMENTO DI MEDICINA MOLECOLARE - UNITA’ DI BIOLOGIA E GENETICA MEDICA, CRO YGHEA, DA SVOLGERSI PRESSO L’U.O.S.D. NEUROLOGIA - MALATTIE NEUROMUSCOLARI E RARE"</text:p>
            <text:p/>
          </table:table-cell>
          <table:table-cell office:value-type="string">
            <text:p>determina</text:p>
          </table:table-cell>
          <table:table-cell table:number-columns-repeated="251"/>
        </table:table-row>
        <table:table-row table:style-name="ro11">
          <table:table-cell office:value-type="float" office:value="1376">
            <text:p>1376</text:p>
          </table:table-cell>
          <table:table-cell table:style-name="ce4" office:value-type="date" office:date-value="2017-09-14">
            <text:p>14/09/2017</text:p>
          </table:table-cell>
          <table:table-cell office:value-type="string">
            <text:p>Direzione Scientifica - Comitato di Etica <text:s text:c="38"/></text:p>
          </table:table-cell>
          <table:table-cell office:value-type="string">
            <text:p>"STUDIO OSSERVAZIONALE, PROSPETTICO e RETROSPETTIVO, multicentrico, INTERNAZIONALE, PROFIT DAL TITOLO: “Programma del Registro delle Malattie Rare – Registro Malattia di Pompe e sottoregistro sulla gravidanza”, CODICE PROTOCOLLO DIREGC07005 e AGLU03506; promotore Genzyme B.V., CRO. Sanofi S.p.A., DA SVOLGERSI PRESSO L’U.O.S.D. NEUROLOGIA - MALATTIE NEUROMUSCOLARI E RARE "</text:p>
            <text:p/>
          </table:table-cell>
          <table:table-cell office:value-type="string">
            <text:p>determina</text:p>
          </table:table-cell>
          <table:table-cell table:number-columns-repeated="251"/>
        </table:table-row>
        <table:table-row table:style-name="ro9">
          <table:table-cell office:value-type="float" office:value="1377">
            <text:p>1377</text:p>
          </table:table-cell>
          <table:table-cell table:style-name="ce4" office:value-type="date" office:date-value="2017-09-14">
            <text:p>14/09/2017</text:p>
          </table:table-cell>
          <table:table-cell office:value-type="string">
            <text:p>Direzione Scientifica - Comitato di Etica <text:s text:c="38"/></text:p>
          </table:table-cell>
          <table:table-cell office:value-type="string">
            <text:p>STUDIO OSSERVAZIONALE, FARMACOLOGICO, PROSPETTICO, MULTICENTRICO, PROFIT DAL TITOLO: “Studio osservazionale a lungo termine sulla sicurezza e l’efficacia di Translarna nelle cure abituali”, CODICE PROTOCOLLO PTC124-GD-025o-DMD, promotore PTC Therapeutics International Limited, CRO Chiltern International S.R.L., DA SVOLGERSI PRESSO L’U.O.C. <text:s/>NEUROLOGIA</text:p>
            <text:p/>
          </table:table-cell>
          <table:table-cell office:value-type="string">
            <text:p>determina</text:p>
          </table:table-cell>
          <table:table-cell table:number-columns-repeated="251"/>
        </table:table-row>
        <table:table-row table:style-name="ro4">
          <table:table-cell office:value-type="float" office:value="1378">
            <text:p>1378</text:p>
          </table:table-cell>
          <table:table-cell table:style-name="ce4" office:value-type="date" office:date-value="2017-09-14">
            <text:p>14/09/2017</text:p>
          </table:table-cell>
          <table:table-cell office:value-type="string">
            <text:p>U.O. Risorse Umane <text:s text:c="61"/></text:p>
          </table:table-cell>
          <table:table-cell office:value-type="string">
            <text:p>Assunzione a tempoindeterminato di n. 1 collaboratore tecnico Professionale - Ingegnere (cat.D)</text:p>
            <text:p/>
          </table:table-cell>
          <table:table-cell office:value-type="string">
            <text:p>determina</text:p>
          </table:table-cell>
          <table:table-cell table:number-columns-repeated="251"/>
        </table:table-row>
        <table:table-row table:style-name="ro2">
          <table:table-cell office:value-type="float" office:value="1379">
            <text:p>1379</text:p>
          </table:table-cell>
          <table:table-cell table:style-name="ce4" office:value-type="date" office:date-value="2017-09-14">
            <text:p>14/09/2017</text:p>
          </table:table-cell>
          <table:table-cell office:value-type="string">
            <text:p>U.O. Risorse Umane <text:s text:c="61"/></text:p>
          </table:table-cell>
          <table:table-cell office:value-type="string">
            <text:p>Indizione di selezione pubblica per il conferimento di n. 1 incarico di Collaborazione Professionale a partita IVA per un laureato in Medicina e Chirurgia con specializzazione in Pediatria da assegnare alla U.O.S.D. Pediatria - Alta Intensità di Cura della Fondazione IRCCS.</text:p>
          </table:table-cell>
          <table:table-cell office:value-type="string">
            <text:p>determina</text:p>
          </table:table-cell>
          <table:table-cell table:number-columns-repeated="251"/>
        </table:table-row>
        <table:table-row table:style-name="ro2">
          <table:table-cell office:value-type="float" office:value="1380">
            <text:p>1380</text:p>
          </table:table-cell>
          <table:table-cell table:style-name="ce4" office:value-type="date" office:date-value="2017-09-14">
            <text:p>14/09/2017</text:p>
          </table:table-cell>
          <table:table-cell office:value-type="string">
            <text:p>U.O. Risorse Umane <text:s text:c="61"/></text:p>
          </table:table-cell>
          <table:table-cell office:value-type="string">
            <text:p>Presa d'atto delle dimissioni rassegnate dal Dr. Tiziano DONZELLI - Dirigente Medico - disciplina: Ortopedia e Traumatologia a tempo indeterminato.</text:p>
            <text:p/>
          </table:table-cell>
          <table:table-cell office:value-type="string">
            <text:p>determina</text:p>
          </table:table-cell>
          <table:table-cell table:number-columns-repeated="251"/>
        </table:table-row>
        <table:table-row table:style-name="ro2">
          <table:table-cell office:value-type="float" office:value="1381">
            <text:p>1381</text:p>
          </table:table-cell>
          <table:table-cell table:style-name="ce4" office:value-type="date" office:date-value="2017-09-14">
            <text:p>14/09/2017</text:p>
          </table:table-cell>
          <table:table-cell office:value-type="string">
            <text:p>U.O. Risorse Umane <text:s text:c="61"/></text:p>
          </table:table-cell>
          <table:table-cell office:value-type="string">
            <text:p>Presa d'atto delle dimissioni rassegnate dal Dr. Alessandro TRAINITO - Dirigente Medico - disciplina: Anestesia e Rianimazione a tempo determinato.</text:p>
            <text:p/>
          </table:table-cell>
          <table:table-cell office:value-type="string">
            <text:p>determina</text:p>
          </table:table-cell>
          <table:table-cell table:number-columns-repeated="251"/>
        </table:table-row>
        <table:table-row table:style-name="ro2">
          <table:table-cell office:value-type="float" office:value="1382">
            <text:p>1382</text:p>
          </table:table-cell>
          <table:table-cell table:style-name="ce4" office:value-type="date" office:date-value="2017-09-14">
            <text:p>14/09/2017</text:p>
          </table:table-cell>
          <table:table-cell office:value-type="string">
            <text:p>U.O. Risorse Umane <text:s text:c="61"/></text:p>
          </table:table-cell>
          <table:table-cell office:value-type="string">
            <text:p>Proroga del contratto a tempo determinato a tempo pieno quale Collaboratore Professionale Sanitario - Infermiera Pediatrica (Cat. D) nei confronti della Sig.ra Giulia RUBINO.</text:p>
            <text:p/>
          </table:table-cell>
          <table:table-cell office:value-type="string">
            <text:p>determina</text:p>
          </table:table-cell>
          <table:table-cell table:number-columns-repeated="251"/>
        </table:table-row>
        <table:table-row table:style-name="ro2">
          <table:table-cell office:value-type="float" office:value="1383">
            <text:p>1383</text:p>
          </table:table-cell>
          <table:table-cell table:style-name="ce4" office:value-type="date" office:date-value="2017-09-14">
            <text:p>14/09/2017</text:p>
          </table:table-cell>
          <table:table-cell office:value-type="string">
            <text:p>U.O. Risorse Umane <text:s text:c="61"/></text:p>
          </table:table-cell>
          <table:table-cell office:value-type="string">
            <text:p>Assenso al trasferimento presso l'Azienda Unità Sanitaria Locale della Dr.ssa Benedetta AGNOLI - Dirigente Medico - disciplina: Ginecologia e Ostetricia a tempo indetermianto.</text:p>
            <text:p/>
          </table:table-cell>
          <table:table-cell office:value-type="string">
            <text:p>determina</text:p>
          </table:table-cell>
          <table:table-cell table:number-columns-repeated="251"/>
        </table:table-row>
        <table:table-row table:style-name="ro7">
          <table:table-cell office:value-type="float" office:value="1384">
            <text:p>1384</text:p>
          </table:table-cell>
          <table:table-cell table:style-name="ce4" office:value-type="date" office:date-value="2017-09-14">
            <text:p>14/09/2017</text:p>
          </table:table-cell>
          <table:table-cell office:value-type="string">
            <text:p>U.O. Risorse Umane <text:s text:c="61"/></text:p>
          </table:table-cell>
          <table:table-cell office:value-type="string">
            <text:p>Utilizzo della graduatoria di cui alla determinazionedel direttore generale n. 1305 del 11/8/2017, per il conferimento di un incarico di collaborazione coordinata e continuativa da destinare alla U.O.C.Chirurgia Pediatrica della Fondazione IRCCS - conferimento dell'incarico.</text:p>
            <text:p/>
          </table:table-cell>
          <table:table-cell office:value-type="string">
            <text:p>determina</text:p>
          </table:table-cell>
          <table:table-cell table:number-columns-repeated="251"/>
        </table:table-row>
        <table:table-row table:style-name="ro4">
          <table:table-cell office:value-type="float" office:value="1385">
            <text:p>1385</text:p>
          </table:table-cell>
          <table:table-cell table:style-name="ce4" office:value-type="date" office:date-value="2017-09-14">
            <text:p>14/09/2017</text:p>
          </table:table-cell>
          <table:table-cell office:value-type="string">
            <text:p>U.O. Risorse Umane <text:s text:c="61"/></text:p>
          </table:table-cell>
          <table:table-cell office:value-type="string">
            <text:p>Proroga del contratto a tempo determinato a tempo pieno quale Colalboratore Professionale Sanitario - Fisioterpista - cat. D - nei confronti della Sig.ra BELLOFIORE ANGELA.</text:p>
          </table:table-cell>
          <table:table-cell office:value-type="string">
            <text:p>determina</text:p>
          </table:table-cell>
          <table:table-cell table:number-columns-repeated="251"/>
        </table:table-row>
        <table:table-row table:style-name="ro7">
          <table:table-cell office:value-type="float" office:value="1386">
            <text:p>1386</text:p>
          </table:table-cell>
          <table:table-cell table:style-name="ce4" office:value-type="date" office:date-value="2017-09-14">
            <text:p>14/09/2017</text:p>
          </table:table-cell>
          <table:table-cell office:value-type="string">
            <text:p>U.O. Approvvigionamenti <text:s text:c="56"/></text:p>
          </table:table-cell>
          <table:table-cell office:value-type="string">
            <text:p>PROCEDURA NEGOZIATA SENZA PREVIA PUBBLICAZIONE DEL BANDO DI GARA, <text:s/>PER LA FORNITURA DI CAPSULE <text:s/>ENDOSCOPICHE INGERIBILI GIVEN, PER 36 MESI - A CARATTERE DI UNICITA’ OCCORRENTI ALLA FONDAZIONE IRCCS “CA’ GRANDA – OSPEDALE MAGGIORE POLICLINICO” - DETERMINAZIONI CONSEGUENTI</text:p>
            <text:p/>
          </table:table-cell>
          <table:table-cell office:value-type="string">
            <text:p>determina</text:p>
          </table:table-cell>
          <table:table-cell table:number-columns-repeated="251"/>
        </table:table-row>
        <table:table-row table:style-name="ro9">
          <table:table-cell office:value-type="float" office:value="1387">
            <text:p>1387</text:p>
          </table:table-cell>
          <table:table-cell table:style-name="ce4" office:value-type="date" office:date-value="2017-09-14">
            <text:p>14/09/2017</text:p>
          </table:table-cell>
          <table:table-cell office:value-type="string">
            <text:p>U.O. Approvvigionamenti <text:s text:c="56"/></text:p>
          </table:table-cell>
          <table:table-cell office:value-type="string">
            <text:p>FORNITURA DEL FARMACO TRANSLARNA (principio attivo: ATALUREN), IN DIVERSE FORMULAZIONI, OCCORRENTE ALLA FONDAZIONE IRCCS CA’ GRANDA – OSPEDALE MAGGIORE POLICLINICO – ASSEGNAZIONE DI UN CONTRATTO PONTE, AI SENSI DELL’ART. 63, COMMA 2, LETT. B) E C) DEL D.LGS. 50/2016, <text:s/>PER UN PERIODO DI 6 MESI IN ATTESA DELL’ATTIVAZIONE DELLA RELATIVA CONVENZIONE ARCA</text:p>
            <text:p/>
          </table:table-cell>
          <table:table-cell office:value-type="string">
            <text:p>determina</text:p>
          </table:table-cell>
          <table:table-cell table:number-columns-repeated="251"/>
        </table:table-row>
        <table:table-row table:style-name="ro9">
          <table:table-cell office:value-type="float" office:value="1388">
            <text:p>1388</text:p>
          </table:table-cell>
          <table:table-cell table:style-name="ce4" office:value-type="date" office:date-value="2017-09-14">
            <text:p>14/09/2017</text:p>
          </table:table-cell>
          <table:table-cell office:value-type="string">
            <text:p>U.O. Approvvigionamenti <text:s text:c="56"/></text:p>
          </table:table-cell>
          <table:table-cell office:value-type="string">
            <text:p>FORNITURA DEL FARMACO REVLIMID (principio attivo: LENALIDOMIDE), IN DIVERSE FORMULAZIONI, <text:s/>OCCORRENTE ALLA FONDAZIONE IRCCS CA’ GRANDA – OSPEDALE MAGGIORE POLICLINICO – <text:s/>ASSEGNAZIONE DI UN CONTRATTO PONTE, AI SENSI DELL’ART. 63, COMMA 2, LETT. B) E C) DEL D.LGS. 50/2016, IN ATTESA DELL’ATTIVAZIONE DELLA RELATIVA CONVENZIONE ARCA</text:p>
            <text:p/>
          </table:table-cell>
          <table:table-cell office:value-type="string">
            <text:p>determina</text:p>
          </table:table-cell>
          <table:table-cell table:number-columns-repeated="251"/>
        </table:table-row>
        <table:table-row table:style-name="ro7">
          <table:table-cell office:value-type="float" office:value="1389">
            <text:p>1389</text:p>
          </table:table-cell>
          <table:table-cell table:style-name="ce4" office:value-type="date" office:date-value="2017-09-14">
            <text:p>14/09/2017</text:p>
          </table:table-cell>
          <table:table-cell office:value-type="string">
            <text:p>U.O. Approvvigionamenti <text:s text:c="56"/></text:p>
          </table:table-cell>
          <table:table-cell office:value-type="string">
            <text:p>ADESIONE AL SISTEMA DINAMICO DI ACQUISIZIONE DI ARCA (SOCIETÀ AZIENDA REGIONALE CENTRALE ACQUISTI S.P.A.) PER LA FORNITURA DI FARMACI BIOLOGICI (ARCA_2015_28), DA ACQUISIRE TRAMITE IL NEGOZIO ELETTRONICO DELL’AZIENDA REGIONALE CENTRALE ACQUISTI DELLA REGIONE LOMBARDIA (NECA) - INTEGRAZIONE FONDI</text:p>
            <text:p/>
          </table:table-cell>
          <table:table-cell office:value-type="string">
            <text:p>determina</text:p>
          </table:table-cell>
          <table:table-cell table:number-columns-repeated="251"/>
        </table:table-row>
        <table:table-row table:style-name="ro7">
          <table:table-cell office:value-type="float" office:value="1390">
            <text:p>1390</text:p>
          </table:table-cell>
          <table:table-cell table:style-name="ce4" office:value-type="date" office:date-value="2017-09-14">
            <text:p>14/09/2017</text:p>
          </table:table-cell>
          <table:table-cell office:value-type="string">
            <text:p>U.O. Approvvigionamenti <text:s text:c="56"/></text:p>
          </table:table-cell>
          <table:table-cell office:value-type="string">
            <text:p>PROCEDURA NEGOZIATA, SENZA PREVIA PUBBLICAZIONE DI UN BANDO DI GARA, PER LA FORNITURA DELLE OPERE IMPIANTISTICHE E DELLE ATTREZZATURE TECNICHE, NECESSARIE ALLO SPOSTAMENTO DELLE CAPPE ASPIRANTI PRESENTI ALL’INTERNO DELL’U.O.C. ANATOMIA PATOLOGICA - INDIZIONE</text:p>
            <text:p/>
          </table:table-cell>
          <table:table-cell office:value-type="string">
            <text:p>determina</text:p>
          </table:table-cell>
          <table:table-cell table:number-columns-repeated="251"/>
        </table:table-row>
        <table:table-row table:style-name="ro3">
          <table:table-cell office:value-type="float" office:value="1391">
            <text:p>1391</text:p>
          </table:table-cell>
          <table:table-cell table:style-name="ce4" office:value-type="date" office:date-value="2017-09-14">
            <text:p>14/09/2017</text:p>
          </table:table-cell>
          <table:table-cell office:value-type="string">
            <text:p>U.O. Approvvigionamenti <text:s text:c="56"/></text:p>
          </table:table-cell>
          <table:table-cell office:value-type="string">
            <text:p>PROCEDURA NEGOZIATA PREVIA CONSULTAZIONE DEL MERCATO, PER LA FORNITURA DI UNA ELETTROSEGA OSCILLANTE ASPIRATA PER AUTOPSIA, DA DESTINARE ALL’U.O.C. ANATOMIA PATOLOGICA - INDIZIONE</text:p>
            <text:p/>
          </table:table-cell>
          <table:table-cell office:value-type="string">
            <text:p>determina</text:p>
          </table:table-cell>
          <table:table-cell table:number-columns-repeated="251"/>
        </table:table-row>
        <table:table-row table:style-name="ro8">
          <table:table-cell office:value-type="float" office:value="1392">
            <text:p>1392</text:p>
          </table:table-cell>
          <table:table-cell table:style-name="ce4" office:value-type="date" office:date-value="2017-09-14">
            <text:p>14/09/2017</text:p>
          </table:table-cell>
          <table:table-cell office:value-type="string">
            <text:p>U.O. Approvvigionamenti <text:s text:c="56"/></text:p>
          </table:table-cell>
          <table:table-cell office:value-type="string">
            <text:p>PROCEDURA NEGOZIATA, SENZA PREVIA PUBBLICAZIONE DI UN BANDO DI GARA, AI SENSI DELL’ART 63, COMMA 2, LETT. B), NUM. 2) DEL D.LGS. 50/2016, IN UNIONE D’ACQUISTO, PER LA FORNITURA DI CATETERI SWAN GANZ PER 36 MESI, EVENTUALMENTE RINNOVABILE PER ULTERIORI 12 MESI, OCCORRENTI ALLA FONDAZIONE IRCCS CA’ GRANDA - OSPEDALE MAGGIORE POLICLINICO, ALLA FONDAZIONE IRCCS ISTITUTO NAZIONALE DEI TUMORI, ALLA FONDAZIONE IRCCS POLICLINICO SAN MATTEO PAVIA, ALL’ASST RHODENSE E ALL’ASST MONZA - DETERMINAZIONE A CONTRARRE</text:p>
            <text:p/>
          </table:table-cell>
          <table:table-cell office:value-type="string">
            <text:p>determina</text:p>
          </table:table-cell>
          <table:table-cell table:number-columns-repeated="251"/>
        </table:table-row>
        <table:table-row table:style-name="ro10">
          <table:table-cell office:value-type="float" office:value="1393">
            <text:p>1393</text:p>
          </table:table-cell>
          <table:table-cell table:style-name="ce4" office:value-type="date" office:date-value="2017-09-14">
            <text:p>14/09/2017</text:p>
          </table:table-cell>
          <table:table-cell office:value-type="string">
            <text:p>U.O. Approvvigionamenti <text:s text:c="56"/></text:p>
          </table:table-cell>
          <table:table-cell office:value-type="string">
            <text:p>PROCEDURA APERTA PER LA FORNITURA DI SUTURE CHIRURGICHE: FILI PER SUTURA, OCCORRENTI ALLA FONDAZIONE IRCCS ISTITUTO NAZIONALE DEI TUMORI PER LA DURATA DI QUATTRO ANNI, ATTRAVERSO L’UTILIZZO DEL SISTEMA INFORMATICO DI NEGOZIAZIONE SINTEL - PRESA D’ATTO DELLA DETERMINAZIONE DEL DIRIGENTE DELLA S.C. PROVVEDITORATO N. 11 PRO DEL 03/02/2015 DELLA FONDAZIONE IRRCS ISTITUTO NAZIONALE DEI TUMORI - ADESIONE POSTUMA LOTTI 1, 3, 4, 6, 8 E 11</text:p>
            <text:p/>
          </table:table-cell>
          <table:table-cell office:value-type="string">
            <text:p>determina</text:p>
          </table:table-cell>
          <table:table-cell table:number-columns-repeated="251"/>
        </table:table-row>
        <table:table-row table:style-name="ro3">
          <table:table-cell office:value-type="float" office:value="1394">
            <text:p>1394</text:p>
          </table:table-cell>
          <table:table-cell table:style-name="ce4" office:value-type="date" office:date-value="2017-09-14">
            <text:p>14/09/2017</text:p>
          </table:table-cell>
          <table:table-cell office:value-type="string">
            <text:p>U.O. Approvvigionamenti <text:s text:c="56"/></text:p>
          </table:table-cell>
          <table:table-cell office:value-type="string">
            <text:p>AFFIDAMENTO DIRETTO DI FORNITURE E SERVIZI AI SENSI DELL’ART. 36, COMMA 2, LETTERA A) DEL D.LGS. DEL 18.04.2016 N. 50 – U.O.C. ACQUISTI, APPALTI, LOGISTICA – CONTO RIEPILOGATIVO <text:s/>PER IL PERIODO DAL 01.03.2017 AL 31.03.2017</text:p>
            <text:p/>
          </table:table-cell>
          <table:table-cell office:value-type="string">
            <text:p>determina</text:p>
          </table:table-cell>
          <table:table-cell table:number-columns-repeated="251"/>
        </table:table-row>
        <table:table-row table:style-name="ro7">
          <table:table-cell office:value-type="float" office:value="1395">
            <text:p>1395</text:p>
          </table:table-cell>
          <table:table-cell table:style-name="ce4" office:value-type="date" office:date-value="2017-09-14">
            <text:p>14/09/2017</text:p>
          </table:table-cell>
          <table:table-cell office:value-type="string">
            <text:p>U.O. Approvvigionamenti <text:s text:c="56"/></text:p>
          </table:table-cell>
          <table:table-cell office:value-type="string">
            <text:p>AGGIORNAMENTO DEGLI STANZIAMENTI ECONOMICI PER L’ANNO 2017 - AUTORIZZATI CON DETERMINAZIONE N. 57/2017 - PER L’ AFFIDAMENTO DI FORNITURE E SERVIZI AI SENSI DELL’ART. 36 COMMA 2, LETTERA A) DEL D.LGS. DEL 18.04.2016 N. 50 – U.O.C. ACQUISTI, APPALTI, LOGISTICA – CONTO RIEPILOGATIVO <text:s/>AL 31.03.2017</text:p>
            <text:p/>
          </table:table-cell>
          <table:table-cell office:value-type="string">
            <text:p>determina</text:p>
          </table:table-cell>
          <table:table-cell table:number-columns-repeated="251"/>
        </table:table-row>
        <table:table-row table:style-name="ro8">
          <table:table-cell office:value-type="float" office:value="1396">
            <text:p>1396</text:p>
          </table:table-cell>
          <table:table-cell table:style-name="ce4" office:value-type="date" office:date-value="2017-09-14">
            <text:p>14/09/2017</text:p>
          </table:table-cell>
          <table:table-cell office:value-type="string">
            <text:p>U.O. Approvvigionamenti <text:s text:c="56"/></text:p>
          </table:table-cell>
          <table:table-cell office:value-type="string">
            <text:p>PROCEDURA NEGOZIATA, DA ESPLETARSI AI SENSI DELL’ART. 63, COMMA 2, LETT. B), NUM. 2) DEL D.LGS. N. 50/2016, PER L’AFFIDAMENTO DELL’APPALTO PER LA FORNITURA DI UN INCLUSORE AUTOMATICO DI CAMPIONI BIOLOGICI COMPRENSIVO DEL MATERIALE DI CONSUMO NECESSARIO NONCHÈ DEL SERVIZIO DI ASSISTENZA TECNICA ATTO A GARANTIRE LA FUNZIONALITÀ DEL SISTEMA STESSO, <text:s/>NECESSARIO ALL’U.O.C. ANATOMIA PATOLOGICA DELLA FONDAZIONE IRCCS CA’ GRANDA – OSPEDALE MAGGIORE POLICLINICO - CIG DI PROCEDURA: 717856533D - AGGIUDICAZIONE</text:p>
            <text:p/>
          </table:table-cell>
          <table:table-cell office:value-type="string">
            <text:p>determina</text:p>
          </table:table-cell>
          <table:table-cell table:number-columns-repeated="251"/>
        </table:table-row>
        <table:table-row table:style-name="ro4">
          <table:table-cell office:value-type="float" office:value="1398">
            <text:p>1398</text:p>
          </table:table-cell>
          <table:table-cell table:style-name="ce4" office:value-type="date" office:date-value="2017-09-14">
            <text:p>14/09/2017</text:p>
          </table:table-cell>
          <table:table-cell office:value-type="string">
            <text:p>Ufficio Relazioni con il Pubblico <text:s text:c="46"/></text:p>
          </table:table-cell>
          <table:table-cell office:value-type="string">
            <text:p>Convenzione tra Fondazione IRCCS Ca' Granda Ospedale Maggiore Policlinico e Associazione per il Bambino Nefropatico (ABN Onlus).</text:p>
            <text:p/>
          </table:table-cell>
          <table:table-cell office:value-type="string">
            <text:p>determina</text:p>
          </table:table-cell>
          <table:table-cell table:number-columns-repeated="251"/>
        </table:table-row>
        <table:table-row table:style-name="ro4">
          <table:table-cell office:value-type="float" office:value="1399">
            <text:p>1399</text:p>
          </table:table-cell>
          <table:table-cell table:style-name="ce4" office:value-type="date" office:date-value="2017-09-14">
            <text:p>14/09/2017</text:p>
          </table:table-cell>
          <table:table-cell office:value-type="string">
            <text:p>Ufficio Relazioni con il Pubblico <text:s text:c="46"/></text:p>
          </table:table-cell>
          <table:table-cell office:value-type="string">
            <text:p>Convenzione tra Fondazione IRCCS Ca' Granda Ospedale Maggiore Policlinico e Associazione Volontari Ospedalieri (AVO)</text:p>
            <text:p/>
          </table:table-cell>
          <table:table-cell office:value-type="string">
            <text:p>determina</text:p>
          </table:table-cell>
          <table:table-cell table:number-columns-repeated="251"/>
        </table:table-row>
        <table:table-row table:style-name="ro3">
          <table:table-cell office:value-type="float" office:value="1400">
            <text:p>1400</text:p>
          </table:table-cell>
          <table:table-cell table:style-name="ce4" office:value-type="date" office:date-value="2017-09-14">
            <text:p>14/09/2017</text:p>
          </table:table-cell>
          <table:table-cell office:value-type="string">
            <text:p>U.O. Approvvigionamenti <text:s text:c="56"/></text:p>
          </table:table-cell>
          <table:table-cell office:value-type="string">
            <text:p>PROCEDURA NEGOZIATA, SENZA PREVIA PUBBLICAZIONE DI UN BANDO DI GARA, PER L’ACQUISIZIONE DELL’AGGIORNAMENTO DELLA RISONANZA MAGNETICA MOD. AVANTO, INSTALLATA PRESSO L’U.O.C. RADIOLOGIA – AGGIUDICAZIONE</text:p>
            <text:p/>
          </table:table-cell>
          <table:table-cell office:value-type="string">
            <text:p>determina</text:p>
          </table:table-cell>
          <table:table-cell table:number-columns-repeated="251"/>
        </table:table-row>
        <table:table-row table:style-name="ro11">
          <table:table-cell office:value-type="float" office:value="1401">
            <text:p>1401</text:p>
          </table:table-cell>
          <table:table-cell table:style-name="ce4" office:value-type="date" office:date-value="2017-09-21">
            <text:p>21/09/2017</text:p>
          </table:table-cell>
          <table:table-cell office:value-type="string">
            <text:p>Direzione Scientifica - Comitato di Etica <text:s text:c="38"/></text:p>
          </table:table-cell>
          <table:table-cell office:value-type="string">
            <text:p>"STUDIO CLINICO, FARMACOLOGICO, PROFIT, DAL TITOLO: “Studio randomizzato, in doppio cieco, controllato verso placebo per valutare gli effetti micro- e macroscopici sui muscoli, la sicurezza e la tollerabilità e l’efficacia di Givinostat in pazienti affetti da Distrofia Muscolare di Becker”, CODICE PROTOCOLLO DSC/15/2357/53, NUMERO EUDRACT 2017-001629-41, promotore ITALFARMACO S.p.A., CRO Opis S.r.l., DA SVOLGERSI PRESSO L’U.O.C. NEUROLOGIA"</text:p>
            <text:p/>
          </table:table-cell>
          <table:table-cell office:value-type="string">
            <text:p>determina</text:p>
          </table:table-cell>
          <table:table-cell table:number-columns-repeated="251"/>
        </table:table-row>
        <table:table-row table:style-name="ro11">
          <table:table-cell office:value-type="float" office:value="1402">
            <text:p>1402</text:p>
          </table:table-cell>
          <table:table-cell table:style-name="ce4" office:value-type="date" office:date-value="2017-09-21">
            <text:p>21/09/2017</text:p>
          </table:table-cell>
          <table:table-cell office:value-type="string">
            <text:p>Direzione Scientifica - Comitato di Etica <text:s text:c="38"/></text:p>
          </table:table-cell>
          <table:table-cell office:value-type="string">
            <text:p>"STUDIO CLINICO, FARMACOLOGICO, PROFIT, DAL TITOLO: “Studio di fase 2, multicentrico, in aperto per valutare l’efficacia e la sicurezza di ledipasvir/sofosbuvir in soggetti con infezione cronica da HCV di genotipo 1, 4, 5 e 6 che sono in dialisi per nefropatia allo stadio terminale”, CODICE PROTOCOLLO GS-US-337-4063, NUMERO EUDRACT 2016-003489-25, promotore Gilead Sciences, Inc., DA SVOLGERSI PRESSO L’U.O.C. GASTROENTEROLOGIA ED EPATOLOGIA"</text:p>
            <text:p/>
          </table:table-cell>
          <table:table-cell office:value-type="string">
            <text:p>determina</text:p>
          </table:table-cell>
          <table:table-cell table:number-columns-repeated="251"/>
        </table:table-row>
        <table:table-row table:style-name="ro12">
          <table:table-cell office:value-type="float" office:value="1403">
            <text:p>1403</text:p>
          </table:table-cell>
          <table:table-cell table:style-name="ce4" office:value-type="date" office:date-value="2017-09-21">
            <text:p>21/09/2017</text:p>
          </table:table-cell>
          <table:table-cell office:value-type="string">
            <text:p>Direzione Scientifica - Comitato di Etica <text:s text:c="38"/></text:p>
          </table:table-cell>
          <table:table-cell office:value-type="string">
            <text:p>"STUDIO CLINICO, FARMACOLOGICO, PROFIT, DAL TITOLO: “Studio in 2 parti, randomizzato, in aperto, multinazionale, multicentrico condotto su neonati pretermine che respirano spontaneamente affetti da sindrome da distress respiratorio da lieve a moderata per valutare la sicurezza, la tollerabilità e l’efficacia di poractant alfa (surfattante porcino, Curosurf®) assunto per via inalatoria tramite nebulizzazione rispetto alla nCPAP in monoterapia”, CODICE PROTOCOLLO CCD-01534CA1-01, NUMERO EUDRACT 2016-004547-36, promotore Chiesi Farmaceutici S.p.A., CRO Quintiles S.r.l., DA SVOLGERSI PRESSO L’U.O.C. NEONATOLOGIA E TERAPIA INTENSIVA NEONATALE"</text:p>
            <text:p/>
          </table:table-cell>
          <table:table-cell office:value-type="string">
            <text:p>determina</text:p>
          </table:table-cell>
          <table:table-cell table:number-columns-repeated="251"/>
        </table:table-row>
        <table:table-row table:style-name="ro10">
          <table:table-cell office:value-type="float" office:value="1404">
            <text:p>1404</text:p>
          </table:table-cell>
          <table:table-cell table:style-name="ce4" office:value-type="date" office:date-value="2017-09-21">
            <text:p>21/09/2017</text:p>
          </table:table-cell>
          <table:table-cell office:value-type="string">
            <text:p>Direzione Scientifica - Comitato di Etica <text:s text:c="38"/></text:p>
          </table:table-cell>
          <table:table-cell office:value-type="string">
            <text:p>"STUDIO CLINICO, farmacologico, PROFIT, DAL TITOLO: “Studio di fase II, a braccio singolo, multicentrico, di prova del meccanismo, per indagare la sicurezza, la tollerabilità, l'efficacia, la farmacocinetica e la farmacodinamica di Bitopertin (RO4917838) in adulti con talassemia non dipendente da trasfusioni”, CODICE PROTOCOLLO BP39642, NUMERO EUDRACT 2016-004799-23, promotore F. Hoffmann-La Roche Ltd, CRO PRA Italy S.r.l., DA SVOLGERSI PRESSO L’U.O.C. MEDICINA GENERALE"</text:p>
            <text:p/>
          </table:table-cell>
          <table:table-cell office:value-type="string">
            <text:p>determina</text:p>
          </table:table-cell>
          <table:table-cell table:number-columns-repeated="251"/>
        </table:table-row>
        <table:table-row table:style-name="ro8">
          <table:table-cell office:value-type="float" office:value="1405">
            <text:p>1405</text:p>
          </table:table-cell>
          <table:table-cell table:style-name="ce4" office:value-type="date" office:date-value="2017-09-21">
            <text:p>21/09/2017</text:p>
          </table:table-cell>
          <table:table-cell office:value-type="string">
            <text:p>Direzione Scientifica - Comitato di Etica <text:s text:c="38"/></text:p>
          </table:table-cell>
          <table:table-cell office:value-type="string">
            <text:p>STUDIO CLINICO, farmacologico, NO PROFIT, FINANZIATO, DAL TITOLO: “Studio clinico multicentrico, in aperto, non controllato, di Fase 2a per valutare la sicurezza e l’efficacia dell’aggiunta di Ibrutinib a Venetoclax in base ad un approccio guidato dalla malattia minima residua (MRD) in pazienti con Leucemia Linfatica Cronica (CLL) recidivata/refrattaria”, Codice Protocollo IMPROVE (PS-CLL-002), Numero EudraCT 2016-004707-32, promotore San Raffaele Hospital di Milano, FINANZIATORE AZIENDA FARMACEUTICA ABBVIE, DA SVOLGERSI PRESSO L’U.O.C. Ematologia</text:p>
            <text:p/>
          </table:table-cell>
          <table:table-cell office:value-type="string">
            <text:p>determina</text:p>
          </table:table-cell>
          <table:table-cell table:number-columns-repeated="251"/>
        </table:table-row>
        <table:table-row table:style-name="ro7">
          <table:table-cell office:value-type="float" office:value="1406">
            <text:p>1406</text:p>
          </table:table-cell>
          <table:table-cell table:style-name="ce4" office:value-type="date" office:date-value="2017-09-21">
            <text:p>21/09/2017</text:p>
          </table:table-cell>
          <table:table-cell office:value-type="string">
            <text:p>Ufficio Affari Generali <text:s text:c="56"/></text:p>
          </table:table-cell>
          <table:table-cell office:value-type="string">
            <text:p>CONVENZIONE TRA LA FONDAZIONE IRCCS CA’ GRANDA OSPEDALE MAGGIORE POLICLINICO E PROGETTO ALICE ONLUS – ASSOCIAZIONE PER LA LOTTA ALLA SEU, AL FINE DI DEFINIRE I RAPPORTI PER LA CONTINUAZIONE DEL SUPPORTO DEL “CENTRO PER LA CURA E LO STUDIO DELLA SEU” (SINDROME EMOLITICO UREMICA).</text:p>
            <text:p/>
          </table:table-cell>
          <table:table-cell office:value-type="string">
            <text:p>determina</text:p>
          </table:table-cell>
          <table:table-cell table:number-columns-repeated="251"/>
        </table:table-row>
        <table:table-row table:style-name="ro2">
          <table:table-cell office:value-type="float" office:value="1407">
            <text:p>1407</text:p>
          </table:table-cell>
          <table:table-cell table:style-name="ce4" office:value-type="date" office:date-value="2017-09-21">
            <text:p>21/09/2017</text:p>
          </table:table-cell>
          <table:table-cell office:value-type="string">
            <text:p>Ufficio Affari Generali <text:s text:c="56"/></text:p>
          </table:table-cell>
          <table:table-cell office:value-type="string">
            <text:p>APPROVAZIONE ALLA SOTTOSCRIZIONE DI UN’APPENDICE AL CONTRATTO DI AFFITTO AGRARIO EX ART. 45 LEGGE N. 203/1982 DEL FONDO RUSTICO PISTA IN COMUNE DI BERTONICO (LO)”.</text:p>
            <text:p/>
          </table:table-cell>
          <table:table-cell office:value-type="string">
            <text:p>determina</text:p>
          </table:table-cell>
          <table:table-cell table:number-columns-repeated="251"/>
        </table:table-row>
        <table:table-row table:style-name="ro3">
          <table:table-cell office:value-type="float" office:value="1408">
            <text:p>1408</text:p>
          </table:table-cell>
          <table:table-cell table:style-name="ce4" office:value-type="date" office:date-value="2017-09-21">
            <text:p>21/09/2017</text:p>
          </table:table-cell>
          <table:table-cell office:value-type="string">
            <text:p>Ufficio Affari Generali <text:s text:c="56"/></text:p>
          </table:table-cell>
          <table:table-cell office:value-type="string">
            <text:p>“CONFERIMENTO INCARICO DI COLLABORAZIONE A TITOLO GRATUITO ALLA DR. SSA LUCIA BRAMBILLA PER PRESTAZIONI CLINICHE ASSISTENZIALI PRESSO L’UNITA’ OPERATIVA COMPLESSA DI DERMATOLOGIA”.</text:p>
            <text:p/>
          </table:table-cell>
          <table:table-cell office:value-type="string">
            <text:p>determina</text:p>
          </table:table-cell>
          <table:table-cell table:number-columns-repeated="251"/>
        </table:table-row>
        <table:table-row table:style-name="ro11">
          <table:table-cell office:value-type="float" office:value="1409">
            <text:p>1409</text:p>
          </table:table-cell>
          <table:table-cell table:style-name="ce4" office:value-type="date" office:date-value="2017-09-21">
            <text:p>21/09/2017</text:p>
          </table:table-cell>
          <table:table-cell office:value-type="string">
            <text:p>Ufficio Affari Generali <text:s text:c="56"/></text:p>
          </table:table-cell>
          <table:table-cell office:value-type="string">
            <text:p>“RINNOVO DELLA CONVENZIONE PER L'ESPLETAMENTO DI TIROCINI FORMATIVI DI NATURA CURRICULARE, DI ORIENTAMENTO E PROFESSIONALIZZANTI A FAVORE DEGLI STUDENTI DEI CORSI DI LAUREA TRIENNALE, DELLE PROFESSIONI SANITARIE, DELLA UNIVERSITA' DEGLI STUDI DI MILANO, CON SEDE IN BOSISIO PARINI PRESSO L’I.R.C.C.S. EUGENIO MEDEA DELL’ASSOCIAZIONE “LA NOSTRA FAMIGLIA".</text:p>
            <text:p/>
          </table:table-cell>
          <table:table-cell office:value-type="string">
            <text:p>determina</text:p>
          </table:table-cell>
          <table:table-cell table:number-columns-repeated="251"/>
        </table:table-row>
        <table:table-row table:style-name="ro9">
          <table:table-cell office:value-type="float" office:value="1410">
            <text:p>1410</text:p>
          </table:table-cell>
          <table:table-cell table:style-name="ce4" office:value-type="date" office:date-value="2017-09-21">
            <text:p>21/09/2017</text:p>
          </table:table-cell>
          <table:table-cell office:value-type="string">
            <text:p>Ufficio Affari Generali <text:s text:c="56"/></text:p>
          </table:table-cell>
          <table:table-cell office:value-type="string">
            <text:p>“CONVENZIONE TRA LA FONDAZIONE IRCCS CÀ GRANDA OSPEDALE MAGGIORE POLICLINICO E L’UNIVERSITA’ CATTOLICA DEL SACRO CUORE DI MILANO – FACOLTA’ DI PSICOLOGIA PER SVOLGERE ATTIVITA’ DI TIROCINIO PROFESSIONALIZZANTE POST LAUREA PER L’AMMISSIONE ALL’ESAME DI STATO DELLA SEZIONE A E B DELL’ALBO DEGLI PSICOLOGI”.</text:p>
            <text:p/>
          </table:table-cell>
          <table:table-cell office:value-type="string">
            <text:p>determina</text:p>
          </table:table-cell>
          <table:table-cell table:number-columns-repeated="251"/>
        </table:table-row>
        <table:table-row table:style-name="ro4">
          <table:table-cell office:value-type="float" office:value="1411">
            <text:p>1411</text:p>
          </table:table-cell>
          <table:table-cell table:style-name="ce4" office:value-type="date" office:date-value="2017-09-21">
            <text:p>21/09/2017</text:p>
          </table:table-cell>
          <table:table-cell office:value-type="string">
            <text:p>Ufficio Affari Generali <text:s text:c="56"/></text:p>
          </table:table-cell>
          <table:table-cell office:value-type="string">
            <text:p>ricognizione sulle partecipazioni della Fondazione IRCCS Ca’ Granda Ospedale Maggiore Policlinico</text:p>
            <text:p/>
          </table:table-cell>
          <table:table-cell office:value-type="string">
            <text:p>determina</text:p>
          </table:table-cell>
          <table:table-cell table:number-columns-repeated="251"/>
        </table:table-row>
        <table:table-row table:style-name="ro7">
          <table:table-cell office:value-type="float" office:value="1412">
            <text:p>1412</text:p>
          </table:table-cell>
          <table:table-cell table:style-name="ce4" office:value-type="date" office:date-value="2017-09-21">
            <text:p>21/09/2017</text:p>
          </table:table-cell>
          <table:table-cell office:value-type="string">
            <text:p>Ufficio Affari Generali <text:s text:c="56"/></text:p>
          </table:table-cell>
          <table:table-cell office:value-type="string">
            <text:p>"CONVENZIONE TRA LA FONDAZIONE IRCCS CA’ GRANDA OSPEDALE MAGGIORE POLICLINICO E L’AZIENDA SOCIO SANITARIA TERRITORIALE “PAPA GIOVANNI XXIII” DI BERGAMO PER L’INTEGRAZIONE DEI PERCORSI DIAGNOSTICI, TERAPEUTICI E OSSERVAZIONALI DEI PAZIENTI ONCOEMATOLOGICI."</text:p>
            <text:p/>
          </table:table-cell>
          <table:table-cell office:value-type="string">
            <text:p>determina</text:p>
          </table:table-cell>
          <table:table-cell table:number-columns-repeated="251"/>
        </table:table-row>
        <table:table-row table:style-name="ro9">
          <table:table-cell office:value-type="float" office:value="1413">
            <text:p>1413</text:p>
          </table:table-cell>
          <table:table-cell table:style-name="ce4" office:value-type="date" office:date-value="2017-09-21">
            <text:p>21/09/2017</text:p>
          </table:table-cell>
          <table:table-cell office:value-type="string">
            <text:p>Ufficio Affari Generali <text:s text:c="56"/></text:p>
          </table:table-cell>
          <table:table-cell office:value-type="string">
            <text:p>“PRESA D’ATTO DELLA CONVENZIONE TRA LA FONDAZIONE IRCCS CA’ GRANDA OSPEDALE MAGGIORE POLICLINICO E L’UNIVERSITA’ DEGLI STUDI DI MILANO PER L’UTILIZZO DI STRUTTURE DA DESTINARE ALLE ATTIVITA’ FORMATIVE DIDATTICHE E DI TIROCINIO DEL CORSO DI LAUREA MAGISTRALE IN SCIENZE RIABILITATIVE DELLE PROFESSIONI SANITARIE ”.</text:p>
            <text:p/>
          </table:table-cell>
          <table:table-cell office:value-type="string">
            <text:p>determina</text:p>
          </table:table-cell>
          <table:table-cell table:number-columns-repeated="251"/>
        </table:table-row>
        <table:table-row table:style-name="ro7">
          <table:table-cell office:value-type="float" office:value="1414">
            <text:p>1414</text:p>
          </table:table-cell>
          <table:table-cell table:style-name="ce4" office:value-type="date" office:date-value="2017-09-21">
            <text:p>21/09/2017</text:p>
          </table:table-cell>
          <table:table-cell office:value-type="string">
            <text:p>U.O.C. Ingegneria Clinica <text:s text:c="54"/></text:p>
          </table:table-cell>
          <table:table-cell office:value-type="string">
            <text:p>PROCEDURA NEGOZIATA SENZA PREVIA PUBBLICAZIONE DEL BANDO AI SENSI DELL’ART. 63 COMMA 2 LETTERA B) DEL D.LGS. 50/2016 PER IL SERVIZIO DI MANUTENZIONE ED ASSISTENZA TECNICA SU DUE SISTEMI PER NEURONAVIGAZIONE CON LA DITTA BRAINLAB ITALIA PER 60 MESI - AGGIUDICAZIONE</text:p>
            <text:p/>
          </table:table-cell>
          <table:table-cell office:value-type="string">
            <text:p>determina</text:p>
          </table:table-cell>
          <table:table-cell table:number-columns-repeated="251"/>
        </table:table-row>
        <table:table-row table:style-name="ro2">
          <table:table-cell office:value-type="float" office:value="1415">
            <text:p>1415</text:p>
          </table:table-cell>
          <table:table-cell table:style-name="ce4" office:value-type="date" office:date-value="2017-09-21">
            <text:p>21/09/2017</text:p>
          </table:table-cell>
          <table:table-cell office:value-type="string">
            <text:p>U.O. Risorse Umane <text:s text:c="61"/></text:p>
          </table:table-cell>
          <table:table-cell office:value-type="string">
            <text:p>Convenzionamento del Professore Associato BONZINI Matteo presso l'U.O.C. Protezione e Promozione Salute Lavoratori - Parziale rettifica determinazione n. 908 del 10.5.2016.</text:p>
            <text:p/>
          </table:table-cell>
          <table:table-cell office:value-type="string">
            <text:p>determina</text:p>
          </table:table-cell>
          <table:table-cell table:number-columns-repeated="251"/>
        </table:table-row>
        <table:table-row table:style-name="ro4">
          <table:table-cell office:value-type="float" office:value="1416">
            <text:p>1416</text:p>
          </table:table-cell>
          <table:table-cell table:style-name="ce4" office:value-type="date" office:date-value="2017-09-21">
            <text:p>21/09/2017</text:p>
          </table:table-cell>
          <table:table-cell office:value-type="string">
            <text:p>U.O. Risorse Umane <text:s text:c="61"/></text:p>
          </table:table-cell>
          <table:table-cell office:value-type="string">
            <text:p>Assunzione a tempo indeterminato di un Operatore Socio Sanitario (cat. BS)</text:p>
            <text:p/>
          </table:table-cell>
          <table:table-cell office:value-type="string">
            <text:p>determina</text:p>
          </table:table-cell>
          <table:table-cell table:number-columns-repeated="251"/>
        </table:table-row>
        <table:table-row table:style-name="ro4">
          <table:table-cell office:value-type="float" office:value="1417">
            <text:p>1417</text:p>
          </table:table-cell>
          <table:table-cell table:style-name="ce4" office:value-type="date" office:date-value="2017-09-21">
            <text:p>21/09/2017</text:p>
          </table:table-cell>
          <table:table-cell office:value-type="string">
            <text:p>U.O. Risorse Umane <text:s text:c="61"/></text:p>
          </table:table-cell>
          <table:table-cell office:value-type="string">
            <text:p>Assunzione a tempo indeterminato di n. 1 Dirigente Medico - disciplina: anestesia e rianimazione</text:p>
            <text:p/>
          </table:table-cell>
          <table:table-cell office:value-type="string">
            <text:p>determina</text:p>
          </table:table-cell>
          <table:table-cell table:number-columns-repeated="251"/>
        </table:table-row>
        <table:table-row table:style-name="ro7">
          <table:table-cell office:value-type="float" office:value="1418">
            <text:p>1418</text:p>
          </table:table-cell>
          <table:table-cell table:style-name="ce4" office:value-type="date" office:date-value="2017-09-21">
            <text:p>21/09/2017</text:p>
          </table:table-cell>
          <table:table-cell office:value-type="string">
            <text:p>U.O. Risorse Umane <text:s text:c="61"/></text:p>
          </table:table-cell>
          <table:table-cell office:value-type="string">
            <text:p>Selezione pubblica per il conferimento di un incarico di cololaborazione coordinata e continuativa per un laureato in medicina e chirurgia con specializzazione in ematologia o allergologia e immunologia clinica da destinare alla U.O.C. Centro Trasfusionale della Fondazione IRCCS. Approvazione della graduatoria e assegnazione dell'incarico.</text:p>
          </table:table-cell>
          <table:table-cell office:value-type="string">
            <text:p>determina</text:p>
          </table:table-cell>
          <table:table-cell table:number-columns-repeated="251"/>
        </table:table-row>
        <table:table-row table:style-name="ro2">
          <table:table-cell office:value-type="float" office:value="1419">
            <text:p>1419</text:p>
          </table:table-cell>
          <table:table-cell table:style-name="ce4" office:value-type="date" office:date-value="2017-09-21">
            <text:p>21/09/2017</text:p>
          </table:table-cell>
          <table:table-cell office:value-type="string">
            <text:p>U.O. Risorse Umane <text:s text:c="61"/></text:p>
          </table:table-cell>
          <table:table-cell office:value-type="string">
            <text:p>Concorso pubblico per titoli ed esami per la copertura di n. 10 posti di Collaboratore Professionale Sanitario - Infermiere (cat. C): nomina delle sottocommissioni</text:p>
            <text:p/>
          </table:table-cell>
          <table:table-cell office:value-type="string">
            <text:p>determina</text:p>
          </table:table-cell>
          <table:table-cell table:number-columns-repeated="251"/>
        </table:table-row>
        <table:table-row table:style-name="ro3">
          <table:table-cell office:value-type="float" office:value="1420">
            <text:p>1420</text:p>
          </table:table-cell>
          <table:table-cell table:style-name="ce4" office:value-type="date" office:date-value="2017-09-21">
            <text:p>21/09/2017</text:p>
          </table:table-cell>
          <table:table-cell office:value-type="string">
            <text:p>U.O. Risorse Umane <text:s text:c="61"/></text:p>
          </table:table-cell>
          <table:table-cell office:value-type="string">
            <text:p>Indizione di selezione pubblica per il conferimento di una collaborazione coordinata e continuativa per un laureato in medicina e chirurgia con specializzazione in pediatria da destinare all'U.O.C. Pronto Soccorso, Pediatria Ambulatoriale e DH/MAC della Fondazione IRCCS</text:p>
          </table:table-cell>
          <table:table-cell office:value-type="string">
            <text:p>determina</text:p>
          </table:table-cell>
          <table:table-cell table:number-columns-repeated="251"/>
        </table:table-row>
        <table:table-row table:style-name="ro7">
          <table:table-cell office:value-type="float" office:value="1421">
            <text:p>1421</text:p>
          </table:table-cell>
          <table:table-cell table:style-name="ce4" office:value-type="date" office:date-value="2017-09-21">
            <text:p>21/09/2017</text:p>
          </table:table-cell>
          <table:table-cell office:value-type="string">
            <text:p>U.O. Risorse Umane <text:s text:c="61"/></text:p>
          </table:table-cell>
          <table:table-cell office:value-type="string">
            <text:p>Indizione di selezione pubblica per il conferimento di una collaborazione professionale in regime di partita IVA per un laureato in psicologia con specializzazione in psicoterapia da assegnare alla U.O.C. Pronto Soccorso, Accettazione Ostetrico-Ginecologica e SVSeD della Fondazione IRCCS </text:p>
            <text:p/>
          </table:table-cell>
          <table:table-cell office:value-type="string">
            <text:p>determina</text:p>
          </table:table-cell>
          <table:table-cell table:number-columns-repeated="251"/>
        </table:table-row>
        <table:table-row table:style-name="ro4">
          <table:table-cell office:value-type="float" office:value="1422">
            <text:p>1422</text:p>
          </table:table-cell>
          <table:table-cell table:style-name="ce4" office:value-type="date" office:date-value="2017-09-21">
            <text:p>21/09/2017</text:p>
          </table:table-cell>
          <table:table-cell office:value-type="string">
            <text:p>U.O. Risorse Umane <text:s text:c="61"/></text:p>
          </table:table-cell>
          <table:table-cell office:value-type="string">
            <text:p>Assenso al trasferimento del dipendente BELLOCCHIO Umerto e presa d'atto della cessazione dal servizio</text:p>
            <text:p/>
          </table:table-cell>
          <table:table-cell office:value-type="string">
            <text:p>determina</text:p>
          </table:table-cell>
          <table:table-cell table:number-columns-repeated="251"/>
        </table:table-row>
        <table:table-row table:style-name="ro4">
          <table:table-cell office:value-type="float" office:value="1423">
            <text:p>1423</text:p>
          </table:table-cell>
          <table:table-cell table:style-name="ce4" office:value-type="date" office:date-value="2017-09-21">
            <text:p>21/09/2017</text:p>
          </table:table-cell>
          <table:table-cell office:value-type="string">
            <text:p>U.O. Risorse Umane <text:s text:c="61"/></text:p>
          </table:table-cell>
          <table:table-cell office:value-type="string">
            <text:p>Assenso al trasferimento del dipendente SANTANGELO Vincenzo e presa d'atto della cessazione dal servizio</text:p>
            <text:p/>
          </table:table-cell>
          <table:table-cell office:value-type="string">
            <text:p>determina</text:p>
          </table:table-cell>
          <table:table-cell table:number-columns-repeated="251"/>
        </table:table-row>
        <table:table-row table:style-name="ro4">
          <table:table-cell office:value-type="float" office:value="1424">
            <text:p>1424</text:p>
          </table:table-cell>
          <table:table-cell table:style-name="ce4" office:value-type="date" office:date-value="2017-09-21">
            <text:p>21/09/2017</text:p>
          </table:table-cell>
          <table:table-cell office:value-type="string">
            <text:p>U.O. Risorse Umane <text:s text:c="61"/></text:p>
          </table:table-cell>
          <table:table-cell office:value-type="string">
            <text:p>Assenso al trasferimento della dipendente FIOLETTI Rosaria e presa d'atto della cessazione dal servizio</text:p>
            <text:p/>
          </table:table-cell>
          <table:table-cell office:value-type="string">
            <text:p>determina</text:p>
          </table:table-cell>
          <table:table-cell table:number-columns-repeated="251"/>
        </table:table-row>
        <table:table-row table:style-name="ro2">
          <table:table-cell office:value-type="float" office:value="1425">
            <text:p>1425</text:p>
          </table:table-cell>
          <table:table-cell table:style-name="ce4" office:value-type="date" office:date-value="2017-09-21">
            <text:p>21/09/2017</text:p>
          </table:table-cell>
          <table:table-cell office:value-type="string">
            <text:p>U.O. Risorse Umane <text:s text:c="61"/></text:p>
          </table:table-cell>
          <table:table-cell office:value-type="string">
            <text:p>Concessione nulla osta alla mobilità di compensazione tra le Sigg.re BORNIOTTO Beatrice e DELL'AVERSANA Cristina - Collaboratori Professionali Sanitari - Infermiere Pediatriche - cat. D</text:p>
            <text:p/>
          </table:table-cell>
          <table:table-cell office:value-type="string">
            <text:p>determina</text:p>
          </table:table-cell>
          <table:table-cell table:number-columns-repeated="251"/>
        </table:table-row>
        <table:table-row table:style-name="ro5">
          <table:table-cell office:value-type="float" office:value="1426">
            <text:p>1426</text:p>
          </table:table-cell>
          <table:table-cell table:style-name="ce4" office:value-type="date" office:date-value="2017-09-21">
            <text:p>21/09/2017</text:p>
          </table:table-cell>
          <table:table-cell office:value-type="string">
            <text:p>U.O. Risorse Umane <text:s text:c="61"/></text:p>
          </table:table-cell>
          <table:table-cell office:value-type="string">
            <text:p>Assenso al trasferimento della dipendente GRIMALDI Antonia e presa d'atto della cessazione dal servizio</text:p>
          </table:table-cell>
          <table:table-cell office:value-type="string">
            <text:p>determina</text:p>
          </table:table-cell>
          <table:table-cell table:number-columns-repeated="251"/>
        </table:table-row>
        <table:table-row table:style-name="ro4">
          <table:table-cell office:value-type="float" office:value="1427">
            <text:p>1427</text:p>
          </table:table-cell>
          <table:table-cell table:style-name="ce4" office:value-type="date" office:date-value="2017-09-21">
            <text:p>21/09/2017</text:p>
          </table:table-cell>
          <table:table-cell office:value-type="string">
            <text:p>U.O. Risorse Umane <text:s text:c="61"/></text:p>
          </table:table-cell>
          <table:table-cell office:value-type="string">
            <text:p>Assenso al trasferimento della dipendente DI PIETRO Flaminia e presa d'atto della cessazione dal servizio</text:p>
            <text:p/>
          </table:table-cell>
          <table:table-cell office:value-type="string">
            <text:p>determina</text:p>
          </table:table-cell>
          <table:table-cell table:number-columns-repeated="251"/>
        </table:table-row>
        <table:table-row table:style-name="ro4">
          <table:table-cell office:value-type="float" office:value="1428">
            <text:p>1428</text:p>
          </table:table-cell>
          <table:table-cell table:style-name="ce4" office:value-type="date" office:date-value="2017-09-21">
            <text:p>21/09/2017</text:p>
          </table:table-cell>
          <table:table-cell office:value-type="string">
            <text:p>U.O. Risorse Umane <text:s text:c="61"/></text:p>
          </table:table-cell>
          <table:table-cell office:value-type="string">
            <text:p>Assenso al trasferimento della dipendente CRAVELLO Rosemary e presa d'atto della cessazione dal servizio</text:p>
            <text:p/>
          </table:table-cell>
          <table:table-cell office:value-type="string">
            <text:p>determina</text:p>
          </table:table-cell>
          <table:table-cell table:number-columns-repeated="251"/>
        </table:table-row>
        <table:table-row table:style-name="ro4">
          <table:table-cell office:value-type="float" office:value="1429">
            <text:p>1429</text:p>
          </table:table-cell>
          <table:table-cell table:style-name="ce4" office:value-type="date" office:date-value="2017-09-21">
            <text:p>21/09/2017</text:p>
          </table:table-cell>
          <table:table-cell office:value-type="string">
            <text:p>U.O. Risorse Umane <text:s text:c="61"/></text:p>
          </table:table-cell>
          <table:table-cell office:value-type="string">
            <text:p>Direttore U.O.C. Laboratorio Centrale Dr. Ferruccio CERIOTTI. Valutazione per superamento periodo di prova</text:p>
            <text:p/>
          </table:table-cell>
          <table:table-cell office:value-type="string">
            <text:p>determina</text:p>
          </table:table-cell>
          <table:table-cell table:number-columns-repeated="251"/>
        </table:table-row>
        <table:table-row table:style-name="ro5">
          <table:table-cell office:value-type="float" office:value="1430">
            <text:p>1430</text:p>
          </table:table-cell>
          <table:table-cell table:style-name="ce4" office:value-type="date" office:date-value="2017-09-21">
            <text:p>21/09/2017</text:p>
          </table:table-cell>
          <table:table-cell office:value-type="string">
            <text:p>U.O. Risorse Umane <text:s text:c="61"/></text:p>
          </table:table-cell>
          <table:table-cell office:value-type="string">
            <text:p>Parziale rettifica della determinazione n. 1216 DEL 27/7/2017</text:p>
            <text:p/>
          </table:table-cell>
          <table:table-cell office:value-type="string">
            <text:p>determina</text:p>
          </table:table-cell>
          <table:table-cell table:number-columns-repeated="251"/>
        </table:table-row>
        <table:table-row table:style-name="ro4">
          <table:table-cell office:value-type="float" office:value="1431">
            <text:p>1431</text:p>
          </table:table-cell>
          <table:table-cell table:style-name="ce4" office:value-type="date" office:date-value="2017-09-21">
            <text:p>21/09/2017</text:p>
          </table:table-cell>
          <table:table-cell office:value-type="string">
            <text:p>U.O. Risorse Umane <text:s text:c="61"/></text:p>
          </table:table-cell>
          <table:table-cell office:value-type="string">
            <text:p>Indizione di pubblica selezione per titoli e colloquio per l'assunzione a tempo determinato per un periodo di 12 mesi di n. 1 dirigente medico - disciplina anestesia e rianimazione.</text:p>
          </table:table-cell>
          <table:table-cell office:value-type="string">
            <text:p>determina</text:p>
          </table:table-cell>
          <table:table-cell table:number-columns-repeated="251"/>
        </table:table-row>
        <table:table-row table:style-name="ro11">
          <table:table-cell office:value-type="float" office:value="1432">
            <text:p>1432</text:p>
          </table:table-cell>
          <table:table-cell table:style-name="ce4" office:value-type="date" office:date-value="2017-09-21">
            <text:p>21/09/2017</text:p>
          </table:table-cell>
          <table:table-cell office:value-type="string">
            <text:p>U.O. Approvvigionamenti <text:s text:c="56"/></text:p>
          </table:table-cell>
          <table:table-cell office:value-type="string">
            <text:p>FORNITURA IN ESCLUSIVA DI SPECIALITÀ MEDICINALI DIVERSE OCCORRENTI ALLA FONDAZIONE IRCCS CA’ GRANDA – OSPEDALE MAGGIORE POLICLINICO – ASSEGNAZIONE DI CONTRATTI PONTE DI DURATA SEMESTRALE, AI SENSI DELL’ART. 63, COMMA 2, LETT. B) E C) DEL D.LGS. N. 50/2016, IN ATTESA DELL’ATTIVAZIONE DELLE RELATIVE CONVENZIONI ARCA – PARZIALE REVOCA DELLA DETERMINAZIONE N. 1000 DEL 28.06.2017</text:p>
            <text:p/>
          </table:table-cell>
          <table:table-cell office:value-type="string">
            <text:p>determina</text:p>
          </table:table-cell>
          <table:table-cell table:number-columns-repeated="251"/>
        </table:table-row>
        <table:table-row table:style-name="ro11">
          <table:table-cell office:value-type="float" office:value="1433">
            <text:p>1433</text:p>
          </table:table-cell>
          <table:table-cell table:style-name="ce4" office:value-type="date" office:date-value="2017-09-21">
            <text:p>21/09/2017</text:p>
          </table:table-cell>
          <table:table-cell office:value-type="string">
            <text:p>U.O. Approvvigionamenti <text:s text:c="56"/></text:p>
          </table:table-cell>
          <table:table-cell office:value-type="string">
            <text:p>PROCEDURA NEGOZIATA, SENZA PREVIA PUBBLICAZIONE DI UN BANDO DI GARA, AI SENSI DELL’ART. 63, COMMA 2, LETT. B), DEL D.LGS. 50/2016, PER LA FORNITURA <text:s/>DI SUPPORTI PER <text:s/>COLTURE CELLULARI IN SITU HYBRIDWELL, PRODOTTI DALLA SOCIETÀ SPA LIFESCIENCE CO. LTD., OCCORRENTI ALL’U.O.S. LABORATORIO DI GENETICA MEDICA DELLA FONDAZIONE IRCCS CA’ GRANDA – OSPEDALE MAGGIORE POLICLINICO, PER 36 MESI – NON AGGIUDICAZIONE DELLA PROCEDURA</text:p>
            <text:p/>
          </table:table-cell>
          <table:table-cell office:value-type="string">
            <text:p>determina</text:p>
          </table:table-cell>
          <table:table-cell table:number-columns-repeated="251"/>
        </table:table-row>
        <table:table-row table:style-name="ro7">
          <table:table-cell office:value-type="float" office:value="1434">
            <text:p>1434</text:p>
          </table:table-cell>
          <table:table-cell table:style-name="ce4" office:value-type="date" office:date-value="2017-09-21">
            <text:p>21/09/2017</text:p>
          </table:table-cell>
          <table:table-cell office:value-type="string">
            <text:p>U.O. Approvvigionamenti <text:s text:c="56"/></text:p>
          </table:table-cell>
          <table:table-cell office:value-type="string">
            <text:p>ADESIONE ALLA CONVENZIONE PER LA FORNITURA DI GUANTI AD USO SANITARIO ATTIVATA DALLA SOCIETÀ AGENZIA REGIONALE CENTRALE ACQUISTI S.P.A. (ARCA) OCCORRENTI ALLA FONDAZIONE IRCCS CA’ GRANDA – OSPEDALE MAGGIORE POLICLINICO – LOTTO 8 ESAURITO. PROROGA TECNICA AL 31.12.2017</text:p>
            <text:p/>
          </table:table-cell>
          <table:table-cell office:value-type="string">
            <text:p>determina</text:p>
          </table:table-cell>
          <table:table-cell table:number-columns-repeated="251"/>
        </table:table-row>
        <table:table-row table:style-name="ro2">
          <table:table-cell office:value-type="float" office:value="1435">
            <text:p>1435</text:p>
          </table:table-cell>
          <table:table-cell table:style-name="ce4" office:value-type="date" office:date-value="2017-09-21">
            <text:p>21/09/2017</text:p>
          </table:table-cell>
          <table:table-cell office:value-type="string">
            <text:p>U.O. Approvvigionamenti <text:s text:c="56"/></text:p>
          </table:table-cell>
          <table:table-cell office:value-type="string">
            <text:p>PROCEDURA APERTA, IN FORMA DI UNIONE D’ACQUISTO, PER LA FORNITURA DI COLLE CHIRURGICHE ED EMOSTATICI DIVERSI - STIPULA CONTRATTI DI FORNITURA LOTTI 5 E 6</text:p>
            <text:p/>
          </table:table-cell>
          <table:table-cell office:value-type="string">
            <text:p>determina</text:p>
          </table:table-cell>
          <table:table-cell table:number-columns-repeated="251"/>
        </table:table-row>
        <table:table-row table:style-name="ro10">
          <table:table-cell office:value-type="float" office:value="1436">
            <text:p>1436</text:p>
          </table:table-cell>
          <table:table-cell table:style-name="ce4" office:value-type="date" office:date-value="2017-09-21">
            <text:p>21/09/2017</text:p>
          </table:table-cell>
          <table:table-cell office:value-type="string">
            <text:p>U.O. Approvvigionamenti <text:s text:c="56"/></text:p>
          </table:table-cell>
          <table:table-cell office:value-type="string">
            <text:p>PROCEDURA APERTA, IN UNIONE D’ACQUISTO, PER L’AFFIDAMENTO DELL’APPALTO PER LA FORNITURA DI OPERE DI STAMPA, OCCORRENTI ALL’ASST FBF E SACCO (AMMINISTRAZIONE CAPOFILA), ALL’ASST NORD MILANO, ALL’ASST CENTRO SPECIALISTICO ORTOPEDICO TRAUMATOLOGICO GAETANO PINI/CTO, ALL’ASST SANTI PAOLO E CARLO E ALLA FONDAZIONE IRCCS CA’ GRANDA – OSPEDALE MAGGIORE POLICLINICO PER 48 MESI –DETERMINAZIONI CONSEGUENTI</text:p>
            <text:p/>
          </table:table-cell>
          <table:table-cell office:value-type="string">
            <text:p>determina</text:p>
          </table:table-cell>
          <table:table-cell table:number-columns-repeated="251"/>
        </table:table-row>
        <table:table-row table:style-name="ro8">
          <table:table-cell office:value-type="float" office:value="1437">
            <text:p>1437</text:p>
          </table:table-cell>
          <table:table-cell table:style-name="ce4" office:value-type="date" office:date-value="2017-09-21">
            <text:p>21/09/2017</text:p>
          </table:table-cell>
          <table:table-cell office:value-type="string">
            <text:p>U.O. Approvvigionamenti <text:s text:c="56"/></text:p>
          </table:table-cell>
          <table:table-cell office:value-type="string">
            <text:p>PROCEDURA APERTA, IN UNIONE D’ACQUISTO, PER L’AFFIDAMENTO DELL’APPALTO PER LA FORNITURA DI POPPATOI E BIBERON, OCCORRENTI ALLA FONDAZIONE IRCCS POLICLINICO SAN MATTEO DI PAVIA (AMMINISTRAZIONE CAPOFILA) E ALL’ASST GRANDE OSPEDALE METROPOLITANO NIGUARDA, L’ASST MELEGNANO E MARTESA, L’ASST FATEBENEFRATELLI SACCO, L’ASST SANTI PAOLO E CARLO, L’ASST RHODENSE, L’ASST NORD MILANO E LA FONDAZIONE IRCCS CA’ GRANDA – OSPEDALE MAGGIORE POLICLINICO PER 36 MESI – DETERMINAZIONI CONSEGUENTI.</text:p>
            <text:p/>
          </table:table-cell>
          <table:table-cell office:value-type="string">
            <text:p>determina</text:p>
          </table:table-cell>
          <table:table-cell table:number-columns-repeated="251"/>
        </table:table-row>
        <table:table-row table:style-name="ro5">
          <table:table-cell office:value-type="float" office:value="1438">
            <text:p>1438</text:p>
          </table:table-cell>
          <table:table-cell table:style-name="ce4" office:value-type="date" office:date-value="2017-09-21">
            <text:p>21/09/2017</text:p>
          </table:table-cell>
          <table:table-cell office:value-type="string">
            <text:p>Settore Libera Professione <text:s text:c="53"/></text:p>
          </table:table-cell>
          <table:table-cell office:value-type="string">
            <text:p>Rinnovo convenzione per l’esecuzione di biopsie neuromuscolari a favore dell'ASST Grande Ospedale Metropolitano</text:p>
          </table:table-cell>
          <table:table-cell office:value-type="string">
            <text:p>determina</text:p>
          </table:table-cell>
          <table:table-cell table:number-columns-repeated="251"/>
        </table:table-row>
        <table:table-row table:style-name="ro4">
          <table:table-cell office:value-type="float" office:value="1439">
            <text:p>1439</text:p>
          </table:table-cell>
          <table:table-cell table:style-name="ce4" office:value-type="date" office:date-value="2017-09-21">
            <text:p>21/09/2017</text:p>
          </table:table-cell>
          <table:table-cell office:value-type="string">
            <text:p>Settore Libera Professione <text:s text:c="53"/></text:p>
          </table:table-cell>
          <table:table-cell office:value-type="string">
            <text:p>Rinnovo di attività libero professionale a favore della ffondazione Somaschi onlus nell'ambito della medicina del lavoro da parte del dott. Carlo Nava.</text:p>
          </table:table-cell>
          <table:table-cell office:value-type="string">
            <text:p>determina</text:p>
          </table:table-cell>
          <table:table-cell table:number-columns-repeated="251"/>
        </table:table-row>
        <table:table-row table:style-name="ro4">
          <table:table-cell office:value-type="float" office:value="1440">
            <text:p>1440</text:p>
          </table:table-cell>
          <table:table-cell table:style-name="ce4" office:value-type="date" office:date-value="2017-09-21">
            <text:p>21/09/2017</text:p>
          </table:table-cell>
          <table:table-cell office:value-type="string">
            <text:p>Settore Libera Professione <text:s text:c="53"/></text:p>
          </table:table-cell>
          <table:table-cell office:value-type="string">
            <text:p>Rinnovo di attività libero professionale a favore della srl Warner Chappell Music Italiana, nell'ambito della medicina del lavoro da parte della dr.ssa Alessandra Petri</text:p>
          </table:table-cell>
          <table:table-cell office:value-type="string">
            <text:p>determina</text:p>
          </table:table-cell>
          <table:table-cell table:number-columns-repeated="251"/>
        </table:table-row>
        <table:table-row table:style-name="ro4">
          <table:table-cell office:value-type="float" office:value="1441">
            <text:p>1441</text:p>
          </table:table-cell>
          <table:table-cell table:style-name="ce4" office:value-type="date" office:date-value="2017-09-21">
            <text:p>21/09/2017</text:p>
          </table:table-cell>
          <table:table-cell office:value-type="string">
            <text:p>Settore Libera Professione <text:s text:c="53"/></text:p>
          </table:table-cell>
          <table:table-cell office:value-type="string">
            <text:p>Rinnovo di attività libero professionale a favore della srl Colombo &amp; C. Ascensori, nell'ambito della medicina del lavoro da parte della dr.ssa Alessandra Petri</text:p>
          </table:table-cell>
          <table:table-cell office:value-type="string">
            <text:p>determina</text:p>
          </table:table-cell>
          <table:table-cell table:number-columns-repeated="251"/>
        </table:table-row>
        <table:table-row table:style-name="ro2">
          <table:table-cell office:value-type="float" office:value="1442">
            <text:p>1442</text:p>
          </table:table-cell>
          <table:table-cell table:style-name="ce4" office:value-type="date" office:date-value="2017-09-21">
            <text:p>21/09/2017</text:p>
          </table:table-cell>
          <table:table-cell office:value-type="string">
            <text:p>Settore Libera Professione <text:s text:c="53"/></text:p>
          </table:table-cell>
          <table:table-cell office:value-type="string">
            <text:p>Attività libero professionale, a favore della Soc. Cooperativa Sociale Onlus Ardea, nell'ambito della Medicina del Lavoro da parte del Prof. Matteo Bonzini.</text:p>
            <text:p/>
          </table:table-cell>
          <table:table-cell office:value-type="string">
            <text:p>determina</text:p>
          </table:table-cell>
          <table:table-cell table:number-columns-repeated="251"/>
        </table:table-row>
        <table:table-row table:style-name="ro4">
          <table:table-cell office:value-type="float" office:value="1443">
            <text:p>1443</text:p>
          </table:table-cell>
          <table:table-cell table:style-name="ce4" office:value-type="date" office:date-value="2017-09-21">
            <text:p>21/09/2017</text:p>
          </table:table-cell>
          <table:table-cell office:value-type="string">
            <text:p>Settore Libera Professione <text:s text:c="53"/></text:p>
          </table:table-cell>
          <table:table-cell office:value-type="string">
            <text:p>rinnovo convenzione per il servizio di medicina trasfusionale con la Casa di Cura Villa Letizia di Milano </text:p>
            <text:p/>
          </table:table-cell>
          <table:table-cell office:value-type="string">
            <text:p>determina</text:p>
          </table:table-cell>
          <table:table-cell table:number-columns-repeated="251"/>
        </table:table-row>
        <table:table-row table:style-name="ro4">
          <table:table-cell office:value-type="float" office:value="1444">
            <text:p>1444</text:p>
          </table:table-cell>
          <table:table-cell table:style-name="ce4" office:value-type="date" office:date-value="2017-09-21">
            <text:p>21/09/2017</text:p>
          </table:table-cell>
          <table:table-cell office:value-type="string">
            <text:p>Settore Libera Professione <text:s text:c="53"/></text:p>
          </table:table-cell>
          <table:table-cell office:value-type="string">
            <text:p>rinnovo convenzione per il servizio di medicina trasfusionale con la Casa di Cura La Madonnina di Milano </text:p>
            <text:p/>
          </table:table-cell>
          <table:table-cell office:value-type="string">
            <text:p>determina</text:p>
          </table:table-cell>
          <table:table-cell table:number-columns-repeated="251"/>
        </table:table-row>
        <table:table-row table:style-name="ro4">
          <table:table-cell office:value-type="float" office:value="1445">
            <text:p>1445</text:p>
          </table:table-cell>
          <table:table-cell table:style-name="ce4" office:value-type="date" office:date-value="2017-09-21">
            <text:p>21/09/2017</text:p>
          </table:table-cell>
          <table:table-cell office:value-type="string">
            <text:p>Settore Libera Professione <text:s text:c="53"/></text:p>
          </table:table-cell>
          <table:table-cell office:value-type="string">
            <text:p>rinnovo convenzione per il servizio di medicina trasfusionale con l'Istituto Stomatologico di Milano </text:p>
            <text:p/>
          </table:table-cell>
          <table:table-cell office:value-type="string">
            <text:p>determina</text:p>
          </table:table-cell>
          <table:table-cell table:number-columns-repeated="251"/>
        </table:table-row>
        <table:table-row table:style-name="ro4">
          <table:table-cell office:value-type="float" office:value="1446">
            <text:p>1446</text:p>
          </table:table-cell>
          <table:table-cell table:style-name="ce4" office:value-type="date" office:date-value="2017-09-21">
            <text:p>21/09/2017</text:p>
          </table:table-cell>
          <table:table-cell office:value-type="string">
            <text:p>Settore Libera Professione <text:s text:c="53"/></text:p>
          </table:table-cell>
          <table:table-cell office:value-type="string">
            <text:p>rinnovo convenzione per il servizio di medicina trasfusionale con l'Istituto Auxologico di Milano </text:p>
            <text:p/>
          </table:table-cell>
          <table:table-cell office:value-type="string">
            <text:p>determina</text:p>
          </table:table-cell>
          <table:table-cell table:number-columns-repeated="251"/>
        </table:table-row>
        <table:table-row table:style-name="ro2">
          <table:table-cell office:value-type="float" office:value="1447">
            <text:p>1447</text:p>
          </table:table-cell>
          <table:table-cell table:style-name="ce4" office:value-type="date" office:date-value="2017-09-21">
            <text:p>21/09/2017</text:p>
          </table:table-cell>
          <table:table-cell office:value-type="string">
            <text:p>Settore Libera Professione <text:s text:c="53"/></text:p>
          </table:table-cell>
          <table:table-cell office:value-type="string">
            <text:p>rinnovo convenzione con l'Associazione Amici del Policlinico e della Mangiagalli Donatori di Sangue Onlus, per l'esecuzione di indagni ecografiche </text:p>
            <text:p/>
          </table:table-cell>
          <table:table-cell office:value-type="string">
            <text:p>determina</text:p>
          </table:table-cell>
          <table:table-cell table:number-columns-repeated="251"/>
        </table:table-row>
        <table:table-row table:style-name="ro4">
          <table:table-cell office:value-type="float" office:value="1448">
            <text:p>1448</text:p>
          </table:table-cell>
          <table:table-cell table:style-name="ce4" office:value-type="date" office:date-value="2017-09-21">
            <text:p>21/09/2017</text:p>
          </table:table-cell>
          <table:table-cell office:value-type="string">
            <text:p>Settore Libera Professione <text:s text:c="53"/></text:p>
          </table:table-cell>
          <table:table-cell office:value-type="string">
            <text:p>rinnovo convenzione per l'esecuzione di biopsie neuromuscolari a favore dell'ASST di Monza </text:p>
            <text:p/>
          </table:table-cell>
          <table:table-cell office:value-type="string">
            <text:p>determina</text:p>
          </table:table-cell>
          <table:table-cell table:number-columns-repeated="251"/>
        </table:table-row>
        <table:table-row table:style-name="ro2">
          <table:table-cell office:value-type="float" office:value="1449">
            <text:p>1449</text:p>
          </table:table-cell>
          <table:table-cell table:style-name="ce4" office:value-type="date" office:date-value="2017-09-21">
            <text:p>21/09/2017</text:p>
          </table:table-cell>
          <table:table-cell office:value-type="string">
            <text:p>Settore Libera Professione <text:s text:c="53"/></text:p>
          </table:table-cell>
          <table:table-cell office:value-type="string">
            <text:p>"RETTIFICA DELLA DETERMINAZIONE N. 840 DEL 29/05/2017 AD OGGETTO: TRASFERIMENTO DI GAMETI ED EMBRIONI TRA BIOBANCHE ACCREDITATE NAZIONALI ED ESTERE- DETERMINAZIONE TARIFFA".</text:p>
            <text:p/>
          </table:table-cell>
          <table:table-cell office:value-type="string">
            <text:p>determina</text:p>
          </table:table-cell>
          <table:table-cell table:number-columns-repeated="251"/>
        </table:table-row>
        <table:table-row table:style-name="ro3">
          <table:table-cell office:value-type="float" office:value="1450">
            <text:p>1450</text:p>
          </table:table-cell>
          <table:table-cell table:style-name="ce4" office:value-type="date" office:date-value="2017-09-21">
            <text:p>21/09/2017</text:p>
          </table:table-cell>
          <table:table-cell office:value-type="string">
            <text:p>U.O. Risorse Umane <text:s text:c="61"/></text:p>
          </table:table-cell>
          <table:table-cell office:value-type="string">
            <text:p>Selezione pubblica per il conferimento di n. 3 collaborazioni coordinate e continuative per laureati in Medicina e Chirurgia con specializzazione in Ematologia da destinare all'U.O.C. Medicina Generale - Emostasi e Trombosi della Fondazione IRCCS - Approvazione del verbale e assegnazione degli incarichi.</text:p>
          </table:table-cell>
          <table:table-cell office:value-type="string">
            <text:p>determina</text:p>
          </table:table-cell>
          <table:table-cell table:number-columns-repeated="251"/>
        </table:table-row>
        <table:table-row table:style-name="ro4">
          <table:table-cell office:value-type="float" office:value="1451">
            <text:p>1451</text:p>
          </table:table-cell>
          <table:table-cell table:style-name="ce4" office:value-type="date" office:date-value="2017-09-21">
            <text:p>21/09/2017</text:p>
          </table:table-cell>
          <table:table-cell office:value-type="string">
            <text:p>U.O. Risorse Umane <text:s text:c="61"/></text:p>
          </table:table-cell>
          <table:table-cell office:value-type="string">
            <text:p>Assenso al trasferimento della dipendente MAISTO Teresa e presa d'atto della cessazione dal servizio</text:p>
            <text:p/>
          </table:table-cell>
          <table:table-cell office:value-type="string">
            <text:p>determina</text:p>
          </table:table-cell>
          <table:table-cell table:number-columns-repeated="251"/>
        </table:table-row>
        <table:table-row table:style-name="ro4">
          <table:table-cell office:value-type="float" office:value="1452">
            <text:p>1452</text:p>
          </table:table-cell>
          <table:table-cell table:style-name="ce4" office:value-type="date" office:date-value="2017-09-21">
            <text:p>21/09/2017</text:p>
          </table:table-cell>
          <table:table-cell office:value-type="string">
            <text:p>U.O. Risorse Umane <text:s text:c="61"/></text:p>
          </table:table-cell>
          <table:table-cell office:value-type="string">
            <text:p>COMANDO PRESSO L'ASST DI LODI DEL DR. FERRUTI MARIO GIOVANNI -DIRIGENTE MEDICO- DISCIPLINA: UROLOGIA A TEMPO INDETERMINATO.</text:p>
          </table:table-cell>
          <table:table-cell office:value-type="string">
            <text:p>determina</text:p>
          </table:table-cell>
          <table:table-cell table:number-columns-repeated="251"/>
        </table:table-row>
        <table:table-row table:style-name="ro4">
          <table:table-cell office:value-type="float" office:value="1453">
            <text:p>1453</text:p>
          </table:table-cell>
          <table:table-cell table:style-name="ce4" office:value-type="date" office:date-value="2017-09-21">
            <text:p>21/09/2017</text:p>
          </table:table-cell>
          <table:table-cell office:value-type="string">
            <text:p>Settore Libera Professione <text:s text:c="53"/></text:p>
          </table:table-cell>
          <table:table-cell office:value-type="string">
            <text:p>Rinnovo contratto di servizio per l'utilizzo di ambulatorio interno alla Fondazione di attività libero professionale da parte del dr. Previdi Mario. Professionista medico ex dipendente <text:s/>in quiescenza</text:p>
          </table:table-cell>
          <table:table-cell office:value-type="string">
            <text:p>determina</text:p>
          </table:table-cell>
          <table:table-cell table:number-columns-repeated="251"/>
        </table:table-row>
        <table:table-row table:style-name="ro4">
          <table:table-cell office:value-type="float" office:value="1454">
            <text:p>1454</text:p>
          </table:table-cell>
          <table:table-cell table:style-name="ce4" office:value-type="date" office:date-value="2017-09-21">
            <text:p>21/09/2017</text:p>
          </table:table-cell>
          <table:table-cell office:value-type="string">
            <text:p>Settore Libera Professione <text:s text:c="53"/></text:p>
          </table:table-cell>
          <table:table-cell office:value-type="string">
            <text:p>Rinnovo contratto di servizio per l'utilizzo di ambulatorio interno alla Fondazione di attività libero professionale da parte della dr.ssa Fabrizia Corona, professionista medico ex dipendente in quiescenza.</text:p>
          </table:table-cell>
          <table:table-cell office:value-type="string">
            <text:p>determina</text:p>
          </table:table-cell>
          <table:table-cell table:number-columns-repeated="251"/>
        </table:table-row>
        <table:table-row table:style-name="ro4">
          <table:table-cell office:value-type="float" office:value="1455">
            <text:p>1455</text:p>
          </table:table-cell>
          <table:table-cell table:style-name="ce4" office:value-type="date" office:date-value="2017-09-21">
            <text:p>21/09/2017</text:p>
          </table:table-cell>
          <table:table-cell office:value-type="string">
            <text:p>U.O. Approvvigionamenti <text:s text:c="56"/></text:p>
          </table:table-cell>
          <table:table-cell office:value-type="string">
            <text:p>SERVIZIO DI CASSA ECONOMALE – ELENCO RIEPILOGATIVO LUGLIO 2017 – APPROVAZIONE</text:p>
            <text:p/>
          </table:table-cell>
          <table:table-cell office:value-type="string">
            <text:p>determina</text:p>
          </table:table-cell>
          <table:table-cell table:number-columns-repeated="251"/>
        </table:table-row>
        <table:table-row table:style-name="ro4">
          <table:table-cell office:value-type="float" office:value="1456">
            <text:p>1456</text:p>
          </table:table-cell>
          <table:table-cell table:style-name="ce4" office:value-type="date" office:date-value="2017-09-21">
            <text:p>21/09/2017</text:p>
          </table:table-cell>
          <table:table-cell office:value-type="string">
            <text:p>U.O. Approvvigionamenti <text:s text:c="56"/></text:p>
          </table:table-cell>
          <table:table-cell office:value-type="string">
            <text:p>SERVIZIO DI CASSA ECONOMALE – ELENCO RIEPILOGATIVO AGOSTO 2017 – APPROVAZIONE</text:p>
            <text:p/>
          </table:table-cell>
          <table:table-cell office:value-type="string">
            <text:p>determina</text:p>
          </table:table-cell>
          <table:table-cell table:number-columns-repeated="251"/>
        </table:table-row>
        <table:table-row table:style-name="ro14">
          <table:table-cell office:value-type="float" office:value="1457">
            <text:p>1457</text:p>
          </table:table-cell>
          <table:table-cell table:style-name="ce4" office:value-type="date" office:date-value="2017-09-21">
            <text:p>21/09/2017</text:p>
          </table:table-cell>
          <table:table-cell office:value-type="string">
            <text:p>U.O. Approvvigionamenti <text:s text:c="56"/></text:p>
          </table:table-cell>
          <table:table-cell office:value-type="string">
            <text:p>SERVIZIO DI SOMMINISTRAZIONE LAVORO. PROSECUZIONE CONTRATTUALE PER:      </text:p>
            <text:p><text:s/>- N. 17 FIGURE PROFESSIONALI OSS A TEMPO PIENO PER IL PERIODO 1.10.2017 – 30.9.2018 (Agenzia TEMPOR SPA);</text:p>
            <text:p><text:s/>- N. 1 FIGURA PROFESSIONALE OSS PART TIME AL 75% PER IL PERIODO 1.10.2017 – 30.9.2018 (Agenzia MANPOWER SRL); </text:p>
            <text:p><text:s/>- N. 1 FIGURA PROFESSIONALE OSS A TEMPO PIENO PER IL PERIODO 1.10.2017 – 30.9.2018 (Agenzia TEMPOR SPA); </text:p>
            <text:p><text:s/>- N. 2 FIGURE PROFESSIONALI INFERMIERI A TEMPO PIENO PER IL PERIODO1.10.2017 – 31.8.2018 (Agenzia TEMPOR SPA) FINANZIATE CON I FONDI DI CUI AL PROGETTO PERCIVAL”.</text:p>
            <text:p/>
          </table:table-cell>
          <table:table-cell office:value-type="string">
            <text:p>determina</text:p>
          </table:table-cell>
          <table:table-cell table:number-columns-repeated="251"/>
        </table:table-row>
        <table:table-row table:style-name="ro2">
          <table:table-cell office:value-type="float" office:value="1458">
            <text:p>1458</text:p>
          </table:table-cell>
          <table:table-cell table:style-name="ce4" office:value-type="date" office:date-value="2017-09-28">
            <text:p>28/09/2017</text:p>
          </table:table-cell>
          <table:table-cell office:value-type="string">
            <text:p>U.O. Funzioni Tecniche <text:s text:c="57"/></text:p>
          </table:table-cell>
          <table:table-cell office:value-type="string">
            <text:p>APPROVAZIONE DEL PROGETTO DI FATTIBILITA' TECNICO-ECONOMICA RELATIVA ALLE OPERE DI RISTRUTTURAZIONE PUERPERIO 2° PIANO MANGIAGALLI. CUP: G17H0300130001</text:p>
            <text:p/>
          </table:table-cell>
          <table:table-cell office:value-type="string">
            <text:p>determina</text:p>
          </table:table-cell>
          <table:table-cell table:number-columns-repeated="251"/>
        </table:table-row>
        <table:table-row table:style-name="ro9">
          <table:table-cell office:value-type="float" office:value="1459">
            <text:p>1459</text:p>
          </table:table-cell>
          <table:table-cell table:style-name="ce4" office:value-type="date" office:date-value="2017-09-28">
            <text:p>28/09/2017</text:p>
          </table:table-cell>
          <table:table-cell office:value-type="string">
            <text:p>U.O.C. Ingegneria Clinica <text:s text:c="54"/></text:p>
          </table:table-cell>
          <table:table-cell office:value-type="string">
            <text:p>PROCEDURA NEGOZIATA SENZA PREVIA PUBBLICAZIONE DEL BANDO AI SENSI DELL’ART. 63 COMMA 2 LETTERA B) DEL D.LGS. 50/2016 PER IL SERVIZIO DI MANUTENZIONE ED ASSISTENZA TECNICA SU VARIE APPARECCHIATURE VIDEOENDOSCOPICHE IN USO PRESSO DIVERSI REPARTI CON LA DITTA PENTAX ITALIA S.R.L. PER 36 MESI - AGGIUDICAZIONE</text:p>
            <text:p/>
          </table:table-cell>
          <table:table-cell office:value-type="string">
            <text:p>determina</text:p>
          </table:table-cell>
          <table:table-cell table:number-columns-repeated="251"/>
        </table:table-row>
        <table:table-row table:style-name="ro9">
          <table:table-cell office:value-type="float" office:value="1460">
            <text:p>1460</text:p>
          </table:table-cell>
          <table:table-cell table:style-name="ce4" office:value-type="date" office:date-value="2017-09-28">
            <text:p>28/09/2017</text:p>
          </table:table-cell>
          <table:table-cell office:value-type="string">
            <text:p>U.O.C. Ingegneria Clinica <text:s text:c="54"/></text:p>
          </table:table-cell>
          <table:table-cell office:value-type="string">
            <text:p>PROCEDURA NEGOZIATA SENZA PREVIA PUBBLICAZIONE DEL BANDO AI SENSI DELL’ART. 63 COMMA 2 LETTERA B) DEL D.LGS. 50/2016 PER IL SERVIZIO DI MANUTENZIONE ED ASSISTENZA TECNICA SU VARIE APPARECCHIATURE VIDEOENDOSCOPICHE IN USO PRESSO DIVERSI REPARTI CON LA DITTA OLYMPUS ITALIA S.R.L. PER 36 MESI - AGGIUDICAZIONE</text:p>
            <text:p/>
          </table:table-cell>
          <table:table-cell office:value-type="string">
            <text:p>determina</text:p>
          </table:table-cell>
          <table:table-cell table:number-columns-repeated="251"/>
        </table:table-row>
        <table:table-row table:style-name="ro7">
          <table:table-cell office:value-type="float" office:value="1461">
            <text:p>1461</text:p>
          </table:table-cell>
          <table:table-cell table:style-name="ce4" office:value-type="date" office:date-value="2017-09-28">
            <text:p>28/09/2017</text:p>
          </table:table-cell>
          <table:table-cell office:value-type="string">
            <text:p>Direzione Scientifica <text:s text:c="58"/></text:p>
          </table:table-cell>
          <table:table-cell office:value-type="string">
            <text:p>CONTRATTO DI RICERCA PER L'ESECUZIONE "OF THE CLINICAL STUDY OF THE GENOFLOW HCV ARRAY TEST KIT" TRA LA SOCIETA' DIAGCOR BIOSCIENCE INCOOPERATION LIMITED E LA FONDAZIONE IRCCS CA' GRANDA OSPEDALE MAGGIORE POLICLINICO - RESP. SCIENTIFICO DOTT.SSA GIOVANNA LINGHI</text:p>
            <text:p/>
          </table:table-cell>
          <table:table-cell office:value-type="string">
            <text:p>determina</text:p>
          </table:table-cell>
          <table:table-cell table:number-columns-repeated="251"/>
        </table:table-row>
        <table:table-row table:style-name="ro2">
          <table:table-cell office:value-type="float" office:value="1462">
            <text:p>1462</text:p>
          </table:table-cell>
          <table:table-cell table:style-name="ce4" office:value-type="date" office:date-value="2017-09-28">
            <text:p>28/09/2017</text:p>
          </table:table-cell>
          <table:table-cell office:value-type="string">
            <text:p>Servizio Farmacia <text:s text:c="62"/></text:p>
          </table:table-cell>
          <table:table-cell office:value-type="string">
            <text:p>OGGETTO : “ACQUISTI IN ECONOMIA – UOC FARMACIA- CONTO RIEPILOGATIVO ESERCIZIO 2017 – RICERCA CORRENTE -PERIODO DALL’01/03/2017 AL 31/03/2017”.”</text:p>
            <text:p/>
          </table:table-cell>
          <table:table-cell office:value-type="string">
            <text:p>determina</text:p>
          </table:table-cell>
          <table:table-cell table:number-columns-repeated="251"/>
        </table:table-row>
        <table:table-row table:style-name="ro9">
          <table:table-cell office:value-type="float" office:value="1463">
            <text:p>1463</text:p>
          </table:table-cell>
          <table:table-cell table:style-name="ce4" office:value-type="date" office:date-value="2017-09-28">
            <text:p>28/09/2017</text:p>
          </table:table-cell>
          <table:table-cell office:value-type="string">
            <text:p>Direzione Scientifica - Comitato di Etica <text:s text:c="38"/></text:p>
          </table:table-cell>
          <table:table-cell office:value-type="string">
            <text:p>"STUDIO OSSERVAZIONALE, PROSPETTICO E RETROSPOETTIVO, MULTICENTRICO, NO PROFIT DAL TITOLO: <text:s/>“REGISTRO ITALIANO PER LA PREVALENZA DELLE MUTAZIONI IDH1/IDH2 NEI PAZIENTI CON LEUCEMIA MIELOIDE ACUTA”, <text:s/>CODICE PROTOCOLLO GIMEMA AML1516, PROMOTORE FONDAZIONE GIMEMA, DA SVOLGERSI PRESSO L’U.O.C. EMATOLOGIA <text:s/>"</text:p>
            <text:p/>
          </table:table-cell>
          <table:table-cell office:value-type="string">
            <text:p>determina</text:p>
          </table:table-cell>
          <table:table-cell table:number-columns-repeated="251"/>
        </table:table-row>
        <table:table-row table:style-name="ro8">
          <table:table-cell office:value-type="float" office:value="1464">
            <text:p>1464</text:p>
          </table:table-cell>
          <table:table-cell table:style-name="ce4" office:value-type="date" office:date-value="2017-09-28">
            <text:p>28/09/2017</text:p>
          </table:table-cell>
          <table:table-cell office:value-type="string">
            <text:p>Direzione Scientifica - Comitato di Etica <text:s text:c="38"/></text:p>
          </table:table-cell>
          <table:table-cell office:value-type="string">
            <text:p>"STUDIO NON FARMACOLOGICO, SU DISPOSITIVO MEDICO, INTERVENTISTICO, MONOCENTRICO, SPONTANEO, CON FINANZIAMENTO DI MATERIALE, NO PROFIT DAL TITOLO: “Valutazione clinico-radiologica dell’efficacia di una membrana in titanio nella rigenerazione ossea a fini implanto-protesici. Studio di coorte prospettico”, PROMOTORE FONDAZIONE IRCCS CA GRANDA OSPEDALE MAGGIORE POLICLINICO, FINANZIATORE Megagen Italia S.r.l., DA SVOLGERSI PRESSO L’U.O.C. CHIRURGIA MAXILLO FACCIALE E <text:s/>ODONTOSTOMATOLOGIA "</text:p>
            <text:p/>
          </table:table-cell>
          <table:table-cell office:value-type="string">
            <text:p>determina</text:p>
          </table:table-cell>
          <table:table-cell table:number-columns-repeated="251"/>
        </table:table-row>
        <table:table-row table:style-name="ro4">
          <table:table-cell office:value-type="float" office:value="1465">
            <text:p>1465</text:p>
          </table:table-cell>
          <table:table-cell table:style-name="ce4" office:value-type="date" office:date-value="2017-09-28">
            <text:p>28/09/2017</text:p>
          </table:table-cell>
          <table:table-cell office:value-type="string">
            <text:p>Settore Libera Professione <text:s text:c="53"/></text:p>
          </table:table-cell>
          <table:table-cell office:value-type="string">
            <text:p>Rinnovo Convenzione attiva per lìesecuzione di test immunoematologici con immucor.</text:p>
            <text:p/>
          </table:table-cell>
          <table:table-cell office:value-type="string">
            <text:p>determina</text:p>
          </table:table-cell>
          <table:table-cell table:number-columns-repeated="251"/>
        </table:table-row>
        <table:table-row table:style-name="ro2">
          <table:table-cell office:value-type="float" office:value="1466">
            <text:p>1466</text:p>
          </table:table-cell>
          <table:table-cell table:style-name="ce4" office:value-type="date" office:date-value="2017-09-28">
            <text:p>28/09/2017</text:p>
          </table:table-cell>
          <table:table-cell office:value-type="string">
            <text:p>U.O. Sistemi Informativi e Informatici <text:s text:c="41"/></text:p>
          </table:table-cell>
          <table:table-cell office:value-type="string">
            <text:p>INDIZIONE PROCEDURA NEGOZIATA PREVIA CONSULTAZIONE DEL MERCATO PER L’AGGIORNAMENTO TECNOLOGICO DELLE COMPONENTI DI RETE DELLA FONDAZIONE.</text:p>
            <text:p/>
          </table:table-cell>
          <table:table-cell office:value-type="string">
            <text:p>determina</text:p>
          </table:table-cell>
          <table:table-cell table:number-columns-repeated="251"/>
        </table:table-row>
        <table:table-row table:style-name="ro7">
          <table:table-cell office:value-type="float" office:value="1467">
            <text:p>1467</text:p>
          </table:table-cell>
          <table:table-cell table:style-name="ce4" office:value-type="date" office:date-value="2017-09-28">
            <text:p>28/09/2017</text:p>
          </table:table-cell>
          <table:table-cell office:value-type="string">
            <text:p>Ufficio Affari Generali <text:s text:c="56"/></text:p>
          </table:table-cell>
          <table:table-cell office:value-type="string">
            <text:p>OGGETTO: CONVENZIONE DI COLLABORAZIONE SCIENTIFICA TRA LA FONDAZIONE IRCCS CA’ GRANDA OSPEDALE MAGGIORE POLICLINICO, UNIVERSITA’ DEGLI STUDI DI MILANO E FONDAZIONE ANGELO BIANCHI BONOMI FINALIZZATA AL MIGLIORAMENTO DELLA DIAGNOSI E DELLA CURA DELLE MALATTIA DELLA COAGULAZIONE.</text:p>
            <text:p/>
          </table:table-cell>
          <table:table-cell office:value-type="string">
            <text:p>determina</text:p>
          </table:table-cell>
          <table:table-cell table:number-columns-repeated="251"/>
        </table:table-row>
        <table:table-row table:style-name="ro3">
          <table:table-cell office:value-type="float" office:value="1468">
            <text:p>1468</text:p>
          </table:table-cell>
          <table:table-cell table:style-name="ce4" office:value-type="date" office:date-value="2017-09-28">
            <text:p>28/09/2017</text:p>
          </table:table-cell>
          <table:table-cell office:value-type="string">
            <text:p>Ufficio Affari Generali <text:s text:c="56"/></text:p>
          </table:table-cell>
          <table:table-cell office:value-type="string">
            <text:p>CONVENZIONE CON LA FONDAZIONE IRCCS ISTITUTO NEUROLOGICO CARLO BESTA PER L’EFFETTUAZIONE DI ESAMI DI LABORATORIO – PERIODO DALLA DATA DI SOTTOSCRIZIONE E SINO AL 31 DICEMBRE 2019”</text:p>
            <text:p/>
          </table:table-cell>
          <table:table-cell office:value-type="string">
            <text:p>determina</text:p>
          </table:table-cell>
          <table:table-cell table:number-columns-repeated="251"/>
        </table:table-row>
        <table:table-row table:style-name="ro2">
          <table:table-cell office:value-type="float" office:value="1469">
            <text:p>1469</text:p>
          </table:table-cell>
          <table:table-cell table:style-name="ce4" office:value-type="date" office:date-value="2017-09-28">
            <text:p>28/09/2017</text:p>
          </table:table-cell>
          <table:table-cell office:value-type="string">
            <text:p>Ufficio Affari Generali <text:s text:c="56"/></text:p>
          </table:table-cell>
          <table:table-cell office:value-type="string">
            <text:p>CONVENZIONE PER L’ESECUZIONE DI PRESTAZIONI DI FISIOPATOLOGIA DELLA COAGULAZIONE A FAVORE DELLA MULTIMEDICA S.p.A. – OSPEDALE SAN GIUSEPPE</text:p>
            <text:p/>
          </table:table-cell>
          <table:table-cell office:value-type="string">
            <text:p>determina</text:p>
          </table:table-cell>
          <table:table-cell table:number-columns-repeated="251"/>
        </table:table-row>
        <table:table-row table:style-name="ro2">
          <table:table-cell office:value-type="float" office:value="1470">
            <text:p>1470</text:p>
          </table:table-cell>
          <table:table-cell table:style-name="ce4" office:value-type="date" office:date-value="2017-09-28">
            <text:p>28/09/2017</text:p>
          </table:table-cell>
          <table:table-cell office:value-type="string">
            <text:p>U.O. Risorse Umane <text:s text:c="61"/></text:p>
          </table:table-cell>
          <table:table-cell office:value-type="string">
            <text:p>Assunzione a tempo determinato per il conferimento di n. 1 supplenza di Collaboratore Professionale Sanitario - Tecnico Sanitario di Laboratorio Biomedico (cat. D)</text:p>
            <text:p/>
          </table:table-cell>
          <table:table-cell office:value-type="string">
            <text:p>determina</text:p>
          </table:table-cell>
          <table:table-cell table:number-columns-repeated="251"/>
        </table:table-row>
        <table:table-row table:style-name="ro7">
          <table:table-cell office:value-type="float" office:value="1471">
            <text:p>1471</text:p>
          </table:table-cell>
          <table:table-cell table:style-name="ce4" office:value-type="date" office:date-value="2017-09-28">
            <text:p>28/09/2017</text:p>
          </table:table-cell>
          <table:table-cell office:value-type="string">
            <text:p>U.O. Risorse Umane <text:s text:c="61"/></text:p>
          </table:table-cell>
          <table:table-cell office:value-type="string">
            <text:p>Selezione pubblica per il conferimento di una collaborazione libero professionale in regime di partita IVA per laureato in medicina e chirurgian con specializzazione in Pediatria da destinare alla U.O.C. Pediatria - Media Intensità di Cura della Fondazione IRCCS - Approvazione del verbale e conferimento dell'incarico</text:p>
            <text:p/>
          </table:table-cell>
          <table:table-cell office:value-type="string">
            <text:p>determina</text:p>
          </table:table-cell>
          <table:table-cell table:number-columns-repeated="251"/>
        </table:table-row>
        <table:table-row table:style-name="ro5">
          <table:table-cell office:value-type="float" office:value="1472">
            <text:p>1472</text:p>
          </table:table-cell>
          <table:table-cell table:style-name="ce4" office:value-type="date" office:date-value="2017-09-28">
            <text:p>28/09/2017</text:p>
          </table:table-cell>
          <table:table-cell office:value-type="string">
            <text:p>U.O. Risorse Umane <text:s text:c="61"/></text:p>
          </table:table-cell>
          <table:table-cell office:value-type="string">
            <text:p>Commissione Rischio Radiologico: presa d'atto del verbale 30,6,2017</text:p>
            <text:p/>
          </table:table-cell>
          <table:table-cell office:value-type="string">
            <text:p>determina</text:p>
          </table:table-cell>
          <table:table-cell table:number-columns-repeated="251"/>
        </table:table-row>
        <table:table-row table:style-name="ro2">
          <table:table-cell office:value-type="float" office:value="1473">
            <text:p>1473</text:p>
          </table:table-cell>
          <table:table-cell table:style-name="ce4" office:value-type="date" office:date-value="2017-09-28">
            <text:p>28/09/2017</text:p>
          </table:table-cell>
          <table:table-cell office:value-type="string">
            <text:p>U.O. Risorse Umane <text:s text:c="61"/></text:p>
          </table:table-cell>
          <table:table-cell office:value-type="string">
            <text:p>Proroga del contratto a tempo determinato nei confronti del Dr. CARBONARA Marco - Dirigente Medico - disciplina: anestesia e rianimazione</text:p>
            <text:p/>
          </table:table-cell>
          <table:table-cell office:value-type="string">
            <text:p>determina</text:p>
          </table:table-cell>
          <table:table-cell table:number-columns-repeated="251"/>
        </table:table-row>
        <table:table-row table:style-name="ro7">
          <table:table-cell office:value-type="float" office:value="1474">
            <text:p>1474</text:p>
          </table:table-cell>
          <table:table-cell table:style-name="ce4" office:value-type="date" office:date-value="2017-09-28">
            <text:p>28/09/2017</text:p>
          </table:table-cell>
          <table:table-cell office:value-type="string">
            <text:p>U.O. Risorse Umane <text:s text:c="61"/></text:p>
          </table:table-cell>
          <table:table-cell office:value-type="string">
            <text:p>Comando per aggiornamento professionale della Dr.ssa Elena Emilia BULLEJOS GARCIA - Dirigente Medico - disciplina: anestesia e rianimazione a tempo indeterminato e della Dr.ssa Tiziana MARCHESI - Dirigente Medico - disciplina: anestesia e rianimazione a tempo determinato</text:p>
            <text:p/>
          </table:table-cell>
          <table:table-cell office:value-type="string">
            <text:p>determina</text:p>
          </table:table-cell>
          <table:table-cell table:number-columns-repeated="251"/>
        </table:table-row>
        <table:table-row table:style-name="ro7">
          <table:table-cell office:value-type="float" office:value="1475">
            <text:p>1475</text:p>
          </table:table-cell>
          <table:table-cell table:style-name="ce4" office:value-type="date" office:date-value="2017-09-28">
            <text:p>28/09/2017</text:p>
          </table:table-cell>
          <table:table-cell office:value-type="string">
            <text:p>U.O. Risorse Umane <text:s text:c="61"/></text:p>
          </table:table-cell>
          <table:table-cell office:value-type="string">
            <text:p>Selezione pubblica per il conferimento di n. 2 collaborazioni libero professionali in regime di partita IVA per vari profili da destinare alla U.O.C. Neuropsichiatria dell'Infanzia e dell'Adolescenza della Fondazione IRCCS. Approvazione dei verbali e conferimento degli incarichi</text:p>
            <text:p/>
          </table:table-cell>
          <table:table-cell office:value-type="string">
            <text:p>determina</text:p>
          </table:table-cell>
          <table:table-cell table:number-columns-repeated="251"/>
        </table:table-row>
        <table:table-row table:style-name="ro3">
          <table:table-cell office:value-type="float" office:value="1476">
            <text:p>1476</text:p>
          </table:table-cell>
          <table:table-cell table:style-name="ce4" office:value-type="date" office:date-value="2017-09-28">
            <text:p>28/09/2017</text:p>
          </table:table-cell>
          <table:table-cell office:value-type="string">
            <text:p>U.O. Risorse Umane <text:s text:c="61"/></text:p>
          </table:table-cell>
          <table:table-cell office:value-type="string">
            <text:p>Indizione di selezione pubblica per il conferimento di un incarico di collaborazione coordinata e continuativa per un laureato in scienze biologiche con specializzazione in microbiologia e virologia, da destinare alla U.O.C. Laboratorio Analisi della Fondazione IRCCS</text:p>
            <text:p/>
          </table:table-cell>
          <table:table-cell office:value-type="string">
            <text:p>determina</text:p>
          </table:table-cell>
          <table:table-cell table:number-columns-repeated="251"/>
        </table:table-row>
        <table:table-row table:style-name="ro7">
          <table:table-cell office:value-type="float" office:value="1477">
            <text:p>1477</text:p>
          </table:table-cell>
          <table:table-cell table:style-name="ce4" office:value-type="date" office:date-value="2017-09-28">
            <text:p>28/09/2017</text:p>
          </table:table-cell>
          <table:table-cell office:value-type="string">
            <text:p>U.O. Risorse Umane <text:s text:c="61"/></text:p>
          </table:table-cell>
          <table:table-cell office:value-type="string">
            <text:p>Indizione di selezione pubblica per il conferimento di un incarico di collaborazione coordinata e continuativa per un laureato in medicina e chirurgia con specializzazione in chirurgia generale, da destinare alla U.O.C. Medicina Generale e Trapianti di Fegato della Fondazione IRCCS</text:p>
            <text:p/>
          </table:table-cell>
          <table:table-cell office:value-type="string">
            <text:p>determina</text:p>
          </table:table-cell>
          <table:table-cell table:number-columns-repeated="251"/>
        </table:table-row>
        <table:table-row table:style-name="ro9">
          <table:table-cell office:value-type="float" office:value="1478">
            <text:p>1478</text:p>
          </table:table-cell>
          <table:table-cell table:style-name="ce4" office:value-type="date" office:date-value="2017-09-28">
            <text:p>28/09/2017</text:p>
          </table:table-cell>
          <table:table-cell office:value-type="string">
            <text:p>U.O. Risorse Umane <text:s text:c="61"/></text:p>
          </table:table-cell>
          <table:table-cell office:value-type="string">
            <text:p>Selezione pubblica per il conferimento di una collaborazione libero professionale in regime di partita I.V.A per un laureato in medicina e chirugia con specializzazione in neuropsichiatria infantile da destinare alla U.O.C.Neuropsichiatria dell'Infanzia e dell'Adolescenza della Fondazione IRCCS - Approvazione della graduatoria e conferimento dell'incarico.</text:p>
            <text:p/>
          </table:table-cell>
          <table:table-cell office:value-type="string">
            <text:p>determina</text:p>
          </table:table-cell>
          <table:table-cell table:number-columns-repeated="251"/>
        </table:table-row>
        <table:table-row table:style-name="ro3">
          <table:table-cell office:value-type="float" office:value="1479">
            <text:p>1479</text:p>
          </table:table-cell>
          <table:table-cell table:style-name="ce4" office:value-type="date" office:date-value="2017-09-28">
            <text:p>28/09/2017</text:p>
          </table:table-cell>
          <table:table-cell office:value-type="string">
            <text:p>U.O. Risorse Umane <text:s text:c="61"/></text:p>
          </table:table-cell>
          <table:table-cell office:value-type="string">
            <text:p>Indizione di selezione pubblica per il conferimento di n. 2 collaborazioni coordinate e continuative per vari profili da destinare alla U.O.C. di Gastroenterologia ed Endoscopia della Fondazione IRCCS.</text:p>
            <text:p/>
          </table:table-cell>
          <table:table-cell office:value-type="string">
            <text:p>determina</text:p>
          </table:table-cell>
          <table:table-cell table:number-columns-repeated="251"/>
        </table:table-row>
        <table:table-row table:style-name="ro4">
          <table:table-cell office:value-type="float" office:value="1480">
            <text:p>1480</text:p>
          </table:table-cell>
          <table:table-cell table:style-name="ce4" office:value-type="date" office:date-value="2017-09-28">
            <text:p>28/09/2017</text:p>
          </table:table-cell>
          <table:table-cell office:value-type="string">
            <text:p>U.O. Risorse Umane <text:s text:c="61"/></text:p>
          </table:table-cell>
          <table:table-cell office:value-type="string">
            <text:p>Presa d'atto delle dimissioni rassegnate dalla Sig.ra NEGRO Emanuela - Puericultrice - cat. BS, a tempo pieno a tempo indeterminato</text:p>
            <text:p/>
          </table:table-cell>
          <table:table-cell office:value-type="string">
            <text:p>determina</text:p>
          </table:table-cell>
          <table:table-cell table:number-columns-repeated="251"/>
        </table:table-row>
        <table:table-row table:style-name="ro3">
          <table:table-cell office:value-type="float" office:value="1481">
            <text:p>1481</text:p>
          </table:table-cell>
          <table:table-cell table:style-name="ce4" office:value-type="date" office:date-value="2017-09-28">
            <text:p>28/09/2017</text:p>
          </table:table-cell>
          <table:table-cell office:value-type="string">
            <text:p>U.O. Approvvigionamenti <text:s text:c="56"/></text:p>
          </table:table-cell>
          <table:table-cell office:value-type="string">
            <text:p>PROCEDURA NEGOZIATA SENZA PREVIA PUBBLICAZIONE DEL BANDO DI GARA, PER 36 MESI, PER LA FORNITURA DI ELETTRODI CARDIOLOGICI NEONATALI ORIGINALI AMBU, PER L'U.O.C. DI NEONATOLOGIA E TERAPIA INTENSIVA NEONATALE – DETERMINAZIONI CONSEGUENTI</text:p>
            <text:p/>
          </table:table-cell>
          <table:table-cell office:value-type="string">
            <text:p>determina</text:p>
          </table:table-cell>
          <table:table-cell table:number-columns-repeated="251"/>
        </table:table-row>
        <table:table-row table:style-name="ro7">
          <table:table-cell office:value-type="float" office:value="1482">
            <text:p>1482</text:p>
          </table:table-cell>
          <table:table-cell table:style-name="ce4" office:value-type="date" office:date-value="2017-09-28">
            <text:p>28/09/2017</text:p>
          </table:table-cell>
          <table:table-cell office:value-type="string">
            <text:p>U.O. Approvvigionamenti <text:s text:c="56"/></text:p>
          </table:table-cell>
          <table:table-cell office:value-type="string">
            <text:p>ADESIONE ALLA CONVENZIONE ARCA_2015_41, ATTIVATA DA AZIENDA REGIONALE CENTRALE ACQUISTI S.P.A. (ARCA), PER LA FORNITURA DI DISPOSITIVI PER APPARATO CARDIOCIRCOLATORIO OCCORRENTI ALLA FONDAZIONE IRCCS “CA’ GRANDA - OSPEDALE MAGGIORE POLICLINICO” – LOTTO 30 – II ordinativo</text:p>
            <text:p/>
          </table:table-cell>
          <table:table-cell office:value-type="string">
            <text:p>determina</text:p>
          </table:table-cell>
          <table:table-cell table:number-columns-repeated="251"/>
        </table:table-row>
        <table:table-row table:style-name="ro9">
          <table:table-cell office:value-type="float" office:value="1483">
            <text:p>1483</text:p>
          </table:table-cell>
          <table:table-cell table:style-name="ce4" office:value-type="date" office:date-value="2017-09-28">
            <text:p>28/09/2017</text:p>
          </table:table-cell>
          <table:table-cell office:value-type="string">
            <text:p>U.O. Approvvigionamenti <text:s text:c="56"/></text:p>
          </table:table-cell>
          <table:table-cell office:value-type="string">
            <text:p>ADESIONE ALLA CONVENZIONE ARCA (SOC. AZIENDA REGIONALE CENTRALE ACQUISTI S.P.A.) PER LA FORNITURA DI FARMACI REGIONALI, DA ACQUISIRE TRAMITE IL NEGOZIO ELETTRONICO DELL’AZIENDA REGIONALE CENTRALE ACQUISTI DELLA REGIONE LOMBARDIA (NECA) – <text:s text:c="2"/><text:s text:c="2"/>IV^ ATTIVAZIONE CONVENZIONE ARCA_2016_88</text:p>
            <text:p/>
          </table:table-cell>
          <table:table-cell office:value-type="string">
            <text:p>determina</text:p>
          </table:table-cell>
          <table:table-cell table:number-columns-repeated="251"/>
        </table:table-row>
        <table:table-row table:style-name="ro9">
          <table:table-cell office:value-type="float" office:value="1484">
            <text:p>1484</text:p>
          </table:table-cell>
          <table:table-cell table:style-name="ce4" office:value-type="date" office:date-value="2017-09-28">
            <text:p>28/09/2017</text:p>
          </table:table-cell>
          <table:table-cell office:value-type="string">
            <text:p>U.O. Approvvigionamenti <text:s text:c="56"/></text:p>
          </table:table-cell>
          <table:table-cell office:value-type="string">
            <text:p>ADESIONE ALLA CONVENZIONE ARCA (SOCIETÀ AZIENDA REGIONALE CENTRALE ACQUISTI S.P.A.) PER LA FORNITURA DI FARMACI, DA ACQUISIRE TRAMITE IL NEGOZIO ELETTRONICO DELL’AZIENDA REGIONALE CENTRALE ACQUISTI DELLA REGIONE LOMBARDIA (NECA) – I^ ATTIVAZIONE CONVENZIONE ARCA_2017_001.2, LOTTO 105 – FARMACO MYSODELLE</text:p>
            <text:p/>
          </table:table-cell>
          <table:table-cell office:value-type="string">
            <text:p>determina</text:p>
          </table:table-cell>
          <table:table-cell table:number-columns-repeated="251"/>
        </table:table-row>
        <table:table-row table:style-name="ro2">
          <table:table-cell office:value-type="float" office:value="1485">
            <text:p>1485</text:p>
          </table:table-cell>
          <table:table-cell table:style-name="ce4" office:value-type="date" office:date-value="2017-09-28">
            <text:p>28/09/2017</text:p>
          </table:table-cell>
          <table:table-cell office:value-type="string">
            <text:p>U.O. Approvvigionamenti <text:s text:c="56"/></text:p>
          </table:table-cell>
          <table:table-cell office:value-type="string">
            <text:p>PROCEDURA APERTA PER LA FORNITURA DI DISPOSITIVI DI PROTEZIONE INDIVIDUALE (DPI), PER 36 MESI – DETERMINAZIONI CONSEGUENTI – SCADENZA 31.05.2018</text:p>
            <text:p/>
          </table:table-cell>
          <table:table-cell office:value-type="string">
            <text:p>determina</text:p>
          </table:table-cell>
          <table:table-cell table:number-columns-repeated="251"/>
        </table:table-row>
        <table:table-row table:style-name="ro9">
          <table:table-cell office:value-type="float" office:value="1486">
            <text:p>1486</text:p>
          </table:table-cell>
          <table:table-cell table:style-name="ce4" office:value-type="date" office:date-value="2017-09-28">
            <text:p>28/09/2017</text:p>
          </table:table-cell>
          <table:table-cell office:value-type="string">
            <text:p>U.O. Approvvigionamenti <text:s text:c="56"/></text:p>
          </table:table-cell>
          <table:table-cell office:value-type="string">
            <text:p>FORNITURA DEL FARMACO VENCLYXTO (principio attivo: VENETOCLAX), IN DIVERSE FORMULAZIONI, OCCORRENTE ALLA FONDAZIONE IRCCS CA’ GRANDA – OSPEDALE MAGGIORE POLICLINICO – ASSEGNAZIONE DI UN CONTRATTO PONTE, AI SENSI DELL’ART. 63, COMMA 2, LETT. B) E C) DEL D.LGS. 50/2016, <text:s/>PER UN PERIODO DI 6 MESI IN ATTESA DELL’ATTIVAZIONE DELLA RELATIVA CONVENZIONE ARCA</text:p>
            <text:p/>
          </table:table-cell>
          <table:table-cell office:value-type="string">
            <text:p>determina</text:p>
          </table:table-cell>
          <table:table-cell table:number-columns-repeated="251"/>
        </table:table-row>
        <table:table-row table:style-name="ro9">
          <table:table-cell office:value-type="float" office:value="1487">
            <text:p>1487</text:p>
          </table:table-cell>
          <table:table-cell table:style-name="ce4" office:value-type="date" office:date-value="2017-09-28">
            <text:p>28/09/2017</text:p>
          </table:table-cell>
          <table:table-cell office:value-type="string">
            <text:p>U.O. Approvvigionamenti <text:s text:c="56"/></text:p>
          </table:table-cell>
          <table:table-cell office:value-type="string">
            <text:p>FORNITURA DEL FARMACO AMMONUL (principio attivo: SODIO BENZOATO+SODIO FENILACETATO 100+100 mg) OCCORRENTE ALLA FONDAZIONE IRCCS CA’ GRANDA – OSPEDALE MAGGIORE POLICLINICO – ASSEGNAZIONE DI UN CONTRATTO PONTE, AI SENSI DELL’ART. 63, COMMA 2, LETT. B) E C) DEL D.LGS. 50/2016, <text:s/>PER UN PERIODO DI 6 MESI IN ATTESA DELL’ATTIVAZIONE DELLA RELATIVA CONVENZIONE ARCA</text:p>
            <text:p/>
          </table:table-cell>
          <table:table-cell office:value-type="string">
            <text:p>determina</text:p>
          </table:table-cell>
          <table:table-cell table:number-columns-repeated="251"/>
        </table:table-row>
        <table:table-row table:style-name="ro9">
          <table:table-cell office:value-type="float" office:value="1488">
            <text:p>1488</text:p>
          </table:table-cell>
          <table:table-cell table:style-name="ce4" office:value-type="date" office:date-value="2017-09-28">
            <text:p>28/09/2017</text:p>
          </table:table-cell>
          <table:table-cell office:value-type="string">
            <text:p>U.O. Approvvigionamenti <text:s text:c="56"/></text:p>
          </table:table-cell>
          <table:table-cell office:value-type="string">
            <text:p>FORNITURA DEL FARMACO BLINCYTO (principio attivo: BLINATUMOMAB) OCCORRENTE ALLA FONDAZIONE IRCCS CA’ GRANDA – OSPEDALE MAGGIORE POLICLINICO – ASSEGNAZIONE DI UN CONTRATTO PONTE, AI SENSI DELL’ART. 63, COMMA 2, LETT. B) E C) DEL D.LGS. 50/2016, <text:s/>PER UN PERIODO DI 3 MESI IN ATTESA DELL’ATTIVAZIONE DELLA RELATIVA CONVENZIONE ARCA</text:p>
            <text:p/>
          </table:table-cell>
          <table:table-cell office:value-type="string">
            <text:p>determina</text:p>
          </table:table-cell>
          <table:table-cell table:number-columns-repeated="251"/>
        </table:table-row>
        <table:table-row table:style-name="ro9">
          <table:table-cell office:value-type="float" office:value="1489">
            <text:p>1489</text:p>
          </table:table-cell>
          <table:table-cell table:style-name="ce4" office:value-type="date" office:date-value="2017-09-28">
            <text:p>28/09/2017</text:p>
          </table:table-cell>
          <table:table-cell office:value-type="string">
            <text:p>U.O. Approvvigionamenti <text:s text:c="56"/></text:p>
          </table:table-cell>
          <table:table-cell office:value-type="string">
            <text:p>FORNITURA DEL FARMACO TIXTELLER (principio attivo: RIFAXIMINA) OCCORRENTE ALLA FONDAZIONE IRCCS CA’ GRANDA – OSPEDALE MAGGIORE POLICLINICO – ASSEGNAZIONE DI UN CONTRATTO PONTE, AI SENSI DELL’ART. 63, COMMA 2, LETT. B) E C) DEL D.LGS. 50/2016, <text:s/>PER UN PERIODO DI 3 MESI IN ATTESA DELL’ATTIVAZIONE DELLA RELATIVA CONVENZIONE ARCA.</text:p>
            <text:p/>
          </table:table-cell>
          <table:table-cell office:value-type="string">
            <text:p>determina</text:p>
          </table:table-cell>
          <table:table-cell table:number-columns-repeated="251"/>
        </table:table-row>
        <table:table-row table:style-name="ro4">
          <table:table-cell office:value-type="float" office:value="1490">
            <text:p>1490</text:p>
          </table:table-cell>
          <table:table-cell table:style-name="ce4" office:value-type="date" office:date-value="2017-09-28">
            <text:p>28/09/2017</text:p>
          </table:table-cell>
          <table:table-cell office:value-type="string">
            <text:p>U.O. Approvvigionamenti <text:s text:c="56"/></text:p>
          </table:table-cell>
          <table:table-cell office:value-type="string">
            <text:p>SERVIZIO DI SOMMINISTRAZIONE LAVORO. PROSECUZIONE CONTRATTUALE PER N. 3FIGURE PROFESSIONALI LIVELLO B ADDETTI ALLA SQUADRA ANTICENDIO PER IL PERIODO 1.10.2017 -31.12.2017.</text:p>
          </table:table-cell>
          <table:table-cell office:value-type="string">
            <text:p>determina</text:p>
          </table:table-cell>
          <table:table-cell table:number-columns-repeated="251"/>
        </table:table-row>
        <table:table-row table:style-name="ro2">
          <table:table-cell office:value-type="float" office:value="1491">
            <text:p>1491</text:p>
          </table:table-cell>
          <table:table-cell table:style-name="ce4" office:value-type="date" office:date-value="2017-09-28">
            <text:p>28/09/2017</text:p>
          </table:table-cell>
          <table:table-cell office:value-type="string">
            <text:p>Settore Libera Professione <text:s text:c="53"/></text:p>
          </table:table-cell>
          <table:table-cell office:value-type="string">
            <text:p>“LIQUIDAZIONE COMPENSI PER REDAZIONE CERTIFICATI INAIL DA PARTE DI DIRIGENTI MEDICI DIPENDENTI, ATTIVITA’ RELATIVA AGLI ANNI 2012 – 2013 – 2014 – 2015 - 2016”</text:p>
            <text:p/>
          </table:table-cell>
          <table:table-cell office:value-type="string">
            <text:p>determina</text:p>
          </table:table-cell>
          <table:table-cell table:number-columns-repeated="251"/>
        </table:table-row>
        <table:table-row table:style-name="ro16">
          <table:table-cell office:value-type="float" office:value="1492">
            <text:p>1492</text:p>
          </table:table-cell>
          <table:table-cell table:style-name="ce4" office:value-type="date" office:date-value="2017-09-28">
            <text:p>28/09/2017</text:p>
          </table:table-cell>
          <table:table-cell office:value-type="string">
            <text:p>Direzione Scientifica - Comitato di Etica <text:s text:c="38"/></text:p>
          </table:table-cell>
          <table:table-cell office:value-type="string">
            <text:p>"Integrazione determinazione n. 1544 del 26/07/2016 avente ad oggetto: STUDIO osservazionale prospettico, con farmaco, multicentrico, no profit, finanziato, dal titolo: “Studio prospettico osservazionale sui fattori di rischio, gestione clinica ed outcomes dei pazienti ospedalizzati per infezioni gravi sostenute da Enterobacteriaceae e/o Acinetobacter baumannii resistenti ai carbapenemi (COMBACTE-CARE WP1A)”, Codice Protocollo: Combacte Care-Eureca, Promotore: Andalusian Public Foundation <text:s/>for Health Research Management in Seville- Fondazione Pubblica Andalusa di Siviglia per la Gestione della Ricerca sulla Salute, parzialmente finanziato dal grant Innovative Medicine Initiative Joing Undertaking n. 115620, risorse composte da contributo finanziario di European Union Seventh Framework Programe (FP7/2007-2013) e da EFPIA Companies, da svolgersi presso U.O.C. pneumologia. "</text:p>
            <text:p/>
          </table:table-cell>
          <table:table-cell office:value-type="string">
            <text:p>determina</text:p>
          </table:table-cell>
          <table:table-cell table:number-columns-repeated="251"/>
        </table:table-row>
        <table:table-row table:style-name="ro9">
          <table:table-cell office:value-type="float" office:value="1493">
            <text:p>1493</text:p>
          </table:table-cell>
          <table:table-cell table:style-name="ce4" office:value-type="date" office:date-value="2017-09-29">
            <text:p>29/09/2017</text:p>
          </table:table-cell>
          <table:table-cell office:value-type="string">
            <text:p>U.O. Risorse Umane <text:s text:c="61"/></text:p>
          </table:table-cell>
          <table:table-cell office:value-type="string">
            <text:p>Presa d’atto delle dimissioni rassegnate dalla Sig.ra MICALE SIMONA Collaboratore Professionale Sanitario – Tecnico Sanitario di Laboratorio Biomedico a tempo indeterminato e assunzione nel confronti della Sig.ra SCARAMUZZINO IMMACOLATA – collaboratore professionale sanitario – tecnico sanitario di laboratorio biomedico su posto vacante.”</text:p>
            <text:p/>
          </table:table-cell>
          <table:table-cell office:value-type="string">
            <text:p>determina</text:p>
          </table:table-cell>
          <table:table-cell table:number-columns-repeated="251"/>
        </table:table-row>
        <table:table-row table:style-name="ro3">
          <table:table-cell office:value-type="float" office:value="1494">
            <text:p>1494</text:p>
          </table:table-cell>
          <table:table-cell table:style-name="ce4" office:value-type="date" office:date-value="2017-10-05">
            <text:p>05/10/2017</text:p>
          </table:table-cell>
          <table:table-cell office:value-type="string">
            <text:p>U.O. Risorse Umane <text:s text:c="61"/></text:p>
          </table:table-cell>
          <table:table-cell office:value-type="string">
            <text:p>Pubblica selezione per titoli e colloquio per l'assunzione a tempo determinato per il conferimento di una supplenza di Dirigente Medico - disciplina: Radiodiagnostica per l'attività della Radiologia Senologica: Ammissione dei candidati e nomina della Commissione.</text:p>
            <text:p/>
          </table:table-cell>
          <table:table-cell office:value-type="string">
            <text:p>determina</text:p>
          </table:table-cell>
          <table:table-cell table:number-columns-repeated="251"/>
        </table:table-row>
        <table:table-row table:style-name="ro7">
          <table:table-cell office:value-type="float" office:value="1495">
            <text:p>1495</text:p>
          </table:table-cell>
          <table:table-cell table:style-name="ce4" office:value-type="date" office:date-value="2017-10-05">
            <text:p>05/10/2017</text:p>
          </table:table-cell>
          <table:table-cell office:value-type="string">
            <text:p>U.O. Risorse Umane <text:s text:c="61"/></text:p>
          </table:table-cell>
          <table:table-cell office:value-type="string">
            <text:p>Selezione pubblica per il conferimento di n. 1 collaborazione coordinata e continuativa per un laureato in Medicina e Chirurgia con specialità in Cardiologia da destinare alla U.O.C. Cardiologia della Fondazione IRCCS. Approvazione del verbale e conferimento dell'incarico.</text:p>
            <text:p/>
          </table:table-cell>
          <table:table-cell office:value-type="string">
            <text:p>determina</text:p>
          </table:table-cell>
          <table:table-cell table:number-columns-repeated="251"/>
        </table:table-row>
        <table:table-row table:style-name="ro3">
          <table:table-cell office:value-type="float" office:value="1496">
            <text:p>1496</text:p>
          </table:table-cell>
          <table:table-cell table:style-name="ce4" office:value-type="date" office:date-value="2017-10-05">
            <text:p>05/10/2017</text:p>
          </table:table-cell>
          <table:table-cell office:value-type="string">
            <text:p>U.O. Risorse Umane <text:s text:c="61"/></text:p>
          </table:table-cell>
          <table:table-cell office:value-type="string">
            <text:p>Indizione di selezione pubblica per il conferimento di un incarico di Collaborazione Professionale in regime di partita I.V.A. per un laureato in Medicina e Chirurgia con specializzazione in Oftalmologia da destinare alla U.O.C. Oculistica della Fondazione IRCCS.</text:p>
            <text:p/>
          </table:table-cell>
          <table:table-cell office:value-type="string">
            <text:p>determina</text:p>
          </table:table-cell>
          <table:table-cell table:number-columns-repeated="251"/>
        </table:table-row>
        <table:table-row table:style-name="ro9">
          <table:table-cell office:value-type="float" office:value="1497">
            <text:p>1497</text:p>
          </table:table-cell>
          <table:table-cell table:style-name="ce4" office:value-type="date" office:date-value="2017-10-05">
            <text:p>05/10/2017</text:p>
          </table:table-cell>
          <table:table-cell office:value-type="string">
            <text:p>U.O. Risorse Umane <text:s text:c="61"/></text:p>
          </table:table-cell>
          <table:table-cell office:value-type="string">
            <text:p>Selezione pubblica per il conferimento di una collaborazione coordinata e continuativa per laureato in Medicina e Chirurgia con specializzazione in Allergologia e Immunologia Clinica da destinare all'U.O.C. Medicina Generale - Immunologia ed Allergologia della Fondazione IRCCS - Approvazione del verbale e conferimento dell'incarico.</text:p>
            <text:p/>
          </table:table-cell>
          <table:table-cell office:value-type="string">
            <text:p>determina</text:p>
          </table:table-cell>
          <table:table-cell table:number-columns-repeated="251"/>
        </table:table-row>
        <table:table-row table:style-name="ro4">
          <table:table-cell office:value-type="float" office:value="1498">
            <text:p>1498</text:p>
          </table:table-cell>
          <table:table-cell table:style-name="ce4" office:value-type="date" office:date-value="2017-10-05">
            <text:p>05/10/2017</text:p>
          </table:table-cell>
          <table:table-cell office:value-type="string">
            <text:p>U.O. Risorse Umane <text:s text:c="61"/></text:p>
          </table:table-cell>
          <table:table-cell office:value-type="string">
            <text:p>Convenzionamento del Professore Associato Matteo CESARI - Responsabile Unità Operativa Semplica Dipartimentale di Geriatria.</text:p>
            <text:p/>
          </table:table-cell>
          <table:table-cell office:value-type="string">
            <text:p>determina</text:p>
          </table:table-cell>
          <table:table-cell table:number-columns-repeated="251"/>
        </table:table-row>
        <table:table-row table:style-name="ro2">
          <table:table-cell office:value-type="float" office:value="1499">
            <text:p>1499</text:p>
          </table:table-cell>
          <table:table-cell table:style-name="ce4" office:value-type="date" office:date-value="2017-10-05">
            <text:p>05/10/2017</text:p>
          </table:table-cell>
          <table:table-cell office:value-type="string">
            <text:p>U.O. Risorse Umane <text:s text:c="61"/></text:p>
          </table:table-cell>
          <table:table-cell office:value-type="string">
            <text:p>Indizione di pubblica selezione per titoli e colloquio per l'assunzione a tempo determinato per un periodo di 12 mesi di n. 1 Dirigente Medico - disciplina: Ortopedia e Traumatologia.</text:p>
            <text:p/>
          </table:table-cell>
          <table:table-cell office:value-type="string">
            <text:p>determina</text:p>
          </table:table-cell>
          <table:table-cell table:number-columns-repeated="251"/>
        </table:table-row>
        <table:table-row table:style-name="ro7">
          <table:table-cell office:value-type="float" office:value="1500">
            <text:p>1500</text:p>
          </table:table-cell>
          <table:table-cell table:style-name="ce4" office:value-type="date" office:date-value="2017-10-05">
            <text:p>05/10/2017</text:p>
          </table:table-cell>
          <table:table-cell office:value-type="string">
            <text:p>U.O. Risorse Umane <text:s text:c="61"/></text:p>
          </table:table-cell>
          <table:table-cell office:value-type="string">
            <text:p>Indizione di selezione pubblica per il conferimento di n. 2 incarichi di collaborazione libero professionale in regime di partita iva per laureati in medicina e chirurgia con specializzazione in ostetricia e ginecologia da assegnare alla U.O.C. Pronto Soccorso, Accettazione Ostetrico/Ginecologica e SVS e D della Fondazione.</text:p>
            <text:p/>
          </table:table-cell>
          <table:table-cell office:value-type="string">
            <text:p>determina</text:p>
          </table:table-cell>
          <table:table-cell table:number-columns-repeated="251"/>
        </table:table-row>
        <table:table-row table:style-name="ro4">
          <table:table-cell office:value-type="float" office:value="1501">
            <text:p>1501</text:p>
          </table:table-cell>
          <table:table-cell table:style-name="ce4" office:value-type="date" office:date-value="2017-10-05">
            <text:p>05/10/2017</text:p>
          </table:table-cell>
          <table:table-cell office:value-type="string">
            <text:p>U.O. Risorse Umane <text:s text:c="61"/></text:p>
          </table:table-cell>
          <table:table-cell office:value-type="string">
            <text:p>Proroga del contratto a tempo determinato nei confronti della Dr.ssa Simona Maria SIBONI, Dirigente Medico - disciplina: Ematologia".</text:p>
            <text:p/>
          </table:table-cell>
          <table:table-cell office:value-type="string">
            <text:p>determina</text:p>
          </table:table-cell>
          <table:table-cell table:number-columns-repeated="251"/>
        </table:table-row>
        <table:table-row table:style-name="ro4">
          <table:table-cell office:value-type="float" office:value="1502">
            <text:p>1502</text:p>
          </table:table-cell>
          <table:table-cell table:style-name="ce4" office:value-type="date" office:date-value="2017-10-05">
            <text:p>05/10/2017</text:p>
          </table:table-cell>
          <table:table-cell office:value-type="string">
            <text:p>U.O. Risorse Umane <text:s text:c="61"/></text:p>
          </table:table-cell>
          <table:table-cell office:value-type="string">
            <text:p>Proroga del contratto a tempo determinato nei confronti della Dr.ssa Mariarita SCIUME', Dirigente Medico - disciplina: Ematologia".</text:p>
            <text:p/>
          </table:table-cell>
          <table:table-cell office:value-type="string">
            <text:p>determina</text:p>
          </table:table-cell>
          <table:table-cell table:number-columns-repeated="251"/>
        </table:table-row>
        <table:table-row table:style-name="ro12">
          <table:table-cell office:value-type="float" office:value="1503">
            <text:p>1503</text:p>
          </table:table-cell>
          <table:table-cell table:style-name="ce4" office:value-type="date" office:date-value="2017-10-05">
            <text:p>05/10/2017</text:p>
          </table:table-cell>
          <table:table-cell office:value-type="string">
            <text:p>Direzione Scientifica - Comitato di Etica <text:s text:c="38"/></text:p>
          </table:table-cell>
          <table:table-cell office:value-type="string">
            <text:p>ATTI 1282/2017 STUDIO OSSERVAZIONALE, PROSPETTICO, MULTICENTRICO, NO PROFIT, DAL TITOLO: MONITORAGGIO ECOGRAFICO SERIATO DEL DIAFRAMMA NEL PAZIENTE SOTTOPOSTO A VENTILAZIONE MECCANICA CONTROLLATA E ASSISTITA: SPESSORE ISPESSIMENTO E CARATTERISTICHE DI ECOGENICITA’ (SPEDITEC 2)”, PROMOTORE AZIENDA SOCIO-SANITARIA TERRITORIALE DI MONZA – OSPEDALE SAN GERARDO, STUDIO SUPPORTATO DALL’UNIVERSITA’ MILANO BICOCCA, DA SVOLGERSI PRESSO L’U.O.C. ANESTESIA E TERAPIA INTENSIVA ADULTI, IN COLLABORAZIONE CON L’U.O.C. CHIRURGIA TORACICA E TRAPIANTO DI POLMONE</text:p>
            <text:p/>
          </table:table-cell>
          <table:table-cell office:value-type="string">
            <text:p>determina</text:p>
          </table:table-cell>
          <table:table-cell table:number-columns-repeated="251"/>
        </table:table-row>
        <table:table-row table:style-name="ro11">
          <table:table-cell office:value-type="float" office:value="1504">
            <text:p>1504</text:p>
          </table:table-cell>
          <table:table-cell table:style-name="ce4" office:value-type="date" office:date-value="2017-10-05">
            <text:p>05/10/2017</text:p>
          </table:table-cell>
          <table:table-cell office:value-type="string">
            <text:p>Direzione Scientifica - Comitato di Etica <text:s text:c="38"/></text:p>
          </table:table-cell>
          <table:table-cell office:value-type="string">
            <text:p>ATTI 1283/2017 STUDIO OSSSERVAZIONALE, PROSPETTICO, MULTICENTRICO, NO PROFIT, DAL TITOLO: “Studio multicentrico italiano dei deficit di tolleranza glicemica in Fibrosi Cistica”, PROMOTORE CENTRO <text:s/>ICANS ( INTERNATIONAL CENTER FOR THE ASSESSMENT OF NUTRITIONAL STATUS) DEFENS UNIVERSITA’ DEGLI STUDI DI MILANO, DA SVOLGERSI PRESSO L’U.O.C. PEDIATRIA - FIBROSI CISTICA PEDIATRICA</text:p>
            <text:p/>
          </table:table-cell>
          <table:table-cell office:value-type="string">
            <text:p>determina</text:p>
          </table:table-cell>
          <table:table-cell table:number-columns-repeated="251"/>
        </table:table-row>
        <table:table-row table:style-name="ro12">
          <table:table-cell office:value-type="float" office:value="1505">
            <text:p>1505</text:p>
          </table:table-cell>
          <table:table-cell table:style-name="ce4" office:value-type="date" office:date-value="2017-10-05">
            <text:p>05/10/2017</text:p>
          </table:table-cell>
          <table:table-cell office:value-type="string">
            <text:p>Direzione Scientifica - Comitato di Etica <text:s text:c="38"/></text:p>
          </table:table-cell>
          <table:table-cell office:value-type="string">
            <text:p>ATTI 1323/2017 STUDIO OSSERVAZIONALE, SU FARMACO, DI COORTE PROSPETTICO, MONOCENTRICO, NO PROFIT, SPONTANEO, DAL TITOLO: “EFFETTO DELLA TERAPIA CON AGONISTI DEL RECETTORE DEL GLUCAGON LIKE PEPTIDE E CON INIBITORI DELLA DIPEPTYL PEPTIDASE-4 SUL METABOLISMO SCHELETRICO, SULLA DENSITA’ MINERALE OSSEA, SULLA MICROARCHITETTURA SCHELETRICA E SUL RISCHIO DI FRATTURA IN DONNE IN ETA’ POSTMENOPAUSALE CON DIABETE MELLITO DI TIPO 2”, PROMOTORE FONDAZIONE IRCCS CA’ GRANDA <text:s/>OSPEDALE MAGGIORE POLICLINICO, DA SVOLGERSI PRESSO L’U.O.C. ENDOCRINOLOGIA</text:p>
            <text:p/>
          </table:table-cell>
          <table:table-cell office:value-type="string">
            <text:p>determina</text:p>
          </table:table-cell>
          <table:table-cell table:number-columns-repeated="251"/>
        </table:table-row>
        <table:table-row table:style-name="ro11">
          <table:table-cell office:value-type="float" office:value="1506">
            <text:p>1506</text:p>
          </table:table-cell>
          <table:table-cell table:style-name="ce4" office:value-type="date" office:date-value="2017-10-05">
            <text:p>05/10/2017</text:p>
          </table:table-cell>
          <table:table-cell office:value-type="string">
            <text:p>Direzione Scientifica - Comitato di Etica <text:s text:c="38"/></text:p>
          </table:table-cell>
          <table:table-cell office:value-type="string">
            <text:p>ATTI 1287/2017 STUDIO INTERVENTISTICO, NON FARMACOLOGICO, RANDOMIZZATO, IN APERTO, MULTICENTRICO <text:s/>NO PROFIT <text:s/>DAL TITOLO: “GLI EFFETTI DELLA VOCE MATERNA SULLO SVILUPPO CEREBRALE DEL NEONATO MATURO”, PROMOTORE AOU POLICLINICO DI MODENA - UNITA’ OPERATIVA DI NEONATOLOGIA E NIDO, DA SVOLGERSI PRESSO L’U.O.C. NEONATOLOGIA E TERAPIA INTENSIVA NEONATALE.</text:p>
            <text:p/>
          </table:table-cell>
          <table:table-cell office:value-type="string">
            <text:p>determina</text:p>
          </table:table-cell>
          <table:table-cell table:number-columns-repeated="251"/>
        </table:table-row>
        <table:table-row table:style-name="ro2">
          <table:table-cell office:value-type="float" office:value="1507">
            <text:p>1507</text:p>
          </table:table-cell>
          <table:table-cell table:style-name="ce4" office:value-type="date" office:date-value="2017-10-05">
            <text:p>05/10/2017</text:p>
          </table:table-cell>
          <table:table-cell office:value-type="string">
            <text:p>Ufficio Affari Generali <text:s text:c="56"/></text:p>
          </table:table-cell>
          <table:table-cell office:value-type="string">
            <text:p>“CONVENZIONE ATTIVA CON LA SEBIA ITALIA S.R.L. PER LA GENOTIPIZZAZIONE DELLE EMOGLOBINE IN CAMPIONI – dalla data di sottoscrizione e sino al 31 dicembre 2018”</text:p>
            <text:p/>
          </table:table-cell>
          <table:table-cell office:value-type="string">
            <text:p>determina</text:p>
          </table:table-cell>
          <table:table-cell table:number-columns-repeated="251"/>
        </table:table-row>
        <table:table-row table:style-name="ro3">
          <table:table-cell office:value-type="float" office:value="1508">
            <text:p>1508</text:p>
          </table:table-cell>
          <table:table-cell table:style-name="ce4" office:value-type="date" office:date-value="2017-10-05">
            <text:p>05/10/2017</text:p>
          </table:table-cell>
          <table:table-cell office:value-type="string">
            <text:p>Ufficio Affari Generali <text:s text:c="56"/></text:p>
          </table:table-cell>
          <table:table-cell office:value-type="string">
            <text:p>“CONFERIMENTO INCARICO DI COLLABORAZIONE A TITOLO GRATUITO ALLA   DR. SSA LAURA ZANABONI PRESSO L'U.O.C. DI MEDICINA GENERALE IN PARTICOLARE PRESSO LA U.O.S. ATTIVITA’ DIURNE MALATTIE RARE INTERNISTICHE.”</text:p>
            <text:p/>
          </table:table-cell>
          <table:table-cell office:value-type="string">
            <text:p>determina</text:p>
          </table:table-cell>
          <table:table-cell table:number-columns-repeated="251"/>
        </table:table-row>
        <table:table-row table:style-name="ro2">
          <table:table-cell office:value-type="float" office:value="1509">
            <text:p>1509</text:p>
          </table:table-cell>
          <table:table-cell table:style-name="ce4" office:value-type="date" office:date-value="2017-10-05">
            <text:p>05/10/2017</text:p>
          </table:table-cell>
          <table:table-cell office:value-type="string">
            <text:p>Ufficio Affari Generali <text:s text:c="56"/></text:p>
          </table:table-cell>
          <table:table-cell office:value-type="string">
            <text:p>“CONFERIMENTO INCARICO DI COLLABORAZIONE A TITOLO GRATUITO AL DR. ALDO BASELLINI PER PRESTAZIONI CLINICO-SPECIALISTICHE DELL'U.O.C. CHIRURGIA VASCOLARE”</text:p>
            <text:p/>
          </table:table-cell>
          <table:table-cell office:value-type="string">
            <text:p>determina</text:p>
          </table:table-cell>
          <table:table-cell table:number-columns-repeated="251"/>
        </table:table-row>
        <table:table-row table:style-name="ro3">
          <table:table-cell office:value-type="float" office:value="1510">
            <text:p>1510</text:p>
          </table:table-cell>
          <table:table-cell table:style-name="ce4" office:value-type="date" office:date-value="2017-10-05">
            <text:p>05/10/2017</text:p>
          </table:table-cell>
          <table:table-cell office:value-type="string">
            <text:p>Ufficio Affari Generali <text:s text:c="56"/></text:p>
          </table:table-cell>
          <table:table-cell office:value-type="string">
            <text:p>“RINNOVO DELLA CONVENZIONE TRA LA FONDAZIONE IRCCS CÀ GRANDA OSPEDALE MAGGIORE POLICLINICO E L’UNIVERSITA’ <text:s/>DEGLI STUDI DI VERONA PER LO SVOLGIMENTO DI TIROCINI DI FORMAZIONE E ORIENTAMENTO CURRICULARI ED EXTRACURRICULARI”.</text:p>
            <text:p/>
          </table:table-cell>
          <table:table-cell office:value-type="string">
            <text:p>determina</text:p>
          </table:table-cell>
          <table:table-cell table:number-columns-repeated="251"/>
        </table:table-row>
        <table:table-row table:style-name="ro7">
          <table:table-cell office:value-type="float" office:value="1511">
            <text:p>1511</text:p>
          </table:table-cell>
          <table:table-cell table:style-name="ce4" office:value-type="date" office:date-value="2017-10-05">
            <text:p>05/10/2017</text:p>
          </table:table-cell>
          <table:table-cell office:value-type="string">
            <text:p>Ufficio Affari Generali <text:s text:c="56"/></text:p>
          </table:table-cell>
          <table:table-cell office:value-type="string">
            <text:p>“RINNOVO DELLA CONVENZIONE TRA LA FONDAZIONE IRCCS CA’ GRANDA OSPEDALE MAGGIORE POLICLINICO E L’UNIVERSITA’ DEGLI STUDI DI TORINO, CORSO DI MASTER DI I LIVELLO IN “TECNICHE DI LABORATORIO IN IMMUNOGENETICA E BIOLOGIA DEI TRAPIANTI” PER LO SVOLGIMENTO DI ATTIVITÀ FORMATIVE CURRICULARI".</text:p>
            <text:p/>
          </table:table-cell>
          <table:table-cell office:value-type="string">
            <text:p>determina</text:p>
          </table:table-cell>
          <table:table-cell table:number-columns-repeated="251"/>
        </table:table-row>
        <table:table-row table:style-name="ro11">
          <table:table-cell office:value-type="float" office:value="1512">
            <text:p>1512</text:p>
          </table:table-cell>
          <table:table-cell table:style-name="ce4" office:value-type="date" office:date-value="2017-10-05">
            <text:p>05/10/2017</text:p>
          </table:table-cell>
          <table:table-cell office:value-type="string">
            <text:p>U.O.C. Ingegneria Clinica <text:s text:c="54"/></text:p>
          </table:table-cell>
          <table:table-cell office:value-type="string">
            <text:p>PROCEDURA APERTA PER L’ACQUISIZIONE DI SERVIZI INTEGRATI DI INGEGNERIA CLINICA DELLA FONDAZIONE IRCCS CA’GRANDA OSPEDALE MAGGIORE POLICLINICO, PER UN PERIODO DI QUATTRO ANNI DAL 15.07.2013 AL 14.07.2017 CIG: 4591496E59, PROROGA TECNICA DEL CONTRATTO CON LA DITTA ELETTRONICA BIOMEDICALE SRL, DECORRENZA DAL 15.07.2017 AL 31.03.2018 – RETTIFICA PARZIALE DETERMINAZIONE N. 912 DEL 15.06.2017</text:p>
            <text:p/>
          </table:table-cell>
          <table:table-cell office:value-type="string">
            <text:p>determina</text:p>
          </table:table-cell>
          <table:table-cell table:number-columns-repeated="251"/>
        </table:table-row>
        <table:table-row table:style-name="ro7">
          <table:table-cell office:value-type="float" office:value="1513">
            <text:p>1513</text:p>
          </table:table-cell>
          <table:table-cell table:style-name="ce4" office:value-type="date" office:date-value="2017-10-05">
            <text:p>05/10/2017</text:p>
          </table:table-cell>
          <table:table-cell office:value-type="string">
            <text:p>Direzione Scientifica <text:s text:c="58"/></text:p>
          </table:table-cell>
          <table:table-cell office:value-type="string">
            <text:p>“PROGETTO DI RICERCA FINANZIATO DALLA FONDATION THIERRY LATRAN DAL TITOLO “MODULATING MOTOR NEURON VULNERABILITY USING OCULOMOTOR RESTRICTED GENES IGF-2 AND SYT13 FOR ALS THERAPY (IS ALS)”- RESPONSABILE SCIENTIFICO DR.SSA STEFANIA CORTI (UOC NEUROLOGIA) – ACCETTAZIONE CONTRIBUTO E UTILIZZO”</text:p>
            <text:p/>
          </table:table-cell>
          <table:table-cell office:value-type="string">
            <text:p>determina</text:p>
          </table:table-cell>
          <table:table-cell table:number-columns-repeated="251"/>
        </table:table-row>
        <table:table-row table:style-name="ro7">
          <table:table-cell office:value-type="float" office:value="1514">
            <text:p>1514</text:p>
          </table:table-cell>
          <table:table-cell table:style-name="ce4" office:value-type="date" office:date-value="2017-10-05">
            <text:p>05/10/2017</text:p>
          </table:table-cell>
          <table:table-cell office:value-type="string">
            <text:p>U.O. Risorse Umane <text:s text:c="61"/></text:p>
          </table:table-cell>
          <table:table-cell office:value-type="string">
            <text:p>Selezione pubblica per il conferimento di un incarico di Collaborazione Libero Professionale in regime di partita I.V.A. per un laureato in Ortottica e assistenza Oftalmologia da destinare alla U.O.C. Oculistica della Fondazione IRCCS - Approvazione del verbale e conferimento dell'incarico.</text:p>
            <text:p/>
          </table:table-cell>
          <table:table-cell office:value-type="string">
            <text:p>determina</text:p>
          </table:table-cell>
          <table:table-cell table:number-columns-repeated="251"/>
        </table:table-row>
        <table:table-row table:style-name="ro2">
          <table:table-cell office:value-type="float" office:value="1515">
            <text:p>1515</text:p>
          </table:table-cell>
          <table:table-cell table:style-name="ce4" office:value-type="date" office:date-value="2017-10-05">
            <text:p>05/10/2017</text:p>
          </table:table-cell>
          <table:table-cell office:value-type="string">
            <text:p>Settore Libera Professione <text:s text:c="53"/></text:p>
          </table:table-cell>
          <table:table-cell office:value-type="string">
            <text:p>“LIQUIDAZIONE PRESTAZIONI DI ANATOMIA PATOLOGICA RESE IN REGIME LIBERO PROFESSIONALE A FAVORE DELLA FONDAZIONE MONZA E BRIANZA PER LA MAMMA E IL SUO BAMBINO”</text:p>
            <text:p/>
          </table:table-cell>
          <table:table-cell office:value-type="string">
            <text:p>determina</text:p>
          </table:table-cell>
          <table:table-cell table:number-columns-repeated="251"/>
        </table:table-row>
        <table:table-row table:style-name="ro2">
          <table:table-cell office:value-type="float" office:value="1516">
            <text:p>1516</text:p>
          </table:table-cell>
          <table:table-cell table:style-name="ce4" office:value-type="date" office:date-value="2017-10-05">
            <text:p>05/10/2017</text:p>
          </table:table-cell>
          <table:table-cell office:value-type="string">
            <text:p>Settore Libera Professione <text:s text:c="53"/></text:p>
          </table:table-cell>
          <table:table-cell office:value-type="string">
            <text:p>Rinnovo convenzione attiva per l'esecuzione di test di biologia molecolare per il programma di screening neonatale della fibrosi cistica a favore dell'ASST Fatebenefratelli Sacco</text:p>
            <text:p/>
          </table:table-cell>
          <table:table-cell office:value-type="string">
            <text:p>determina</text:p>
          </table:table-cell>
          <table:table-cell table:number-columns-repeated="251"/>
        </table:table-row>
        <table:table-row table:style-name="ro2">
          <table:table-cell office:value-type="float" office:value="1517">
            <text:p>1517</text:p>
          </table:table-cell>
          <table:table-cell table:style-name="ce4" office:value-type="date" office:date-value="2017-10-05">
            <text:p>05/10/2017</text:p>
          </table:table-cell>
          <table:table-cell office:value-type="string">
            <text:p>Settore Libera Professione <text:s text:c="53"/></text:p>
          </table:table-cell>
          <table:table-cell office:value-type="string">
            <text:p>" ATTIVITA' LIBERO PROFESSIONALE,A FAVORE DELLA EUROMEDICA, NELL'AMBITODELLA MEDICINA DEL LAVORO DA PARTE DELDOTT. PAOLO GRILLO"</text:p>
            <text:p/>
          </table:table-cell>
          <table:table-cell office:value-type="string">
            <text:p>determina</text:p>
          </table:table-cell>
          <table:table-cell table:number-columns-repeated="251"/>
        </table:table-row>
        <table:table-row table:style-name="ro2">
          <table:table-cell office:value-type="float" office:value="1518">
            <text:p>1518</text:p>
          </table:table-cell>
          <table:table-cell table:style-name="ce4" office:value-type="date" office:date-value="2017-10-05">
            <text:p>05/10/2017</text:p>
          </table:table-cell>
          <table:table-cell office:value-type="string">
            <text:p>Settore Libera Professione <text:s text:c="53"/></text:p>
          </table:table-cell>
          <table:table-cell office:value-type="string">
            <text:p>" ATTIVITA' LIBERO PROFESSIONALE,A FAVORE DELLA SRL TECNOLOGIE SALUTE E LAVORO, NELL'AMBITODELLA MEDICINA DEL LAVORO DA PARTE DELDOTT. PAOLO GRILLO".</text:p>
            <text:p/>
          </table:table-cell>
          <table:table-cell office:value-type="string">
            <text:p>determina</text:p>
          </table:table-cell>
          <table:table-cell table:number-columns-repeated="251"/>
        </table:table-row>
        <table:table-row table:style-name="ro2">
          <table:table-cell office:value-type="float" office:value="1519">
            <text:p>1519</text:p>
          </table:table-cell>
          <table:table-cell table:style-name="ce4" office:value-type="date" office:date-value="2017-10-05">
            <text:p>05/10/2017</text:p>
          </table:table-cell>
          <table:table-cell office:value-type="string">
            <text:p>U.O. Approvvigionamenti <text:s text:c="56"/></text:p>
          </table:table-cell>
          <table:table-cell office:value-type="string">
            <text:p>PROCEDURA APERTA PER LA FORNITURA DI DISPOSITIVI MEDICI PER UROLOGIA E UROGINECOLOGIA, PER 36 MESI - DETERMINAZIONI CONSEGUENTI</text:p>
            <text:p/>
          </table:table-cell>
          <table:table-cell office:value-type="string">
            <text:p>determina</text:p>
          </table:table-cell>
          <table:table-cell table:number-columns-repeated="251"/>
        </table:table-row>
        <table:table-row table:style-name="ro3">
          <table:table-cell office:value-type="float" office:value="1520">
            <text:p>1520</text:p>
          </table:table-cell>
          <table:table-cell table:style-name="ce4" office:value-type="date" office:date-value="2017-10-05">
            <text:p>05/10/2017</text:p>
          </table:table-cell>
          <table:table-cell office:value-type="string">
            <text:p>U.O. Approvvigionamenti <text:s text:c="56"/></text:p>
          </table:table-cell>
          <table:table-cell office:value-type="string">
            <text:p>ADESIONE ALLA CONVENZIONE ARCA_2015_52, ATTIVATA DA AZIENDA REGIONALE CENTRALE ACQUISTI S.P.A. (ARCA), PER LA FORNITURA DI PROTESI UROGENITALI OCCORRENTI ALLA FONDAZIONE IRCCS “CA’ GRANDA - OSPEDALE MAGGIORE POLICLINICO” – LOTT0 14</text:p>
            <text:p/>
          </table:table-cell>
          <table:table-cell office:value-type="string">
            <text:p>determina</text:p>
          </table:table-cell>
          <table:table-cell table:number-columns-repeated="251"/>
        </table:table-row>
        <table:table-row table:style-name="ro9">
          <table:table-cell office:value-type="float" office:value="1521">
            <text:p>1521</text:p>
          </table:table-cell>
          <table:table-cell table:style-name="ce4" office:value-type="date" office:date-value="2017-10-05">
            <text:p>05/10/2017</text:p>
          </table:table-cell>
          <table:table-cell office:value-type="string">
            <text:p>U.O. Approvvigionamenti <text:s text:c="56"/></text:p>
          </table:table-cell>
          <table:table-cell office:value-type="string">
            <text:p>FORNITURA DEL FARMACO RESMIMA (principio attivo: INFLIXIMAB BIOSIMILARE) OCCORRENTE ALLA FONDAZIONE IRCCS CA’ GRANDA – OSPEDALE MAGGIORE POLICLINICO – CONTRATTO PONTE, AI SENSI DELL’ART. 63, COMMA 2, LETT. C) DEL D.LGS. 50/2016, <text:s/>PER UN PERIODO DI 1 MESE IN ATTESA DELL’ATTIVAZIONE DELLA RELATIVA CONVENZIONE ARCA</text:p>
            <text:p/>
          </table:table-cell>
          <table:table-cell office:value-type="string">
            <text:p>determina</text:p>
          </table:table-cell>
          <table:table-cell table:number-columns-repeated="251"/>
        </table:table-row>
        <table:table-row table:style-name="ro9">
          <table:table-cell office:value-type="float" office:value="1522">
            <text:p>1522</text:p>
          </table:table-cell>
          <table:table-cell table:style-name="ce4" office:value-type="date" office:date-value="2017-10-05">
            <text:p>05/10/2017</text:p>
          </table:table-cell>
          <table:table-cell office:value-type="string">
            <text:p>U.O. Approvvigionamenti <text:s text:c="56"/></text:p>
          </table:table-cell>
          <table:table-cell office:value-type="string">
            <text:p>FORNITURA DEL FARMACO LIXIANA (principio attivo: EDOXABAN), IN DIVERSE FORMULAZIONI, OCCORRENTE ALLA FONDAZIONE IRCCS CA’ GRANDA – OSPEDALE MAGGIORE POLICLINICO – ASSEGNAZIONE DI UN CONTRATTO PONTE, AI SENSI DELL’ART. 63, COMMA 2, LETT. B) E C) DEL D.LGS. 50/2016, <text:s/>PER UN PERIODO DI 1 MESE IN ATTESA DELL’ATTIVAZIONE DELLA RELATIVA CONVENZIONE ARCA</text:p>
            <text:p/>
          </table:table-cell>
          <table:table-cell office:value-type="string">
            <text:p>determina</text:p>
          </table:table-cell>
          <table:table-cell table:number-columns-repeated="251"/>
        </table:table-row>
        <table:table-row table:style-name="ro9">
          <table:table-cell office:value-type="float" office:value="1523">
            <text:p>1523</text:p>
          </table:table-cell>
          <table:table-cell table:style-name="ce4" office:value-type="date" office:date-value="2017-10-05">
            <text:p>05/10/2017</text:p>
          </table:table-cell>
          <table:table-cell office:value-type="string">
            <text:p>U.O. Approvvigionamenti <text:s text:c="56"/></text:p>
          </table:table-cell>
          <table:table-cell office:value-type="string">
            <text:p>FORNITURA DEL FARMACO KOVALTRY (principio attivo: OCTOCOG ALFA), IN DIVERSE FORMULAZIONI, OCCORRENTE ALLA FONDAZIONE IRCCS CA’ GRANDA – OSPEDALE MAGGIORE POLICLINICO – ASSEGNAZIONE DI UN CONTRATTO PONTE, AI SENSI DELL’ART. 63, COMMA 2, LETT. B) E C) DEL D.LGS. 50/2016, <text:s/>PER UN PERIODO DI 3 MESI IN ATTESA DELL’ATTIVAZIONE DELLA RELATIVA CONVENZIONE ARCA</text:p>
            <text:p/>
          </table:table-cell>
          <table:table-cell office:value-type="string">
            <text:p>determina</text:p>
          </table:table-cell>
          <table:table-cell table:number-columns-repeated="251"/>
        </table:table-row>
        <table:table-row table:style-name="ro9">
          <table:table-cell office:value-type="float" office:value="1524">
            <text:p>1524</text:p>
          </table:table-cell>
          <table:table-cell table:style-name="ce4" office:value-type="date" office:date-value="2017-10-05">
            <text:p>05/10/2017</text:p>
          </table:table-cell>
          <table:table-cell office:value-type="string">
            <text:p>U.O. Approvvigionamenti <text:s text:c="56"/></text:p>
          </table:table-cell>
          <table:table-cell office:value-type="string">
            <text:p>FORNITURA DEL FARMACO CORMETO (principio attivo: METIRAPONE) OCCORRENTE ALLA FONDAZIONE IRCCS CA’ GRANDA – OSPEDALE MAGGIORE POLICLINICO – ASSEGNAZIONE DI UN CONTRATTO PONTE, AI SENSI DELL’ART. 63, COMMA 2, LETT. B) E C) DEL D.LGS. 50/2016, <text:s/>PER UN PERIODO DI 6 MESI IN ATTESA DELL’ATTIVAZIONE DELLA RELATIVA CONVENZIONE ARCA</text:p>
            <text:p/>
          </table:table-cell>
          <table:table-cell office:value-type="string">
            <text:p>determina</text:p>
          </table:table-cell>
          <table:table-cell table:number-columns-repeated="251"/>
        </table:table-row>
        <table:table-row table:style-name="ro2">
          <table:table-cell office:value-type="float" office:value="1525">
            <text:p>1525</text:p>
          </table:table-cell>
          <table:table-cell table:style-name="ce4" office:value-type="date" office:date-value="2017-10-05">
            <text:p>05/10/2017</text:p>
          </table:table-cell>
          <table:table-cell office:value-type="string">
            <text:p>U.O. Approvvigionamenti <text:s text:c="56"/></text:p>
          </table:table-cell>
          <table:table-cell office:value-type="string">
            <text:p>FORNITURA DI DISPOSITIVI MEDICI PER LAPAROTOMIA-LAPAROSCOPIA MONOUSO, A CARATTERE DI UNICITÀ - DETERMINAZIONI CONSEGUENTI.</text:p>
            <text:p/>
          </table:table-cell>
          <table:table-cell office:value-type="string">
            <text:p>determina</text:p>
          </table:table-cell>
          <table:table-cell table:number-columns-repeated="251"/>
        </table:table-row>
        <table:table-row table:style-name="ro8">
          <table:table-cell office:value-type="float" office:value="1526">
            <text:p>1526</text:p>
          </table:table-cell>
          <table:table-cell table:style-name="ce4" office:value-type="date" office:date-value="2017-10-05">
            <text:p>05/10/2017</text:p>
          </table:table-cell>
          <table:table-cell office:value-type="string">
            <text:p>U.O. Approvvigionamenti <text:s text:c="56"/></text:p>
          </table:table-cell>
          <table:table-cell office:value-type="string">
            <text:p>FORNITURA di DISPOSITIVI MEDICI, a carattere di unicita’, per ANESTESIA e RIANIMAZIONE - occorrenti alla FONDAZIONE IRCCS CA’ GRANDA - OSPEDALE MAGGIORE POLICLINICO e LIMITATAMENTE ai MATERIALI ORIGINALI DISTRIBUITI dalle ditte COOK ITALIA, COVIDIEN ITALIA, MEDICA VALEGGIA, M.T.V. MEDICAL, SMITHS MEDICAL ITALIA, TELEFLEX MEDICAL E VYGON ITALIA occorrenti alla FONDAZIONE IRCCS CA’ GRANDA - OSPEDALE MAGGIORE POLICLINICO (AMMINISTRAZIONE CAPOFILA) ed alla A.O. SAN GERARDO, QUALE ENTE AGGREGATO - DETERMINAZIONI CONSEGUENTI.</text:p>
            <text:p/>
          </table:table-cell>
          <table:table-cell office:value-type="string">
            <text:p>determina</text:p>
          </table:table-cell>
          <table:table-cell table:number-columns-repeated="251"/>
        </table:table-row>
        <table:table-row table:style-name="ro7">
          <table:table-cell office:value-type="float" office:value="1527">
            <text:p>1527</text:p>
          </table:table-cell>
          <table:table-cell table:style-name="ce4" office:value-type="date" office:date-value="2017-10-05">
            <text:p>05/10/2017</text:p>
          </table:table-cell>
          <table:table-cell office:value-type="string">
            <text:p>U.O. Approvvigionamenti <text:s text:c="56"/></text:p>
          </table:table-cell>
          <table:table-cell office:value-type="string">
            <text:p>FORNITURA DI DI GENERATORI DI TECNEZIO OCCORRENTI ALLA FONDAZIONE IRCCS CA’ GRANDA - OSPEDALE MAGGIORE POLICLINICO - ASSEGNAZIONE DI CONTRATTI PONTE, AI SENSI DELL’ART. 63, COMMA 2, LETT. C) DEL D.LGS. N. 50/2016, IN ATTESA DELL’ATTIVAZIONE DELLE RELATIVA CONVENZIONE ARCA.</text:p>
            <text:p/>
          </table:table-cell>
          <table:table-cell office:value-type="string">
            <text:p>determina</text:p>
          </table:table-cell>
          <table:table-cell table:number-columns-repeated="251"/>
        </table:table-row>
        <table:table-row table:style-name="ro12">
          <table:table-cell office:value-type="float" office:value="1528">
            <text:p>1528</text:p>
          </table:table-cell>
          <table:table-cell table:style-name="ce4" office:value-type="date" office:date-value="2017-10-05">
            <text:p>05/10/2017</text:p>
          </table:table-cell>
          <table:table-cell office:value-type="string">
            <text:p>U.O. Approvvigionamenti <text:s text:c="56"/></text:p>
          </table:table-cell>
          <table:table-cell office:value-type="string">
            <text:p>PROCEDURA APERTA, IN UNIONE D’ACQUISTO, PER LA FORNITURA DI SISTEMI DIAGNOSTICI CHE PREVEDANO L’UTILIZZO DI UNA PIATTAFORMA DI ANALISI ARRAY-CGH, COMPRENSIVA DEI RELATIVI REAGENTI E MATERIALI DI CONSUMO, NONCHÈ DEL SERVIZIO DI ASSISTENZA TECNICA ATTO A GARANTIRE LA FUNZIONALITÀ DEI SISTEMI STESSI OCCORRENTI ALLA FONDAZIONE IRCCS CA’ GRANDA – OSPEDALE MAGGIORE POLICLINICO ED ALL’ASST GRANDE OSPEDALE METROPOLITANO NIGUARDA, PER 36 MESI, EVENTUALMENTE RINNOVABILE PER ULTERIORI 36 MESI – DETERMINAZIONE A CONTRARRE</text:p>
            <text:p/>
          </table:table-cell>
          <table:table-cell office:value-type="string">
            <text:p>determina</text:p>
          </table:table-cell>
          <table:table-cell table:number-columns-repeated="251"/>
        </table:table-row>
        <table:table-row table:style-name="ro9">
          <table:table-cell office:value-type="float" office:value="1529">
            <text:p>1529</text:p>
          </table:table-cell>
          <table:table-cell table:style-name="ce4" office:value-type="date" office:date-value="2017-10-05">
            <text:p>05/10/2017</text:p>
          </table:table-cell>
          <table:table-cell office:value-type="string">
            <text:p>U.O. Approvvigionamenti <text:s text:c="56"/></text:p>
          </table:table-cell>
          <table:table-cell office:value-type="string">
            <text:p>PROCEDURA NEGOZIATA, SENZA PREVIA PUBBLICAZIONE DI UN BANDO DI GARA, AI SENSI DELL’ART 63, COMMA 2, LETT. B), DEL D.LGS. 50/2016, PER LA FORNITURA DI REAGENTI E ROBOT COMPATIBILI CON IL SISTEMA LUMINEX 3D DI PROPRIETÀ DELLA FONDAZIONE IRCCS, PER 36 MESI – REVOCA DELLA DETERMINAZIONE N. 200 DELL’01.02.2017 E CONTESTUALE NUOVA DETERMINAZIONE A CONTRARRE.</text:p>
            <text:p/>
          </table:table-cell>
          <table:table-cell office:value-type="string">
            <text:p>determina</text:p>
          </table:table-cell>
          <table:table-cell table:number-columns-repeated="251"/>
        </table:table-row>
        <table:table-row table:style-name="ro7">
          <table:table-cell office:value-type="float" office:value="1530">
            <text:p>1530</text:p>
          </table:table-cell>
          <table:table-cell table:style-name="ce4" office:value-type="date" office:date-value="2017-10-05">
            <text:p>05/10/2017</text:p>
          </table:table-cell>
          <table:table-cell office:value-type="string">
            <text:p>U.O. Approvvigionamenti <text:s text:c="56"/></text:p>
          </table:table-cell>
          <table:table-cell office:value-type="string">
            <text:p>FORNITURA DI RADIOFARMACI CALDI OCCORRENTI ALLA FONDAZIONE IRCCS CA’ GRANDA - OSPEDALE MAGGIORE POLICLINICO - ASSEGNAZIONE DI CONTRATTI PONTE, AI SENSI DELL’ART. 63, COMMA 2, LETT. C) DEL D.LGS. N. 50/2016, IN ATTESA DELL’ATTIVAZIONE DELLE RELATIVE CONVENZIONI ARCA.</text:p>
            <text:p/>
          </table:table-cell>
          <table:table-cell office:value-type="string">
            <text:p>determina</text:p>
          </table:table-cell>
          <table:table-cell table:number-columns-repeated="251"/>
        </table:table-row>
        <table:table-row table:style-name="ro2">
          <table:table-cell office:value-type="float" office:value="1531">
            <text:p>1531</text:p>
          </table:table-cell>
          <table:table-cell table:style-name="ce4" office:value-type="date" office:date-value="2017-10-05">
            <text:p>05/10/2017</text:p>
          </table:table-cell>
          <table:table-cell office:value-type="string">
            <text:p>U.O. Approvvigionamenti <text:s text:c="56"/></text:p>
          </table:table-cell>
          <table:table-cell office:value-type="string">
            <text:p>ACQUISIZIONE DELL’APPARECCHIATURA “TOURNIQUET”PER L’U.O.C. CHIRURGIA MAXILLO FACIALE ED ODONTOSTOMATOLOGIA - INDIZIONE/AGGIUDICAZIONE.</text:p>
            <text:p/>
          </table:table-cell>
          <table:table-cell office:value-type="string">
            <text:p>determina</text:p>
          </table:table-cell>
          <table:table-cell table:number-columns-repeated="251"/>
        </table:table-row>
        <table:table-row table:style-name="ro7">
          <table:table-cell office:value-type="float" office:value="1532">
            <text:p>1532</text:p>
          </table:table-cell>
          <table:table-cell table:style-name="ce4" office:value-type="date" office:date-value="2017-10-05">
            <text:p>05/10/2017</text:p>
          </table:table-cell>
          <table:table-cell office:value-type="string">
            <text:p>U.O. Approvvigionamenti <text:s text:c="56"/></text:p>
          </table:table-cell>
          <table:table-cell office:value-type="string">
            <text:p>FORNITURA BIENNALE DI DISPOSITIVI MEDICI PER CHIRURGIA FETALE, OCCORRENTI ALLA FONDAZIONE IRCCS CA’ GRANDA-OSPEDALE MAGGIORE POLICLINICO - MEDIANTE PROCEDURA NEGOZIATA (ai sensi dell’art. 125 del D.lgs n. 163 del 12/4/2006) – DETERMINAZIONI CONSEGUENTI.</text:p>
            <text:p/>
          </table:table-cell>
          <table:table-cell office:value-type="string">
            <text:p>determina</text:p>
          </table:table-cell>
          <table:table-cell table:number-columns-repeated="251"/>
        </table:table-row>
        <table:table-row table:style-name="ro2">
          <table:table-cell office:value-type="float" office:value="1533">
            <text:p>1533</text:p>
          </table:table-cell>
          <table:table-cell table:style-name="ce4" office:value-type="date" office:date-value="2017-10-05">
            <text:p>05/10/2017</text:p>
          </table:table-cell>
          <table:table-cell office:value-type="string">
            <text:p>U.O. Approvvigionamenti <text:s text:c="56"/></text:p>
          </table:table-cell>
          <table:table-cell office:value-type="string">
            <text:p>SERVIZIO PROGRAMMA DI MANTENIMENTO DEI REQUISITI GMP DEL LABORATORIO DI GALENICA AFFERENTE ALLA UOC FARMACIA. TEMPORALITA’ CONTRATTUALE: 1.1.2018 – 31.12.2020.</text:p>
            <text:p/>
          </table:table-cell>
          <table:table-cell office:value-type="string">
            <text:p>determina</text:p>
          </table:table-cell>
          <table:table-cell table:number-columns-repeated="251"/>
        </table:table-row>
        <table:table-row table:style-name="ro9">
          <table:table-cell office:value-type="float" office:value="1534">
            <text:p>1534</text:p>
          </table:table-cell>
          <table:table-cell table:style-name="ce4" office:value-type="date" office:date-value="2017-10-05">
            <text:p>05/10/2017</text:p>
          </table:table-cell>
          <table:table-cell office:value-type="string">
            <text:p>U.O. Approvvigionamenti <text:s text:c="56"/></text:p>
          </table:table-cell>
          <table:table-cell office:value-type="string">
            <text:p>AFFIDAMENTO DEL SERVIZIO DI SPONSORIZZAZIONE PER LA PRODUZIONE DI MATERIALE DI COMUNICAZIONE PER IL BIENNIO 2017/2018 OCCORRENTE ALLA FONDAZIONE IRCCS CA' GRANDA OSPEDALE MAGGIORE POLICLINICO - ASSEGNAZIONE MEDIANTE AFFIDAMENTO DIRETTO, PREVIA CONSULTAZIONE DEL MERCATO, AI SENSI DELL'ART. 36, COMMA 2, LETT. a) DEL d.lgs. DEL 18 APRILE 2016, N. 50.</text:p>
          </table:table-cell>
          <table:table-cell office:value-type="string">
            <text:p>determina</text:p>
          </table:table-cell>
          <table:table-cell table:number-columns-repeated="251"/>
        </table:table-row>
        <table:table-row table:style-name="ro9">
          <table:table-cell office:value-type="float" office:value="1535">
            <text:p>1535</text:p>
          </table:table-cell>
          <table:table-cell table:style-name="ce4" office:value-type="date" office:date-value="2017-10-05">
            <text:p>05/10/2017</text:p>
          </table:table-cell>
          <table:table-cell office:value-type="string">
            <text:p>Direzione Scientifica - Comitato di Etica <text:s text:c="38"/></text:p>
          </table:table-cell>
          <table:table-cell office:value-type="string">
            <text:p>ATTI 1106/2017 <text:s/>STUDIO OSSERVAZIONALE, RETROSPETTIVO cross sectional, MULTICENTRICO, PROFIT, DAL TITOLO: “SUSCIPE STUDY (Sulfonyl_UreaS_Correct_Internal_Prescription_Evaluation STUDY)”, CODIce PROTOCOLLO MK-000-6897, PROMOTORE MSD Italia S.r.l, CRO Yghea Divisione di Bioikos Ambiente S.r.l., DA SVOLGERSI PRESSO L’U.O.C. ENDOCRINOLOGIA </text:p>
            <text:p/>
          </table:table-cell>
          <table:table-cell office:value-type="string">
            <text:p>determina</text:p>
          </table:table-cell>
          <table:table-cell table:number-columns-repeated="251"/>
        </table:table-row>
        <table:table-row table:style-name="ro7">
          <table:table-cell office:value-type="float" office:value="1536">
            <text:p>1536</text:p>
          </table:table-cell>
          <table:table-cell table:style-name="ce4" office:value-type="date" office:date-value="2017-10-12">
            <text:p>12/10/2017</text:p>
          </table:table-cell>
          <table:table-cell office:value-type="string">
            <text:p>Direzione Scientifica - Comitato di Etica <text:s text:c="38"/></text:p>
          </table:table-cell>
          <table:table-cell office:value-type="string">
            <text:p>STUDIO INTERNAZIONALE EUROPEO, MULTICENTRICO, NO PROFIT, DAL TITOLO: “ESID Online Registry” E SOTTOSTUDI CHE UTILIZZANO I DATI DEL REGISTRO, PROMOTORE EUROPEAN SOCIETY FOR Immunodeficiencies (ESID), DA SVOLGERSI PRESSO L’U.O.C. <text:s/>PEDIATRIA <text:s/>- MEDIA INTENSITA DI CURA </text:p>
            <text:p/>
          </table:table-cell>
          <table:table-cell office:value-type="string">
            <text:p>determina</text:p>
          </table:table-cell>
          <table:table-cell table:number-columns-repeated="251"/>
        </table:table-row>
        <table:table-row table:style-name="ro9">
          <table:table-cell office:value-type="float" office:value="1537">
            <text:p>1537</text:p>
          </table:table-cell>
          <table:table-cell table:style-name="ce4" office:value-type="date" office:date-value="2017-10-12">
            <text:p>12/10/2017</text:p>
          </table:table-cell>
          <table:table-cell office:value-type="string">
            <text:p>Direzione Scientifica - Comitato di Etica <text:s text:c="38"/></text:p>
          </table:table-cell>
          <table:table-cell office:value-type="string">
            <text:p>STUDIO OSSERVAZIONALE, TRASVERSALE, <text:s/>MULTICENTRICO, NO PROFIT SPONTANEO, DAL TITOLO: VALUTAZIONE DEL RISCHIO DI NON MELANOMA SKIN CANCER (NMSC) IN PAZIENTI AFFETTI DA MALATTIE INFIAMMATORIE CRONICHE ESPOSTI A TERAPIA IMMUNOSOPPRESSIVA”, PROMOTORE FONDAZIONE IRCCS CA’ GRANDA OSPEDALE MAGGIORE POLICLINICO, DA SVOLGERSI PRESSO L’U.O.C. DERMATOLOGIA</text:p>
          </table:table-cell>
          <table:table-cell office:value-type="string">
            <text:p>determina</text:p>
          </table:table-cell>
          <table:table-cell table:number-columns-repeated="251"/>
        </table:table-row>
        <table:table-row table:style-name="ro11">
          <table:table-cell office:value-type="float" office:value="1538">
            <text:p>1538</text:p>
          </table:table-cell>
          <table:table-cell table:style-name="ce4" office:value-type="date" office:date-value="2017-10-12">
            <text:p>12/10/2017</text:p>
          </table:table-cell>
          <table:table-cell office:value-type="string">
            <text:p>Direzione Scientifica - Comitato di Etica <text:s text:c="38"/></text:p>
          </table:table-cell>
          <table:table-cell office:value-type="string">
            <text:p>STUDIO CLINICO FARMACOLOGICO PROFIT DAL TITOLO: “Studio multicentrico di fase III, randomizzato, in doppio cieco, controllato con placebo per valutare l’efficacia e la sicurezza di etrolizumab come trattamento di induzione e mantenimento per pazienti affetti da morbo di Crohn in fase attiva di grado da moderato a grave”, CODICE PROTOCOLLO GA29144, NUMERO EUDRACT 2014-003824-36, PROMOTORE F. Hoffmann-La Roche Ltd, CRO QUINTILES S.R.L. DA SVOLGERSI PRESSO L’U.O.C. GASTROENTEROLOGIA E ENDOSCOPIA</text:p>
          </table:table-cell>
          <table:table-cell office:value-type="string">
            <text:p>determina</text:p>
          </table:table-cell>
          <table:table-cell table:number-columns-repeated="251"/>
        </table:table-row>
        <table:table-row table:style-name="ro11">
          <table:table-cell office:value-type="float" office:value="1539">
            <text:p>1539</text:p>
          </table:table-cell>
          <table:table-cell table:style-name="ce4" office:value-type="date" office:date-value="2017-10-12">
            <text:p>12/10/2017</text:p>
          </table:table-cell>
          <table:table-cell office:value-type="string">
            <text:p>Direzione Scientifica - Comitato di Etica <text:s text:c="38"/></text:p>
          </table:table-cell>
          <table:table-cell office:value-type="string">
            <text:p>STUDIO CLINICO, FARMACOLOGICO, PROFIT DAL TITOLO: “Studio in aperto di estensione e di monitoraggio della sicurezza in pazienti affetti da morbo di Crohn attivo da moderato a grave precedentemente arruolati nello studio di fase III protocollo GA29144 su etrolizumab”, CODICE PROTOCOLLO GA29145, NUMERO EUDRACT 2014-003855-76, PROMOTORE F. Hoffmann-La Roche Ltd, CRO QUINTILES S.R.L., DA SVOLGERSI PRESSO L’U.O.C. GASTROENTEROLOGIA E ENDOSCOPIA</text:p>
          </table:table-cell>
          <table:table-cell office:value-type="string">
            <text:p>determina</text:p>
          </table:table-cell>
          <table:table-cell table:number-columns-repeated="251"/>
        </table:table-row>
        <table:table-row table:style-name="ro11">
          <table:table-cell office:value-type="float" office:value="1540">
            <text:p>1540</text:p>
          </table:table-cell>
          <table:table-cell table:style-name="ce4" office:value-type="date" office:date-value="2017-10-12">
            <text:p>12/10/2017</text:p>
          </table:table-cell>
          <table:table-cell office:value-type="string">
            <text:p>Direzione Scientifica - Comitato di Etica <text:s text:c="38"/></text:p>
          </table:table-cell>
          <table:table-cell office:value-type="string">
            <text:p>STUDIO CLINICO, FARMACOLOGICO, PROFIT, DAL TITOLO: “Uno studio multicentrico per valutare l’efficacia e la sicurezza della somministrazione in profilassi di concizumab, nei pazienti affetti da emofilia A grave senza inibitori”, CODICE PROTOCOLLO NN7415-4255 - EXPLORER™5, <text:s/>NUMERO EUDRACT 2016-000614-29, PROMOTORE Novo Nordisk S.p.A., DA SVOLGERSI PRESSO L’U.O.C. MEDICINA GENERALE EMOSTASI E TROMBOSI</text:p>
            <text:p/>
          </table:table-cell>
          <table:table-cell office:value-type="string">
            <text:p>determina</text:p>
          </table:table-cell>
          <table:table-cell table:number-columns-repeated="251"/>
        </table:table-row>
        <table:table-row table:style-name="ro11">
          <table:table-cell office:value-type="float" office:value="1541">
            <text:p>1541</text:p>
          </table:table-cell>
          <table:table-cell table:style-name="ce4" office:value-type="date" office:date-value="2017-10-12">
            <text:p>12/10/2017</text:p>
          </table:table-cell>
          <table:table-cell office:value-type="string">
            <text:p>Direzione Scientifica - Comitato di Etica <text:s text:c="38"/></text:p>
          </table:table-cell>
          <table:table-cell office:value-type="string">
            <text:p>STUDIO CLINICO FARMACOLOGICO PROFIT DAL TITOLO: “Uno studio multicentrico, randomizzato, in aperto, controllato per valutare l’efficacia e la sicurezza della somministrazione in profilassi di concizumab, nei pazienti affetti da emofilia A e B con inibitori”, CODICE PROTOCOLLO NN7415-4310 - EXPLORER™4, NUMERO EUDRACT 2016-000510-30, promotore Novo Nordisk S.p.A., DA SVOLGERSI PRESSO L’U.O.C. MEDICINA GENERALE EMOSTASI E TROMBOSI</text:p>
            <text:p/>
          </table:table-cell>
          <table:table-cell office:value-type="string">
            <text:p>determina</text:p>
          </table:table-cell>
          <table:table-cell table:number-columns-repeated="251"/>
        </table:table-row>
        <table:table-row table:style-name="ro10">
          <table:table-cell office:value-type="float" office:value="1542">
            <text:p>1542</text:p>
          </table:table-cell>
          <table:table-cell table:style-name="ce4" office:value-type="date" office:date-value="2017-10-12">
            <text:p>12/10/2017</text:p>
          </table:table-cell>
          <table:table-cell office:value-type="string">
            <text:p>Ufficio Affari Generali <text:s text:c="56"/></text:p>
          </table:table-cell>
          <table:table-cell office:value-type="string">
            <text:p>“CONVENZIONE TRA LA FONDAZIONE IRCCS CA’ GRANDA OSPEDALE MAGGIORE POLICLINICO E L’AZIENDA SOCIO SANITARIA TERRITORIALE DELLA VALLE OLONA DI BUSTO ARSIZIO PER FORNIRE SUPPORTO CON PERSONALE MEDICO PEDIATRICO DELLA FONDAZIONE IRCCS PER LO SVOLGIMENTO DI ATTIVITA’ DI DEGENZA, AMBULATORIALE E DI PRONTO SOCCORSO PEDIATRICO, NONCHE’ IN FAVORE DELLA U.O. DI OSTETRICIA DELLA STRUTTURA DI PEDIATRIA DEL PRESIDIO OSPEDALIERO DI ANGERA”.</text:p>
            <text:p/>
          </table:table-cell>
          <table:table-cell office:value-type="string">
            <text:p>determina</text:p>
          </table:table-cell>
          <table:table-cell table:number-columns-repeated="251"/>
        </table:table-row>
        <table:table-row table:style-name="ro4">
          <table:table-cell office:value-type="float" office:value="1543">
            <text:p>1543</text:p>
          </table:table-cell>
          <table:table-cell table:style-name="ce4" office:value-type="date" office:date-value="2017-10-12">
            <text:p>12/10/2017</text:p>
          </table:table-cell>
          <table:table-cell office:value-type="string">
            <text:p>U.O. Risorse Umane <text:s text:c="61"/></text:p>
          </table:table-cell>
          <table:table-cell office:value-type="string">
            <text:p>Assunzione a tempo indeterminato di n. 1 Dirigente Medico - disciplina: ginecologia e ostetricia</text:p>
            <text:p/>
          </table:table-cell>
          <table:table-cell office:value-type="string">
            <text:p>determina</text:p>
          </table:table-cell>
          <table:table-cell table:number-columns-repeated="251"/>
        </table:table-row>
        <table:table-row table:style-name="ro2">
          <table:table-cell office:value-type="float" office:value="1544">
            <text:p>1544</text:p>
          </table:table-cell>
          <table:table-cell table:style-name="ce4" office:value-type="date" office:date-value="2017-10-12">
            <text:p>12/10/2017</text:p>
          </table:table-cell>
          <table:table-cell office:value-type="string">
            <text:p>U.O. Risorse Umane <text:s text:c="61"/></text:p>
          </table:table-cell>
          <table:table-cell office:value-type="string">
            <text:p>Assunzione a tempo determinato per un periodo di dodici mesi di n, 5 Dirigenti Medici - disciplina: pediatria. Utilizzo di graduatoria di pubblica selezione</text:p>
            <text:p/>
          </table:table-cell>
          <table:table-cell office:value-type="string">
            <text:p>determina</text:p>
          </table:table-cell>
          <table:table-cell table:number-columns-repeated="251"/>
        </table:table-row>
        <table:table-row table:style-name="ro2">
          <table:table-cell office:value-type="float" office:value="1545">
            <text:p>1545</text:p>
          </table:table-cell>
          <table:table-cell table:style-name="ce4" office:value-type="date" office:date-value="2017-10-12">
            <text:p>12/10/2017</text:p>
          </table:table-cell>
          <table:table-cell office:value-type="string">
            <text:p>U.O. Risorse Umane <text:s text:c="61"/></text:p>
          </table:table-cell>
          <table:table-cell office:value-type="string">
            <text:p>Assunzione a tempo determinato per un periodo di dodici mesi di n. 2 Dirigenti medici- Disciplina: Malattie dell'apparto respiratorio pe l'attività del Centro di riferimento di Fibrosi Cistica. Utilizzo di graduatoria di concorso pubblico.</text:p>
          </table:table-cell>
          <table:table-cell office:value-type="string">
            <text:p>determina</text:p>
          </table:table-cell>
          <table:table-cell table:number-columns-repeated="251"/>
        </table:table-row>
        <table:table-row table:style-name="ro4">
          <table:table-cell office:value-type="float" office:value="1546">
            <text:p>1546</text:p>
          </table:table-cell>
          <table:table-cell table:style-name="ce4" office:value-type="date" office:date-value="2017-10-12">
            <text:p>12/10/2017</text:p>
          </table:table-cell>
          <table:table-cell office:value-type="string">
            <text:p>U.O. Risorse Umane <text:s text:c="61"/></text:p>
          </table:table-cell>
          <table:table-cell office:value-type="string">
            <text:p>Assunzione a tempo determinato per un periodo di dodici mesi di n. 21 assistenti amministrativi (Cat. C) a tempo pieno. Utilizzo di graduatoria di pubblica selezione.</text:p>
          </table:table-cell>
          <table:table-cell office:value-type="string">
            <text:p>determina</text:p>
          </table:table-cell>
          <table:table-cell table:number-columns-repeated="251"/>
        </table:table-row>
        <table:table-row table:style-name="ro2">
          <table:table-cell office:value-type="float" office:value="1547">
            <text:p>1547</text:p>
          </table:table-cell>
          <table:table-cell table:style-name="ce4" office:value-type="date" office:date-value="2017-10-12">
            <text:p>12/10/2017</text:p>
          </table:table-cell>
          <table:table-cell office:value-type="string">
            <text:p>Ufficio Affari Generali <text:s text:c="56"/></text:p>
          </table:table-cell>
          <table:table-cell office:value-type="string">
            <text:p>Stipula convenzione per l'attività di medico competente, di medicina preventiva e per la sorveglianza sanitaria e del personale assimilato dell'ASST Gaetano Pini-CTO.</text:p>
            <text:p/>
          </table:table-cell>
          <table:table-cell office:value-type="string">
            <text:p>determina</text:p>
          </table:table-cell>
          <table:table-cell table:number-columns-repeated="251"/>
        </table:table-row>
        <table:table-row table:style-name="ro4">
          <table:table-cell office:value-type="float" office:value="1548">
            <text:p>1548</text:p>
          </table:table-cell>
          <table:table-cell table:style-name="ce4" office:value-type="date" office:date-value="2017-10-12">
            <text:p>12/10/2017</text:p>
          </table:table-cell>
          <table:table-cell office:value-type="string">
            <text:p>Ufficio Affari Generali <text:s text:c="56"/></text:p>
          </table:table-cell>
          <table:table-cell office:value-type="string">
            <text:p>Parziale rettifica della determinazione n. 2630/2016 per <text:s/>sostituzione del medico competente.</text:p>
            <text:p/>
          </table:table-cell>
          <table:table-cell office:value-type="string">
            <text:p>determina</text:p>
          </table:table-cell>
          <table:table-cell table:number-columns-repeated="251"/>
        </table:table-row>
        <table:table-row table:style-name="ro7">
          <table:table-cell office:value-type="float" office:value="1549">
            <text:p>1549</text:p>
          </table:table-cell>
          <table:table-cell table:style-name="ce4" office:value-type="date" office:date-value="2017-10-12">
            <text:p>12/10/2017</text:p>
          </table:table-cell>
          <table:table-cell office:value-type="string">
            <text:p>Ufficio Affari Generali <text:s text:c="56"/></text:p>
          </table:table-cell>
          <table:table-cell office:value-type="string">
            <text:p>CONVENZIONE TRA LA FONDAZIONE IRCCS CÀ GRANDA OSPEDALE MAGGIORE POLICLINICO E L’UNIVERSITA’ DEGLI STUDI DI MILANO-BICOCCA, PER L’UTILIZZO DI STRUTTURE EXSTRAUNIVERSITARIE A FAVORE DELLA SCUOLA DI SPECIALIZZAZIONE IN NEUROPSICOLOGIA DIPARTIMENTO DI PSICOLOGIA – APPENDICE INTEGRATIVA. </text:p>
            <text:p/>
          </table:table-cell>
          <table:table-cell office:value-type="string">
            <text:p>determina</text:p>
          </table:table-cell>
          <table:table-cell table:number-columns-repeated="251"/>
        </table:table-row>
        <table:table-row table:style-name="ro3">
          <table:table-cell office:value-type="float" office:value="1550">
            <text:p>1550</text:p>
          </table:table-cell>
          <table:table-cell table:style-name="ce4" office:value-type="date" office:date-value="2017-10-12">
            <text:p>12/10/2017</text:p>
          </table:table-cell>
          <table:table-cell office:value-type="string">
            <text:p>Ufficio Affari Generali <text:s text:c="56"/></text:p>
          </table:table-cell>
          <table:table-cell office:value-type="string">
            <text:p>" Stipula convenzione quadro reciproca collaborazione Fondazione IRCCS e Assolombarda Confindustria Milano Monza e Brianza per la regolamentazione della reciproca collaborazione in materia di prevenzione igiene e sicurezza nei luoghi di lavoro.</text:p>
            <text:p/>
          </table:table-cell>
          <table:table-cell office:value-type="string">
            <text:p>determina</text:p>
          </table:table-cell>
          <table:table-cell table:number-columns-repeated="251"/>
        </table:table-row>
        <table:table-row table:style-name="ro2">
          <table:table-cell office:value-type="float" office:value="1551">
            <text:p>1551</text:p>
          </table:table-cell>
          <table:table-cell table:style-name="ce4" office:value-type="date" office:date-value="2017-10-12">
            <text:p>12/10/2017</text:p>
          </table:table-cell>
          <table:table-cell office:value-type="string">
            <text:p>Ufficio Affari Generali <text:s text:c="56"/></text:p>
          </table:table-cell>
          <table:table-cell office:value-type="string">
            <text:p>Accettazione della donazione di € 500,00 effettuata dal Sig. Santoro in favore del Centro Soccorso Violenza Sessuale e Domestica della fondazione IRCCS.</text:p>
            <text:p/>
          </table:table-cell>
          <table:table-cell office:value-type="string">
            <text:p>determina</text:p>
          </table:table-cell>
          <table:table-cell table:number-columns-repeated="251"/>
        </table:table-row>
        <table:table-row table:style-name="ro4">
          <table:table-cell office:value-type="float" office:value="1552">
            <text:p>1552</text:p>
          </table:table-cell>
          <table:table-cell table:style-name="ce4" office:value-type="date" office:date-value="2017-10-12">
            <text:p>12/10/2017</text:p>
          </table:table-cell>
          <table:table-cell office:value-type="string">
            <text:p>Ufficio Affari Generali <text:s text:c="56"/></text:p>
          </table:table-cell>
          <table:table-cell office:value-type="string">
            <text:p>Affidamento dell'incarico a titolo gratuito di Consigliere di fiducia, a seguito di avviso di selezione.</text:p>
            <text:p/>
          </table:table-cell>
          <table:table-cell office:value-type="string">
            <text:p>determina</text:p>
          </table:table-cell>
          <table:table-cell table:number-columns-repeated="251"/>
        </table:table-row>
        <table:table-row table:style-name="ro2">
          <table:table-cell office:value-type="float" office:value="1553">
            <text:p>1553</text:p>
          </table:table-cell>
          <table:table-cell table:style-name="ce4" office:value-type="date" office:date-value="2017-10-12">
            <text:p>12/10/2017</text:p>
          </table:table-cell>
          <table:table-cell office:value-type="string">
            <text:p>Ufficio Affari Generali <text:s text:c="56"/></text:p>
          </table:table-cell>
          <table:table-cell office:value-type="string">
            <text:p>Donazione dell'attrezzatura STONEBREAKER da parte della Fondazione visitatrici per la maternita' a favore della UOC di Otorinolargoiatria e Chirurgia Cervico-Facciale - Accettazione.</text:p>
            <text:p/>
          </table:table-cell>
          <table:table-cell office:value-type="string">
            <text:p>determina</text:p>
          </table:table-cell>
          <table:table-cell table:number-columns-repeated="251"/>
        </table:table-row>
        <table:table-row table:style-name="ro3">
          <table:table-cell office:value-type="float" office:value="1554">
            <text:p>1554</text:p>
          </table:table-cell>
          <table:table-cell table:style-name="ce4" office:value-type="date" office:date-value="2017-10-12">
            <text:p>12/10/2017</text:p>
          </table:table-cell>
          <table:table-cell office:value-type="string">
            <text:p>Settore Libera Professione <text:s text:c="53"/></text:p>
          </table:table-cell>
          <table:table-cell office:value-type="string">
            <text:p>rinnovo contratto di servizio per l'utilizzo di ambulatorio interno alla Fondazione di attività libero professionale da parte della dr.ssa Giuseppina Marra, professionista Medico ex-dipendente in quiescenza</text:p>
            <text:p/>
          </table:table-cell>
          <table:table-cell office:value-type="string">
            <text:p>determina</text:p>
          </table:table-cell>
          <table:table-cell table:number-columns-repeated="251"/>
        </table:table-row>
        <table:table-row table:style-name="ro4">
          <table:table-cell office:value-type="float" office:value="1555">
            <text:p>1555</text:p>
          </table:table-cell>
          <table:table-cell table:style-name="ce4" office:value-type="date" office:date-value="2017-10-12">
            <text:p>12/10/2017</text:p>
          </table:table-cell>
          <table:table-cell office:value-type="string">
            <text:p>U.O.C. Economico-Finanziaria <text:s text:c="51"/></text:p>
          </table:table-cell>
          <table:table-cell office:value-type="string">
            <text:p>Recepimento del percorso ttuativo della certificabilità dei bilanci (PAC) di cui alla D.G.R. N. X/7009 del 31/07/2017.</text:p>
            <text:p/>
          </table:table-cell>
          <table:table-cell office:value-type="string">
            <text:p>determina</text:p>
          </table:table-cell>
          <table:table-cell table:number-columns-repeated="251"/>
        </table:table-row>
        <table:table-row table:style-name="ro2">
          <table:table-cell office:value-type="float" office:value="1556">
            <text:p>1556</text:p>
          </table:table-cell>
          <table:table-cell table:style-name="ce4" office:value-type="date" office:date-value="2017-10-12">
            <text:p>12/10/2017</text:p>
          </table:table-cell>
          <table:table-cell office:value-type="string">
            <text:p>U.O. Risorse Umane <text:s text:c="61"/></text:p>
          </table:table-cell>
          <table:table-cell office:value-type="string">
            <text:p>Indizione di selezione pubblica per il conferimento di una collaborazione coordinata e continuativa per un laureato in medicina e chirurgia con specializzazione in ginecologia e ostetricia da destinare all'U.O.C. Ostetricia della Fondazione IRCCS</text:p>
          </table:table-cell>
          <table:table-cell office:value-type="string">
            <text:p>determina</text:p>
          </table:table-cell>
          <table:table-cell table:number-columns-repeated="251"/>
        </table:table-row>
        <table:table-row table:style-name="ro2">
          <table:table-cell office:value-type="float" office:value="1557">
            <text:p>1557</text:p>
          </table:table-cell>
          <table:table-cell table:style-name="ce4" office:value-type="date" office:date-value="2017-10-12">
            <text:p>12/10/2017</text:p>
          </table:table-cell>
          <table:table-cell office:value-type="string">
            <text:p>U.O. Risorse Umane <text:s text:c="61"/></text:p>
          </table:table-cell>
          <table:table-cell office:value-type="string">
            <text:p>Selezione pubblica per il conferimento di un incarico di collaborazione coordinata e continuativa per laureato in medicina e chirurgia con specializzazione in medicina interna da destinare alla U.O.C. Medicina Generale della Fondazione</text:p>
          </table:table-cell>
          <table:table-cell office:value-type="string">
            <text:p>determina</text:p>
          </table:table-cell>
          <table:table-cell table:number-columns-repeated="251"/>
        </table:table-row>
        <table:table-row table:style-name="ro4">
          <table:table-cell office:value-type="float" office:value="1558">
            <text:p>1558</text:p>
          </table:table-cell>
          <table:table-cell table:style-name="ce4" office:value-type="date" office:date-value="2017-10-12">
            <text:p>12/10/2017</text:p>
          </table:table-cell>
          <table:table-cell office:value-type="string">
            <text:p>U.O. Risorse Umane <text:s text:c="61"/></text:p>
          </table:table-cell>
          <table:table-cell office:value-type="string">
            <text:p>Avviso di mobilità per la copertura di n. 1 posto di Dirigente Medico - disciplina: neuropsichiatria infantile presso l'U.O.C. Neuropsichiatria Infantile ee dell'Adolescenza. Nomina della Commissione</text:p>
          </table:table-cell>
          <table:table-cell office:value-type="string">
            <text:p>determina</text:p>
          </table:table-cell>
          <table:table-cell table:number-columns-repeated="251"/>
        </table:table-row>
        <table:table-row table:style-name="ro4">
          <table:table-cell office:value-type="float" office:value="1559">
            <text:p>1559</text:p>
          </table:table-cell>
          <table:table-cell table:style-name="ce4" office:value-type="date" office:date-value="2017-10-12">
            <text:p>12/10/2017</text:p>
          </table:table-cell>
          <table:table-cell office:value-type="string">
            <text:p>U.O. Risorse Umane <text:s text:c="61"/></text:p>
          </table:table-cell>
          <table:table-cell office:value-type="string">
            <text:p>Avviso di mobilità per la copertura di n. 1 posto di Dirigente Medico - disciplina: oftalmologia. Nomina della Commissione</text:p>
            <text:p/>
          </table:table-cell>
          <table:table-cell office:value-type="string">
            <text:p>determina</text:p>
          </table:table-cell>
          <table:table-cell table:number-columns-repeated="251"/>
        </table:table-row>
        <table:table-row table:style-name="ro4">
          <table:table-cell office:value-type="float" office:value="1560">
            <text:p>1560</text:p>
          </table:table-cell>
          <table:table-cell table:style-name="ce4" office:value-type="date" office:date-value="2017-10-12">
            <text:p>12/10/2017</text:p>
          </table:table-cell>
          <table:table-cell office:value-type="string">
            <text:p>U.O. Risorse Umane <text:s text:c="61"/></text:p>
          </table:table-cell>
          <table:table-cell office:value-type="string">
            <text:p>Avviso di mobilità per la copertura di n. 1 posto di Dirigente Medico - disciplina: ginecologia e ostetricia. Nomina della Commissione</text:p>
            <text:p/>
          </table:table-cell>
          <table:table-cell office:value-type="string">
            <text:p>determina</text:p>
          </table:table-cell>
          <table:table-cell table:number-columns-repeated="251"/>
        </table:table-row>
        <table:table-row table:style-name="ro7">
          <table:table-cell office:value-type="float" office:value="1561">
            <text:p>1561</text:p>
          </table:table-cell>
          <table:table-cell table:style-name="ce4" office:value-type="date" office:date-value="2017-10-12">
            <text:p>12/10/2017</text:p>
          </table:table-cell>
          <table:table-cell office:value-type="string">
            <text:p>U.O. Risorse Umane <text:s text:c="61"/></text:p>
          </table:table-cell>
          <table:table-cell office:value-type="string">
            <text:p>Indizione di selezione pubblica per il conferimento di n. 1 incarico di collaborazione professionale in regime di partita iva per n. 1 <text:s/>laureato in medicina e chirurgia con specializzazione in pediatria da assegnare alla U.O.S.D. Pediatria - Alta intensità di cura delal Fondazione IRCCS - Approvazione del verbale e assegnazione dell'incarico.</text:p>
            <text:p/>
          </table:table-cell>
          <table:table-cell office:value-type="string">
            <text:p>determina</text:p>
          </table:table-cell>
          <table:table-cell table:number-columns-repeated="251"/>
        </table:table-row>
        <table:table-row table:style-name="ro3">
          <table:table-cell office:value-type="float" office:value="1562">
            <text:p>1562</text:p>
          </table:table-cell>
          <table:table-cell table:style-name="ce4" office:value-type="date" office:date-value="2017-10-12">
            <text:p>12/10/2017</text:p>
          </table:table-cell>
          <table:table-cell office:value-type="string">
            <text:p>U.O. Risorse Umane <text:s text:c="61"/></text:p>
          </table:table-cell>
          <table:table-cell office:value-type="string">
            <text:p>Pubblica selezione per titoli e colloquio per l'assunzione a tempo determinato per un periodo di 12 mesi di n. 1 Dirigente Medico - disciplina: Gastroenterologia presso l'U.O.C. Gastroenterologia ed Epatologia - Ammissione dei candidati e nomina della Commissione.</text:p>
            <text:p/>
          </table:table-cell>
          <table:table-cell office:value-type="string">
            <text:p>determina</text:p>
          </table:table-cell>
          <table:table-cell table:number-columns-repeated="251"/>
        </table:table-row>
        <table:table-row table:style-name="ro9">
          <table:table-cell office:value-type="float" office:value="1563">
            <text:p>1563</text:p>
          </table:table-cell>
          <table:table-cell table:style-name="ce4" office:value-type="date" office:date-value="2017-10-12">
            <text:p>12/10/2017</text:p>
          </table:table-cell>
          <table:table-cell office:value-type="string">
            <text:p>U.O. Risorse Umane <text:s text:c="61"/></text:p>
          </table:table-cell>
          <table:table-cell office:value-type="string">
            <text:p>Indizione di selezione pubblica per il conferimento di un incarico di collaborazione coordinata e continuativa per un laureato in Medicina e Chirurigia con Specializzazione in Medicina Interna nell'ambito del progetto Epidermic-HCC: Exome Sequncing for the identification da destinare alla U.O.C. Medicina Generale ad indirizzo metabolico della Fondazione IRCCS.</text:p>
            <text:p/>
          </table:table-cell>
          <table:table-cell office:value-type="string">
            <text:p>determina</text:p>
          </table:table-cell>
          <table:table-cell table:number-columns-repeated="251"/>
        </table:table-row>
        <table:table-row table:style-name="ro3">
          <table:table-cell office:value-type="float" office:value="1564">
            <text:p>1564</text:p>
          </table:table-cell>
          <table:table-cell table:style-name="ce4" office:value-type="date" office:date-value="2017-10-12">
            <text:p>12/10/2017</text:p>
          </table:table-cell>
          <table:table-cell office:value-type="string">
            <text:p>U.O. Risorse Umane <text:s text:c="61"/></text:p>
          </table:table-cell>
          <table:table-cell office:value-type="string">
            <text:p>Indizione di selezione pubblica per il conferimento di una collaborazione coordianta e continuativa per un laureato in Medicina e Chirurgia con specializzazione in Medicina Interna da destinare all'U.O.C. Medicina ad Alta Intensità di Cura della Fondazione IRCCS.</text:p>
            <text:p/>
          </table:table-cell>
          <table:table-cell office:value-type="string">
            <text:p>determina</text:p>
          </table:table-cell>
          <table:table-cell table:number-columns-repeated="251"/>
        </table:table-row>
        <table:table-row table:style-name="ro3">
          <table:table-cell office:value-type="float" office:value="1565">
            <text:p>1565</text:p>
          </table:table-cell>
          <table:table-cell table:style-name="ce4" office:value-type="date" office:date-value="2017-10-12">
            <text:p>12/10/2017</text:p>
          </table:table-cell>
          <table:table-cell office:value-type="string">
            <text:p>U.O. Risorse Umane <text:s text:c="61"/></text:p>
          </table:table-cell>
          <table:table-cell office:value-type="string">
            <text:p>Indizione di selezione pubblica per il conferimento di una collaborazione coordianta e continuativa per un laureato in Scienze Biologiche con specializzazione in Biochimica Clinica da destinare all'U.O.C. Laboratorio Analisi della Fondazione IRCCS.</text:p>
            <text:p/>
          </table:table-cell>
          <table:table-cell office:value-type="string">
            <text:p>determina</text:p>
          </table:table-cell>
          <table:table-cell table:number-columns-repeated="251"/>
        </table:table-row>
        <table:table-row table:style-name="ro2">
          <table:table-cell office:value-type="float" office:value="1566">
            <text:p>1566</text:p>
          </table:table-cell>
          <table:table-cell table:style-name="ce4" office:value-type="date" office:date-value="2017-10-12">
            <text:p>12/10/2017</text:p>
          </table:table-cell>
          <table:table-cell office:value-type="string">
            <text:p>U.O. Risorse Umane <text:s text:c="61"/></text:p>
          </table:table-cell>
          <table:table-cell office:value-type="string">
            <text:p>Presa d'atto delle dimissioni rassegnate dal Collaboratore Professionale Sanitario - Tecnico Sanitario di Laboratorio Biomedico - cat. D, a tempo determninato, SIMONINI Paola</text:p>
            <text:p/>
          </table:table-cell>
          <table:table-cell office:value-type="string">
            <text:p>determina</text:p>
          </table:table-cell>
          <table:table-cell table:number-columns-repeated="251"/>
        </table:table-row>
        <table:table-row table:style-name="ro4">
          <table:table-cell office:value-type="float" office:value="1567">
            <text:p>1567</text:p>
          </table:table-cell>
          <table:table-cell table:style-name="ce4" office:value-type="date" office:date-value="2017-10-12">
            <text:p>12/10/2017</text:p>
          </table:table-cell>
          <table:table-cell office:value-type="string">
            <text:p>U.O. Risorse Umane <text:s text:c="61"/></text:p>
          </table:table-cell>
          <table:table-cell office:value-type="string">
            <text:p>Convenzionamento del Ricercatore Universitario Dr. Marco MANTERO dell'U.O.C. Broncpneumologia</text:p>
            <text:p/>
          </table:table-cell>
          <table:table-cell office:value-type="string">
            <text:p>determina</text:p>
          </table:table-cell>
          <table:table-cell table:number-columns-repeated="251"/>
        </table:table-row>
        <table:table-row table:style-name="ro4">
          <table:table-cell office:value-type="float" office:value="1568">
            <text:p>1568</text:p>
          </table:table-cell>
          <table:table-cell table:style-name="ce4" office:value-type="date" office:date-value="2017-10-12">
            <text:p>12/10/2017</text:p>
          </table:table-cell>
          <table:table-cell office:value-type="string">
            <text:p>U.O. Risorse Umane <text:s text:c="61"/></text:p>
          </table:table-cell>
          <table:table-cell office:value-type="string">
            <text:p>Convenzionamento del Ricercatore Universitario Dr. Massimiliano BUOLI dell'U.O.C. Psichiatria</text:p>
            <text:p/>
          </table:table-cell>
          <table:table-cell office:value-type="string">
            <text:p>determina</text:p>
          </table:table-cell>
          <table:table-cell table:number-columns-repeated="251"/>
        </table:table-row>
        <table:table-row table:style-name="ro2">
          <table:table-cell office:value-type="float" office:value="1569">
            <text:p>1569</text:p>
          </table:table-cell>
          <table:table-cell table:style-name="ce4" office:value-type="date" office:date-value="2017-10-12">
            <text:p>12/10/2017</text:p>
          </table:table-cell>
          <table:table-cell office:value-type="string">
            <text:p>U.O. Risorse Umane <text:s text:c="61"/></text:p>
          </table:table-cell>
          <table:table-cell office:value-type="string">
            <text:p>Concessione di un'aspettativa senza assegni alla Dott.ssa Eleonora ALLEGRITTI - Dirigente medico - disciplina: Anestesia e Rianimazione a tempo indeterminato"</text:p>
            <text:p/>
          </table:table-cell>
          <table:table-cell office:value-type="string">
            <text:p>determina</text:p>
          </table:table-cell>
          <table:table-cell table:number-columns-repeated="251"/>
        </table:table-row>
        <table:table-row table:style-name="ro4">
          <table:table-cell office:value-type="float" office:value="1570">
            <text:p>1570</text:p>
          </table:table-cell>
          <table:table-cell table:style-name="ce4" office:value-type="date" office:date-value="2017-10-12">
            <text:p>12/10/2017</text:p>
          </table:table-cell>
          <table:table-cell office:value-type="string">
            <text:p>U.O. Risorse Umane <text:s text:c="61"/></text:p>
          </table:table-cell>
          <table:table-cell office:value-type="string">
            <text:p>Assunzione a tempo indetrminato di n. 1 Dirigente Medico - disciplina: medicina e chirurgia d'accettazione e d'urgenza</text:p>
            <text:p/>
          </table:table-cell>
          <table:table-cell office:value-type="string">
            <text:p>determina</text:p>
          </table:table-cell>
          <table:table-cell table:number-columns-repeated="251"/>
        </table:table-row>
        <table:table-row table:style-name="ro4">
          <table:table-cell office:value-type="float" office:value="1571">
            <text:p>1571</text:p>
          </table:table-cell>
          <table:table-cell table:style-name="ce4" office:value-type="date" office:date-value="2017-10-12">
            <text:p>12/10/2017</text:p>
          </table:table-cell>
          <table:table-cell office:value-type="string">
            <text:p>U.O. Risorse Umane <text:s text:c="61"/></text:p>
          </table:table-cell>
          <table:table-cell office:value-type="string">
            <text:p>Assunzione a tempo indetrminato di n. 1 Dirigente Medico - disciplina: anestesia e rianimazione</text:p>
            <text:p/>
          </table:table-cell>
          <table:table-cell office:value-type="string">
            <text:p>determina</text:p>
          </table:table-cell>
          <table:table-cell table:number-columns-repeated="251"/>
        </table:table-row>
        <table:table-row table:style-name="ro2">
          <table:table-cell office:value-type="float" office:value="1572">
            <text:p>1572</text:p>
          </table:table-cell>
          <table:table-cell table:style-name="ce4" office:value-type="date" office:date-value="2017-10-12">
            <text:p>12/10/2017</text:p>
          </table:table-cell>
          <table:table-cell office:value-type="string">
            <text:p>U.O. Risorse Umane <text:s text:c="61"/></text:p>
          </table:table-cell>
          <table:table-cell office:value-type="string">
            <text:p>Presa d'atto delle dimissioni rassegnate dal Collaboratore Professionale Sanitario - Infermiere - cat D - a tempo determinato Cerullo Anna. </text:p>
            <text:p/>
          </table:table-cell>
          <table:table-cell office:value-type="string">
            <text:p>determina</text:p>
          </table:table-cell>
          <table:table-cell table:number-columns-repeated="251"/>
        </table:table-row>
        <table:table-row table:style-name="ro2">
          <table:table-cell office:value-type="float" office:value="1573">
            <text:p>1573</text:p>
          </table:table-cell>
          <table:table-cell table:style-name="ce4" office:value-type="date" office:date-value="2017-10-12">
            <text:p>12/10/2017</text:p>
          </table:table-cell>
          <table:table-cell office:value-type="string">
            <text:p>U.O. Approvvigionamenti <text:s text:c="56"/></text:p>
          </table:table-cell>
          <table:table-cell office:value-type="string">
            <text:p>PROCEDURA NEGOZIATA, PREVIA CONSULTAZIONE DEL MERCATO, PER L’ACQUISIZIONE DI UN CONGELATORE -80°, PER LE NECESSITA’ DELL’U.O.C. ANESTESIA E RIANIMAZIONE - INDIZIONE</text:p>
            <text:p/>
          </table:table-cell>
          <table:table-cell office:value-type="string">
            <text:p>determina</text:p>
          </table:table-cell>
          <table:table-cell table:number-columns-repeated="251"/>
        </table:table-row>
        <table:table-row table:style-name="ro11">
          <table:table-cell office:value-type="float" office:value="1574">
            <text:p>1574</text:p>
          </table:table-cell>
          <table:table-cell table:style-name="ce4" office:value-type="date" office:date-value="2017-10-12">
            <text:p>12/10/2017</text:p>
          </table:table-cell>
          <table:table-cell office:value-type="string">
            <text:p>U.O. Approvvigionamenti <text:s text:c="56"/></text:p>
          </table:table-cell>
          <table:table-cell office:value-type="string">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text:s text:c="22"/><text:s text:c="13"/>XIV° AVVALIMENTO DELLA CLAUSOLA DI ADESIONE – LOTTO 907</text:p>
            <text:p/>
          </table:table-cell>
          <table:table-cell office:value-type="string">
            <text:p>determina</text:p>
          </table:table-cell>
          <table:table-cell table:number-columns-repeated="251"/>
        </table:table-row>
        <table:table-row table:style-name="ro7">
          <table:table-cell office:value-type="float" office:value="1575">
            <text:p>1575</text:p>
          </table:table-cell>
          <table:table-cell table:style-name="ce4" office:value-type="date" office:date-value="2017-10-12">
            <text:p>12/10/2017</text:p>
          </table:table-cell>
          <table:table-cell office:value-type="string">
            <text:p>U.O. Approvvigionamenti <text:s text:c="56"/></text:p>
          </table:table-cell>
          <table:table-cell office:value-type="string">
            <text:p>AGGIUDICAZIONE DELLA PROCEDURA DI GARA PER L’AFFIDAMENTO DEL SERVIZIO IN CONCESSIONE DI SOMMINISTRAZIONE DI ALIMENTI E BEVANDE MEDIANTE DISTRIBUTORI AUTOMATICI PER IL PERIODO 1.10.2017 – 30.9.2022. MODIFICA DELLA TEMPORALITA’ CONTRATTUALE DA 1.10.2017 - 30.9.2022 A 1.11.2017 - 31.10.2022</text:p>
            <text:p/>
          </table:table-cell>
          <table:table-cell office:value-type="string">
            <text:p>determina</text:p>
          </table:table-cell>
          <table:table-cell table:number-columns-repeated="251"/>
        </table:table-row>
        <table:table-row table:style-name="ro9">
          <table:table-cell office:value-type="float" office:value="1576">
            <text:p>1576</text:p>
          </table:table-cell>
          <table:table-cell table:style-name="ce4" office:value-type="date" office:date-value="2017-10-12">
            <text:p>12/10/2017</text:p>
          </table:table-cell>
          <table:table-cell office:value-type="string">
            <text:p>U.O. Approvvigionamenti <text:s text:c="56"/></text:p>
          </table:table-cell>
          <table:table-cell office:value-type="string">
            <text:p>FORNITURA DEL FARMACO ELOCTA (PRINCIPIO ATTIVO: EFMOROCTOCOG ALFA) OCCORRENTE ALLA FONDAZIONE IRCCS “CA’ GRANDA - OSPEDALE MAGGIORE POLICLINICO” - ASSEGNAZIONE DI UN CONTRATTO PONTE, AI SENSI DELL’ART. 63, COMMA 2, LETT. B) E LETT. C) DEL D.LGS. N. 50/2016 IN ATTESA DELL’ATTIVAZIONE DELLA RELATIVA CONVENZIONE ARCA</text:p>
            <text:p/>
          </table:table-cell>
          <table:table-cell office:value-type="string">
            <text:p>determina</text:p>
          </table:table-cell>
          <table:table-cell table:number-columns-repeated="251"/>
        </table:table-row>
        <table:table-row table:style-name="ro14">
          <table:table-cell office:value-type="float" office:value="1577">
            <text:p>1577</text:p>
          </table:table-cell>
          <table:table-cell table:style-name="ce4" office:value-type="date" office:date-value="2017-10-12">
            <text:p>12/10/2017</text:p>
          </table:table-cell>
          <table:table-cell office:value-type="string">
            <text:p>U.O. Approvvigionamenti <text:s text:c="56"/></text:p>
          </table:table-cell>
          <table:table-cell office:value-type="string">
            <text:p>PROCEDURA APERTA, IN UNIONE D’ACQUISTO, PER L’AFFIDAMENTO DELL’APPALTO PER LA FORNITURA DI SISTEMI DIAGNOSTICI PER EMOCOLTURA, COMPRENDENTE GLI STRUMENTI UNITAMENTE AGLI ACCESSORI, I RELATIVI REAGENTI E MATERIALI DI CONSUMO NECESSARI NONCHÈ IL SERVIZIO DI ASSISTENZA TECNICA ATTO A GARANTIRE LA FUNZIONALITÀ DEI SISTEMI STESSI, OCCORRENTI ALLA FONDAZIONE IRCCS CA’ GRANDA – OSPEDALE MAGGIORE POLICLINICO (AMMINITSRAZIONE CAPOFILA), ALL’ASST DI MONZA E ALL’ASST FATEBENEFRATELLI SACCO, PER 60 MESI, EVENTUALMENTE RINNOVABILE PER ULTERIORI 60 MESI – DETERMINAZIONE A CONTRARRE E DETERMINAZIONI CONSEGUENTI</text:p>
            <text:p/>
          </table:table-cell>
          <table:table-cell office:value-type="string">
            <text:p>determina</text:p>
          </table:table-cell>
          <table:table-cell table:number-columns-repeated="251"/>
        </table:table-row>
        <table:table-row table:style-name="ro7">
          <table:table-cell office:value-type="float" office:value="1578">
            <text:p>1578</text:p>
          </table:table-cell>
          <table:table-cell table:style-name="ce4" office:value-type="date" office:date-value="2017-10-12">
            <text:p>12/10/2017</text:p>
          </table:table-cell>
          <table:table-cell office:value-type="string">
            <text:p>U.O. Approvvigionamenti <text:s text:c="56"/></text:p>
          </table:table-cell>
          <table:table-cell office:value-type="string">
            <text:p>PROCEDURA APERTA PER L’AFFIDAMENTO DELL’APPALTO PER LA FORNITURA DI UN SISTEMA CUSTOMIZZABILE PER TARGET RESEQUENSING BASATO SU PCR, OCCORRENTI ALLA FONDAZIONE IRCCS CA’ GRANDA – OSPEDALE MAGGIORE POLICLINICO, PER 36 MESI – DETERMINAZIONE A CONTRARRE</text:p>
            <text:p/>
          </table:table-cell>
          <table:table-cell office:value-type="string">
            <text:p>determina</text:p>
          </table:table-cell>
          <table:table-cell table:number-columns-repeated="251"/>
        </table:table-row>
        <table:table-row table:style-name="ro7">
          <table:table-cell office:value-type="float" office:value="1579">
            <text:p>1579</text:p>
          </table:table-cell>
          <table:table-cell table:style-name="ce4" office:value-type="date" office:date-value="2017-10-12">
            <text:p>12/10/2017</text:p>
          </table:table-cell>
          <table:table-cell office:value-type="string">
            <text:p>U.O. Approvvigionamenti <text:s text:c="56"/></text:p>
          </table:table-cell>
          <table:table-cell office:value-type="string">
            <text:p>ADESIONE ALLA CONVENZIONE ARCA_2015_20, ATTIVATA DA AZIENDA REGIONALE CENTRALE ACQUISTI S.P.A. (ARCA), PER LA FORNITURA DI PACEMAKER E DEFIBRILLATORI, OCCORRENTI ALLA FONDAZIONE IRCCS CA’ GRANDA - OSPEDALE MAGGIORE POLICLINICO – LOTTO 9 II ordinativo</text:p>
            <text:p/>
          </table:table-cell>
          <table:table-cell office:value-type="string">
            <text:p>determina</text:p>
          </table:table-cell>
          <table:table-cell table:number-columns-repeated="251"/>
        </table:table-row>
        <table:table-row table:style-name="ro2">
          <table:table-cell office:value-type="float" office:value="1580">
            <text:p>1580</text:p>
          </table:table-cell>
          <table:table-cell table:style-name="ce4" office:value-type="date" office:date-value="2017-10-12">
            <text:p>12/10/2017</text:p>
          </table:table-cell>
          <table:table-cell office:value-type="string">
            <text:p>U.O. Approvvigionamenti <text:s text:c="56"/></text:p>
          </table:table-cell>
          <table:table-cell office:value-type="string">
            <text:p>ACQUISIZIONE DI UNA POMPA PER IL TRASFERIMENTO DELL’AZOTO CONTENUTO NEI CRIOCONTENITORI ALLOGGIATI PRESSO L’U.O.S.D. TERAPIA CELLULARE E CRIOBIOLOGICA - INDIZIONE/AGGIUDICAZIONE</text:p>
            <text:p/>
          </table:table-cell>
          <table:table-cell office:value-type="string">
            <text:p>determina</text:p>
          </table:table-cell>
          <table:table-cell table:number-columns-repeated="251"/>
        </table:table-row>
        <table:table-row table:style-name="ro7">
          <table:table-cell office:value-type="float" office:value="1581">
            <text:p>1581</text:p>
          </table:table-cell>
          <table:table-cell table:style-name="ce4" office:value-type="date" office:date-value="2017-10-12">
            <text:p>12/10/2017</text:p>
          </table:table-cell>
          <table:table-cell office:value-type="string">
            <text:p>U.O. Approvvigionamenti <text:s text:c="56"/></text:p>
          </table:table-cell>
          <table:table-cell office:value-type="string">
            <text:p>PROCEDURA NEGOZIATA, SENZA PREVIA PUBBLICAZIONE DI UN BANDO DI GARA, PER LA FORNITURA DELLE OPERE IMPIANTISTICHE E DELLE ATTREZZATURE TECNICHE, NECESSARIE ALLO SPOSTAMENTO DELLE CAPPE ASPIRANTI PRESENTI ALL’INTERNO DELL’U.O.C. ANATOMIA PATOLOGICA - AGGIUDICAZIONE</text:p>
            <text:p/>
          </table:table-cell>
          <table:table-cell office:value-type="string">
            <text:p>determina</text:p>
          </table:table-cell>
          <table:table-cell table:number-columns-repeated="251"/>
        </table:table-row>
        <table:table-row table:style-name="ro3">
          <table:table-cell office:value-type="float" office:value="1582">
            <text:p>1582</text:p>
          </table:table-cell>
          <table:table-cell table:style-name="ce4" office:value-type="date" office:date-value="2017-10-12">
            <text:p>12/10/2017</text:p>
          </table:table-cell>
          <table:table-cell office:value-type="string">
            <text:p>U.O. Approvvigionamenti <text:s text:c="56"/></text:p>
          </table:table-cell>
          <table:table-cell office:value-type="string">
            <text:p>INTEGRAZIONE DELLA DETERMINAZIONE DEL DIRETTORE GENERALE N. 1245 DEL 27/07/2017, RIGUARDANTE IL COMODATO D’USO GRATUITO, DI N. 1 MONITOR WATCH TOF, PER LE NECESSITA’ DELL’U.O.C. ANESTESIA E TERAPIA INTENSIVA DONNA-BAMBINO</text:p>
            <text:p/>
          </table:table-cell>
          <table:table-cell office:value-type="string">
            <text:p>determina</text:p>
          </table:table-cell>
          <table:table-cell table:number-columns-repeated="251"/>
        </table:table-row>
        <table:table-row table:style-name="ro10">
          <table:table-cell office:value-type="float" office:value="1583">
            <text:p>1583</text:p>
          </table:table-cell>
          <table:table-cell table:style-name="ce4" office:value-type="date" office:date-value="2017-10-12">
            <text:p>12/10/2017</text:p>
          </table:table-cell>
          <table:table-cell office:value-type="string">
            <text:p>U.O. Approvvigionamenti <text:s text:c="56"/></text:p>
          </table:table-cell>
          <table:table-cell office:value-type="string">
            <text:p>PROCEDURA NEGOZIATA AI SENSI DELL’ART. 36, COMMA 2, LETT. B) DEL D.LGS. 50/2016 PER LA <text:s/>CONCESSIONE DEL SERVIZIO DI GESTIONE COMPLETA ED AD USO ESCLUSIVO E ALLA VALORIZZAZIONE <text:s/>CULTURALE E TURISTICA DELLA CRIPTA DELLA CHIESA DELLA BEATA VERGINE ANNUNCIATA NELL'OSPEDALE MAGGIORE, PER UN PERIODO DI 24 (VENTIQUATTRO) MESI, EVENTUALMENTE RINNOVABILE PER ULTERIORI 24 (VENTIQUATTRO) MESI. AGGIUDICAZIONE PER IL PERIODO 1.11.2017 – 31.10.2019</text:p>
            <text:p/>
          </table:table-cell>
          <table:table-cell office:value-type="string">
            <text:p>determina</text:p>
          </table:table-cell>
          <table:table-cell table:number-columns-repeated="251"/>
        </table:table-row>
        <table:table-row table:style-name="ro8">
          <table:table-cell office:value-type="float" office:value="1584">
            <text:p>1584</text:p>
          </table:table-cell>
          <table:table-cell table:style-name="ce4" office:value-type="date" office:date-value="2017-10-12">
            <text:p>12/10/2017</text:p>
          </table:table-cell>
          <table:table-cell office:value-type="string">
            <text:p>U.O. Approvvigionamenti <text:s text:c="56"/></text:p>
          </table:table-cell>
          <table:table-cell office:value-type="string">
            <text:p>PROCEDURA APERTA, IN UNIONE D’ACQUISTO, PER LA FORNITURA QUINQUENNALE DI MATERIALE DA LABORATORIO IN PLASTICA (PER COLTURE CELLULARI, SIEROLOGIA E BATTERIOLOGIA) – OCCORRENTI ALLA FONDAZIONE IRCCS “CA’ GRANDA - OSPEDALE MAGGIORE POLICLINICO” (AMMINISTRAZIONE CAPOFILA) ED AI SEGUENTI ENTI AGGREGATI: AZIENDA OSPEDALIERA “G. SALVINI” DI GARBAGNATE MILANESE (ORA ASST RHODENSE) E FONDAZIONE IRCCS ISTITUTO NAZIONALE DEI TUMORI – N. GARA ANAC 6127216 – RISOLUZIONE DEL CONTRATTO CON LA DITTA BIOSIGMA LOTTO N. 39 (sub lotto a e b)</text:p>
            <text:p/>
          </table:table-cell>
          <table:table-cell office:value-type="string">
            <text:p>determina</text:p>
          </table:table-cell>
          <table:table-cell table:number-columns-repeated="251"/>
        </table:table-row>
        <table:table-row table:style-name="ro3">
          <table:table-cell office:value-type="float" office:value="1585">
            <text:p>1585</text:p>
          </table:table-cell>
          <table:table-cell table:style-name="ce4" office:value-type="date" office:date-value="2017-10-12">
            <text:p>12/10/2017</text:p>
          </table:table-cell>
          <table:table-cell office:value-type="string">
            <text:p>U.O. Approvvigionamenti <text:s text:c="56"/></text:p>
          </table:table-cell>
          <table:table-cell office:value-type="string">
            <text:p>PROCEDURA NEGOZIATA, PREVIA CONSULTAZIONE DEL MERCATO, PER L'ACQUISIZIONE DI UN MODULO PER LA SINTESI DEI RADIOFRMACI, PER LE NECESSITA' DELL'U.O.C. MEDICINA NUCLEARE - NOMINA DELLA COMMISSIONE GIUDICATRICE</text:p>
            <text:p/>
          </table:table-cell>
          <table:table-cell office:value-type="string">
            <text:p>determina</text:p>
          </table:table-cell>
          <table:table-cell table:number-columns-repeated="251"/>
        </table:table-row>
        <table:table-row table:style-name="ro7">
          <table:table-cell office:value-type="float" office:value="1586">
            <text:p>1586</text:p>
          </table:table-cell>
          <table:table-cell table:style-name="ce4" office:value-type="date" office:date-value="2017-10-12">
            <text:p>12/10/2017</text:p>
          </table:table-cell>
          <table:table-cell office:value-type="string">
            <text:p>U.O. Approvvigionamenti <text:s text:c="56"/></text:p>
          </table:table-cell>
          <table:table-cell office:value-type="string">
            <text:p>PROCEDURA NEGOZIATA, SENZA PREVIA PUBBLICAZIONE DI UN BANDO DI GARA, PER L'ACQUISIZIONE DI UN SISTEMA PER LA VISUALIZZAZIONE INTRA-OPERATORIA A FLUORESCENZA PER CHIRURGIA OPEN E LAPAROSCOPICA, NECESSARIO ALL'U.O.C. CHCIRURGIA GENERALE D'URGENZA - INDIZIONE </text:p>
            <text:p/>
          </table:table-cell>
          <table:table-cell office:value-type="string">
            <text:p>determina</text:p>
          </table:table-cell>
          <table:table-cell table:number-columns-repeated="251"/>
        </table:table-row>
        <table:table-row table:style-name="ro2">
          <table:table-cell office:value-type="float" office:value="1587">
            <text:p>1587</text:p>
          </table:table-cell>
          <table:table-cell table:style-name="ce4" office:value-type="date" office:date-value="2017-10-12">
            <text:p>12/10/2017</text:p>
          </table:table-cell>
          <table:table-cell office:value-type="string">
            <text:p>U.O. Risorse Umane <text:s text:c="61"/></text:p>
          </table:table-cell>
          <table:table-cell office:value-type="string">
            <text:p>Indizione di selezione pubblica per il conferimento di n. 29 Collaborazioni Coordinate e Continuative a vario titolo da destinare all'U.O.C. Centro Trasfusionale della Fondazione IRCCS.</text:p>
            <text:p/>
          </table:table-cell>
          <table:table-cell office:value-type="string">
            <text:p>determina</text:p>
          </table:table-cell>
          <table:table-cell table:number-columns-repeated="251"/>
        </table:table-row>
        <table:table-row table:style-name="ro2">
          <table:table-cell office:value-type="float" office:value="1588">
            <text:p>1588</text:p>
          </table:table-cell>
          <table:table-cell table:style-name="ce4" office:value-type="date" office:date-value="2017-10-12">
            <text:p>12/10/2017</text:p>
          </table:table-cell>
          <table:table-cell office:value-type="string">
            <text:p>U.O. Risorse Umane <text:s text:c="61"/></text:p>
          </table:table-cell>
          <table:table-cell office:value-type="string">
            <text:p>Avviso di mobilità per la copertura di n. 1 posto di Dirigente Amministrativo da assegnare al Servizio Comunicazione &amp; Customer Care. Nomina della Commissione Esaminatrice.</text:p>
            <text:p/>
          </table:table-cell>
          <table:table-cell office:value-type="string">
            <text:p>determina</text:p>
          </table:table-cell>
          <table:table-cell table:number-columns-repeated="251"/>
        </table:table-row>
        <table:table-row table:style-name="ro3">
          <table:table-cell office:value-type="float" office:value="1589">
            <text:p>1589</text:p>
          </table:table-cell>
          <table:table-cell table:style-name="ce4" office:value-type="date" office:date-value="2017-10-12">
            <text:p>12/10/2017</text:p>
          </table:table-cell>
          <table:table-cell office:value-type="string">
            <text:p>U.O. Risorse Umane <text:s text:c="61"/></text:p>
          </table:table-cell>
          <table:table-cell office:value-type="string">
            <text:p>Avviso di mobilità per la copertura di n. 1 posto di Dirigente Amministrativo da assegnare alla U.O.C. Pianificazione, Controllo di Gestione e Flussi Informativi. Nomina della Commissione Esaminatrice.</text:p>
            <text:p/>
          </table:table-cell>
          <table:table-cell office:value-type="string">
            <text:p>determina</text:p>
          </table:table-cell>
          <table:table-cell table:number-columns-repeated="251"/>
        </table:table-row>
        <table:table-row table:style-name="ro2">
          <table:table-cell office:value-type="float" office:value="1590">
            <text:p>1590</text:p>
          </table:table-cell>
          <table:table-cell table:style-name="ce4" office:value-type="date" office:date-value="2017-10-12">
            <text:p>12/10/2017</text:p>
          </table:table-cell>
          <table:table-cell office:value-type="string">
            <text:p>U.O. Risorse Umane <text:s text:c="61"/></text:p>
          </table:table-cell>
          <table:table-cell office:value-type="string">
            <text:p>Indizione di selezione pubblica per il conferimento di un incarico di collaborazione coordinata e continuativa per un laureato in scienze biologiche con specializzazione in microbiologia e virologia, da destinare alla UOC Laboratorio Analisi della Fondazione</text:p>
          </table:table-cell>
          <table:table-cell office:value-type="string">
            <text:p>determina</text:p>
          </table:table-cell>
          <table:table-cell table:number-columns-repeated="251"/>
        </table:table-row>
        <table:table-row table:style-name="ro2">
          <table:table-cell office:value-type="float" office:value="1591">
            <text:p>1591</text:p>
          </table:table-cell>
          <table:table-cell table:style-name="ce4" office:value-type="date" office:date-value="2017-10-12">
            <text:p>12/10/2017</text:p>
          </table:table-cell>
          <table:table-cell office:value-type="string">
            <text:p>U.O. Risorse Umane <text:s text:c="61"/></text:p>
          </table:table-cell>
          <table:table-cell office:value-type="string">
            <text:p>Selezione pubblica per il conferimento di un incarico di collaborazione coordinata e continuativa per laureato in medicina e chirurgia con specializzazione in medicina interna da destinare alla U.O.C. Medicina Generale - Indirizzo Metabolico della Fondazione</text:p>
          </table:table-cell>
          <table:table-cell office:value-type="string">
            <text:p>determina</text:p>
          </table:table-cell>
          <table:table-cell table:number-columns-repeated="251"/>
        </table:table-row>
        <table:table-row table:style-name="ro7">
          <table:table-cell office:value-type="float" office:value="1592">
            <text:p>1592</text:p>
          </table:table-cell>
          <table:table-cell table:style-name="ce4" office:value-type="date" office:date-value="2017-10-12">
            <text:p>12/10/2017</text:p>
          </table:table-cell>
          <table:table-cell office:value-type="string">
            <text:p>U.O. Risorse Umane <text:s text:c="61"/></text:p>
          </table:table-cell>
          <table:table-cell office:value-type="string">
            <text:p>Selezione pubblica per il conferimento di una collaborazione coordinata e continuativa per Laureato in Scienze del Servizio Sociale da destinare all'U.O.C. Neuropsichiatria dell'Infanzia e dell'Adolescenza della Fondazione IRCCS, nell'ambito del progetto "FAMI - SALUT@MI" - Determinazioni conseguenti.</text:p>
            <text:p/>
          </table:table-cell>
          <table:table-cell office:value-type="string">
            <text:p>determina</text:p>
          </table:table-cell>
          <table:table-cell table:number-columns-repeated="251"/>
        </table:table-row>
        <table:table-row table:style-name="ro3">
          <table:table-cell office:value-type="float" office:value="1593">
            <text:p>1593</text:p>
          </table:table-cell>
          <table:table-cell table:style-name="ce4" office:value-type="date" office:date-value="2017-10-12">
            <text:p>12/10/2017</text:p>
          </table:table-cell>
          <table:table-cell office:value-type="string">
            <text:p>U.O. Risorse Umane <text:s text:c="61"/></text:p>
          </table:table-cell>
          <table:table-cell office:value-type="string">
            <text:p>Indizione di selezione pubblica per il conferimento di un ircarico di collaborazione coordinata e continuativa per un laureato in Medicina e Chirurgia con specializzazione in Chiruriga Generale da destinare alla U.O.C. Trapianti di Rene della Fondazione IRCCS</text:p>
            <text:p/>
          </table:table-cell>
          <table:table-cell office:value-type="string">
            <text:p>determina</text:p>
          </table:table-cell>
          <table:table-cell table:number-columns-repeated="251"/>
        </table:table-row>
        <table:table-row table:style-name="ro2">
          <table:table-cell office:value-type="float" office:value="1595">
            <text:p>1595</text:p>
          </table:table-cell>
          <table:table-cell table:style-name="ce4" office:value-type="date" office:date-value="2017-10-12">
            <text:p>12/10/2017</text:p>
          </table:table-cell>
          <table:table-cell office:value-type="string">
            <text:p>U.O. Risorse Umane <text:s text:c="61"/></text:p>
          </table:table-cell>
          <table:table-cell office:value-type="string">
            <text:p>Proroga del contratto a tempo determinato nei confronti della Dr.ssa Cinzia <text:s/>PACCAPELO - Dirigente Biologo - disciplina: patologia clinica (laboratorio di analisi chimico-cliniche e microbiologia)</text:p>
            <text:p/>
          </table:table-cell>
          <table:table-cell office:value-type="string">
            <text:p>determina</text:p>
          </table:table-cell>
          <table:table-cell table:number-columns-repeated="251"/>
        </table:table-row>
        <table:table-row table:style-name="ro2">
          <table:table-cell office:value-type="float" office:value="1596">
            <text:p>1596</text:p>
          </table:table-cell>
          <table:table-cell table:style-name="ce4" office:value-type="date" office:date-value="2017-10-12">
            <text:p>12/10/2017</text:p>
          </table:table-cell>
          <table:table-cell office:value-type="string">
            <text:p>U.O. Risorse Umane <text:s text:c="61"/></text:p>
          </table:table-cell>
          <table:table-cell office:value-type="string">
            <text:p>Proroga del contratto a tempo determinato nei confronti della Dr.ssa Valentina Barbara CIAPPOLINO - Dirigente Medico - disciplina: psichiatria</text:p>
            <text:p/>
          </table:table-cell>
          <table:table-cell office:value-type="string">
            <text:p>determina</text:p>
          </table:table-cell>
          <table:table-cell table:number-columns-repeated="251"/>
        </table:table-row>
        <table:table-row table:style-name="ro4">
          <table:table-cell office:value-type="float" office:value="1597">
            <text:p>1597</text:p>
          </table:table-cell>
          <table:table-cell table:style-name="ce4" office:value-type="date" office:date-value="2017-10-12">
            <text:p>12/10/2017</text:p>
          </table:table-cell>
          <table:table-cell office:value-type="string">
            <text:p>U.O. Risorse Umane <text:s text:c="61"/></text:p>
          </table:table-cell>
          <table:table-cell office:value-type="string">
            <text:p>Indizione di pubblica selezione per titoli e colloquio per l'assunzione a tempo determinato per un periodo di dodici mesi di n. 1 Dirigente medico - disciplina: Medicina e Chirurgia d'Accettazione e Urgenza.</text:p>
          </table:table-cell>
          <table:table-cell office:value-type="string">
            <text:p>determina</text:p>
          </table:table-cell>
          <table:table-cell table:number-columns-repeated="251"/>
        </table:table-row>
        <table:table-row table:style-name="ro4">
          <table:table-cell office:value-type="float" office:value="1598">
            <text:p>1598</text:p>
          </table:table-cell>
          <table:table-cell table:style-name="ce4" office:value-type="date" office:date-value="2017-10-12">
            <text:p>12/10/2017</text:p>
          </table:table-cell>
          <table:table-cell office:value-type="string">
            <text:p>Servizio Beni Culturali <text:s text:c="56"/></text:p>
          </table:table-cell>
          <table:table-cell office:value-type="string">
            <text:p>Scarto di atti d'archivio di comprovata inutilità storica, giuridica, amministrativa e statistica, nell'anno 2017.</text:p>
            <text:p/>
          </table:table-cell>
          <table:table-cell office:value-type="string">
            <text:p>determina</text:p>
          </table:table-cell>
          <table:table-cell table:number-columns-repeated="251"/>
        </table:table-row>
        <table:table-row table:style-name="ro3">
          <table:table-cell office:value-type="float" office:value="1599">
            <text:p>1599</text:p>
          </table:table-cell>
          <table:table-cell table:style-name="ce4" office:value-type="date" office:date-value="2017-10-12">
            <text:p>12/10/2017</text:p>
          </table:table-cell>
          <table:table-cell office:value-type="string">
            <text:p>U.O. Approvvigionamenti <text:s text:c="56"/></text:p>
          </table:table-cell>
          <table:table-cell office:value-type="string">
            <text:p>PROCEDURA NEGOZIATA, PREVIA CONSULTAZIONE DEL MERCATO, PER L’ACQUISIZIONE DI UN MICROTOMO ROTATIVO AUTOMATICO, PER LE NECESSITA’ DELL’U.O.S.D. DIAGNOSTICA MALATTIE NEUROMUSCOLARI - INDIZIONE</text:p>
            <text:p/>
          </table:table-cell>
          <table:table-cell office:value-type="string">
            <text:p>determina</text:p>
          </table:table-cell>
          <table:table-cell table:number-columns-repeated="251"/>
        </table:table-row>
        <table:table-row table:style-name="ro7">
          <table:table-cell office:value-type="float" office:value="1600">
            <text:p>1600</text:p>
          </table:table-cell>
          <table:table-cell table:style-name="ce4" office:value-type="date" office:date-value="2017-10-12">
            <text:p>12/10/2017</text:p>
          </table:table-cell>
          <table:table-cell office:value-type="string">
            <text:p>U.O. Approvvigionamenti <text:s text:c="56"/></text:p>
          </table:table-cell>
          <table:table-cell office:value-type="string">
            <text:p>SERVIZIO DI RACCOLTA, STOCCAGGIO TEMPORANEO, TRASPORTO, SMALTIMENTO E/O RECUPERO DEI RIFIUTI SPECIALI PERICOLOSI E NON – LOTTO 2 - PER IL PERIODO 1.11.2013 – 31.10.2017. PROSECUZIONE CONTRATTUALE PER IL PERIODO 1.11.2017 – 30.4.2018 NELLE MORE DELL’AFFIDAMENTO DI PROCEDURA CONCORSUALE ESPERITA DA ARCA</text:p>
            <text:p/>
          </table:table-cell>
          <table:table-cell office:value-type="string">
            <text:p>determina</text:p>
          </table:table-cell>
          <table:table-cell table:number-columns-repeated="251"/>
        </table:table-row>
        <table:table-row table:style-name="ro3">
          <table:table-cell office:value-type="float" office:value="1601">
            <text:p>1601</text:p>
          </table:table-cell>
          <table:table-cell table:style-name="ce4" office:value-type="date" office:date-value="2017-10-12">
            <text:p>12/10/2017</text:p>
          </table:table-cell>
          <table:table-cell office:value-type="string">
            <text:p>Direzione Scientifica <text:s text:c="58"/></text:p>
          </table:table-cell>
          <table:table-cell office:value-type="string">
            <text:p>Stipula di un contratto di licenza esclusiva della famiglia brevettuale dal titolo “sistema di sacche multiple e metodo per la preparazione di emocomponenti” tra Fondazione IRCCS Ca’ Granda Ospedale Maggiore Policlinico e Meditalia srl.</text:p>
            <text:p/>
          </table:table-cell>
          <table:table-cell office:value-type="string">
            <text:p>determina</text:p>
          </table:table-cell>
          <table:table-cell table:number-columns-repeated="251"/>
        </table:table-row>
        <table:table-row table:style-name="ro4">
          <table:table-cell office:value-type="float" office:value="1602">
            <text:p>1602</text:p>
          </table:table-cell>
          <table:table-cell table:style-name="ce4" office:value-type="date" office:date-value="2017-10-12">
            <text:p>12/10/2017</text:p>
          </table:table-cell>
          <table:table-cell office:value-type="string">
            <text:p>Direzione Scientifica - Uff. Formazione e Aggiornamento <text:s text:c="24"/></text:p>
          </table:table-cell>
          <table:table-cell office:value-type="string">
            <text:p>ATTIVAZIONE CORSO DI QUALIFICAZIONE IN OPERATORE SOCIO SANITARIO ANNO FORMATIVO 2017/2018</text:p>
            <text:p/>
          </table:table-cell>
          <table:table-cell office:value-type="string">
            <text:p>determina</text:p>
          </table:table-cell>
          <table:table-cell table:number-columns-repeated="251"/>
        </table:table-row>
        <table:table-row table:style-name="ro2">
          <table:table-cell office:value-type="float" office:value="1604">
            <text:p>1604</text:p>
          </table:table-cell>
          <table:table-cell table:style-name="ce4" office:value-type="date" office:date-value="2017-10-18">
            <text:p>18/10/2017</text:p>
          </table:table-cell>
          <table:table-cell office:value-type="string">
            <text:p>U.O. Risorse Umane <text:s text:c="61"/></text:p>
          </table:table-cell>
          <table:table-cell office:value-type="string">
            <text:p>Pubblica selezione per titoli e colloquio per l'assunzione a tempo determinato per un periodo di 12 mesi di n. 1 Dirigente medico - disciplina:anestesia e rianimazione: Ammissione dei candidati e nomina della Commissione.</text:p>
          </table:table-cell>
          <table:table-cell office:value-type="string">
            <text:p>determina</text:p>
          </table:table-cell>
          <table:table-cell table:number-columns-repeated="251"/>
        </table:table-row>
        <table:table-row table:style-name="ro2">
          <table:table-cell office:value-type="float" office:value="1605">
            <text:p>1605</text:p>
          </table:table-cell>
          <table:table-cell table:style-name="ce4" office:value-type="date" office:date-value="2017-10-18">
            <text:p>18/10/2017</text:p>
          </table:table-cell>
          <table:table-cell office:value-type="string">
            <text:p>U.O. Risorse Umane <text:s text:c="61"/></text:p>
          </table:table-cell>
          <table:table-cell office:value-type="string">
            <text:p>Presa d'atto delle dimissioni rassegnate dalla Sig.ra VARRIALE Maria Roberta - Collaboratore Professionale Sanitario - Infermiere - cat. D, a tempo determinato.</text:p>
            <text:p/>
          </table:table-cell>
          <table:table-cell office:value-type="string">
            <text:p>determina</text:p>
          </table:table-cell>
          <table:table-cell table:number-columns-repeated="251"/>
        </table:table-row>
        <table:table-row table:style-name="ro11">
          <table:table-cell office:value-type="float" office:value="1606">
            <text:p>1606</text:p>
          </table:table-cell>
          <table:table-cell table:style-name="ce4" office:value-type="date" office:date-value="2017-10-19">
            <text:p>19/10/2017</text:p>
          </table:table-cell>
          <table:table-cell office:value-type="string">
            <text:p>Direzione Scientifica <text:s text:c="58"/></text:p>
          </table:table-cell>
          <table:table-cell office:value-type="string">
            <text:p>“PROGETTO DI RICERCA GILEAD FELLOWSHIP PROGRAM DAL TITOLO “RUOLO DEI BIOMARCATORI NELLA DIAGNOSI DI EPATOCARCINOMA IN PAZIENTI CON CIRROSI HCV CORRELATA TRATTATI CON FARMACI ANTIVIRALI DIRETTI: STRATIFICAZIONE DEL RISCHIO E OTTIMIZZAZIONE DEI PROGRAMMI DI SORVEGLIANZA”- RESPONSABILE SCIENTIFICO DR.SSA ROBERTA D’AMBROSIO (UOC GASTROENETROLOGIA ED EPATOLOGIA) - ACCETTAZIONE CONTRIBUTO E UTILIZZO”</text:p>
            <text:p/>
          </table:table-cell>
          <table:table-cell office:value-type="string">
            <text:p>determina</text:p>
          </table:table-cell>
          <table:table-cell table:number-columns-repeated="251"/>
        </table:table-row>
        <table:table-row table:style-name="ro11">
          <table:table-cell office:value-type="float" office:value="1607">
            <text:p>1607</text:p>
          </table:table-cell>
          <table:table-cell table:style-name="ce4" office:value-type="date" office:date-value="2017-10-19">
            <text:p>19/10/2017</text:p>
          </table:table-cell>
          <table:table-cell office:value-type="string">
            <text:p>Direzione Scientifica <text:s text:c="58"/></text:p>
          </table:table-cell>
          <table:table-cell office:value-type="string">
            <text:p>“PROGETTO DI RICERCA FINANZIATO DALLA EMDR EUROPE DAL TITOLO “TAKING CARE OF THE PRIMARY ATTACHMENT RELATIONSHIP IN THE MATERNITY WARD: THE EMDR (EYE MOVEMENT DESENSITIZATION AND REPROCESSING) INTERVENTION WITH ACUTE CHILDBIRTH TRAUMA”- RESPONSABILE SCIENTIFICO DR.SSA MONICA FUMAGALLI (UOC NEONATOLOGIA E TERAPIA INTENSIVA NEONATALE) – ACCETTAZIONE CONTRIBUTO E UTILIZZO”</text:p>
            <text:p/>
          </table:table-cell>
          <table:table-cell office:value-type="string">
            <text:p>determina</text:p>
          </table:table-cell>
          <table:table-cell table:number-columns-repeated="251"/>
        </table:table-row>
        <table:table-row table:style-name="ro11">
          <table:table-cell office:value-type="float" office:value="1608">
            <text:p>1608</text:p>
          </table:table-cell>
          <table:table-cell table:style-name="ce4" office:value-type="date" office:date-value="2017-10-19">
            <text:p>19/10/2017</text:p>
          </table:table-cell>
          <table:table-cell office:value-type="string">
            <text:p>Direzione Scientifica - Comitato di Etica <text:s text:c="38"/></text:p>
          </table:table-cell>
          <table:table-cell office:value-type="string">
            <text:p>"STUDIO interventistico, NON FARMACOLOGICO, su DISPOTIVO MEDICO, MONOCENTRICO, NO PROFIT SPONTANEO, DAL TITOLO: “Effetti fisiologici del supporto respiratorio con ossigeno alto flusso vs sistemi a pressione positiva continua nell’insufficienza respiratoria acuta ipossiemica in età pediatrica”, PROMOTORE FONDAZIONE IRCCS CA’ GRANDA OSPEDALE MAGGIORE POLICLINICO, DA SVOLGERSI PRESSO L’U.O.C. ANESTESIA E TERAPIA INTENSIVA DONNA BAMBINO"</text:p>
            <text:p/>
          </table:table-cell>
          <table:table-cell office:value-type="string">
            <text:p>determina</text:p>
          </table:table-cell>
          <table:table-cell table:number-columns-repeated="251"/>
        </table:table-row>
        <table:table-row table:style-name="ro14">
          <table:table-cell office:value-type="float" office:value="1609">
            <text:p>1609</text:p>
          </table:table-cell>
          <table:table-cell table:style-name="ce4" office:value-type="date" office:date-value="2017-10-19">
            <text:p>19/10/2017</text:p>
          </table:table-cell>
          <table:table-cell office:value-type="string">
            <text:p>Direzione Scientifica - Comitato di Etica <text:s text:c="38"/></text:p>
          </table:table-cell>
          <table:table-cell office:value-type="string">
            <text:p>"STUDIO CLINICO, FARMACOLOGICO, PROFIT DAL TITOLO: “Studio di fase II, multicentrico, randomizzato, in doppio cieco, controllato con placebo, di prova di concetto, per la valutazione dell’efficacia e della sicurezza di Rifamycin SV-MMX® 600 mg compresse, somministrato tre o due volte al giorno a pazienti affetti da sindrome dell’intestino irritabile con diarrea predominante (IBS-D, diarrhoea-predominant irritable bowel syndrome) – Studio multicentrico, randomizzato, in doppio cieco, di prova di concetto, di definizione della dose”, CODICE PROTOCOLLO CRO-16-130, NUMERO EUDRACT 2016-004977-42, PROMOTORE Cosmo Technologies Ltd., CRO CROSS Research S.A., DA SVOLGERSI PRESSO L’U.O.C. GASTROENTEROLOGIA ED ENDOSCOPIA "</text:p>
            <text:p/>
          </table:table-cell>
          <table:table-cell office:value-type="string">
            <text:p>determina</text:p>
          </table:table-cell>
          <table:table-cell table:number-columns-repeated="251"/>
        </table:table-row>
        <table:table-row table:style-name="ro11">
          <table:table-cell office:value-type="float" office:value="1610">
            <text:p>1610</text:p>
          </table:table-cell>
          <table:table-cell table:style-name="ce4" office:value-type="date" office:date-value="2017-10-19">
            <text:p>19/10/2017</text:p>
          </table:table-cell>
          <table:table-cell office:value-type="string">
            <text:p>Direzione Scientifica - Comitato di Etica <text:s text:c="38"/></text:p>
          </table:table-cell>
          <table:table-cell office:value-type="string">
            <text:p>"STUDIO OSSERVAZIONALE, RETROSPETTIVO E PROSPETTICO, <text:s/>MULTICENTRICO, <text:s/>NO PROFIT, spontaneo, DAL TITOLO: “Studio mediante Risonanza Magnetica a 3 TESLA del Nigrosoma-1 nella diagnosi della Malattia di Parkinson e dei Parkinsonismi”, PROMOTORE IRCCS CA’ GRANDA OSPEDALE MAGGIORE POLICLINICO, DA SVOLGERSI PRESSO L’U.O.C. NEURORADIOLOGIA <text:s/>in collaborazione con il Centro Parkinson dell’ASST Gaetano Pini-CTO"</text:p>
            <text:p/>
          </table:table-cell>
          <table:table-cell office:value-type="string">
            <text:p>determina</text:p>
          </table:table-cell>
          <table:table-cell table:number-columns-repeated="251"/>
        </table:table-row>
        <table:table-row table:style-name="ro9">
          <table:table-cell office:value-type="float" office:value="1611">
            <text:p>1611</text:p>
          </table:table-cell>
          <table:table-cell table:style-name="ce4" office:value-type="date" office:date-value="2017-10-19">
            <text:p>19/10/2017</text:p>
          </table:table-cell>
          <table:table-cell office:value-type="string">
            <text:p>Direzione Scientifica - Comitato di Etica <text:s text:c="38"/></text:p>
          </table:table-cell>
          <table:table-cell office:value-type="string">
            <text:p>"STUDIO OSSERVAZIONALE, FARMACOLOGICO, PROSPETTICO, MULTICENTRICO, PROFIT, DAL TITOLO: “Studio osservazionale, prospettico e multicentrico sull’efficacia e sulla tollerabilità a lungo termine di alirocumab nella reale pratica clinica in Italia”, CODICE PROTOCOLLO OMERO-ALIROL08653, promotore Sanofi S.p.A., CRO EXOM GROUP S.r.l., DA SVOLGERSI PRESSO L’U.O.S.D. "</text:p>
            <text:p/>
          </table:table-cell>
          <table:table-cell office:value-type="string">
            <text:p>determina</text:p>
          </table:table-cell>
          <table:table-cell table:number-columns-repeated="251"/>
        </table:table-row>
        <table:table-row table:style-name="ro7">
          <table:table-cell office:value-type="float" office:value="1612">
            <text:p>1612</text:p>
          </table:table-cell>
          <table:table-cell table:style-name="ce4" office:value-type="date" office:date-value="2017-10-19">
            <text:p>19/10/2017</text:p>
          </table:table-cell>
          <table:table-cell office:value-type="string">
            <text:p>Direzione Scientifica - Comitato di Etica <text:s text:c="38"/></text:p>
          </table:table-cell>
          <table:table-cell office:value-type="string">
            <text:p>"STUDIO OSSERVAZIONALE, farmacologico, pass, prospettico, multicentrico, profit, DAL TITOLO: “Studio osservazionale sulla sicurezza ed efficacia di Blinatumomab, utilizzo e pratiche di trattamento”, CODICE PROTOCOLLO 20150136, promotore Amgen S.r.l., DA SVOLGERSI PRESSO L’U.O.C. EMATOLOGIA"</text:p>
            <text:p/>
          </table:table-cell>
          <table:table-cell office:value-type="string">
            <text:p>determina</text:p>
          </table:table-cell>
          <table:table-cell table:number-columns-repeated="251"/>
        </table:table-row>
        <table:table-row table:style-name="ro11">
          <table:table-cell office:value-type="float" office:value="1613">
            <text:p>1613</text:p>
          </table:table-cell>
          <table:table-cell table:style-name="ce4" office:value-type="date" office:date-value="2017-10-19">
            <text:p>19/10/2017</text:p>
          </table:table-cell>
          <table:table-cell office:value-type="string">
            <text:p>Direzione Scientifica - Comitato di Etica <text:s text:c="38"/></text:p>
          </table:table-cell>
          <table:table-cell office:value-type="string">
            <text:p>"STUDIO CLINICO, farmacologico, PROFI, DAL TITOLO: “Studio in aperto, a lungo termine volto a valutare la sicurezza, la tollerabilità e l’efficacia di Givinostat in pazienti affetti da distrofia muscolare di Duchenne che sono stati precedentemente trattati in uno studio con Givinostat”, CODICE PROTOCOLLO DSC/14/2357/51, NUMERO EUDRACT 2017-000397-10, PROMOTORE Italfarmaco S.p.A., CRO Cromsource S.r.l., DA SVOLGERSI PRESSO L’U.O.C.NEUROLOGIA <text:s text:c="4"/>"</text:p>
            <text:p/>
          </table:table-cell>
          <table:table-cell office:value-type="string">
            <text:p>determina</text:p>
          </table:table-cell>
          <table:table-cell table:number-columns-repeated="251"/>
        </table:table-row>
        <table:table-row table:style-name="ro9">
          <table:table-cell office:value-type="float" office:value="1614">
            <text:p>1614</text:p>
          </table:table-cell>
          <table:table-cell table:style-name="ce4" office:value-type="date" office:date-value="2017-10-19">
            <text:p>19/10/2017</text:p>
          </table:table-cell>
          <table:table-cell office:value-type="string">
            <text:p>Direzione Scientifica - Comitato di Etica <text:s text:c="38"/></text:p>
          </table:table-cell>
          <table:table-cell office:value-type="string">
            <text:p>"STUDIO OSSERVAZIONALE, RETROSPETTIVO, MONOCENTRICO, NO PROFIT spontaneo, DAL TITOLO: <text:s/>“Scompenso cardiocircolatorio e infezioni: studio retrospettivo dei parametri clinici estrumentali in 626 pazienti consecutivi”, PROMOTORE FONDAZIONE IRCCS CA’ GRANDA OSPEDALE MAGGIORE POLICLINICO, DA SVOLGERSI PRESSO L’U.O.C. MEDICINA GENERALE - ALTA INTENSITA DI CURA"</text:p>
            <text:p/>
          </table:table-cell>
          <table:table-cell office:value-type="string">
            <text:p>determina</text:p>
          </table:table-cell>
          <table:table-cell table:number-columns-repeated="251"/>
        </table:table-row>
        <table:table-row table:style-name="ro11">
          <table:table-cell office:value-type="float" office:value="1615">
            <text:p>1615</text:p>
          </table:table-cell>
          <table:table-cell table:style-name="ce4" office:value-type="date" office:date-value="2017-10-19">
            <text:p>19/10/2017</text:p>
          </table:table-cell>
          <table:table-cell office:value-type="string">
            <text:p>Direzione Scientifica - Comitato di Etica <text:s text:c="38"/></text:p>
          </table:table-cell>
          <table:table-cell office:value-type="string">
            <text:p>"STUDIO BIOLOGICO, <text:s/>PROSPETTICO, MONOCENTRICO, NO PROFIT SPONTANEO, DAL TITOLO: “Profiling di miRNAs su lavaggio bronco-alveolare quali biomarcatori di rigetto acuto e cronico dopo trapianto di polmone”, PROMOTORE FONDAZIONE <text:s/>IRCCS CA’ GRANDA OSPEDALE MAGGIORE POLICLINICO, DA SVOLGERSI PRESSO L’U.O.C. CHIRURGIA TORACICA E TRAPIANTI DI POLMONE in collaborazione con L’U.O.C. Anatomia Patologica e l’U.O.C. Broncopneumologia"</text:p>
            <text:p/>
          </table:table-cell>
          <table:table-cell office:value-type="string">
            <text:p>determina</text:p>
          </table:table-cell>
          <table:table-cell table:number-columns-repeated="251"/>
        </table:table-row>
        <table:table-row table:style-name="ro9">
          <table:table-cell office:value-type="float" office:value="1616">
            <text:p>1616</text:p>
          </table:table-cell>
          <table:table-cell table:style-name="ce4" office:value-type="date" office:date-value="2017-10-19">
            <text:p>19/10/2017</text:p>
          </table:table-cell>
          <table:table-cell office:value-type="string">
            <text:p>Direzione Scientifica - Comitato di Etica <text:s text:c="38"/></text:p>
          </table:table-cell>
          <table:table-cell office:value-type="string">
            <text:p>"STUDIO OSSERVAZIONALE, NON FARMACOLOGICO, PROSPETTICO, CASE SERIES, MONOCENTRICO, NO PROFIT SPONTANEO, DAL TITOLO: “Decidualizzazione delle lesioni endometriosiche in gravidanza”, PROMOTORE FONDAZIONE IRCCS CA’ GRANDA OSPEDALE MAGGIORE POLICLINICO, DA SVOLGERSI PRESSO L’U.O.S.D. PROCREAZIONE MEDICALMENTE ASSISTITA <text:s/>PMA"</text:p>
            <text:p/>
          </table:table-cell>
          <table:table-cell office:value-type="string">
            <text:p>determina</text:p>
          </table:table-cell>
          <table:table-cell table:number-columns-repeated="251"/>
        </table:table-row>
        <table:table-row table:style-name="ro12">
          <table:table-cell office:value-type="float" office:value="1617">
            <text:p>1617</text:p>
          </table:table-cell>
          <table:table-cell table:style-name="ce4" office:value-type="date" office:date-value="2017-10-19">
            <text:p>19/10/2017</text:p>
          </table:table-cell>
          <table:table-cell office:value-type="string">
            <text:p>Direzione Scientifica - Comitato di Etica <text:s text:c="38"/></text:p>
          </table:table-cell>
          <table:table-cell office:value-type="string">
            <text:p>"STUDIO OSSERVAZIONALE, PROSPETTICO, SU DISPOSITIVO MEDICO, MULTICENTRICO, NO PROFIT spontaneo, DAL TITOLO: “Studio prospettico osservazionale in pazienti affetti da carcinoma epatocellulare, non resecabile, sottoposti a terapia loco-regionale (chemio-embolizzazione) con microsfere in polietilenglicole (PEG) veicolanti antracicline (doxorubicina)”, <text:s/>PROMOTORE FONDAZIONE IRCCS CA’ GRANDA OSPEDALE MAGGIORE POLICLINICO, DA SVOLGERSI PRESSO L’U.O.S.D. RADIOLOGIA INTERVENTISTICA IN COLLABORAZIONE CON l’U.O.C. Gastroenterologia ed Epatologia, l’U.O.C. Medicina Generale - Indirizzo Metabolico, l’U.O.C. Radiologia"</text:p>
            <text:p/>
          </table:table-cell>
          <table:table-cell office:value-type="string">
            <text:p>determina</text:p>
          </table:table-cell>
          <table:table-cell table:number-columns-repeated="251"/>
        </table:table-row>
        <table:table-row table:style-name="ro3">
          <table:table-cell office:value-type="float" office:value="1618">
            <text:p>1618</text:p>
          </table:table-cell>
          <table:table-cell table:style-name="ce4" office:value-type="date" office:date-value="2017-10-19">
            <text:p>19/10/2017</text:p>
          </table:table-cell>
          <table:table-cell office:value-type="string">
            <text:p>Direzione Scientifica <text:s text:c="58"/></text:p>
          </table:table-cell>
          <table:table-cell office:value-type="string">
            <text:p>RICERCA CORRENTE 2017-2018 – INCARICO DI COLLABORAZIONE COORDINATA E CONTINUATIVA ASSEGNATO ALLA DR.SSA RONZONI LUISA CON DETERMINAZIONE N. 2206 del 27.10.2016: PROROGA DELL’INCARICO</text:p>
            <text:p/>
          </table:table-cell>
          <table:table-cell office:value-type="string">
            <text:p>determina</text:p>
          </table:table-cell>
          <table:table-cell table:number-columns-repeated="251"/>
        </table:table-row>
        <table:table-row table:style-name="ro2">
          <table:table-cell office:value-type="float" office:value="1619">
            <text:p>1619</text:p>
          </table:table-cell>
          <table:table-cell table:style-name="ce4" office:value-type="date" office:date-value="2017-10-19">
            <text:p>19/10/2017</text:p>
          </table:table-cell>
          <table:table-cell office:value-type="string">
            <text:p>Settore Libera Professione <text:s text:c="53"/></text:p>
          </table:table-cell>
          <table:table-cell office:value-type="string">
            <text:p>Rinnovo contratto di servizio per l'utilizzo di ambulatorio interno alla Fondazione di attività libero professionale da parte del Dr. Alberto Edefonti, professionista medico ex.dipendente in quiescenza.</text:p>
            <text:p/>
          </table:table-cell>
          <table:table-cell office:value-type="string">
            <text:p>determina</text:p>
          </table:table-cell>
          <table:table-cell table:number-columns-repeated="251"/>
        </table:table-row>
        <table:table-row table:style-name="ro2">
          <table:table-cell office:value-type="float" office:value="1620">
            <text:p>1620</text:p>
          </table:table-cell>
          <table:table-cell table:style-name="ce4" office:value-type="date" office:date-value="2017-10-19">
            <text:p>19/10/2017</text:p>
          </table:table-cell>
          <table:table-cell office:value-type="string">
            <text:p>Settore Libera Professione <text:s text:c="53"/></text:p>
          </table:table-cell>
          <table:table-cell office:value-type="string">
            <text:p>Integrazione convenzione per l'esecuzione di prestazioni specialistiche a favore della struttura sanitaria non accreditata Centro medico Santa Sofia s.r.l.</text:p>
            <text:p/>
          </table:table-cell>
          <table:table-cell office:value-type="string">
            <text:p>determina</text:p>
          </table:table-cell>
          <table:table-cell table:number-columns-repeated="251"/>
        </table:table-row>
        <table:table-row table:style-name="ro4">
          <table:table-cell office:value-type="float" office:value="1621">
            <text:p>1621</text:p>
          </table:table-cell>
          <table:table-cell table:style-name="ce4" office:value-type="date" office:date-value="2017-10-19">
            <text:p>19/10/2017</text:p>
          </table:table-cell>
          <table:table-cell office:value-type="string">
            <text:p>Settore Libera Professione <text:s text:c="53"/></text:p>
          </table:table-cell>
          <table:table-cell office:value-type="string">
            <text:p>convenzione per l’esecuzione di prestazioni specialistiche a favore della struttura sanitaria non accreditata Centro Medico Unisalus</text:p>
            <text:p/>
          </table:table-cell>
          <table:table-cell office:value-type="string">
            <text:p>determina</text:p>
          </table:table-cell>
          <table:table-cell table:number-columns-repeated="251"/>
        </table:table-row>
        <table:table-row table:style-name="ro4">
          <table:table-cell office:value-type="float" office:value="1622">
            <text:p>1622</text:p>
          </table:table-cell>
          <table:table-cell table:style-name="ce4" office:value-type="date" office:date-value="2017-10-19">
            <text:p>19/10/2017</text:p>
          </table:table-cell>
          <table:table-cell office:value-type="string">
            <text:p>Ufficio Affari Generali <text:s text:c="56"/></text:p>
          </table:table-cell>
          <table:table-cell office:value-type="string">
            <text:p>CONVENZIONE PER L’ESECUZIONE DI TEST DI LABORATORIO A FAVORE DELLA MEDITALIA S.R.L.</text:p>
            <text:p/>
          </table:table-cell>
          <table:table-cell office:value-type="string">
            <text:p>determina</text:p>
          </table:table-cell>
          <table:table-cell table:number-columns-repeated="251"/>
        </table:table-row>
        <table:table-row table:style-name="ro11">
          <table:table-cell office:value-type="float" office:value="1623">
            <text:p>1623</text:p>
          </table:table-cell>
          <table:table-cell table:style-name="ce4" office:value-type="date" office:date-value="2017-10-19">
            <text:p>19/10/2017</text:p>
          </table:table-cell>
          <table:table-cell office:value-type="string">
            <text:p>Ufficio Affari Generali <text:s text:c="56"/></text:p>
          </table:table-cell>
          <table:table-cell office:value-type="string">
            <text:p>“CONVENZIONE PASSIVA CON L’UNIVERSITA’ DEGLI STUDI DI MILANO– DIPARTIMENTO DI SCIENZE BIOMEDICHE PER LA SALUTE (SEZIONE DI MEDICINA LEGALE E DELLE ASSICURAZIONI) RELATIVA AD UN’ATTIVITA’ DI CONSULENZA MEDICO-LEGALE PER IL CENTRO REGIONALE DI ASSISTENZA PER I PROBLEMI DELLA VIOLENZA ALLE DONNE E AI MINORI (SOCCORSO VIOLENZA SESSUALE E DOMESTICA - SVSED) – PERIODO 25 OTTOBRE 2016/24 OTTOBRE 2019”.</text:p>
            <text:p/>
          </table:table-cell>
          <table:table-cell office:value-type="string">
            <text:p>determina</text:p>
          </table:table-cell>
          <table:table-cell table:number-columns-repeated="251"/>
        </table:table-row>
        <table:table-row table:style-name="ro4">
          <table:table-cell office:value-type="float" office:value="1624">
            <text:p>1624</text:p>
          </table:table-cell>
          <table:table-cell table:style-name="ce4" office:value-type="date" office:date-value="2017-10-19">
            <text:p>19/10/2017</text:p>
          </table:table-cell>
          <table:table-cell office:value-type="string">
            <text:p>U.O. Risorse Umane <text:s text:c="61"/></text:p>
          </table:table-cell>
          <table:table-cell office:value-type="string">
            <text:p>Assunzione a tempo determinato di n. 3 Dirigenti Medici - disciplina: Ginecologia e Ostetricia.</text:p>
            <text:p/>
          </table:table-cell>
          <table:table-cell office:value-type="string">
            <text:p>determina</text:p>
          </table:table-cell>
          <table:table-cell table:number-columns-repeated="251"/>
        </table:table-row>
        <table:table-row table:style-name="ro2">
          <table:table-cell office:value-type="float" office:value="1625">
            <text:p>1625</text:p>
          </table:table-cell>
          <table:table-cell table:style-name="ce4" office:value-type="date" office:date-value="2017-10-19">
            <text:p>19/10/2017</text:p>
          </table:table-cell>
          <table:table-cell office:value-type="string">
            <text:p>U.O. Risorse Umane <text:s text:c="61"/></text:p>
          </table:table-cell>
          <table:table-cell office:value-type="string">
            <text:p>Avviso di mobilità per la copertura di n 1 posto di Dirigente Medico - disciplina: Oftalmologia: approvazione del verbale rassegnato dalla Commissione e conseguenti adempimenti.</text:p>
            <text:p/>
          </table:table-cell>
          <table:table-cell office:value-type="string">
            <text:p>determina</text:p>
          </table:table-cell>
          <table:table-cell table:number-columns-repeated="251"/>
        </table:table-row>
        <table:table-row table:style-name="ro2">
          <table:table-cell office:value-type="float" office:value="1626">
            <text:p>1626</text:p>
          </table:table-cell>
          <table:table-cell table:style-name="ce4" office:value-type="date" office:date-value="2017-10-19">
            <text:p>19/10/2017</text:p>
          </table:table-cell>
          <table:table-cell office:value-type="string">
            <text:p>U.O. Risorse Umane <text:s text:c="61"/></text:p>
          </table:table-cell>
          <table:table-cell office:value-type="string">
            <text:p>Esito pubblica selezione per titoli e colloquio per l'assunzione a tempo determinato per l conferimento di n. 1 supplenza di Dirigente Medico - disciplina: Radiodiagnostica per l'attività della Senologica.</text:p>
            <text:p/>
          </table:table-cell>
          <table:table-cell office:value-type="string">
            <text:p>determina</text:p>
          </table:table-cell>
          <table:table-cell table:number-columns-repeated="251"/>
        </table:table-row>
        <table:table-row table:style-name="ro3">
          <table:table-cell office:value-type="float" office:value="1627">
            <text:p>1627</text:p>
          </table:table-cell>
          <table:table-cell table:style-name="ce4" office:value-type="date" office:date-value="2017-10-19">
            <text:p>19/10/2017</text:p>
          </table:table-cell>
          <table:table-cell office:value-type="string">
            <text:p>U.O. Risorse Umane <text:s text:c="61"/></text:p>
          </table:table-cell>
          <table:table-cell office:value-type="string">
            <text:p>Presa d'atto delle dimissioni rassegnate dal Dott. Nicola PERSICO - Dirigente Medico - disciplina: Ginecologia e Ostetricia a tempo indeterminato e convenzionamento dello stesso quale Professore Associato presso l'U.O.C. di Ostetricia.</text:p>
            <text:p/>
          </table:table-cell>
          <table:table-cell office:value-type="string">
            <text:p>determina</text:p>
          </table:table-cell>
          <table:table-cell table:number-columns-repeated="251"/>
        </table:table-row>
        <table:table-row table:style-name="ro7">
          <table:table-cell office:value-type="float" office:value="1628">
            <text:p>1628</text:p>
          </table:table-cell>
          <table:table-cell table:style-name="ce4" office:value-type="date" office:date-value="2017-10-19">
            <text:p>19/10/2017</text:p>
          </table:table-cell>
          <table:table-cell office:value-type="string">
            <text:p>U.O. Risorse Umane <text:s text:c="61"/></text:p>
          </table:table-cell>
          <table:table-cell office:value-type="string">
            <text:p>Presa d'atto delle dimissioni rassegnate dalla Dott.ssa Giovanna CANTARELLA - Dirigente Medico - disciplina: Otorinolaringoiatria a tempo indeterminato e convenzionamento della stessa quale docente di seconda fascia presso l'U.O.C. di Otorinolaringoiatria e Chirurgia Cervico Facciali.</text:p>
            <text:p/>
          </table:table-cell>
          <table:table-cell office:value-type="string">
            <text:p>determina</text:p>
          </table:table-cell>
          <table:table-cell table:number-columns-repeated="251"/>
        </table:table-row>
        <table:table-row table:style-name="ro2">
          <table:table-cell office:value-type="float" office:value="1629">
            <text:p>1629</text:p>
          </table:table-cell>
          <table:table-cell table:style-name="ce4" office:value-type="date" office:date-value="2017-10-19">
            <text:p>19/10/2017</text:p>
          </table:table-cell>
          <table:table-cell office:value-type="string">
            <text:p>U.O. Risorse Umane <text:s text:c="61"/></text:p>
          </table:table-cell>
          <table:table-cell office:value-type="string">
            <text:p>Proroga del contratto a tempo determinato nei confronti del Dott. Massimiliano ammirabile, Dirigente Biologo - disciplina: Patologia Clinica (Laboratorio di Analisi Chimico-Cliniche e Microbiologia).</text:p>
            <text:p/>
          </table:table-cell>
          <table:table-cell office:value-type="string">
            <text:p>determina</text:p>
          </table:table-cell>
          <table:table-cell table:number-columns-repeated="251"/>
        </table:table-row>
        <table:table-row table:style-name="ro2">
          <table:table-cell office:value-type="float" office:value="1630">
            <text:p>1630</text:p>
          </table:table-cell>
          <table:table-cell table:style-name="ce4" office:value-type="date" office:date-value="2017-10-19">
            <text:p>19/10/2017</text:p>
          </table:table-cell>
          <table:table-cell office:value-type="string">
            <text:p>U.O. Risorse Umane <text:s text:c="61"/></text:p>
          </table:table-cell>
          <table:table-cell office:value-type="string">
            <text:p>Indizione di avviso di mobilità per la copertura di n. 1 posto di Dirigente Medico - disciplina: Pediatria da assegnare all'U.O.C. Pediatria - Fibrosi Cistica.</text:p>
            <text:p/>
          </table:table-cell>
          <table:table-cell office:value-type="string">
            <text:p>determina</text:p>
          </table:table-cell>
          <table:table-cell table:number-columns-repeated="251"/>
        </table:table-row>
        <table:table-row table:style-name="ro2">
          <table:table-cell office:value-type="float" office:value="1631">
            <text:p>1631</text:p>
          </table:table-cell>
          <table:table-cell table:style-name="ce4" office:value-type="date" office:date-value="2017-10-19">
            <text:p>19/10/2017</text:p>
          </table:table-cell>
          <table:table-cell office:value-type="string">
            <text:p>U.O. Risorse Umane <text:s text:c="61"/></text:p>
          </table:table-cell>
          <table:table-cell office:value-type="string">
            <text:p>Concorso pubblico per titoli ed esami per la copertura di n. 10 posti di Collaboratore Professionale Sanitario - Infermiere (cat. D) a tempo pieno: approvazione dei verbali e conseguenti adempimenti.</text:p>
            <text:p/>
          </table:table-cell>
          <table:table-cell office:value-type="string">
            <text:p>determina</text:p>
          </table:table-cell>
          <table:table-cell table:number-columns-repeated="251"/>
        </table:table-row>
        <table:table-row table:style-name="ro4">
          <table:table-cell office:value-type="float" office:value="1632">
            <text:p>1632</text:p>
          </table:table-cell>
          <table:table-cell table:style-name="ce4" office:value-type="date" office:date-value="2017-10-19">
            <text:p>19/10/2017</text:p>
          </table:table-cell>
          <table:table-cell office:value-type="string">
            <text:p>Ufficio affari Legali e delle Assicurazioni <text:s text:c="36"/></text:p>
          </table:table-cell>
          <table:table-cell office:value-type="string">
            <text:p>Polizza RCT/O n. 5500021 ERGO Assicurazioni SpA – Rimborso franchigia contrattuale”</text:p>
            <text:p/>
          </table:table-cell>
          <table:table-cell office:value-type="string">
            <text:p>determina</text:p>
          </table:table-cell>
          <table:table-cell table:number-columns-repeated="251"/>
        </table:table-row>
        <table:table-row table:style-name="ro7">
          <table:table-cell office:value-type="float" office:value="1633">
            <text:p>1633</text:p>
          </table:table-cell>
          <table:table-cell table:style-name="ce4" office:value-type="date" office:date-value="2017-10-19">
            <text:p>19/10/2017</text:p>
          </table:table-cell>
          <table:table-cell office:value-type="string">
            <text:p>U.O. Attuazione Accordo di Programma <text:s text:c="43"/></text:p>
          </table:table-cell>
          <table:table-cell office:value-type="string">
            <text:p>RISTRUTTURAZIONE DEL PUERPERIO 2° PIANO CLINICA MANGIAGALLI DELLA FONDAZIONE: RIAPPROVAZIONE DEL QUADRO ECONOMICO GENERALE DELL’INTERVENTO E INDIZIONE DI PROCEDURA NEGOZIATA PER L’AFFIDAMENTO DEI SERVIZI DI PROGETTAZIONE DEFINITIVA ED ESECUTIVA ATTRAVERSO LA PIATTAFORMA SINTEL</text:p>
            <text:p/>
          </table:table-cell>
          <table:table-cell office:value-type="string">
            <text:p>determina</text:p>
          </table:table-cell>
          <table:table-cell table:number-columns-repeated="251"/>
        </table:table-row>
        <table:table-row table:style-name="ro7">
          <table:table-cell office:value-type="float" office:value="1634">
            <text:p>1634</text:p>
          </table:table-cell>
          <table:table-cell table:style-name="ce4" office:value-type="date" office:date-value="2017-10-19">
            <text:p>19/10/2017</text:p>
          </table:table-cell>
          <table:table-cell office:value-type="string">
            <text:p>U.O. Approvvigionamenti <text:s text:c="56"/></text:p>
          </table:table-cell>
          <table:table-cell office:value-type="string">
            <text:p>ADESIONE ALLA CONVENZIONE ARCA (SOC. AZIENDA REGIONALE CENTRALE ACQUISTI S.P.A.) PER LA FORNITURA DI VACCINI, DA ACQUISIRE TRAMITE IL NEGOZIO ELETTRONICO DELL’AZIENDA REGIONALE CENTRALE ACQUISTI DELLA REGIONE LOMBARDIA (NECA) – ATTIVAZIONE CONVENZIONE ARCA_2016_07_09</text:p>
            <text:p/>
          </table:table-cell>
          <table:table-cell office:value-type="string">
            <text:p>determina</text:p>
          </table:table-cell>
          <table:table-cell table:number-columns-repeated="251"/>
        </table:table-row>
        <table:table-row table:style-name="ro3">
          <table:table-cell office:value-type="float" office:value="1635">
            <text:p>1635</text:p>
          </table:table-cell>
          <table:table-cell table:style-name="ce4" office:value-type="date" office:date-value="2017-10-19">
            <text:p>19/10/2017</text:p>
          </table:table-cell>
          <table:table-cell office:value-type="string">
            <text:p>U.O. Approvvigionamenti <text:s text:c="56"/></text:p>
          </table:table-cell>
          <table:table-cell office:value-type="string">
            <text:p>PROCEDURA NEGOZIATA, SENZA PREVIA PUBBLICAZIONE DI UN BANDO DI GARA, PER L’ACQUISIZIONE DELL’AGGIORNAMENTO DELLA RISONANZA MAGNETICA MOD. ACHIEVA, INSTALLATA <text:s/>PRESSO L’U.O.C. NEURORADIOLOGIA - AGGIUDICAZIONE</text:p>
            <text:p/>
          </table:table-cell>
          <table:table-cell office:value-type="string">
            <text:p>determina</text:p>
          </table:table-cell>
          <table:table-cell table:number-columns-repeated="251"/>
        </table:table-row>
        <table:table-row table:style-name="ro3">
          <table:table-cell office:value-type="float" office:value="1636">
            <text:p>1636</text:p>
          </table:table-cell>
          <table:table-cell table:style-name="ce4" office:value-type="date" office:date-value="2017-10-19">
            <text:p>19/10/2017</text:p>
          </table:table-cell>
          <table:table-cell office:value-type="string">
            <text:p>U.O. Approvvigionamenti <text:s text:c="56"/></text:p>
          </table:table-cell>
          <table:table-cell office:value-type="string">
            <text:p>PROCEDURA NEGOZIATA, SENZA PREVIA PUBBLICAZIONE DI UN BANDO DI GARA, PER L’ACQUISIZIONE DI UN SISTEMA ECOGRAFICO PER LA DIAGNOSI DELL’OSTEOPOROSI, PER LE NECESSITA’ DELL’U.O.C. ENDOCRINOLOGIA - INDIZIONE</text:p>
            <text:p/>
          </table:table-cell>
          <table:table-cell office:value-type="string">
            <text:p>determina</text:p>
          </table:table-cell>
          <table:table-cell table:number-columns-repeated="251"/>
        </table:table-row>
        <table:table-row table:style-name="ro11">
          <table:table-cell office:value-type="float" office:value="1637">
            <text:p>1637</text:p>
          </table:table-cell>
          <table:table-cell table:style-name="ce4" office:value-type="date" office:date-value="2017-10-19">
            <text:p>19/10/2017</text:p>
          </table:table-cell>
          <table:table-cell office:value-type="string">
            <text:p>U.O. Approvvigionamenti <text:s text:c="56"/></text:p>
          </table:table-cell>
          <table:table-cell office:value-type="string">
            <text:p>ADESIONE ALLA CONVENZIONE ARCA (SOCIETÀ AZIENDA REGIONALE CENTRALE ACQUISTI S.P.A.) PER LA FORNITURA DI FARMACI, DA ACQUISIRE TRAMITE IL NEGOZIO ELETTRONICO DELL’AZIENDA REGIONALE CENTRALE ACQUISTI DELLA REGIONE LOMBARDIA (NECA) – I^ ATTIVAZIONE CONVENZIONE ARCA_2016_89 - LOTTO 226 - FARMACO ADVAGRAF (P.A. TACROLIMUS) IN COMPRESSE RIGIDE A RILASCIO PROLUNGATO DA 1 MG.</text:p>
            <text:p/>
          </table:table-cell>
          <table:table-cell office:value-type="string">
            <text:p>determina</text:p>
          </table:table-cell>
          <table:table-cell table:number-columns-repeated="251"/>
        </table:table-row>
        <table:table-row table:style-name="ro7">
          <table:table-cell office:value-type="float" office:value="1638">
            <text:p>1638</text:p>
          </table:table-cell>
          <table:table-cell table:style-name="ce4" office:value-type="date" office:date-value="2017-10-19">
            <text:p>19/10/2017</text:p>
          </table:table-cell>
          <table:table-cell office:value-type="string">
            <text:p>U.O. Approvvigionamenti <text:s text:c="56"/></text:p>
          </table:table-cell>
          <table:table-cell office:value-type="string">
            <text:p>FORNITURA DI DISPOSITIVI MEDICI PER OSTETRICIA E GINECOLOGIA IN ADESIONE POSTUMA ALLA PROCEDURA, IN UNIONE D’ACQUISTO, ESPERITA DALL’ASST SANTI PAOLO E CARLO (AMMINISTRAZIONE CAPOFILA), OCCORRENTI ALLA FONDAZIONE IRCCS CA’ GRANDA-OSPEDALE MAGGIORE POLICLINICO – DETERMINAZIONI CONSEGUENTI.</text:p>
            <text:p/>
          </table:table-cell>
          <table:table-cell office:value-type="string">
            <text:p>determina</text:p>
          </table:table-cell>
          <table:table-cell table:number-columns-repeated="251"/>
        </table:table-row>
        <table:table-row table:style-name="ro9">
          <table:table-cell office:value-type="float" office:value="1639">
            <text:p>1639</text:p>
          </table:table-cell>
          <table:table-cell table:style-name="ce4" office:value-type="date" office:date-value="2017-10-19">
            <text:p>19/10/2017</text:p>
          </table:table-cell>
          <table:table-cell office:value-type="string">
            <text:p>U.O. Approvvigionamenti <text:s text:c="56"/></text:p>
          </table:table-cell>
          <table:table-cell office:value-type="string">
            <text:p>PROCEDURA NEGOZIATA AI SENSI DELL’ART. 36, COMMA 2, LETT. B) DEL D.LGS. 50/2016 PER L’AFFIDAMENTO DEL SERVIZIO DI PROGETTAZIONE E REALIZZAZIONE DI MATERIALE GRAFICO OCCORRENTE ALLA FONDAZIONE IRCCS CA’ GRANDA OSPEDALE MAGGIORE POLICLINICO, PER UN PERIODO DI 24 (VENTIQUATTRO) MESI, A FAR TEMPO DALLA DATA DI INIZIO DEL SERVIZIO DETERMINAZIONE A CONTRARRE.</text:p>
            <text:p/>
          </table:table-cell>
          <table:table-cell office:value-type="string">
            <text:p>determina</text:p>
          </table:table-cell>
          <table:table-cell table:number-columns-repeated="251"/>
        </table:table-row>
        <table:table-row table:style-name="ro7">
          <table:table-cell office:value-type="float" office:value="1640">
            <text:p>1640</text:p>
          </table:table-cell>
          <table:table-cell table:style-name="ce4" office:value-type="date" office:date-value="2017-10-19">
            <text:p>19/10/2017</text:p>
          </table:table-cell>
          <table:table-cell office:value-type="string">
            <text:p>U.O. Approvvigionamenti <text:s text:c="56"/></text:p>
          </table:table-cell>
          <table:table-cell office:value-type="string">
            <text:p>FORNITURA DI MANUFATTI ORTODONTICI, PROTESI ODONTOIATRICHE ED ALTRI MATERIALI NECESSARI ALLA CLINICA ODONTOIATRICA DELLA FONDAZIONE IRCCS ”CA’ GRANDA - <text:s/>OSPEDALE MAGGIORE POLICLINICO- ASSEGNAZIONE FORNITURA, AI SENSI DELL’ART. 63, COMMA 2, LETT. C) DEL D.LGS. N. 50/2016.</text:p>
            <text:p/>
          </table:table-cell>
          <table:table-cell office:value-type="string">
            <text:p>determina</text:p>
          </table:table-cell>
          <table:table-cell table:number-columns-repeated="251"/>
        </table:table-row>
        <table:table-row table:style-name="ro14">
          <table:table-cell office:value-type="float" office:value="1641">
            <text:p>1641</text:p>
          </table:table-cell>
          <table:table-cell table:style-name="ce4" office:value-type="date" office:date-value="2017-10-19">
            <text:p>19/10/2017</text:p>
          </table:table-cell>
          <table:table-cell office:value-type="string">
            <text:p>U.O. Approvvigionamenti <text:s text:c="56"/></text:p>
          </table:table-cell>
          <table:table-cell office:value-type="string">
            <text:p>PROCEDURE NEGOZIATE SENZA PREVIA PUBBLICAZIONE del BANDO di GARA, per 36 mesi, per la FORNITURA di DISPOSITIVI MEDICI per CHIRURGIA MAXILLOFACCIALE ed ODONTOIATRIA - a CARATTERE di UNICITA’, occorrenti alla FONDAZIONE IRCCS CA’ GRANDA – OSPEDALE MAGGIORE POLICLINICO e limitatamente al MATERIALE ORIGINALE DISTRIBUITO dalle <text:s/>ditte VEGA, STRYKER ITALIA (ora MIDA TECNOLOGIA OSPEDALIERA), JOHNSON &amp; JOHNSON MEDICAL OCCORRENTI alla FONDAZIONE IRCCS CA’ GRANDA – OSPEDALE MAGGIORE POLICLINICO (AMMINISTRAZIONE CAPOFILA) ed alla A.O. SAN PAOLO (ora ASST Santi Paolo e Carlo), QUALE ENTE AGGREGATO – <text:s/>DETERMINAZIONI CONSEGUENTI.</text:p>
            <text:p/>
          </table:table-cell>
          <table:table-cell office:value-type="string">
            <text:p>determina</text:p>
          </table:table-cell>
          <table:table-cell table:number-columns-repeated="251"/>
        </table:table-row>
        <table:table-row table:style-name="ro9">
          <table:table-cell office:value-type="float" office:value="1642">
            <text:p>1642</text:p>
          </table:table-cell>
          <table:table-cell table:style-name="ce4" office:value-type="date" office:date-value="2017-10-19">
            <text:p>19/10/2017</text:p>
          </table:table-cell>
          <table:table-cell office:value-type="string">
            <text:p>U.O. Approvvigionamenti <text:s text:c="56"/></text:p>
          </table:table-cell>
          <table:table-cell office:value-type="string">
            <text:p>FORNITURA DEL FARMACO ENVARSUS (principio attivo: TACROLIMUS), IN DIVERSE FORMULAZIONI, OCCORRENTE ALLA FONDAZIONE IRCCS CA’ GRANDA – OSPEDALE MAGGIORE POLICLINICO – ASSEGNAZIONE DI UN CONTRATTO PONTE, AI SENSI DELL’ART. 63, COMMA 2, LETT. B) E C) DEL D.LGS. 50/2016, <text:s/>PER UN PERIODO DI 6 MESI IN ATTESA DELL’ATTIVAZIONE DELLA RELATIVA CONVENZIONE ARCA.</text:p>
            <text:p/>
          </table:table-cell>
          <table:table-cell office:value-type="string">
            <text:p>determina</text:p>
          </table:table-cell>
          <table:table-cell table:number-columns-repeated="251"/>
        </table:table-row>
        <table:table-row table:style-name="ro9">
          <table:table-cell office:value-type="float" office:value="1643">
            <text:p>1643</text:p>
          </table:table-cell>
          <table:table-cell table:style-name="ce4" office:value-type="date" office:date-value="2017-10-19">
            <text:p>19/10/2017</text:p>
          </table:table-cell>
          <table:table-cell office:value-type="string">
            <text:p>U.O. Approvvigionamenti <text:s text:c="56"/></text:p>
          </table:table-cell>
          <table:table-cell office:value-type="string">
            <text:p>ADESIONE ALLA CONVENZIONE ARCA, SOCIETÀ AZIENDA REGIONALE CENTRALE ACQUISTI S.P.A., PER LA FORNITURA DI FARMACI DA ACQUISIRE TRAMITE IL NEGOZIO ELETTRONICO DELL’AZIENDA REGIONALE CENTRALE ACQUISTI DELLA REGIONE LOMBARDIA (NECA) – VI^ ATTIVAZIONE <text:s/>CONVENZIONE ARCA_2016_89.1 - LOTTI 9 E 10 – DITTA PFIZER S.R.L.</text:p>
            <text:p/>
          </table:table-cell>
          <table:table-cell office:value-type="string">
            <text:p>determina</text:p>
          </table:table-cell>
          <table:table-cell table:number-columns-repeated="251"/>
        </table:table-row>
        <table:table-row table:style-name="ro9">
          <table:table-cell office:value-type="float" office:value="1644">
            <text:p>1644</text:p>
          </table:table-cell>
          <table:table-cell table:style-name="ce4" office:value-type="date" office:date-value="2017-10-19">
            <text:p>19/10/2017</text:p>
          </table:table-cell>
          <table:table-cell office:value-type="string">
            <text:p>U.O. Funzioni Tecniche <text:s text:c="57"/></text:p>
          </table:table-cell>
          <table:table-cell office:value-type="string">
            <text:p>APPROVAZIONE DEL PROGETTO DI FATTIBILITA' TECNICO-ECONOMICA DELLE OPERE PER IL "TRASFERIMENTO CFI D1 D.A C.SO ITALIA 52 E CONCA DEL NAVIGLIO 45 ALLA PALAZZINA BERTARELLI DI VIA PACE PER RAZIONALIZZAZIONE SEDI ATS MILANO" E APPROVAZIONE DEL RELATIVO QUADRO ECONOMICO GENERALE. C.I.G. ZA81FF9069 CUP: C41B1700025002</text:p>
            <text:p/>
          </table:table-cell>
          <table:table-cell office:value-type="string">
            <text:p>determina</text:p>
          </table:table-cell>
          <table:table-cell table:number-columns-repeated="251"/>
        </table:table-row>
        <table:table-row table:style-name="ro9">
          <table:table-cell office:value-type="float" office:value="1645">
            <text:p>1645</text:p>
          </table:table-cell>
          <table:table-cell table:style-name="ce4" office:value-type="date" office:date-value="2017-10-25">
            <text:p>25/10/2017</text:p>
          </table:table-cell>
          <table:table-cell office:value-type="string">
            <text:p>Direzione Scientifica <text:s text:c="58"/></text:p>
          </table:table-cell>
          <table:table-cell office:value-type="string">
            <text:p>RICERCA CORRENTE 2017-2018-2019-2020 – ISTITUZIONE DI N. 8 CONTRATTI DI COLLABORAZIONE COORDINATA E CONTINUATIVA DA DESTINARSI ALLA UOC SISTEMI INFORMATIVI, ALLA DIREZIONE SCIENTIFICA (UOS COORDINAMENTO LABORATORI DI RICERCA, SEGRETERIA SCIENTIFICA, UOS GRANTS OFFICE) E ALLA UOC NEUROCHIRURGIA</text:p>
            <text:p/>
          </table:table-cell>
          <table:table-cell office:value-type="string">
            <text:p>determina</text:p>
          </table:table-cell>
          <table:table-cell table:number-columns-repeated="251"/>
        </table:table-row>
        <table:table-row table:style-name="ro8">
          <table:table-cell office:value-type="float" office:value="1646">
            <text:p>1646</text:p>
          </table:table-cell>
          <table:table-cell table:style-name="ce4" office:value-type="date" office:date-value="2017-10-25">
            <text:p>25/10/2017</text:p>
          </table:table-cell>
          <table:table-cell office:value-type="string">
            <text:p>Direzione Scientifica - Comitato di Etica <text:s text:c="38"/></text:p>
          </table:table-cell>
          <table:table-cell office:value-type="string">
            <text:p>"STUDIO non farmacologico, BIOLOGICO, MONOCENTRICO, NO PROFIT, DAL TITOLO: “Analisi dei pathway molecolari delle Interleukine IL-23 e IL-39 nell’intestino umano per stabilire la possibile efficacia terapeutica di una terapia anti IL-23R in pazienti con cancro del colon retto. Uno studio pilota”, <text:s/>PROMOTORE ISTITUTO NAZIONALE DI GENETICA MOLECOLARE, DA SVOLGERSI PRESSO L’U.O.C. GASTROENTEROLOGIA ED ENDOSCOPIA in collaborazione con Il laboratorio di autoimmunita’ dell’istituto nazionale di genetica molecolare"</text:p>
            <text:p/>
          </table:table-cell>
          <table:table-cell office:value-type="string">
            <text:p>determina</text:p>
          </table:table-cell>
          <table:table-cell table:number-columns-repeated="251"/>
        </table:table-row>
        <table:table-row table:style-name="ro10">
          <table:table-cell office:value-type="float" office:value="1647">
            <text:p>1647</text:p>
          </table:table-cell>
          <table:table-cell table:style-name="ce4" office:value-type="date" office:date-value="2017-10-25">
            <text:p>25/10/2017</text:p>
          </table:table-cell>
          <table:table-cell office:value-type="string">
            <text:p>Direzione Scientifica - Comitato di Etica <text:s text:c="38"/></text:p>
          </table:table-cell>
          <table:table-cell office:value-type="string">
            <text:p>"STUDIO CLINICO, farmacologico, <text:s/>PROFIT, DAL TITOLO: “Studio multicentrico, randomizzato, per gruppi paralleli, in doppio cieco secondo la modalità double-dummy, controllato con farmaco attivo volto alla valutazione dell’efficacia e della sicurezza di vilaprisan in pazienti con fibromi uterini”, CODICE PROTOCOLLO BAY 1002670 / 15789, NUMERO EUDRACT 2016-002855-48, promotore Bayer S.p.A. (Socio Unico, Direzione e Coordinamento: Bayer AG Germany), DA SVOLGERSI PRESSO L’U.O.C. OSTETRICIA"</text:p>
            <text:p/>
          </table:table-cell>
          <table:table-cell office:value-type="string">
            <text:p>determina</text:p>
          </table:table-cell>
          <table:table-cell table:number-columns-repeated="251"/>
        </table:table-row>
        <table:table-row table:style-name="ro2">
          <table:table-cell office:value-type="float" office:value="1648">
            <text:p>1648</text:p>
          </table:table-cell>
          <table:table-cell table:style-name="ce4" office:value-type="date" office:date-value="2017-10-26">
            <text:p>26/10/2017</text:p>
          </table:table-cell>
          <table:table-cell office:value-type="string">
            <text:p>Ufficio Affari Generali <text:s text:c="56"/></text:p>
          </table:table-cell>
          <table:table-cell office:value-type="string">
            <text:p>CONVENZIONE ATTIVA CON LA ASST LARIANA PER L’EFFETTUAZIONE DI ESAMI DI LABORATORIO – dalla data di sottoscrizione e sino al 31 dicembre 2018”</text:p>
            <text:p/>
          </table:table-cell>
          <table:table-cell office:value-type="string">
            <text:p>determina</text:p>
          </table:table-cell>
          <table:table-cell table:number-columns-repeated="251"/>
        </table:table-row>
        <table:table-row table:style-name="ro3">
          <table:table-cell office:value-type="float" office:value="1650">
            <text:p>1650</text:p>
          </table:table-cell>
          <table:table-cell table:style-name="ce4" office:value-type="date" office:date-value="2017-10-26">
            <text:p>26/10/2017</text:p>
          </table:table-cell>
          <table:table-cell office:value-type="string">
            <text:p>Ufficio Affari Generali <text:s text:c="56"/></text:p>
          </table:table-cell>
          <table:table-cell office:value-type="string">
            <text:p>"PRESA D’ATTO DELL’ASSEGNAZIONE DEI FINANZIAMENTI DESTINATI ALL’ATTIVAZIONE DEI PROGETTI DI FARMACOVIGILANZA DI CUI ALLA DGR 2112 DELL’11/7/2014, COSI’ COME MODIFICATA E INTEGRATA DALLA DGR N. 5630 DEL 26/9/2016”."</text:p>
            <text:p/>
          </table:table-cell>
          <table:table-cell office:value-type="string">
            <text:p>determina</text:p>
          </table:table-cell>
          <table:table-cell table:number-columns-repeated="251"/>
        </table:table-row>
        <table:table-row table:style-name="ro2">
          <table:table-cell office:value-type="float" office:value="1651">
            <text:p>1651</text:p>
          </table:table-cell>
          <table:table-cell table:style-name="ce4" office:value-type="date" office:date-value="2017-10-26">
            <text:p>26/10/2017</text:p>
          </table:table-cell>
          <table:table-cell office:value-type="string">
            <text:p>Ufficio Affari Generali <text:s text:c="56"/></text:p>
          </table:table-cell>
          <table:table-cell office:value-type="string">
            <text:p>Convenzione per l'attività di medico competente e per la sorveglianza sanitaria dei dipendenti del Consiglio Regionale della Lombardia per il periodo 1° novembre 2017 - 31 dicembre 2018</text:p>
            <text:p/>
          </table:table-cell>
          <table:table-cell office:value-type="string">
            <text:p>determina</text:p>
          </table:table-cell>
          <table:table-cell table:number-columns-repeated="251"/>
        </table:table-row>
        <table:table-row table:style-name="ro2">
          <table:table-cell office:value-type="float" office:value="1652">
            <text:p>1652</text:p>
          </table:table-cell>
          <table:table-cell table:style-name="ce4" office:value-type="date" office:date-value="2017-10-26">
            <text:p>26/10/2017</text:p>
          </table:table-cell>
          <table:table-cell office:value-type="string">
            <text:p>U.O. Risorse Umane <text:s text:c="61"/></text:p>
          </table:table-cell>
          <table:table-cell office:value-type="string">
            <text:p>Indizione di pubblica selezione per titoli e colloquio per l'assunzione a tempo determinato per un periodo di dodici mesi di n. 3 Dirigenti Medici - disciplina: Pediatria presso l'U.O.C. Pediatria - Fibrosi Cistica.</text:p>
            <text:p/>
          </table:table-cell>
          <table:table-cell office:value-type="string">
            <text:p>determina</text:p>
          </table:table-cell>
          <table:table-cell table:number-columns-repeated="251"/>
        </table:table-row>
        <table:table-row table:style-name="ro3">
          <table:table-cell office:value-type="float" office:value="1653">
            <text:p>1653</text:p>
          </table:table-cell>
          <table:table-cell table:style-name="ce4" office:value-type="date" office:date-value="2017-10-26">
            <text:p>26/10/2017</text:p>
          </table:table-cell>
          <table:table-cell office:value-type="string">
            <text:p>U.O. Risorse Umane <text:s text:c="61"/></text:p>
          </table:table-cell>
          <table:table-cell office:value-type="string">
            <text:p>Selezione pubblica per il conferimento di n. 2 collaborazioni coordinate e continuative per vari profili da destinare alla U.O.C. di Gastroenterologia ed Endoscopia della Fondazione IRCCS - Approvazione dei verbali e conferimento degli incarichi</text:p>
            <text:p/>
          </table:table-cell>
          <table:table-cell office:value-type="string">
            <text:p>determina</text:p>
          </table:table-cell>
          <table:table-cell table:number-columns-repeated="251"/>
        </table:table-row>
        <table:table-row table:style-name="ro3">
          <table:table-cell office:value-type="float" office:value="1654">
            <text:p>1654</text:p>
          </table:table-cell>
          <table:table-cell table:style-name="ce4" office:value-type="date" office:date-value="2017-10-26">
            <text:p>26/10/2017</text:p>
          </table:table-cell>
          <table:table-cell office:value-type="string">
            <text:p>U.O. Risorse Umane <text:s text:c="61"/></text:p>
          </table:table-cell>
          <table:table-cell office:value-type="string">
            <text:p>Indizione di selezione pubblica per il conferimento di una collaborazione professionale in regime di partita IVA per un laureato in psicologia da assegnare alla U.O.C. Psichiatria della Fondazione IRCCS</text:p>
            <text:p/>
          </table:table-cell>
          <table:table-cell office:value-type="string">
            <text:p>determina</text:p>
          </table:table-cell>
          <table:table-cell table:number-columns-repeated="251"/>
        </table:table-row>
        <table:table-row table:style-name="ro2">
          <table:table-cell office:value-type="float" office:value="1655">
            <text:p>1655</text:p>
          </table:table-cell>
          <table:table-cell table:style-name="ce4" office:value-type="date" office:date-value="2017-10-26">
            <text:p>26/10/2017</text:p>
          </table:table-cell>
          <table:table-cell office:value-type="string">
            <text:p>U.O. Risorse Umane <text:s text:c="61"/></text:p>
          </table:table-cell>
          <table:table-cell office:value-type="string">
            <text:p>Indizione di concorso pubblico per titoli ed esami per la copertura di n. 1 posto di Collaboratore Tecnico Professionale (cat. D) da assegnare alla U.O.C. Sistemi Informativi</text:p>
            <text:p/>
          </table:table-cell>
          <table:table-cell office:value-type="string">
            <text:p>determina</text:p>
          </table:table-cell>
          <table:table-cell table:number-columns-repeated="251"/>
        </table:table-row>
        <table:table-row table:style-name="ro2">
          <table:table-cell office:value-type="float" office:value="1656">
            <text:p>1656</text:p>
          </table:table-cell>
          <table:table-cell table:style-name="ce4" office:value-type="date" office:date-value="2017-10-26">
            <text:p>26/10/2017</text:p>
          </table:table-cell>
          <table:table-cell office:value-type="string">
            <text:p>U.O. Risorse Umane <text:s text:c="61"/></text:p>
          </table:table-cell>
          <table:table-cell office:value-type="string">
            <text:p>Indizione di selezione pubblica per il conferimento di n. 4 collaborazioni coordinate e continuative a vario titolo da destinare alla U.O.C. Gastroentrologia ed Epatologia della Fondazione IRCCS</text:p>
            <text:p/>
          </table:table-cell>
          <table:table-cell office:value-type="string">
            <text:p>determina</text:p>
          </table:table-cell>
          <table:table-cell table:number-columns-repeated="251"/>
        </table:table-row>
        <table:table-row table:style-name="ro7">
          <table:table-cell office:value-type="float" office:value="1657">
            <text:p>1657</text:p>
          </table:table-cell>
          <table:table-cell table:style-name="ce4" office:value-type="date" office:date-value="2017-10-26">
            <text:p>26/10/2017</text:p>
          </table:table-cell>
          <table:table-cell office:value-type="string">
            <text:p>U.O. Risorse Umane <text:s text:c="61"/></text:p>
          </table:table-cell>
          <table:table-cell office:value-type="string">
            <text:p>Indizione di selezione pubblica per il conferimento di un incarico di collaborazione coordinata e continuativa per un laureato in medicina e chirurgia con specializzazione in anestesia e rianimazione, da destinare alla U.O.C. Anestesia e Terapia Intensiva Adulti della Fondazione IRCCS</text:p>
            <text:p/>
          </table:table-cell>
          <table:table-cell office:value-type="string">
            <text:p>determina</text:p>
          </table:table-cell>
          <table:table-cell table:number-columns-repeated="251"/>
        </table:table-row>
        <table:table-row table:style-name="ro7">
          <table:table-cell office:value-type="float" office:value="1658">
            <text:p>1658</text:p>
          </table:table-cell>
          <table:table-cell table:style-name="ce4" office:value-type="date" office:date-value="2017-10-26">
            <text:p>26/10/2017</text:p>
          </table:table-cell>
          <table:table-cell office:value-type="string">
            <text:p>U.O. Risorse Umane <text:s text:c="61"/></text:p>
          </table:table-cell>
          <table:table-cell office:value-type="string">
            <text:p>Selezione pubblica per il conferimento di n. 1 collaborazione coordinata e continuativa per un laureato in medicina e chirurgia da destinare alla U.O.C. Chirurgia Generale <text:s/>- Trapianto di Fegato della Fondazione IRCCS. Approvazione della graduatoria e conferimento dell'incarico.</text:p>
            <text:p/>
          </table:table-cell>
          <table:table-cell office:value-type="string">
            <text:p>determina</text:p>
          </table:table-cell>
          <table:table-cell table:number-columns-repeated="251"/>
        </table:table-row>
        <table:table-row table:style-name="ro9">
          <table:table-cell office:value-type="float" office:value="1659">
            <text:p>1659</text:p>
          </table:table-cell>
          <table:table-cell table:style-name="ce4" office:value-type="date" office:date-value="2017-10-26">
            <text:p>26/10/2017</text:p>
          </table:table-cell>
          <table:table-cell office:value-type="string">
            <text:p>U.O. Risorse Umane <text:s text:c="61"/></text:p>
          </table:table-cell>
          <table:table-cell office:value-type="string">
            <text:p>Selezione pubblica per il conferimento di una collaborazione libero professionale in regime di partita IVA per un laureato in psicologia con specializzazione in psicoterapia da assegare alla U.O.C. Pronto Soccorso, Accettazione Ostetrico/Ginecologica e SVSeD della Fondazione IRCCS - Approvazione del verbale e conferimento dell'incarico</text:p>
            <text:p/>
          </table:table-cell>
          <table:table-cell office:value-type="string">
            <text:p>determina</text:p>
          </table:table-cell>
          <table:table-cell table:number-columns-repeated="251"/>
        </table:table-row>
        <table:table-row table:style-name="ro3">
          <table:table-cell office:value-type="float" office:value="1660">
            <text:p>1660</text:p>
          </table:table-cell>
          <table:table-cell table:style-name="ce4" office:value-type="date" office:date-value="2017-10-26">
            <text:p>26/10/2017</text:p>
          </table:table-cell>
          <table:table-cell office:value-type="string">
            <text:p>U.O. Risorse Umane <text:s text:c="61"/></text:p>
          </table:table-cell>
          <table:table-cell office:value-type="string">
            <text:p>Indizione di selezione pubblica per il conferimento di n. 27 collaborazioni libero professionali in regime di partita IVA a vario titolo da destinare alla U.O.C. Neuropsichiatria dell'Infanzia e dell'Adolescenza della Fondazione IRCCS</text:p>
            <text:p/>
          </table:table-cell>
          <table:table-cell office:value-type="string">
            <text:p>determina</text:p>
          </table:table-cell>
          <table:table-cell table:number-columns-repeated="251"/>
        </table:table-row>
        <table:table-row table:style-name="ro3">
          <table:table-cell office:value-type="float" office:value="1661">
            <text:p>1661</text:p>
          </table:table-cell>
          <table:table-cell table:style-name="ce4" office:value-type="date" office:date-value="2017-10-26">
            <text:p>26/10/2017</text:p>
          </table:table-cell>
          <table:table-cell office:value-type="string">
            <text:p>U.O. Risorse Umane <text:s text:c="61"/></text:p>
          </table:table-cell>
          <table:table-cell office:value-type="string">
            <text:p>Avviso di mobilità per la copertura di n. 1 posto di Dirigente Amministrativo da assegnare al Servizio Comunicazione &amp; Customer Care: approvazione del verbale rassegnato dalla Commissione <text:s/>e conseguenti adempimenti</text:p>
            <text:p/>
          </table:table-cell>
          <table:table-cell office:value-type="string">
            <text:p>determina</text:p>
          </table:table-cell>
          <table:table-cell table:number-columns-repeated="251"/>
        </table:table-row>
        <table:table-row table:style-name="ro3">
          <table:table-cell office:value-type="float" office:value="1662">
            <text:p>1662</text:p>
          </table:table-cell>
          <table:table-cell table:style-name="ce4" office:value-type="date" office:date-value="2017-10-26">
            <text:p>26/10/2017</text:p>
          </table:table-cell>
          <table:table-cell office:value-type="string">
            <text:p>U.O. Risorse Umane <text:s text:c="61"/></text:p>
          </table:table-cell>
          <table:table-cell office:value-type="string">
            <text:p>Avviso di mobilità per la copertura di n. 1 posto di Dirigente Amministrativo da assegnare all'U.O.C. <text:s/>Pianificazione, Controllo di Gestione e Flussi Informativi: approvazione del verbale rassegnato dalla Commissione <text:s/>e conseguenti adempimenti</text:p>
            <text:p/>
          </table:table-cell>
          <table:table-cell office:value-type="string">
            <text:p>determina</text:p>
          </table:table-cell>
          <table:table-cell table:number-columns-repeated="251"/>
        </table:table-row>
        <table:table-row table:style-name="ro4">
          <table:table-cell office:value-type="float" office:value="1663">
            <text:p>1663</text:p>
          </table:table-cell>
          <table:table-cell table:style-name="ce4" office:value-type="date" office:date-value="2017-10-26">
            <text:p>26/10/2017</text:p>
          </table:table-cell>
          <table:table-cell office:value-type="string">
            <text:p>U.O. Risorse Umane <text:s text:c="61"/></text:p>
          </table:table-cell>
          <table:table-cell office:value-type="string">
            <text:p>PARZIALE RETTIFICA BANDO AVVISO DI MOBILITA' PER LA COPERTURA DI UN POSTO DI DIRIGENTE MEDICO - DISCIPLINA: PEDIATRIA DA ASSEGNARE ALLA UOC PEDIATRIA - FIBROSI CISTICA</text:p>
          </table:table-cell>
          <table:table-cell office:value-type="string">
            <text:p>determina</text:p>
          </table:table-cell>
          <table:table-cell table:number-columns-repeated="251"/>
        </table:table-row>
        <table:table-row table:style-name="ro2">
          <table:table-cell office:value-type="float" office:value="1664">
            <text:p>1664</text:p>
          </table:table-cell>
          <table:table-cell table:style-name="ce4" office:value-type="date" office:date-value="2017-10-26">
            <text:p>26/10/2017</text:p>
          </table:table-cell>
          <table:table-cell office:value-type="string">
            <text:p>U.O. Risorse Umane <text:s text:c="61"/></text:p>
          </table:table-cell>
          <table:table-cell office:value-type="string">
            <text:p>Concessione di una aspettativa senza assegni al Dr. Valerio GENTILINO - Dirigente Medico - disciplina: chirurgia pediatrica a tempo indeterminato.</text:p>
            <text:p/>
          </table:table-cell>
          <table:table-cell office:value-type="string">
            <text:p>determina</text:p>
          </table:table-cell>
          <table:table-cell table:number-columns-repeated="251"/>
        </table:table-row>
        <table:table-row table:style-name="ro2">
          <table:table-cell office:value-type="float" office:value="1665">
            <text:p>1665</text:p>
          </table:table-cell>
          <table:table-cell table:style-name="ce4" office:value-type="date" office:date-value="2017-10-26">
            <text:p>26/10/2017</text:p>
          </table:table-cell>
          <table:table-cell office:value-type="string">
            <text:p>U.O. Risorse Umane <text:s text:c="61"/></text:p>
          </table:table-cell>
          <table:table-cell office:value-type="string">
            <text:p>Concessione di una aspettativa senza assegni alla Dr.ssa Antonella VILLA - Dirigente Medico - disciplina: ginecologia e ostetricia a tempo indeterminato</text:p>
            <text:p/>
          </table:table-cell>
          <table:table-cell office:value-type="string">
            <text:p>determina</text:p>
          </table:table-cell>
          <table:table-cell table:number-columns-repeated="251"/>
        </table:table-row>
        <table:table-row table:style-name="ro4">
          <table:table-cell office:value-type="float" office:value="1666">
            <text:p>1666</text:p>
          </table:table-cell>
          <table:table-cell table:style-name="ce4" office:value-type="date" office:date-value="2017-10-26">
            <text:p>26/10/2017</text:p>
          </table:table-cell>
          <table:table-cell office:value-type="string">
            <text:p>U.O. Risorse Umane <text:s text:c="61"/></text:p>
          </table:table-cell>
          <table:table-cell office:value-type="string">
            <text:p>Assenso al trasferimento del dipendente ROMEO Angelo Giuseppe e presa d'atto della cessazione dal servizio</text:p>
            <text:p/>
          </table:table-cell>
          <table:table-cell office:value-type="string">
            <text:p>determina</text:p>
          </table:table-cell>
          <table:table-cell table:number-columns-repeated="251"/>
        </table:table-row>
        <table:table-row table:style-name="ro3">
          <table:table-cell office:value-type="float" office:value="1667">
            <text:p>1667</text:p>
          </table:table-cell>
          <table:table-cell table:style-name="ce4" office:value-type="date" office:date-value="2017-10-26">
            <text:p>26/10/2017</text:p>
          </table:table-cell>
          <table:table-cell office:value-type="string">
            <text:p>U.O. Attuazione Accordo di Programma <text:s text:c="43"/></text:p>
          </table:table-cell>
          <table:table-cell office:value-type="string">
            <text:p>OPERE DA IMPRENDITORE EDILE ED AFFINI OCCORRENTI PER LA MANUTENZIONE DEGLI IMMOBILI DELLA FONDAZIONE PER DUE ANNI: APPROVAZIONE PROGETTO ESECUTIVO E INDIZIONE GARA D’APPALTO MEDIANTE PROCEDURA APERTA</text:p>
            <text:p/>
          </table:table-cell>
          <table:table-cell office:value-type="string">
            <text:p>determina</text:p>
          </table:table-cell>
          <table:table-cell table:number-columns-repeated="251"/>
        </table:table-row>
        <table:table-row table:style-name="ro4">
          <table:table-cell office:value-type="float" office:value="1668">
            <text:p>1668</text:p>
          </table:table-cell>
          <table:table-cell table:style-name="ce4" office:value-type="date" office:date-value="2017-10-26">
            <text:p>26/10/2017</text:p>
          </table:table-cell>
          <table:table-cell office:value-type="string">
            <text:p>U.O. Approvvigionamenti <text:s text:c="56"/></text:p>
          </table:table-cell>
          <table:table-cell office:value-type="string">
            <text:p>SERVIZIO DI CASSA ECONOMALE – ELENCO RIEPILOGATIVO SETTEMBRE 2017 – APPROVAZIONE</text:p>
            <text:p/>
          </table:table-cell>
          <table:table-cell office:value-type="string">
            <text:p>determina</text:p>
          </table:table-cell>
          <table:table-cell table:number-columns-repeated="251"/>
        </table:table-row>
        <table:table-row table:style-name="ro2">
          <table:table-cell office:value-type="float" office:value="1669">
            <text:p>1669</text:p>
          </table:table-cell>
          <table:table-cell table:style-name="ce4" office:value-type="date" office:date-value="2017-10-26">
            <text:p>26/10/2017</text:p>
          </table:table-cell>
          <table:table-cell office:value-type="string">
            <text:p>U.O. Approvvigionamenti <text:s text:c="56"/></text:p>
          </table:table-cell>
          <table:table-cell office:value-type="string">
            <text:p>PROCEDURA NEGOZIATA PREVIA CONSULTAZIONE DEL MERCATO, PER LA FORNITURA DI TRE RISCALDATORI PER PROVETTE, DA DESTINARE ALL'U.O.S.D. PROCREAZIONE MEDICALMENTE ASSISTITA - INDIZIONE</text:p>
            <text:p/>
          </table:table-cell>
          <table:table-cell office:value-type="string">
            <text:p>determina</text:p>
          </table:table-cell>
          <table:table-cell table:number-columns-repeated="251"/>
        </table:table-row>
        <table:table-row table:style-name="ro9">
          <table:table-cell office:value-type="float" office:value="1670">
            <text:p>1670</text:p>
          </table:table-cell>
          <table:table-cell table:style-name="ce4" office:value-type="date" office:date-value="2017-10-26">
            <text:p>26/10/2017</text:p>
          </table:table-cell>
          <table:table-cell office:value-type="string">
            <text:p>U.O. Approvvigionamenti <text:s text:c="56"/></text:p>
          </table:table-cell>
          <table:table-cell office:value-type="string">
            <text:p>ADESIONE ALLA CONVENZIONE ARCA (SOC. AZIENDA REGIONALE CENTRALE ACQUISTI S.P.A.) PER LA FORNITURA DI ANTISETTICI E DISINFETTANTI, DA ACQUISIRE TRAMITE IL NEGOZIO ELETTRONICO DELL’AZIENDA REGIONALE CENTRALE ACQUISTI DELLA REGIONE LOMBARDIA (NECA) – ATTIVAZIONE CONVENZIONE ARCA_2016_14.1, LOTTI DIVERSI</text:p>
            <text:p/>
          </table:table-cell>
          <table:table-cell office:value-type="string">
            <text:p>determina</text:p>
          </table:table-cell>
          <table:table-cell table:number-columns-repeated="251"/>
        </table:table-row>
        <table:table-row table:style-name="ro3">
          <table:table-cell office:value-type="float" office:value="1671">
            <text:p>1671</text:p>
          </table:table-cell>
          <table:table-cell table:style-name="ce4" office:value-type="date" office:date-value="2017-10-26">
            <text:p>26/10/2017</text:p>
          </table:table-cell>
          <table:table-cell office:value-type="string">
            <text:p>U.O. Approvvigionamenti <text:s text:c="56"/></text:p>
          </table:table-cell>
          <table:table-cell office:value-type="string">
            <text:p>ADESIONE ALLE CONVENZIONI “ARCA_2015_39.1”, ATTIVATE DA AZIENDA REGIONALE CENTRALE ACQUISTI S.P.A. (ARCA), PER LA FORNITURA DI SUTURE CHIRURGICHE OCCORRENTI ALLA FONDAZIONE IRCCS “CA’ GRANDA - OSPEDALE MAGGIORE POLICLINICO” - LOTTO 12</text:p>
            <text:p/>
          </table:table-cell>
          <table:table-cell office:value-type="string">
            <text:p>determina</text:p>
          </table:table-cell>
          <table:table-cell table:number-columns-repeated="251"/>
        </table:table-row>
        <table:table-row table:style-name="ro2">
          <table:table-cell office:value-type="float" office:value="1672">
            <text:p>1672</text:p>
          </table:table-cell>
          <table:table-cell table:style-name="ce4" office:value-type="date" office:date-value="2017-10-26">
            <text:p>26/10/2017</text:p>
          </table:table-cell>
          <table:table-cell office:value-type="string">
            <text:p>U.O. Approvvigionamenti <text:s text:c="56"/></text:p>
          </table:table-cell>
          <table:table-cell office:value-type="string">
            <text:p>NOLEGGIO N. 10 FOTOCOPIATRICI MULTIFUNZIONE PER VARI REPARTI/SERVIZI DELLA FONDAZIONE IRCCS PER 60 MESI. UTILIZZO DI CONVENZIONE CONSIP N. 26</text:p>
            <text:p/>
          </table:table-cell>
          <table:table-cell office:value-type="string">
            <text:p>determina</text:p>
          </table:table-cell>
          <table:table-cell table:number-columns-repeated="251"/>
        </table:table-row>
        <table:table-row table:style-name="ro3">
          <table:table-cell office:value-type="float" office:value="1673">
            <text:p>1673</text:p>
          </table:table-cell>
          <table:table-cell table:style-name="ce4" office:value-type="date" office:date-value="2017-10-26">
            <text:p>26/10/2017</text:p>
          </table:table-cell>
          <table:table-cell office:value-type="string">
            <text:p>U.O. Approvvigionamenti <text:s text:c="56"/></text:p>
          </table:table-cell>
          <table:table-cell office:value-type="string">
            <text:p>PROGETTO DI COMUNICAZIONE E VALORIZZAZIONE DEL PATRIMONIO MEDICO CULTURALE DELLA FONDAZIONE IRCCS CA’ GRANDA OSPEDALE MAGGIORE POLICLINICO – RECEPIMENTO PROPOSTA DI REALIZZAZIONE DELLA SOCIETA’ APERTAMENTE S.R.L.</text:p>
            <text:p/>
          </table:table-cell>
          <table:table-cell office:value-type="string">
            <text:p>determina</text:p>
          </table:table-cell>
          <table:table-cell table:number-columns-repeated="251"/>
        </table:table-row>
        <table:table-row table:style-name="ro11">
          <table:table-cell office:value-type="float" office:value="1674">
            <text:p>1674</text:p>
          </table:table-cell>
          <table:table-cell table:style-name="ce4" office:value-type="date" office:date-value="2017-10-26">
            <text:p>26/10/2017</text:p>
          </table:table-cell>
          <table:table-cell office:value-type="string">
            <text:p>U.O. Approvvigionamenti <text:s text:c="56"/></text:p>
          </table:table-cell>
          <table:table-cell office:value-type="string">
            <text:p>FORNITURA DI ARREDI TIPOLOGIE DIVERSE DA DESTINARE AL BLOCCO OPERATORIO DEL NUOVO DEA (DIPARTIMENTO EMERGENZA E ACCETTAZIONE) DELLA FONDAZIONE – UTILIZZO SPECIFICO CONTRIBUTO DELLA REGIONE LOMBARDIA DI CUI ALLE d.G.R. della Regione Lombardia n. X/2111 del 11.07.2014 e n. 1521 del 20.03.2014 <text:s/>– COMPLETAMENTO ai sensi dell’art. 63 comma 2 lett. b) del d.lgs 50/2016</text:p>
            <text:p/>
          </table:table-cell>
          <table:table-cell office:value-type="string">
            <text:p>determina</text:p>
          </table:table-cell>
          <table:table-cell table:number-columns-repeated="251"/>
        </table:table-row>
        <table:table-row table:style-name="ro7">
          <table:table-cell office:value-type="float" office:value="1675">
            <text:p>1675</text:p>
          </table:table-cell>
          <table:table-cell table:style-name="ce4" office:value-type="date" office:date-value="2017-10-26">
            <text:p>26/10/2017</text:p>
          </table:table-cell>
          <table:table-cell office:value-type="string">
            <text:p>U.O. Approvvigionamenti <text:s text:c="56"/></text:p>
          </table:table-cell>
          <table:table-cell office:value-type="string">
            <text:p>PROCEDURA NEGOZIATA PREVIA CONSULTAZIONE DEL MERCATO, PER LA FORNITURA DI CARRELLI PORTA PC PER IL COMPLETAMENTO DEL PROGETTO “CARTELLA CLINICA ELETTRONICA” DA DESTINARE ALLE UNITA’ OPERATIVE DELLA FONDAZIONE – NOMINA DELLA COMMISSIONE GIUDICATRICE</text:p>
            <text:p/>
          </table:table-cell>
          <table:table-cell office:value-type="string">
            <text:p>determina</text:p>
          </table:table-cell>
          <table:table-cell table:number-columns-repeated="251"/>
        </table:table-row>
        <table:table-row table:style-name="ro7">
          <table:table-cell office:value-type="float" office:value="1676">
            <text:p>1676</text:p>
          </table:table-cell>
          <table:table-cell table:style-name="ce4" office:value-type="date" office:date-value="2017-10-26">
            <text:p>26/10/2017</text:p>
          </table:table-cell>
          <table:table-cell office:value-type="string">
            <text:p>U.O. Approvvigionamenti <text:s text:c="56"/></text:p>
          </table:table-cell>
          <table:table-cell office:value-type="string">
            <text:p>ADESIONE ALLA CONVENZIONE ARCA_2015_45 ATTIVATA DALLA SOCIETÀ AGENZIA REGIONALE CENTRALE ACQUISTI S.P.A. (ARCA), PER LA FORNITURA DI DISPOSITIVI PER APPARATO UROGENITALE, OCCORRENTI ALLA FONDAZIONE IRCCS CA’ GRANDA – OSPEDALE MAGGIORE POLICLINICO – LOTTO 66</text:p>
            <text:p/>
          </table:table-cell>
          <table:table-cell office:value-type="string">
            <text:p>determina</text:p>
          </table:table-cell>
          <table:table-cell table:number-columns-repeated="251"/>
        </table:table-row>
        <table:table-row table:style-name="ro2">
          <table:table-cell office:value-type="float" office:value="1677">
            <text:p>1677</text:p>
          </table:table-cell>
          <table:table-cell table:style-name="ce4" office:value-type="date" office:date-value="2017-10-26">
            <text:p>26/10/2017</text:p>
          </table:table-cell>
          <table:table-cell office:value-type="string">
            <text:p>Settore Libera Professione <text:s text:c="53"/></text:p>
          </table:table-cell>
          <table:table-cell office:value-type="string">
            <text:p>"ATTIVITA' LIBERO PROFESSIONALE,A FAVORE DELLA ASSOCIAZIONE AMBIENTE E LAVORO, NELL'AMBITODELLA NEDICINA DEL LAVORO DA PARTE DELDOTT. CARLO <text:s/>NAVA"</text:p>
            <text:p/>
          </table:table-cell>
          <table:table-cell office:value-type="string">
            <text:p>determina</text:p>
          </table:table-cell>
          <table:table-cell table:number-columns-repeated="251"/>
        </table:table-row>
        <table:table-row table:style-name="ro4">
          <table:table-cell office:value-type="float" office:value="1678">
            <text:p>1678</text:p>
          </table:table-cell>
          <table:table-cell table:style-name="ce4" office:value-type="date" office:date-value="2017-10-26">
            <text:p>26/10/2017</text:p>
          </table:table-cell>
          <table:table-cell office:value-type="string">
            <text:p>Settore Libera Professione <text:s text:c="53"/></text:p>
          </table:table-cell>
          <table:table-cell office:value-type="string">
            <text:p>ATTIVITA' LIBERO PROFESSIONALE, A FAVORE DELLA SOCIETA' AGRICOLA SAN TOMMASO, NELL'AMBITO DELLA MEDICINA DEL LAVORO DA PARTE DEL DOTT. LORENZO PATRINI</text:p>
          </table:table-cell>
          <table:table-cell office:value-type="string">
            <text:p>determina</text:p>
          </table:table-cell>
          <table:table-cell table:number-columns-repeated="251"/>
        </table:table-row>
        <table:table-row table:style-name="ro5">
          <table:table-cell office:value-type="float" office:value="1679">
            <text:p>1679</text:p>
          </table:table-cell>
          <table:table-cell table:style-name="ce4" office:value-type="date" office:date-value="2017-10-26">
            <text:p>26/10/2017</text:p>
          </table:table-cell>
          <table:table-cell office:value-type="string">
            <text:p>U.O.C. Economico-Finanziaria <text:s text:c="51"/></text:p>
          </table:table-cell>
          <table:table-cell office:value-type="string">
            <text:p>Aggiornamento anagrafica agenti contabili della Fondazione</text:p>
            <text:p/>
          </table:table-cell>
          <table:table-cell office:value-type="string">
            <text:p>determina</text:p>
          </table:table-cell>
          <table:table-cell table:number-columns-repeated="251"/>
        </table:table-row>
        <table:table-row table:style-name="ro2">
          <table:table-cell office:value-type="float" office:value="1680">
            <text:p>1680</text:p>
          </table:table-cell>
          <table:table-cell table:style-name="ce4" office:value-type="date" office:date-value="2017-10-26">
            <text:p>26/10/2017</text:p>
          </table:table-cell>
          <table:table-cell office:value-type="string">
            <text:p>Settore Libera Professione <text:s text:c="53"/></text:p>
          </table:table-cell>
          <table:table-cell office:value-type="string">
            <text:p>INTEGRAZIONE CONVENZIONE PER L'ESECUZIONE DI PRESTAZIONI SPECIALISICHE A FAVORE DELLA STRUTTURA SANITARIA NON ACCREDITATA CENTRO MEDICO SANTAGOSTINO</text:p>
            <text:p/>
          </table:table-cell>
          <table:table-cell office:value-type="string">
            <text:p>determina</text:p>
          </table:table-cell>
          <table:table-cell table:number-columns-repeated="251"/>
        </table:table-row>
        <table:table-row table:style-name="ro2">
          <table:table-cell office:value-type="float" office:value="1681">
            <text:p>1681</text:p>
          </table:table-cell>
          <table:table-cell table:style-name="ce4" office:value-type="date" office:date-value="2017-10-26">
            <text:p>26/10/2017</text:p>
          </table:table-cell>
          <table:table-cell office:value-type="string">
            <text:p>U.O. Risorse Umane <text:s text:c="61"/></text:p>
          </table:table-cell>
          <table:table-cell office:value-type="string">
            <text:p>Avvisi pubblici per il conferimento di incarichi di direzione di struttura complesa a dirigenti saniti (area medica, veterinaria e del ruolo sanitario): nomina della Commissione di Sorteggio</text:p>
            <text:p/>
          </table:table-cell>
          <table:table-cell office:value-type="string">
            <text:p>determina</text:p>
          </table:table-cell>
          <table:table-cell table:number-columns-repeated="251"/>
        </table:table-row>
        <table:table-row table:style-name="ro9">
          <table:table-cell office:value-type="float" office:value="1683">
            <text:p>1683</text:p>
          </table:table-cell>
          <table:table-cell table:style-name="ce4" office:value-type="date" office:date-value="2017-10-30">
            <text:p>30/10/2017</text:p>
          </table:table-cell>
          <table:table-cell office:value-type="string">
            <text:p>Ufficio Affari Generali <text:s text:c="56"/></text:p>
          </table:table-cell>
          <table:table-cell office:value-type="string">
            <text:p>“CONVENZIONE CON L’UNIVERSITA’ DEGLI STUDI DI MILANO DI ACCOLLO DELLA RESTANTE QUOTA PARTE DI FINANZIAMENTO DI UN POSTO DI PROFESSOPRE ORDINARIO DEL SETTORE SCIENTIFICO DISCIPLINARE MED/12, GASTROENTEROLOGIA, SETTORE CONCORSUALE 06/D4, MALATTIE CUTANEE, MALATTIE INFETTIVE E MALATTIE DELL’APPARATO DIGERENTE”.</text:p>
            <text:p/>
          </table:table-cell>
          <table:table-cell office:value-type="string">
            <text:p>determina</text:p>
          </table:table-cell>
          <table:table-cell table:number-columns-repeated="251"/>
        </table:table-row>
        <table:table-row table:style-name="ro7">
          <table:table-cell office:value-type="float" office:value="1684">
            <text:p>1684</text:p>
          </table:table-cell>
          <table:table-cell table:style-name="ce4" office:value-type="date" office:date-value="2017-10-30">
            <text:p>30/10/2017</text:p>
          </table:table-cell>
          <table:table-cell office:value-type="string">
            <text:p>U.O. Risorse Umane <text:s text:c="61"/></text:p>
          </table:table-cell>
          <table:table-cell office:value-type="string">
            <text:p>Indizione di selezione pubblica per il conferimento di una collaborazione coordinata e continuativa per un laureato in Medicina e Chirurgia con specializzazione in Ginecologia e Ostetricia da destinare all'U.O.C. P.S., Accettazione Ostetrico-Ginecologica e SVSeD della Fondazione IRCCS.</text:p>
            <text:p/>
          </table:table-cell>
          <table:table-cell office:value-type="string">
            <text:p>determina</text:p>
          </table:table-cell>
          <table:table-cell table:number-columns-repeated="251"/>
        </table:table-row>
        <table:table-row table:style-name="ro2">
          <table:table-cell office:value-type="float" office:value="1685">
            <text:p>1685</text:p>
          </table:table-cell>
          <table:table-cell table:style-name="ce4" office:value-type="date" office:date-value="2017-10-30">
            <text:p>30/10/2017</text:p>
          </table:table-cell>
          <table:table-cell office:value-type="string">
            <text:p>U.O. Risorse Umane <text:s text:c="61"/></text:p>
          </table:table-cell>
          <table:table-cell office:value-type="string">
            <text:p>Indizione di selezione pubblica per il conferimento di n. 6 collaborazioni coordinate e continuative a vario titolo da destinare all'U.O.C. Ematologia della Fondazione IRCCS.</text:p>
            <text:p/>
          </table:table-cell>
          <table:table-cell office:value-type="string">
            <text:p>determina</text:p>
          </table:table-cell>
          <table:table-cell table:number-columns-repeated="251"/>
        </table:table-row>
        <table:table-row table:style-name="ro3">
          <table:table-cell office:value-type="float" office:value="1686">
            <text:p>1686</text:p>
          </table:table-cell>
          <table:table-cell table:style-name="ce4" office:value-type="date" office:date-value="2017-10-30">
            <text:p>30/10/2017</text:p>
          </table:table-cell>
          <table:table-cell office:value-type="string">
            <text:p>U.O. Risorse Umane <text:s text:c="61"/></text:p>
          </table:table-cell>
          <table:table-cell office:value-type="string">
            <text:p>Indizione di selezione pubblica per il conferimento di una collaborazione professionale in regime di partita IVA per un laureato in Biotecnologie Mediche da assegnare alla U.O.C. Laboratorio Analisi della Fondazione IRCCS.</text:p>
            <text:p/>
          </table:table-cell>
          <table:table-cell office:value-type="string">
            <text:p>determina</text:p>
          </table:table-cell>
          <table:table-cell table:number-columns-repeated="251"/>
        </table:table-row>
        <table:table-row table:style-name="ro7">
          <table:table-cell office:value-type="float" office:value="1687">
            <text:p>1687</text:p>
          </table:table-cell>
          <table:table-cell table:style-name="ce4" office:value-type="date" office:date-value="2017-10-30">
            <text:p>30/10/2017</text:p>
          </table:table-cell>
          <table:table-cell office:value-type="string">
            <text:p>U.O. Risorse Umane <text:s text:c="61"/></text:p>
          </table:table-cell>
          <table:table-cell office:value-type="string">
            <text:p>Selezione pubblica per il conferimento di n. 1 collaborazione coordinata e continuativa per un laureato in Scienze Biologiche con specializzazione in Microbiologia e Virologia da destinare alla U.O.C. Laboratorio Analisi della Fondazione IRCCS. Approvazione della graduatoria e conferimento dell'incarico.</text:p>
            <text:p/>
          </table:table-cell>
          <table:table-cell office:value-type="string">
            <text:p>determina</text:p>
          </table:table-cell>
          <table:table-cell table:number-columns-repeated="251"/>
        </table:table-row>
        <table:table-row table:style-name="ro7">
          <table:table-cell office:value-type="float" office:value="1688">
            <text:p>1688</text:p>
          </table:table-cell>
          <table:table-cell table:style-name="ce4" office:value-type="date" office:date-value="2017-10-30">
            <text:p>30/10/2017</text:p>
          </table:table-cell>
          <table:table-cell office:value-type="string">
            <text:p>U.O. Risorse Umane <text:s text:c="61"/></text:p>
          </table:table-cell>
          <table:table-cell office:value-type="string">
            <text:p>Selezione pubblica per il conferimento di n. 1 collaborazione professionale in regime di partita IVA <text:s/>per un laureato in Medicina e Chirurgia con specializzazione in Oftalmologia da destinare alla U.O.C. Oculistica della Fondazione IRCCS. Approvazione della graduatoria e conferimento dell'incarico.</text:p>
            <text:p/>
          </table:table-cell>
          <table:table-cell office:value-type="string">
            <text:p>determina</text:p>
          </table:table-cell>
          <table:table-cell table:number-columns-repeated="251"/>
        </table:table-row>
        <table:table-row table:style-name="ro7">
          <table:table-cell office:value-type="float" office:value="1689">
            <text:p>1689</text:p>
          </table:table-cell>
          <table:table-cell table:style-name="ce4" office:value-type="date" office:date-value="2017-10-30">
            <text:p>30/10/2017</text:p>
          </table:table-cell>
          <table:table-cell office:value-type="string">
            <text:p>U.O. Risorse Umane <text:s text:c="61"/></text:p>
          </table:table-cell>
          <table:table-cell office:value-type="string">
            <text:p>Integrazione della determinazione di indizione di selezione pubblica per il conferimento di una collaborazione coordinata e continuativa per n laureato in Sienze Biologiche con specializzazione in Biochimica Clinica da destinare all'U.O.C. Laboratorio Analisi della Fondazione IRCCS.</text:p>
            <text:p/>
          </table:table-cell>
          <table:table-cell office:value-type="string">
            <text:p>determina</text:p>
          </table:table-cell>
          <table:table-cell table:number-columns-repeated="251"/>
        </table:table-row>
        <table:table-row table:style-name="ro7">
          <table:table-cell office:value-type="float" office:value="1690">
            <text:p>1690</text:p>
          </table:table-cell>
          <table:table-cell table:style-name="ce4" office:value-type="date" office:date-value="2017-10-30">
            <text:p>30/10/2017</text:p>
          </table:table-cell>
          <table:table-cell office:value-type="string">
            <text:p>U.O. Risorse Umane <text:s text:c="61"/></text:p>
          </table:table-cell>
          <table:table-cell office:value-type="string">
            <text:p>Assunzione a tempo indeterminato di n. 1 Collaboratore Tecnico Professionale (Cat. D) - presso l'U.O.S.D. Procreazione Medicalmente Assistita mediante utilizzo di graduatoria di concorso pbblico per titoli ed esami per la copertura di n. 1 posto di Collaboratore Tecnico Professionale presso l'U.O.S.D. Procreazione Medicalmente Assistita.</text:p>
            <text:p/>
          </table:table-cell>
          <table:table-cell office:value-type="string">
            <text:p>determina</text:p>
          </table:table-cell>
          <table:table-cell table:number-columns-repeated="251"/>
        </table:table-row>
        <table:table-row table:style-name="ro2">
          <table:table-cell office:value-type="float" office:value="1691">
            <text:p>1691</text:p>
          </table:table-cell>
          <table:table-cell table:style-name="ce4" office:value-type="date" office:date-value="2017-10-30">
            <text:p>30/10/2017</text:p>
          </table:table-cell>
          <table:table-cell office:value-type="string">
            <text:p>U.O. Risorse Umane <text:s text:c="61"/></text:p>
          </table:table-cell>
          <table:table-cell office:value-type="string">
            <text:p>Pressa d'atto delle dimissioni rassegnate dal Collaboratore Professionale Sanitario - Infermiere (Cat. D) a tempo determinato, GIORDANO Annamaria</text:p>
            <text:p/>
          </table:table-cell>
          <table:table-cell office:value-type="string">
            <text:p>determina</text:p>
          </table:table-cell>
          <table:table-cell table:number-columns-repeated="251"/>
        </table:table-row>
        <table:table-row table:style-name="ro2">
          <table:table-cell office:value-type="float" office:value="1692">
            <text:p>1692</text:p>
          </table:table-cell>
          <table:table-cell table:style-name="ce4" office:value-type="date" office:date-value="2017-10-30">
            <text:p>30/10/2017</text:p>
          </table:table-cell>
          <table:table-cell office:value-type="string">
            <text:p>U.O. Risorse Umane <text:s text:c="61"/></text:p>
          </table:table-cell>
          <table:table-cell office:value-type="string">
            <text:p>Pressa d'atto delle dimissioni rassegnate dal Collaboratore Professionale Sanitario - Infermiere (Cat. D) a tempo determinato, LOMBARDI Daniele</text:p>
            <text:p/>
          </table:table-cell>
          <table:table-cell office:value-type="string">
            <text:p>determina</text:p>
          </table:table-cell>
          <table:table-cell table:number-columns-repeated="251"/>
        </table:table-row>
        <table:table-row table:style-name="ro2">
          <table:table-cell office:value-type="float" office:value="1693">
            <text:p>1693</text:p>
          </table:table-cell>
          <table:table-cell table:style-name="ce4" office:value-type="date" office:date-value="2017-10-30">
            <text:p>30/10/2017</text:p>
          </table:table-cell>
          <table:table-cell office:value-type="string">
            <text:p>U.O. Risorse Umane <text:s text:c="61"/></text:p>
          </table:table-cell>
          <table:table-cell office:value-type="string">
            <text:p>Convenzionamento del docente universitario di prima fascia prof. Maurizio VECCHI - Direttore dell'U.O.C. Gastroenterologia ed Endoscopia.</text:p>
            <text:p/>
          </table:table-cell>
          <table:table-cell office:value-type="string">
            <text:p>determina</text:p>
          </table:table-cell>
          <table:table-cell table:number-columns-repeated="251"/>
        </table:table-row>
        <table:table-row table:style-name="ro2">
          <table:table-cell office:value-type="float" office:value="1694">
            <text:p>1694</text:p>
          </table:table-cell>
          <table:table-cell table:style-name="ce4" office:value-type="date" office:date-value="2017-10-30">
            <text:p>30/10/2017</text:p>
          </table:table-cell>
          <table:table-cell office:value-type="string">
            <text:p>U.O. Risorse Umane <text:s text:c="61"/></text:p>
          </table:table-cell>
          <table:table-cell office:value-type="string">
            <text:p>Assenso al trasferimento presso l'ASST Lecco della Dr.ssa Simona SOMMARUGA - Dirigente Medico - disciplina: Chirurgia Vascolare a tempo indeterminato.</text:p>
            <text:p/>
          </table:table-cell>
          <table:table-cell office:value-type="string">
            <text:p>determina</text:p>
          </table:table-cell>
          <table:table-cell table:number-columns-repeated="251"/>
        </table:table-row>
        <table:table-row table:style-name="ro7">
          <table:table-cell office:value-type="float" office:value="1695">
            <text:p>1695</text:p>
          </table:table-cell>
          <table:table-cell table:style-name="ce4" office:value-type="date" office:date-value="2017-10-30">
            <text:p>30/10/2017</text:p>
          </table:table-cell>
          <table:table-cell office:value-type="string">
            <text:p>U.O. Attuazione Accordo di Programma <text:s text:c="43"/></text:p>
          </table:table-cell>
          <table:table-cell office:value-type="string">
            <text:p>INDIZIONE DI PROCEDURA NEGOZIATA PER L’AFFIDAMENTO SERVIZIO DI ESECUZIONE DELLE VERIFICHE PERIODICHE E STRAORDINARIE DEGLI IMPIANTI ELETTRICI ESISTENTI NEI LOCALI AD USO MEDICO DELLA FONDAZIONE PER LA DURATA DI 24 MESI ATTRAVERSO LA PIATTAFORMA SINTEL</text:p>
            <text:p/>
          </table:table-cell>
          <table:table-cell office:value-type="string">
            <text:p>determina</text:p>
          </table:table-cell>
          <table:table-cell table:number-columns-repeated="251"/>
        </table:table-row>
        <table:table-row table:style-name="ro2">
          <table:table-cell office:value-type="float" office:value="1696">
            <text:p>1696</text:p>
          </table:table-cell>
          <table:table-cell table:style-name="ce4" office:value-type="date" office:date-value="2017-10-30">
            <text:p>30/10/2017</text:p>
          </table:table-cell>
          <table:table-cell office:value-type="string">
            <text:p>U.O. Funzioni Tecniche <text:s text:c="57"/></text:p>
          </table:table-cell>
          <table:table-cell office:value-type="string">
            <text:p>Appalto per la manutenzione degli impianti <text:s/>gas medicinali della Fondazione per due anni <text:s/>- estensione contrattuale fino al 30 aprile 2018.</text:p>
            <text:p/>
          </table:table-cell>
          <table:table-cell office:value-type="string">
            <text:p>determina</text:p>
          </table:table-cell>
          <table:table-cell table:number-columns-repeated="251"/>
        </table:table-row>
        <table:table-row table:style-name="ro2">
          <table:table-cell office:value-type="float" office:value="1697">
            <text:p>1697</text:p>
          </table:table-cell>
          <table:table-cell table:style-name="ce4" office:value-type="date" office:date-value="2017-10-30">
            <text:p>30/10/2017</text:p>
          </table:table-cell>
          <table:table-cell office:value-type="string">
            <text:p>U.O. Approvvigionamenti <text:s text:c="56"/></text:p>
          </table:table-cell>
          <table:table-cell office:value-type="string">
            <text:p>ACQUISTI IN ECONOMIA – DIREZIONE SCIENTIFICA - CONTO RIEPILOGATIVO ESERCIZIO 2017 – RICERCA CORRENTE - PERIODO DALL’1.07.2017 AL 31.07.2017</text:p>
            <text:p/>
          </table:table-cell>
          <table:table-cell office:value-type="string">
            <text:p>determina</text:p>
          </table:table-cell>
          <table:table-cell table:number-columns-repeated="251"/>
        </table:table-row>
        <table:table-row table:style-name="ro2">
          <table:table-cell office:value-type="float" office:value="1698">
            <text:p>1698</text:p>
          </table:table-cell>
          <table:table-cell table:style-name="ce4" office:value-type="date" office:date-value="2017-10-30">
            <text:p>30/10/2017</text:p>
          </table:table-cell>
          <table:table-cell office:value-type="string">
            <text:p>U.O. Approvvigionamenti <text:s text:c="56"/></text:p>
          </table:table-cell>
          <table:table-cell office:value-type="string">
            <text:p>ACQUISTI IN ECONOMIA – DIREZIONE SCIENTIFICA - CONTO RIEPILOGATIVO ESERCIZIO 2017 – RICERCA CORRENTE - PERIODO DALL’1.06.2017 AL 30.06.2017</text:p>
            <text:p/>
          </table:table-cell>
          <table:table-cell office:value-type="string">
            <text:p>determina</text:p>
          </table:table-cell>
          <table:table-cell table:number-columns-repeated="251"/>
        </table:table-row>
        <table:table-row table:style-name="ro4">
          <table:table-cell office:value-type="float" office:value="1699">
            <text:p>1699</text:p>
          </table:table-cell>
          <table:table-cell table:style-name="ce4" office:value-type="date" office:date-value="2017-10-30">
            <text:p>30/10/2017</text:p>
          </table:table-cell>
          <table:table-cell office:value-type="string">
            <text:p>U.O. Approvvigionamenti <text:s text:c="56"/></text:p>
          </table:table-cell>
          <table:table-cell office:value-type="string">
            <text:p>ACQUISTI IN ECONOIA - DIREZIONE SCIENTIFICA - CONTO RIEPILOGATIVO ESERCIZIO 2017 - RICERCA CORRENTE - PERIODO DAL 1/09/2017 AL 30/09/2017</text:p>
          </table:table-cell>
          <table:table-cell office:value-type="string">
            <text:p>determina</text:p>
          </table:table-cell>
          <table:table-cell table:number-columns-repeated="251"/>
        </table:table-row>
        <table:table-row table:style-name="ro7">
          <table:table-cell office:value-type="float" office:value="1700">
            <text:p>1700</text:p>
          </table:table-cell>
          <table:table-cell table:style-name="ce4" office:value-type="date" office:date-value="2017-10-30">
            <text:p>30/10/2017</text:p>
          </table:table-cell>
          <table:table-cell office:value-type="string">
            <text:p>U.O. Approvvigionamenti <text:s text:c="56"/></text:p>
          </table:table-cell>
          <table:table-cell office:value-type="string">
            <text:p>ADESIONE ALLA CONVENZIONE ARCA (SOC. AZIENDA REGIONALE CENTRALE ACQUISTI S.P.A.) PER LA FORNITURA DI FARMACI, DA ACQUISIRE TRAMITE IL NEGOZIO ELETTRONICO DELL’AZIENDA REGIONALE CENTRALE ACQUISTI DELLA REGIONE LOMBARDIA (NECA) – ATTIVAZIONE CONVENZIONE ARCA_2016_89.1, LOTTO 37</text:p>
            <text:p/>
          </table:table-cell>
          <table:table-cell office:value-type="string">
            <text:p>determina</text:p>
          </table:table-cell>
          <table:table-cell table:number-columns-repeated="251"/>
        </table:table-row>
        <table:table-row table:style-name="ro9">
          <table:table-cell office:value-type="float" office:value="1701">
            <text:p>1701</text:p>
          </table:table-cell>
          <table:table-cell table:style-name="ce4" office:value-type="date" office:date-value="2017-10-30">
            <text:p>30/10/2017</text:p>
          </table:table-cell>
          <table:table-cell office:value-type="string">
            <text:p>U.O. Approvvigionamenti <text:s text:c="56"/></text:p>
          </table:table-cell>
          <table:table-cell office:value-type="string">
            <text:p>FORNITURA DEL PRINCIPIO ATTIVO KETOCONAZOLO OCCORRENTE ALLA FONDAZIONE IRCCS CA’ GRANDA – OSPEDALE MAGGIORE POLICLINICO – ASSEGNAZIONE DI UN CONTRATTO PONTE, AI SENSI DELL’ART. 63, COMMA 2, LETT. B) E C) DEL D.LGS. 50/2016, <text:s/>PER UN PERIODO DI 6 MESI IN ATTESA DELL’ATTIVAZIONE DELLA RELATIVA CONVENZIONE ARCA</text:p>
            <text:p/>
          </table:table-cell>
          <table:table-cell office:value-type="string">
            <text:p>determina</text:p>
          </table:table-cell>
          <table:table-cell table:number-columns-repeated="251"/>
        </table:table-row>
        <table:table-row table:style-name="ro9">
          <table:table-cell office:value-type="float" office:value="1702">
            <text:p>1702</text:p>
          </table:table-cell>
          <table:table-cell table:style-name="ce4" office:value-type="date" office:date-value="2017-10-30">
            <text:p>30/10/2017</text:p>
          </table:table-cell>
          <table:table-cell office:value-type="string">
            <text:p>U.O. Approvvigionamenti <text:s text:c="56"/></text:p>
          </table:table-cell>
          <table:table-cell office:value-type="string">
            <text:p>FORNITURA DEL FARMACO TAGRISSO (principio attivo: OSIMERTINIB) OCCORRENTE ALLA FONDAZIONE IRCCS CA’ GRANDA – OSPEDALE MAGGIORE POLICLINICO – ASSEGNAZIONE DI UN CONTRATTO PONTE, AI SENSI DELL’ART. 63, COMMA 2, LETT. B) E C) DEL D.LGS. 50/2016, <text:s/>PER UN PERIODO DI 6 MESI IN ATTESA DELL’ATTIVAZIONE DELLA RELATIVA CONVENZIONE ARCA</text:p>
            <text:p/>
          </table:table-cell>
          <table:table-cell office:value-type="string">
            <text:p>determina</text:p>
          </table:table-cell>
          <table:table-cell table:number-columns-repeated="251"/>
        </table:table-row>
        <table:table-row table:style-name="ro9">
          <table:table-cell office:value-type="float" office:value="1703">
            <text:p>1703</text:p>
          </table:table-cell>
          <table:table-cell table:style-name="ce4" office:value-type="date" office:date-value="2017-10-30">
            <text:p>30/10/2017</text:p>
          </table:table-cell>
          <table:table-cell office:value-type="string">
            <text:p>U.O. Approvvigionamenti <text:s text:c="56"/></text:p>
          </table:table-cell>
          <table:table-cell office:value-type="string">
            <text:p>FORNITURA DEL FARMACO MAVIRET 100/40mg (principio attivo: GLECAPREVIR/PIBRENTASVIR) OCCORRENTE ALLA FONDAZIONE IRCCS CA’ GRANDA – OSPEDALE MAGGIORE POLICLINICO – ASSEGNAZIONE DI UN CONTRATTO PONTE, AI SENSI DELL’ART. 63, COMMA 2, LETT. B) E C) DEL D.LGS. 50/2016, <text:s/>PER UN PERIODO DI 6 MESI IN ATTESA DELL’ATTIVAZIONE DELLA RELATIVA CONVENZIONE ARCA</text:p>
            <text:p/>
          </table:table-cell>
          <table:table-cell office:value-type="string">
            <text:p>determina</text:p>
          </table:table-cell>
          <table:table-cell table:number-columns-repeated="251"/>
        </table:table-row>
        <table:table-row table:style-name="ro7">
          <table:table-cell office:value-type="float" office:value="1704">
            <text:p>1704</text:p>
          </table:table-cell>
          <table:table-cell table:style-name="ce4" office:value-type="date" office:date-value="2017-10-30">
            <text:p>30/10/2017</text:p>
          </table:table-cell>
          <table:table-cell office:value-type="string">
            <text:p>U.O. Approvvigionamenti <text:s text:c="56"/></text:p>
          </table:table-cell>
          <table:table-cell office:value-type="string">
            <text:p>ADESIONI ALLE CONVENZIONI ARCA (SOC. AZIENDA REGIONALE CENTRALE ACQUISTI S.P.A.) PER LA FORNITURA DI FARMACI, DA ACQUISIRE TRAMITE IL NEGOZIO ELETTRONICO DELL'AZIENDA REGIONALE CENTRALE ACQUISTI DELLA REGIONE LOMBARDIA (NECA) - ATTIVAZIONE CONVENZIONE ARCA_2016_89.1, LOTTO 422</text:p>
            <text:p/>
          </table:table-cell>
          <table:table-cell office:value-type="string">
            <text:p>determina</text:p>
          </table:table-cell>
          <table:table-cell table:number-columns-repeated="251"/>
        </table:table-row>
        <table:table-row table:style-name="ro9">
          <table:table-cell office:value-type="float" office:value="1705">
            <text:p>1705</text:p>
          </table:table-cell>
          <table:table-cell table:style-name="ce4" office:value-type="date" office:date-value="2017-10-30">
            <text:p>30/10/2017</text:p>
          </table:table-cell>
          <table:table-cell office:value-type="string">
            <text:p>U.O. Approvvigionamenti <text:s text:c="56"/></text:p>
          </table:table-cell>
          <table:table-cell office:value-type="string">
            <text:p>ADESIONE ALLE CONVENZIONI ARCA (SOC. AZIENDA REGIONALE CENTRALE ACQUISTI S.P.A.) PER LA FORNITURA DI FARMACI, DA ACQUISIRE TRAMITE IL NEGOZIO ELETTRONICO DELL’AZIENDA REGIONALE CENTRALE ACQUISTI DELLA REGIONE LOMBARDIA (NECA) - ATTIVAZIONE CONVENZIONE ARCA_2016_89.1, ARCA_2016_83 e ARCA_2015_68, PER LOTTI DIVERSI</text:p>
            <text:p/>
          </table:table-cell>
          <table:table-cell office:value-type="string">
            <text:p>determina</text:p>
          </table:table-cell>
          <table:table-cell table:number-columns-repeated="251"/>
        </table:table-row>
        <table:table-row table:style-name="ro2">
          <table:table-cell office:value-type="float" office:value="1706">
            <text:p>1706</text:p>
          </table:table-cell>
          <table:table-cell table:style-name="ce4" office:value-type="date" office:date-value="2017-10-30">
            <text:p>30/10/2017</text:p>
          </table:table-cell>
          <table:table-cell office:value-type="string">
            <text:p>U.O. Approvvigionamenti <text:s text:c="56"/></text:p>
          </table:table-cell>
          <table:table-cell office:value-type="string">
            <text:p>PROCEDURA NEGOZIATA PREVIA CONSULTAZIONE DEL MERCATO, PER LA FORNITURA DI TRE RISCALDATORI PER PROVETTE, DA DESTINARE ALL’U.O.S.D. PROCREAZIONE MEDICALMENTE ASSISTITA - INDIZIONE</text:p>
            <text:p/>
          </table:table-cell>
          <table:table-cell office:value-type="string">
            <text:p>determina</text:p>
          </table:table-cell>
          <table:table-cell table:number-columns-repeated="251"/>
        </table:table-row>
        <table:table-row table:style-name="ro2">
          <table:table-cell office:value-type="float" office:value="1707">
            <text:p>1707</text:p>
          </table:table-cell>
          <table:table-cell table:style-name="ce4" office:value-type="date" office:date-value="2017-10-30">
            <text:p>30/10/2017</text:p>
          </table:table-cell>
          <table:table-cell office:value-type="string">
            <text:p>U.O. Approvvigionamenti <text:s text:c="56"/></text:p>
          </table:table-cell>
          <table:table-cell office:value-type="string">
            <text:p>RENDICONTAZIONE DEGLI SPECIFICI ACQUISTI ESPLETATI MEDIANTE PROCEDURA SINTE NELL'AMBITO DEL CONTRIBUTO ASSEGNATO DAL MINISTERO DELLA SALUTE PER LA SALUTE PER LA REALIZZAZIONE DI UNA PALESTRA POLIFUNZIONALE - CONTO CAPITALE 2012</text:p>
          </table:table-cell>
          <table:table-cell office:value-type="string">
            <text:p>determina</text:p>
          </table:table-cell>
          <table:table-cell table:number-columns-repeated="251"/>
        </table:table-row>
        <table:table-row table:style-name="ro14">
          <table:table-cell office:value-type="float" office:value="1708">
            <text:p>1708</text:p>
          </table:table-cell>
          <table:table-cell table:style-name="ce4" office:value-type="date" office:date-value="2017-10-30">
            <text:p>30/10/2017</text:p>
          </table:table-cell>
          <table:table-cell office:value-type="string">
            <text:p>Direzione Scientifica - Comitato di Etica <text:s text:c="38"/></text:p>
          </table:table-cell>
          <table:table-cell office:value-type="string">
            <text:p>"STUDIO PILOTA, NON FARMACOLOGICO, NO PROFIT spontaneo, finanziato, DAL TITOLO: “Fotoferesi extracorporea come terapia d’induzione per prevenire il rigetto acuto in pazienti affetti da fibrosi cistica e trapiantati di polmone. Studio pilota”, PROMOTORE FONDAZIONE IRCCS CA’ GRANDA OSPEDALE MAGGIORE POLICLINICO, FINANZIATORE Fondazione Ricerca Fibrosi Cistica – Onlus, DA SVOLGERSI PRESSO L’U.O.C. CHIRURGIA TORACICA E TRAPIANTO DI POLMONE, IN COLLABORAZIONE CON L’u.O.C. Coordinamento Trapianti, L’U.O.C. <text:s/>Centro Trasfusionale, L’U.O.C. Broncopneumologia, L’U.O.C. Anatomia Patologica, L’U.O.S. Laboratorio di medicina rigenerativa - Cell Factory"</text:p>
            <text:p/>
          </table:table-cell>
          <table:table-cell office:value-type="string">
            <text:p>determina</text:p>
          </table:table-cell>
          <table:table-cell table:number-columns-repeated="251"/>
        </table:table-row>
        <table:table-row table:style-name="ro14">
          <table:table-cell office:value-type="float" office:value="1709">
            <text:p>1709</text:p>
          </table:table-cell>
          <table:table-cell table:style-name="ce4" office:value-type="date" office:date-value="2017-10-30">
            <text:p>30/10/2017</text:p>
          </table:table-cell>
          <table:table-cell office:value-type="string">
            <text:p>Direzione Scientifica - Comitato di Etica <text:s text:c="38"/></text:p>
          </table:table-cell>
          <table:table-cell office:value-type="string">
            <text:p>"STUDIO NON FARMACOLOGICO, PROSPETTICO, DI VALIDAZIONE, MONOCENTRICO, no profit spontaneo, FINANZIATO, DAL TITOLO: “Test neuropsicologici e giochi cognitivi digitali per il monitoraggio e la promozione delle capacità cognitive dell’anziano: studio nell’ambito del Progetto MoveCare: Multiple actOrs Virtual Empathic CAREgiver for the Elder (732158 – MoveCare – H2020-ICT-2016-2017/H2020-ICT-2016-1)”, PROMOTORE FONDAZIONE IRCCS CA’ GRANDA OSPEDALE MAGGIORE POLICLINICO, <text:s/>finanziamento riveniente dal progetto principale 732158 – move care – h2020-ict-2016-2017/h2020-ict-2016-1, DA SVOLGERSI PRESSO L’U.O.S.D. GERIATRIA "</text:p>
            <text:p/>
          </table:table-cell>
          <table:table-cell office:value-type="string">
            <text:p>determina</text:p>
          </table:table-cell>
          <table:table-cell table:number-columns-repeated="251"/>
        </table:table-row>
        <table:table-row table:style-name="ro12">
          <table:table-cell office:value-type="float" office:value="1710">
            <text:p>1710</text:p>
          </table:table-cell>
          <table:table-cell table:style-name="ce4" office:value-type="date" office:date-value="2017-10-30">
            <text:p>30/10/2017</text:p>
          </table:table-cell>
          <table:table-cell office:value-type="string">
            <text:p>Direzione Scientifica - Comitato di Etica <text:s text:c="38"/></text:p>
          </table:table-cell>
          <table:table-cell office:value-type="string">
            <text:p>"STUDIO NON FARMACOLOGICO, INTERVENTISTICO, biologico, prospettico, cross-sectional, MONOCENTRICO, NO PROFIT spontaneo, finanziato, DAL TITOLO: “Influenza del microbioma sulla capacità di impianto embrionale e possibile ruolo patogenetico nello sviluppo della patologia endometriosica”, PROMOTORE FONDAZIONE IRCCS CA’ GRANDA OSPEDALE MAGGIORE POLICLINICO, FINANZIATORE Società Arrow Diagnostic che fornirà, con una donazione liberale, i kit per le analisi microbiologiche svolte nel laboratorio della U.O.S. laboratorio di Virologia, DA SVOLGERSI PRESSO L’U.O.S.D. PMA (PROCREAZIONE MEDICALMENTE ASSISTITA)"</text:p>
            <text:p/>
          </table:table-cell>
          <table:table-cell office:value-type="string">
            <text:p>determina</text:p>
          </table:table-cell>
          <table:table-cell table:number-columns-repeated="251"/>
        </table:table-row>
        <table:table-row table:style-name="ro8">
          <table:table-cell office:value-type="float" office:value="1711">
            <text:p>1711</text:p>
          </table:table-cell>
          <table:table-cell table:style-name="ce4" office:value-type="date" office:date-value="2017-10-30">
            <text:p>30/10/2017</text:p>
          </table:table-cell>
          <table:table-cell office:value-type="string">
            <text:p>Direzione Scientifica - Comitato di Etica <text:s text:c="38"/></text:p>
          </table:table-cell>
          <table:table-cell office:value-type="string">
            <text:p>" STUDIO OSSERVAZIONALE, NON FARMACOLOGICO, PROSPETTICO, MULTICENTRICO, NON FARMACOLOGICO, NO PROFIT, DAL TITOLO: <text:s/>“”STUDIO OSSERVAZIONALE MULTICENTRICO SULLE CARATTERISTICHE ECOGRAFICHE DELL’ENDOMETRIOSI PELVICA”, PROMOTORE GEORGE CONDOUS Acute Gynaecology, Early Pregnancy &amp; Advanced Endosurgery Unit, Sydney Medical School Nepean, University of Sydney, Nepean Hospital, Penrith, NSW, AUSTRALIA, DA SVOLGERSI PRESSO L’U.O.S.D. PMA (PMA PROCREAZIONE MEDICALMENTE ASSISTITA)"</text:p>
            <text:p/>
          </table:table-cell>
          <table:table-cell office:value-type="string">
            <text:p>determina</text:p>
          </table:table-cell>
          <table:table-cell table:number-columns-repeated="251"/>
        </table:table-row>
        <table:table-row table:style-name="ro14">
          <table:table-cell office:value-type="float" office:value="1712">
            <text:p>1712</text:p>
          </table:table-cell>
          <table:table-cell table:style-name="ce4" office:value-type="date" office:date-value="2017-10-30">
            <text:p>30/10/2017</text:p>
          </table:table-cell>
          <table:table-cell office:value-type="string">
            <text:p>Direzione Scientifica - Comitato di Etica <text:s text:c="38"/></text:p>
          </table:table-cell>
          <table:table-cell office:value-type="string">
            <text:p>"STUDIO clinico, SU INTEGRAZIONE ALIMENTARE, MULTICENTRICO INTERNAZIONALE, NO PROFIT, FINANZIATO, DAL TITOLO: “Studio clinico multicentrico, randomizzato, in doppio cieco, controllato con placebo (2 bracci paralleli) sull’effetto di untrattamento con Mastiha in soggetti obesi, con diagnosi di steatosi epatica non alcolica/steatoepatite (NAFLD/NASH)”, PROTOCOLLO MSCA GA 691042, PROMOTORE ASST GRANDE OSPEDALE METROPOLITANO NIGUARDA, finanziatore COMMISSIONE EUROPEA (Grant Agreement Number: 691042 – MAST4HEALTH – H2020-MSCA-RISE-2015) PROGRAMMA HORIZON 2020, DA SVOLGERSI PRESSO L’U.O.C. MEDICINA GENERALE - INDIRIZZO METABOLICO <text:s/>"</text:p>
            <text:p/>
          </table:table-cell>
          <table:table-cell office:value-type="string">
            <text:p>determina</text:p>
          </table:table-cell>
          <table:table-cell table:number-columns-repeated="251"/>
        </table:table-row>
        <table:table-row table:style-name="ro4">
          <table:table-cell office:value-type="float" office:value="1713">
            <text:p>1713</text:p>
          </table:table-cell>
          <table:table-cell table:style-name="ce4" office:value-type="date" office:date-value="2017-10-30">
            <text:p>30/10/2017</text:p>
          </table:table-cell>
          <table:table-cell office:value-type="string">
            <text:p>Settore Libera Professione <text:s text:c="53"/></text:p>
          </table:table-cell>
          <table:table-cell office:value-type="string">
            <text:p>stipula convenzione per il servizio di medicina trasfusionale con gli Istituti Clinici Scientifici Salvatore Maugeri </text:p>
            <text:p/>
          </table:table-cell>
          <table:table-cell office:value-type="string">
            <text:p>determina</text:p>
          </table:table-cell>
          <table:table-cell table:number-columns-repeated="251"/>
        </table:table-row>
        <table:table-row table:style-name="ro4">
          <table:table-cell office:value-type="float" office:value="1714">
            <text:p>1714</text:p>
          </table:table-cell>
          <table:table-cell table:style-name="ce4" office:value-type="date" office:date-value="2017-10-30">
            <text:p>30/10/2017</text:p>
          </table:table-cell>
          <table:table-cell office:value-type="string">
            <text:p>Ufficio Relazioni con il Pubblico <text:s text:c="46"/></text:p>
          </table:table-cell>
          <table:table-cell office:value-type="string">
            <text:p>Convenzione tra Fondazione IRCCS Ca' Granda Ospedale Maggiore Policlinico e Associazione clinicaMENTE</text:p>
            <text:p/>
          </table:table-cell>
          <table:table-cell office:value-type="string">
            <text:p>determina</text:p>
          </table:table-cell>
          <table:table-cell table:number-columns-repeated="251"/>
        </table:table-row>
        <table:table-row table:style-name="ro2">
          <table:table-cell office:value-type="float" office:value="1715">
            <text:p>1715</text:p>
          </table:table-cell>
          <table:table-cell table:style-name="ce4" office:value-type="date" office:date-value="2017-10-30">
            <text:p>30/10/2017</text:p>
          </table:table-cell>
          <table:table-cell office:value-type="string">
            <text:p>U.O. Approvvigionamenti <text:s text:c="56"/></text:p>
          </table:table-cell>
          <table:table-cell office:value-type="string">
            <text:p>APPROVAZIONE DEL PROGRAMMA BIENNALE DEGLI ACQUISTI DI BENI E SERVIZI, AI SENSI E PER GLI EFFETTI DELL’ART. 21 DEL D.LGS. N. 50/2016, PER GLI ANNI 2018-2019</text:p>
            <text:p/>
          </table:table-cell>
          <table:table-cell office:value-type="string">
            <text:p>determina</text:p>
          </table:table-cell>
          <table:table-cell table:number-columns-repeated="251"/>
        </table:table-row>
        <table:table-row table:style-name="ro3">
          <table:table-cell office:value-type="float" office:value="1716">
            <text:p>1716</text:p>
          </table:table-cell>
          <table:table-cell table:style-name="ce4" office:value-type="date" office:date-value="2017-10-30">
            <text:p>30/10/2017</text:p>
          </table:table-cell>
          <table:table-cell office:value-type="string">
            <text:p>U.O. Approvvigionamenti <text:s text:c="56"/></text:p>
          </table:table-cell>
          <table:table-cell office:value-type="string">
            <text:p>PROCEDURA NEGOZIATA, SENZA PREVIA PUBBLICAZIONE DI UN BANDO, PER LA FORNITURA DI UN SISTEMA PER IDENTIFICAZIONE BATTERICA ED ANTIBIOGRAMMA, PER 36 MESI – DETERMINAZIONI CONSEGUENTI</text:p>
            <text:p/>
          </table:table-cell>
          <table:table-cell office:value-type="string">
            <text:p>determina</text:p>
          </table:table-cell>
          <table:table-cell table:number-columns-repeated="251"/>
        </table:table-row>
        <table:table-row table:style-name="ro2">
          <table:table-cell office:value-type="float" office:value="1717">
            <text:p>1717</text:p>
          </table:table-cell>
          <table:table-cell table:style-name="ce4" office:value-type="date" office:date-value="2017-10-30">
            <text:p>30/10/2017</text:p>
          </table:table-cell>
          <table:table-cell office:value-type="string">
            <text:p>U.O. Approvvigionamenti <text:s text:c="56"/></text:p>
          </table:table-cell>
          <table:table-cell office:value-type="string">
            <text:p>PARZIALE RETTIFICA DELLA DETERMINAZIONE N. 405 DELL’1 MARZO 2017, RIGUARDANTE L'INDIZIONE DELLA PROCEDURA DI ACQUISTO DI N. 1 RIUNITO ODONTOIATRICO.</text:p>
            <text:p/>
          </table:table-cell>
          <table:table-cell office:value-type="string">
            <text:p>determina</text:p>
          </table:table-cell>
          <table:table-cell table:number-columns-repeated="251"/>
        </table:table-row>
        <table:table-row table:style-name="ro3">
          <table:table-cell office:value-type="float" office:value="1718">
            <text:p>1718</text:p>
          </table:table-cell>
          <table:table-cell table:style-name="ce4" office:value-type="date" office:date-value="2017-10-30">
            <text:p>30/10/2017</text:p>
          </table:table-cell>
          <table:table-cell office:value-type="string">
            <text:p>U.O. Approvvigionamenti <text:s text:c="56"/></text:p>
          </table:table-cell>
          <table:table-cell office:value-type="string">
            <text:p>AFFIDAMENTO DIRETTO A SEGUITO DI INDAGINE DI MERCATO PREVENTIVA PER LA FORNITURA DI N. 195 ADORNI FLOREALI DA POSARE SULLE TOMBE DEI BENEFATTORI DELLA FONDAZIONE IRCCS CA’ GRANDA OSPEDALE MAGGIORE POLICLINICO.</text:p>
            <text:p/>
          </table:table-cell>
          <table:table-cell office:value-type="string">
            <text:p>determina</text:p>
          </table:table-cell>
          <table:table-cell table:number-columns-repeated="251"/>
        </table:table-row>
        <table:table-row table:style-name="ro4">
          <table:table-cell office:value-type="float" office:value="1719">
            <text:p>1719</text:p>
          </table:table-cell>
          <table:table-cell table:style-name="ce4" office:value-type="date" office:date-value="2017-10-30">
            <text:p>30/10/2017</text:p>
          </table:table-cell>
          <table:table-cell office:value-type="string">
            <text:p>U.O. Risorse Umane <text:s text:c="61"/></text:p>
          </table:table-cell>
          <table:table-cell office:value-type="string">
            <text:p>Convenzionamento del docente universitario di prima fascia Prof. Enrico FERRAZZI - Direttore U.O.C. Ginecologia</text:p>
            <text:p/>
          </table:table-cell>
          <table:table-cell office:value-type="string">
            <text:p>determina</text:p>
          </table:table-cell>
          <table:table-cell table:number-columns-repeated="251"/>
        </table:table-row>
        <table:table-row table:style-name="ro9">
          <table:table-cell office:value-type="float" office:value="1720">
            <text:p>1720</text:p>
          </table:table-cell>
          <table:table-cell table:style-name="ce4" office:value-type="date" office:date-value="2017-11-06">
            <text:p>06/11/2017</text:p>
          </table:table-cell>
          <table:table-cell office:value-type="string">
            <text:p>U.O. Attuazione Accordo di Programma <text:s text:c="43"/></text:p>
          </table:table-cell>
          <table:table-cell office:value-type="string">
            <text:p>GARA D’APPALTO MEDIANTE PROCEDURA APERTA PER IL SERVIZIO DI VERIFICA PREVENTIVA, AI SENSI DELL’ART. 26 DEL D.LGS. 50/2016, DELLA PROGETTAZIONE ESECUTIVA DELLA RIQUALIFICAZIONE DELL’AREA DELLA FONDAZIONE IRCCS CA’ GRANDA OSPEDALE MAGGIORE POLICLINICO: DETERMINAZIONI CONSEGUENTI ALLE ORDINANZE DEL TAR LOMBARDIA.</text:p>
            <text:p/>
          </table:table-cell>
          <table:table-cell office:value-type="string">
            <text:p>determina</text:p>
          </table:table-cell>
          <table:table-cell table:number-columns-repeated="251"/>
        </table:table-row>
        <table:table-row table:style-name="ro3">
          <table:table-cell office:value-type="float" office:value="1721">
            <text:p>1721</text:p>
          </table:table-cell>
          <table:table-cell table:style-name="ce4" office:value-type="date" office:date-value="2017-11-09">
            <text:p>09/11/2017</text:p>
          </table:table-cell>
          <table:table-cell office:value-type="string">
            <text:p>Ufficio Affari Generali <text:s text:c="56"/></text:p>
          </table:table-cell>
          <table:table-cell office:value-type="string">
            <text:p>“RINNOVO DELLA CONVENZIONE PER L'UTILIZZO DI STRUTTURE AI FINI DEL TIROCINIO PROFESSIONALIZZANTE PER I CORSI DI LAUREA IN TECNICHE AUDIOMETRICHE E IN TECNICHE AUDIOPROTESICHE DELL’UNIVERSITA' DEGLI STUDI DI MILANO”.</text:p>
            <text:p/>
          </table:table-cell>
          <table:table-cell office:value-type="string">
            <text:p>determina</text:p>
          </table:table-cell>
          <table:table-cell table:number-columns-repeated="251"/>
        </table:table-row>
        <table:table-row table:style-name="ro12">
          <table:table-cell office:value-type="float" office:value="1722">
            <text:p>1722</text:p>
          </table:table-cell>
          <table:table-cell table:style-name="ce4" office:value-type="date" office:date-value="2017-11-09">
            <text:p>09/11/2017</text:p>
          </table:table-cell>
          <table:table-cell office:value-type="string">
            <text:p>Direzione Scientifica <text:s text:c="58"/></text:p>
          </table:table-cell>
          <table:table-cell office:value-type="string">
            <text:p>ACCORDO DI COLLABORAZIONE SCIENTIFICA CON L’UNIVERSITÀ DEGLI STUDI DI TORINO PER LO SVOLGIMENTO DELLE ATTIVITÀ DEL PROGETTO DI RICERCA DAL TITOLO: “CLASSIFICAZIONE PER RISCHIO DEI LAVORATORI EX-ESPOSTI AD AMIANTO IN BASE AI RISULTATI DI STUDI EPIDEMIOLOGICI CON VALUTAZIONE QUANTITATIVA DELL’ESPOSIZIONE” NELL’AMBITO DEL BANDO BRIC 2016 NUMERO ID 55/2016, SOTTO LA RESPONSABILITA’ SCIENTIFICA DEL DR.SSA CAROLINA MENSI, U.O.C. MEDICINA DEL LAVORO, U.O.S. EPIDEMIOLOGIA – SOTTOSCRIZIONE CONVENZIONE E ACCETTAZIONE <text:s/>CONTRIBUTO”.</text:p>
            <text:p/>
          </table:table-cell>
          <table:table-cell office:value-type="string">
            <text:p>determina</text:p>
          </table:table-cell>
          <table:table-cell table:number-columns-repeated="251"/>
        </table:table-row>
        <table:table-row table:style-name="ro9">
          <table:table-cell office:value-type="float" office:value="1723">
            <text:p>1723</text:p>
          </table:table-cell>
          <table:table-cell table:style-name="ce4" office:value-type="date" office:date-value="2017-11-09">
            <text:p>09/11/2017</text:p>
          </table:table-cell>
          <table:table-cell office:value-type="string">
            <text:p>Direzione Scientifica <text:s text:c="58"/></text:p>
          </table:table-cell>
          <table:table-cell office:value-type="string">
            <text:p>ricerca corrente 2018-2019-2020-2021 - istituzione di n. 4 BORSE DI STUDIO E PROROGA DI N. 16 <text:s/>INCARICHI DI COLLABORAZIONE COORDINATA CONTINUATIVA DI CUI ALLE DETERMINAZIONI N. 2712 DEL 22.12.2014, N. 442 DEL 27.02.2015, N. 512 DEL 10.03.2015, N. 1764 DEL 28.07.2015, N. 2926 DEL 18.12.2015, N. 1129 DEL 07.06.2016 E N. 2361 DEL 15.11.2016.</text:p>
            <text:p/>
          </table:table-cell>
          <table:table-cell office:value-type="string">
            <text:p>determina</text:p>
          </table:table-cell>
          <table:table-cell table:number-columns-repeated="251"/>
        </table:table-row>
        <table:table-row table:style-name="ro2">
          <table:table-cell office:value-type="float" office:value="1724">
            <text:p>1724</text:p>
          </table:table-cell>
          <table:table-cell table:style-name="ce4" office:value-type="date" office:date-value="2017-11-09">
            <text:p>09/11/2017</text:p>
          </table:table-cell>
          <table:table-cell office:value-type="string">
            <text:p>U.O. Funzioni Tecniche <text:s text:c="57"/></text:p>
          </table:table-cell>
          <table:table-cell office:value-type="string">
            <text:p>“RIQUALIFICAZIONE AREA OSPEDALIERA - APPALTO PER LE OPERE DI DEMOLIZIONE E BONIFICA DEL LOTTO 1B - APPROVAZIONE PERIZIE DI VARIANTE N. 3,4,5 E 6".</text:p>
            <text:p/>
          </table:table-cell>
          <table:table-cell office:value-type="string">
            <text:p>determina</text:p>
          </table:table-cell>
          <table:table-cell table:number-columns-repeated="251"/>
        </table:table-row>
        <table:table-row table:style-name="ro3">
          <table:table-cell office:value-type="float" office:value="1725">
            <text:p>1725</text:p>
          </table:table-cell>
          <table:table-cell table:style-name="ce4" office:value-type="date" office:date-value="2017-11-09">
            <text:p>09/11/2017</text:p>
          </table:table-cell>
          <table:table-cell office:value-type="string">
            <text:p>U.O. Funzioni Tecniche <text:s text:c="57"/></text:p>
          </table:table-cell>
          <table:table-cell office:value-type="string">
            <text:p>“ESECUZIONE DELLE OPERE DA ASCENSORISTA OCCORRENTI PER LA MANUTENZIONE INTEGRALE , PREVENTIVA E D’EMERGENZA DEGLI IMPIANTI ELEVATORI INSTALLATI NEGLI EDIFICI DI PROPRIETA’ DELLA FONDAZIONE – ESTENSIONE CONTRATTUALE FINO AL 1/03/2018”.</text:p>
            <text:p/>
          </table:table-cell>
          <table:table-cell office:value-type="string">
            <text:p>determina</text:p>
          </table:table-cell>
          <table:table-cell table:number-columns-repeated="251"/>
        </table:table-row>
        <table:table-row table:style-name="ro12">
          <table:table-cell office:value-type="float" office:value="1726">
            <text:p>1726</text:p>
          </table:table-cell>
          <table:table-cell table:style-name="ce4" office:value-type="date" office:date-value="2017-11-09">
            <text:p>09/11/2017</text:p>
          </table:table-cell>
          <table:table-cell office:value-type="string">
            <text:p>Direzione Scientifica - Comitato di Etica <text:s text:c="38"/></text:p>
          </table:table-cell>
          <table:table-cell office:value-type="string">
            <text:p>"STUDIO INTERVENTISTICO, NON FARMACOLOGICO, PROSPETTICO, RANDOMIZZATO, CONTROLLATO IN APERTO, MULTICENTRICO INTERNAZIONALE, NO PROFIT, DAL TITOLO: “CONFRONTO TRA OSSIGENOTERAPIA AD ALTI FLUSSI TRAMITE CANNULE NASALI E LA SUA ASSOCIAZIONE CON VENTILAZIONE NON INVASIVA NELL’INSUFFICIENZA RESPIRATORIA ACUTA IN PAZIENTI IMMUNODEPRESSI –FLORALI-IMMUNODÉPRIMÉS”, <text:s/>PROMOTORE CENTRE HOSPITALIER UNIVERSITAIRE DE POITIERS - FRANCIA, DA SVOLGERSI PRESSO L’U.O.C. ANESTESIA E TERAPIA INTENSIVA ADULTI ".</text:p>
            <text:p/>
          </table:table-cell>
          <table:table-cell office:value-type="string">
            <text:p>determina</text:p>
          </table:table-cell>
          <table:table-cell table:number-columns-repeated="251"/>
        </table:table-row>
        <table:table-row table:style-name="ro9">
          <table:table-cell office:value-type="float" office:value="1727">
            <text:p>1727</text:p>
          </table:table-cell>
          <table:table-cell table:style-name="ce4" office:value-type="date" office:date-value="2017-11-09">
            <text:p>09/11/2017</text:p>
          </table:table-cell>
          <table:table-cell office:value-type="string">
            <text:p>Direzione Scientifica - Comitato di Etica <text:s text:c="38"/></text:p>
          </table:table-cell>
          <table:table-cell office:value-type="string">
            <text:p>"STUDIO OSSERVAZIONALE, RETROSPETTIVO, MONOCENTRICO, NO PROFIT SPONTANEO, DAL TITOLO: “Emorragie maggiori in pazienti trattati con anticoagulanti orali: terapia in Pronto Soccorso. Studio osservazionale”, PROMOTORE FONDAZIONE IRCCS CA’ GRANDA OSPEDALE MAGGIORE POLICLINICO, DA SVOLGERSI PRESSO L’U.O.C. MEDICINA GENERALE - ALTA INTENSITA DI CURA".</text:p>
            <text:p/>
          </table:table-cell>
          <table:table-cell office:value-type="string">
            <text:p>determina</text:p>
          </table:table-cell>
          <table:table-cell table:number-columns-repeated="251"/>
        </table:table-row>
        <table:table-row table:style-name="ro11">
          <table:table-cell office:value-type="float" office:value="1728">
            <text:p>1728</text:p>
          </table:table-cell>
          <table:table-cell table:style-name="ce4" office:value-type="date" office:date-value="2017-11-09">
            <text:p>09/11/2017</text:p>
          </table:table-cell>
          <table:table-cell office:value-type="string">
            <text:p>Direzione Scientifica - Comitato di Etica <text:s text:c="38"/></text:p>
          </table:table-cell>
          <table:table-cell office:value-type="string">
            <text:p>"STUDIO OSSERVAZIONALE, NON FARMACOLOGICO, RETROSPETTIVO, MONOCENTRICO, NO PROFIT SPONTANEO, DAL TITOLO: “Studio osservazionale retrospettivo sull’andamento clinico dei parametri fisiologici durante trattamento extracorporeo (ECMO) in pazienti con ARDS”, PROMOTORE FONDAZIONE IRCCS CA’ GRANDA OSPEDALE MAGGIORE POLICLINICO, DA SVOLGERSI PRESSO L’U.O.C. ANESTESIA E TERAPIA INTENSIVA ADULTI".</text:p>
            <text:p/>
          </table:table-cell>
          <table:table-cell office:value-type="string">
            <text:p>determina</text:p>
          </table:table-cell>
          <table:table-cell table:number-columns-repeated="251"/>
        </table:table-row>
        <table:table-row table:style-name="ro11">
          <table:table-cell office:value-type="float" office:value="1729">
            <text:p>1729</text:p>
          </table:table-cell>
          <table:table-cell table:style-name="ce4" office:value-type="date" office:date-value="2017-11-09">
            <text:p>09/11/2017</text:p>
          </table:table-cell>
          <table:table-cell office:value-type="string">
            <text:p>Direzione Scientifica - Comitato di Etica <text:s text:c="38"/></text:p>
          </table:table-cell>
          <table:table-cell office:value-type="string">
            <text:p>STUDIO NON FARMACOLOGICO, BIOLOGICO, <text:s/>MONOCENTRICO, NO PROFIT SPONTANEO, FINANZIATO DAL TITOLO: “Diagnosi Prenatale Non Invasiva di emofilia in cellule fetali maschili circolanti nel sangue materno”, CODICE PROTOCOLLO NIPD_1, PROMOTORE FONDAZIONE IRCCS CA’ GRANDA OSPEDALE MAGGIORE POLICLINICO, FINANZIATORE Fondazione Italo Monzino, DA SVOLGERSI PRESSO L’U.O.C. MEDICINA GENERALE - EMOSTASI E TROMBOSI.</text:p>
            <text:p/>
          </table:table-cell>
          <table:table-cell office:value-type="string">
            <text:p>determina</text:p>
          </table:table-cell>
          <table:table-cell table:number-columns-repeated="251"/>
        </table:table-row>
        <table:table-row table:style-name="ro7">
          <table:table-cell office:value-type="float" office:value="1730">
            <text:p>1730</text:p>
          </table:table-cell>
          <table:table-cell table:style-name="ce4" office:value-type="date" office:date-value="2017-11-09">
            <text:p>09/11/2017</text:p>
          </table:table-cell>
          <table:table-cell office:value-type="string">
            <text:p>Direzione Scientifica - Comitato di Etica <text:s text:c="38"/></text:p>
          </table:table-cell>
          <table:table-cell office:value-type="string">
            <text:p>"STUDIO OSSERVAZIONALE, LONGITUDINALE, PROSPETTICO, <text:s/>MULTICENTRICO, <text:s/>NO PROFIT, DAL TITOLO: “PROMAMMA: studio PRospettico Osservazionale MAlattie autoiMMuni in grAvidanza”, PROMOTORE ASST GAETANO PINI-CTO, DA SVOLGERSI PRESSO L’U.O.C. OSTETRICIA".</text:p>
            <text:p/>
          </table:table-cell>
          <table:table-cell office:value-type="string">
            <text:p>determina</text:p>
          </table:table-cell>
          <table:table-cell table:number-columns-repeated="251"/>
        </table:table-row>
        <table:table-row table:style-name="ro11">
          <table:table-cell office:value-type="float" office:value="1731">
            <text:p>1731</text:p>
          </table:table-cell>
          <table:table-cell table:style-name="ce4" office:value-type="date" office:date-value="2017-11-09">
            <text:p>09/11/2017</text:p>
          </table:table-cell>
          <table:table-cell office:value-type="string">
            <text:p>Direzione Scientifica - Comitato di Etica <text:s text:c="38"/></text:p>
          </table:table-cell>
          <table:table-cell office:value-type="string">
            <text:p>"STUDIO CLINICO, FARMACOLOGICO, PROFIT, DAL TITOLO: “Studio di Fase 3, randomizzato, in doppio cieco, controllato verso placebo per valutare la sicurezza e l’efficacia di selonsertib in soggetti affetti da steatoepatite non alcolica (NASH) e fibrosi a ponte (F3)”, CODICE PROTOCOLLO GS-US-384-1943, NUMERO EUDRACT 2016-004374-18, PROMOTORE Gilead Sciences, Inc., CRO PRA Italy S.r.l., DA SVOLGERSI PRESSO L’U.O.C GASTROENTEROLOGIA ED EPATOLOGIA".</text:p>
            <text:p/>
          </table:table-cell>
          <table:table-cell office:value-type="string">
            <text:p>determina</text:p>
          </table:table-cell>
          <table:table-cell table:number-columns-repeated="251"/>
        </table:table-row>
        <table:table-row table:style-name="ro11">
          <table:table-cell office:value-type="float" office:value="1732">
            <text:p>1732</text:p>
          </table:table-cell>
          <table:table-cell table:style-name="ce4" office:value-type="date" office:date-value="2017-11-09">
            <text:p>09/11/2017</text:p>
          </table:table-cell>
          <table:table-cell office:value-type="string">
            <text:p>Direzione Scientifica - Comitato di Etica <text:s text:c="38"/></text:p>
          </table:table-cell>
          <table:table-cell office:value-type="string">
            <text:p>"STUDIO CLINICO, FARMACOLOGICO, PROFIT, DAL TITOLO: “Studio di Fase 3, randomizzato, in doppio cieco, controllato verso placebo per valutare la sicurezza e l’efficacia di selonsertib in soggetti affetti da cirrosi compensata dovuta a steatoepatite non alcolica (NASH)”, CODICE PROTOCOLLO GS-US-384-1944, NUMERO EUDRACT 2016-004148-13, <text:s/>PROMOTORE Gilead Sciences, Inc., CRO PRA Italy S.r.l., DA SVOLGERSI PRESSO L’U.O.C GASTROENTEROLOGIA ED EPATOLOGIA".</text:p>
            <text:p/>
          </table:table-cell>
          <table:table-cell office:value-type="string">
            <text:p>determina</text:p>
          </table:table-cell>
          <table:table-cell table:number-columns-repeated="251"/>
        </table:table-row>
        <table:table-row table:style-name="ro7">
          <table:table-cell office:value-type="float" office:value="1733">
            <text:p>1733</text:p>
          </table:table-cell>
          <table:table-cell table:style-name="ce4" office:value-type="date" office:date-value="2017-11-09">
            <text:p>09/11/2017</text:p>
          </table:table-cell>
          <table:table-cell office:value-type="string">
            <text:p>U.O. Approvvigionamenti <text:s text:c="56"/></text:p>
          </table:table-cell>
          <table:table-cell office:value-type="string">
            <text:p>ADESIONE ALLE CONVENZIONI ARCA (SOC. AZIENDA REGIONALE CENTRALE ACQUISTI S.P.A.) PER LA FORNITURA DI FARMACI, DA ACQUISIRE TRAMITE IL NEGOZIO ELETTRONICO DELL’AZIENDA REGIONALE CENTRALE ACQUISTI DELLA REGIONE LOMBARDIA (NECA) – ATTIVAZIONE CONVENZIONE ARCA_2016_89.1, LOTTO 421</text:p>
            <text:p/>
          </table:table-cell>
          <table:table-cell office:value-type="string">
            <text:p>determina</text:p>
          </table:table-cell>
          <table:table-cell table:number-columns-repeated="251"/>
        </table:table-row>
        <table:table-row table:style-name="ro9">
          <table:table-cell office:value-type="float" office:value="1734">
            <text:p>1734</text:p>
          </table:table-cell>
          <table:table-cell table:style-name="ce4" office:value-type="date" office:date-value="2017-11-09">
            <text:p>09/11/2017</text:p>
          </table:table-cell>
          <table:table-cell office:value-type="string">
            <text:p>U.O. Approvvigionamenti <text:s text:c="56"/></text:p>
          </table:table-cell>
          <table:table-cell office:value-type="string">
            <text:p>ADESIONE ALLA CONVENZIONE ARCA (SOC. AZIENDA REGIONALE CENTRALE ACQUISTI S.P.A.) PER LA FORNITURA DI ANTISETTICI E DISINFETTANTI, DA ACQUISIRE TRAMITE IL NEGOZIO ELETTRONICO DELL’AZIENDA REGIONALE CENTRALE ACQUISTI DELLA REGIONE LOMBARDIA (NECA) – ATTIVAZIONE CONVENZIONE ARCA_2016_14.1, LOTTI 74 E 77.</text:p>
            <text:p/>
          </table:table-cell>
          <table:table-cell office:value-type="string">
            <text:p>determina</text:p>
          </table:table-cell>
          <table:table-cell table:number-columns-repeated="251"/>
        </table:table-row>
        <table:table-row table:style-name="ro7">
          <table:table-cell office:value-type="float" office:value="1735">
            <text:p>1735</text:p>
          </table:table-cell>
          <table:table-cell table:style-name="ce4" office:value-type="date" office:date-value="2017-11-09">
            <text:p>09/11/2017</text:p>
          </table:table-cell>
          <table:table-cell office:value-type="string">
            <text:p>U.O. Approvvigionamenti <text:s text:c="56"/></text:p>
          </table:table-cell>
          <table:table-cell office:value-type="string">
            <text:p>ADESIONE ALLA CONVENZIONE ARCA (SOC. AZIENDA REGIONALE CENTRALE ACQUISTI S.P.A.) PER LA FORNITURA DI FARMACI, DA ACQUISIRE TRAMITE IL NEGOZIO ELETTRONICO DELL’AZIENDA REGIONALE CENTRALE ACQUISTI DELLA REGIONE LOMBARDIA (NECA) – ATTIVAZIONE CONVENZIONE ARCA_2017_001.2 LOTTO 60.</text:p>
            <text:p/>
          </table:table-cell>
          <table:table-cell office:value-type="string">
            <text:p>determina</text:p>
          </table:table-cell>
          <table:table-cell table:number-columns-repeated="251"/>
        </table:table-row>
        <table:table-row table:style-name="ro7">
          <table:table-cell office:value-type="float" office:value="1736">
            <text:p>1736</text:p>
          </table:table-cell>
          <table:table-cell table:style-name="ce4" office:value-type="date" office:date-value="2017-11-09">
            <text:p>09/11/2017</text:p>
          </table:table-cell>
          <table:table-cell office:value-type="string">
            <text:p>U.O. Approvvigionamenti <text:s text:c="56"/></text:p>
          </table:table-cell>
          <table:table-cell office:value-type="string">
            <text:p>ADESIONE ALLE CONVENZIONI ARCA (SOC. AZIENDA REGIONALE CENTRALE ACQUISTI S.P.A.) PER LA FORNITURA DI FARMACI, DA ACQUISIRE TRAMITE IL NEGOZIO ELETTRONICO DELL’AZIENDA REGIONALE CENTRALE ACQUISTI DELLA REGIONE LOMBARDIA (NECA) – ATTIVAZIONE CONVENZIONE ARCA_2016_89, LOTTO 242.</text:p>
            <text:p/>
          </table:table-cell>
          <table:table-cell office:value-type="string">
            <text:p>determina</text:p>
          </table:table-cell>
          <table:table-cell table:number-columns-repeated="251"/>
        </table:table-row>
        <table:table-row table:style-name="ro7">
          <table:table-cell office:value-type="float" office:value="1737">
            <text:p>1737</text:p>
          </table:table-cell>
          <table:table-cell table:style-name="ce4" office:value-type="date" office:date-value="2017-11-09">
            <text:p>09/11/2017</text:p>
          </table:table-cell>
          <table:table-cell office:value-type="string">
            <text:p>U.O. Approvvigionamenti <text:s text:c="56"/></text:p>
          </table:table-cell>
          <table:table-cell office:value-type="string">
            <text:p>Noleggio FULL RISK CONTINUATIVO E RESIDENZIALE DI SISTEMI A PRESSIONE NEGATIVA CON MEDICAZIONI A BASE DI SCHIUME POLIURETANICHE PER IL TRATTAMENTO DELLE FERITE ACUTE E CRONICHE PER IL PERIODO 1.2.2017 – <text:s/>MAGGIOR SPESA ANNO 201731.1.2021.</text:p>
            <text:p/>
          </table:table-cell>
          <table:table-cell office:value-type="string">
            <text:p>determina</text:p>
          </table:table-cell>
          <table:table-cell table:number-columns-repeated="251"/>
        </table:table-row>
        <table:table-row table:style-name="ro9">
          <table:table-cell office:value-type="float" office:value="1738">
            <text:p>1738</text:p>
          </table:table-cell>
          <table:table-cell table:style-name="ce4" office:value-type="date" office:date-value="2017-11-09">
            <text:p>09/11/2017</text:p>
          </table:table-cell>
          <table:table-cell office:value-type="string">
            <text:p>U.O. Approvvigionamenti <text:s text:c="56"/></text:p>
          </table:table-cell>
          <table:table-cell office:value-type="string">
            <text:p>FORNITURA DEL FARMACO SIGNIFOR LAR INTRAMUSCOLO (principio attivo: PASIREOTIDE), IN DIVERSE FORMULAZIONI, OCCORRENTE ALLA FONDAZIONE IRCCS CA’ GRANDA – OSPEDALE MAGGIORE POLICLINICO – ASSEGNAZIONE DI UN CONTRATTO PONTE, AI SENSI DELL’ART. 63, COMMA 2, LETT. B) E C) DEL D.LGS. 50/2016, <text:s/>PER UN PERIODO DI 3 MESI IN ATTESA DELL’ATTIVAZIONE DELLA RELATIVA CONVENZIONE ARCA.</text:p>
            <text:p/>
          </table:table-cell>
          <table:table-cell office:value-type="string">
            <text:p>determina</text:p>
          </table:table-cell>
          <table:table-cell table:number-columns-repeated="251"/>
        </table:table-row>
        <table:table-row table:style-name="ro9">
          <table:table-cell office:value-type="float" office:value="1739">
            <text:p>1739</text:p>
          </table:table-cell>
          <table:table-cell table:style-name="ce4" office:value-type="date" office:date-value="2017-11-09">
            <text:p>09/11/2017</text:p>
          </table:table-cell>
          <table:table-cell office:value-type="string">
            <text:p>U.O. Approvvigionamenti <text:s text:c="56"/></text:p>
          </table:table-cell>
          <table:table-cell office:value-type="string">
            <text:p>FORNITURA DEL FARMACO SIGNIFOR 0,9mg (principio attivo: PASIREOTIDE) OCCORRENTE ALLA FONDAZIONE IRCCS CA’ GRANDA – OSPEDALE MAGGIORE POLICLINICO – ASSEGNAZIONE DI UN CONTRATTO PONTE, AI SENSI DELL’ART. 63, COMMA 2, LETT. B) E C) DEL D.LGS. 50/2016, <text:s/>PER UN PERIODO DI 6 MESI IN ATTESA DELL’ATTIVAZIONE DELLA RELATIVA CONVENZIONE ARCA.</text:p>
            <text:p/>
          </table:table-cell>
          <table:table-cell office:value-type="string">
            <text:p>determina</text:p>
          </table:table-cell>
          <table:table-cell table:number-columns-repeated="251"/>
        </table:table-row>
        <table:table-row table:style-name="ro11">
          <table:table-cell office:value-type="float" office:value="1740">
            <text:p>1740</text:p>
          </table:table-cell>
          <table:table-cell table:style-name="ce4" office:value-type="date" office:date-value="2017-11-09">
            <text:p>09/11/2017</text:p>
          </table:table-cell>
          <table:table-cell office:value-type="string">
            <text:p>U.O. Approvvigionamenti <text:s text:c="56"/></text:p>
          </table:table-cell>
          <table:table-cell office:value-type="string">
            <text:p>FORNITURA IN ESCLUSIVA DEL FARMACO WILZIN 50mg (PRINCIPIO ATTIVO: ZINCO ACETATO), AVENTE CARATTERE DI UNICITÀ, OCCORRENTE ALLA FONDAZIONE IRCCS CA’ GRANDA - OSPEDALE MAGGIORE POLICLINICO - ASSEGNAZIONE DI UN CONTRATTO PONTE PER UN PERIODO DI 6 MESI, AI SENSI DELL’ART. 63, COMMA 2, LETT. B) e C) DEL D.LGS. N. 50/2016, IN ATTESA DELL’ATTIVAZIONE DELLA RELATIVA CONVENZIONE ARCA.</text:p>
            <text:p/>
          </table:table-cell>
          <table:table-cell office:value-type="string">
            <text:p>determina</text:p>
          </table:table-cell>
          <table:table-cell table:number-columns-repeated="251"/>
        </table:table-row>
        <table:table-row table:style-name="ro10">
          <table:table-cell office:value-type="float" office:value="1741">
            <text:p>1741</text:p>
          </table:table-cell>
          <table:table-cell table:style-name="ce4" office:value-type="date" office:date-value="2017-11-09">
            <text:p>09/11/2017</text:p>
          </table:table-cell>
          <table:table-cell office:value-type="string">
            <text:p>U.O. Approvvigionamenti <text:s text:c="56"/></text:p>
          </table:table-cell>
          <table:table-cell office:value-type="string">
            <text:p>FORNITURA DEL FARMACO HYQVIA (PRINCIPIO ATTIVO: IMMUNOGLOBULINE UMANE NORMALI) NELLA FORMULAZIONE DA 100 ML+1 FL 5 ML 10 GR. OCCORRENTE ALLA FONDAZIONE IRCCS “CA’ GRANDA - OSPEDALE MAGGIORE POLICLINICO” - ASSEGNAZIONE DI UN CONTRATTO PONTE PER UN PERIODO DI 2 MESI AI SENSI DEL COMBINATO DISPOSTO DELL’ART. 63, COMMA 2, LETT B) E 63, COMMA 2, LETT. C) DEL D.LGS. N. 50/2016 IN ATTESA DELL’ATTIVAZIONE DELLA RELATIVA CONVENZIONE ARCA.</text:p>
            <text:p/>
          </table:table-cell>
          <table:table-cell office:value-type="string">
            <text:p>determina</text:p>
          </table:table-cell>
          <table:table-cell table:number-columns-repeated="251"/>
        </table:table-row>
        <table:table-row table:style-name="ro3">
          <table:table-cell office:value-type="float" office:value="1742">
            <text:p>1742</text:p>
          </table:table-cell>
          <table:table-cell table:style-name="ce4" office:value-type="date" office:date-value="2017-11-09">
            <text:p>09/11/2017</text:p>
          </table:table-cell>
          <table:table-cell office:value-type="string">
            <text:p>U.O. Approvvigionamenti <text:s text:c="56"/></text:p>
          </table:table-cell>
          <table:table-cell office:value-type="string">
            <text:p>AFFIDAMENTO DIRETTO PREVIA RICHIESTA DI PREVENTIVI PER L’AFFIDAMENTO DEL <text:s/>SERVIZIO DI SUPPORTO OPERATIVO ALLO SVILUPPO DELL’INDAGINE DI CUSTOMER SATISFACTION UN PERIODO DI 24 MESI <text:s/>(ANNI 2018-2019).</text:p>
            <text:p/>
          </table:table-cell>
          <table:table-cell office:value-type="string">
            <text:p>determina</text:p>
          </table:table-cell>
          <table:table-cell table:number-columns-repeated="251"/>
        </table:table-row>
        <table:table-row table:style-name="ro10">
          <table:table-cell office:value-type="float" office:value="1743">
            <text:p>1743</text:p>
          </table:table-cell>
          <table:table-cell table:style-name="ce4" office:value-type="date" office:date-value="2017-11-09">
            <text:p>09/11/2017</text:p>
          </table:table-cell>
          <table:table-cell office:value-type="string">
            <text:p>U.O. Approvvigionamenti <text:s text:c="56"/></text:p>
          </table:table-cell>
          <table:table-cell office:value-type="string">
            <text:p>FORNITURA DI N. 3 PENSILI CON CAPPA FILTRANTE PER CUCINETTE DI REPARTO U.O. MEDICINA GENERALE E GERIATRIA DEGENZE 2° E 3° PAINO PADIGLIONE GRANELLI DELLA FONDAZIONE IRCCS – UTILIZZO FONDI DERIVANETI DA SPERIMENTAZIONI CLINICHE SPONSORIZZATE 2017 – INVESTIMENTI AUTOFINANZIATI – ACQUISTO DIRETTO PER ADEMPIMENTO ART. 98 c.I. R.E. COMUNE DI MILANO PER ACCREDITAMENTO A SEGUITO DI ADEGUAMENTI STRUTTURALI E TECNOLOGICI.</text:p>
            <text:p/>
          </table:table-cell>
          <table:table-cell office:value-type="string">
            <text:p>determina</text:p>
          </table:table-cell>
          <table:table-cell table:number-columns-repeated="251"/>
        </table:table-row>
        <table:table-row table:style-name="ro3">
          <table:table-cell office:value-type="float" office:value="1744">
            <text:p>1744</text:p>
          </table:table-cell>
          <table:table-cell table:style-name="ce4" office:value-type="date" office:date-value="2017-11-09">
            <text:p>09/11/2017</text:p>
          </table:table-cell>
          <table:table-cell office:value-type="string">
            <text:p>U.O. Approvvigionamenti <text:s text:c="56"/></text:p>
          </table:table-cell>
          <table:table-cell office:value-type="string">
            <text:p>ADESIONE ALLA CONVENZIONE ARCA – SOCIETÀ AZIENDA REGIONALE CENTRALE ACQUISTI S.P.A. – PER LA FORNITURA DI CANCELLERIA TRADIZIONALE ED ECOLOGICA - ED. 4. DETERMINAZIONI CONSEGUENTI.</text:p>
            <text:p/>
          </table:table-cell>
          <table:table-cell office:value-type="string">
            <text:p>determina</text:p>
          </table:table-cell>
          <table:table-cell table:number-columns-repeated="251"/>
        </table:table-row>
        <table:table-row table:style-name="ro2">
          <table:table-cell office:value-type="float" office:value="1745">
            <text:p>1745</text:p>
          </table:table-cell>
          <table:table-cell table:style-name="ce4" office:value-type="date" office:date-value="2017-11-09">
            <text:p>09/11/2017</text:p>
          </table:table-cell>
          <table:table-cell office:value-type="string">
            <text:p>U.O. Approvvigionamenti <text:s text:c="56"/></text:p>
          </table:table-cell>
          <table:table-cell office:value-type="string">
            <text:p>ACQUISIZIONE DI DUE RILEVATORI PORTATILI DI OSSIGENO DA UTILIZZARE PRESSO L'U.O.S.D. TERAPIA CELLULARE E CRIOBIOLOGICA - INDIZIONE/GGIUDICAZIONE.</text:p>
            <text:p/>
          </table:table-cell>
          <table:table-cell office:value-type="string">
            <text:p>determina</text:p>
          </table:table-cell>
          <table:table-cell table:number-columns-repeated="251"/>
        </table:table-row>
        <table:table-row table:style-name="ro13">
          <table:table-cell office:value-type="float" office:value="1746">
            <text:p>1746</text:p>
          </table:table-cell>
          <table:table-cell table:style-name="ce4" office:value-type="date" office:date-value="2017-11-09">
            <text:p>09/11/2017</text:p>
          </table:table-cell>
          <table:table-cell office:value-type="string">
            <text:p>U.O. Risorse Umane <text:s text:c="61"/></text:p>
          </table:table-cell>
          <table:table-cell office:value-type="string">
            <text:p>RETRIBUZIONE DI RISULTATO DIRIGENZA - ANNO 2016.</text:p>
          </table:table-cell>
          <table:table-cell office:value-type="string">
            <text:p>determina</text:p>
          </table:table-cell>
          <table:table-cell table:number-columns-repeated="251"/>
        </table:table-row>
        <table:table-row table:style-name="ro3">
          <table:table-cell office:value-type="float" office:value="1747">
            <text:p>1747</text:p>
          </table:table-cell>
          <table:table-cell table:style-name="ce4" office:value-type="date" office:date-value="2017-11-09">
            <text:p>09/11/2017</text:p>
          </table:table-cell>
          <table:table-cell office:value-type="string">
            <text:p>U.O. Risorse Umane <text:s text:c="61"/></text:p>
          </table:table-cell>
          <table:table-cell office:value-type="string">
            <text:p>Selezione pubblica per il conferimento di n. 1 collaborazione coordinata e continuativa per un laureato in medicina e chirurgia con specializzazione in medicina interna da destinare alla UOC Medicina Generale della Fondazione IRCCS. Approvazione del verbale.</text:p>
            <text:p/>
          </table:table-cell>
          <table:table-cell office:value-type="string">
            <text:p>determina</text:p>
          </table:table-cell>
          <table:table-cell table:number-columns-repeated="251"/>
        </table:table-row>
        <table:table-row table:style-name="ro4">
          <table:table-cell office:value-type="float" office:value="1748">
            <text:p>1748</text:p>
          </table:table-cell>
          <table:table-cell table:style-name="ce4" office:value-type="date" office:date-value="2017-11-09">
            <text:p>09/11/2017</text:p>
          </table:table-cell>
          <table:table-cell office:value-type="string">
            <text:p>U.O. Risorse Umane <text:s text:c="61"/></text:p>
          </table:table-cell>
          <table:table-cell office:value-type="string">
            <text:p>Assunzione a tempo determinato per il conferimento di n. 1 supplenza di Dirigente Medico - disciplina: chirurgia pediatrica</text:p>
            <text:p/>
          </table:table-cell>
          <table:table-cell office:value-type="string">
            <text:p>determina</text:p>
          </table:table-cell>
          <table:table-cell table:number-columns-repeated="251"/>
        </table:table-row>
        <table:table-row table:style-name="ro3">
          <table:table-cell office:value-type="float" office:value="1749">
            <text:p>1749</text:p>
          </table:table-cell>
          <table:table-cell table:style-name="ce4" office:value-type="date" office:date-value="2017-11-09">
            <text:p>09/11/2017</text:p>
          </table:table-cell>
          <table:table-cell office:value-type="string">
            <text:p>U.O. Risorse Umane <text:s text:c="61"/></text:p>
          </table:table-cell>
          <table:table-cell office:value-type="string">
            <text:p>Pubbica selezione per titoli e colloquio per l'assunzione a tempo determinato per n periodo di dodici mesi di un Dirigente Medico - disciplina: ortopedia e traumatologia: ammissione dei candidati e nomina della Commissione</text:p>
            <text:p/>
          </table:table-cell>
          <table:table-cell office:value-type="string">
            <text:p>determina</text:p>
          </table:table-cell>
          <table:table-cell table:number-columns-repeated="251"/>
        </table:table-row>
        <table:table-row table:style-name="ro3">
          <table:table-cell office:value-type="float" office:value="1750">
            <text:p>1750</text:p>
          </table:table-cell>
          <table:table-cell table:style-name="ce4" office:value-type="date" office:date-value="2017-11-09">
            <text:p>09/11/2017</text:p>
          </table:table-cell>
          <table:table-cell office:value-type="string">
            <text:p>U.O. Risorse Umane <text:s text:c="61"/></text:p>
          </table:table-cell>
          <table:table-cell office:value-type="string">
            <text:p>Indizione di pubblica selezione per titoli e colloquio per l'assunzione a tempo determinato per un periodo di dodici mesi di n. 1 Dirigente delle Professioni Sanitarie della Prevenzione da assegnare al Servizio di Prevenzione e Protezione.</text:p>
            <text:p/>
          </table:table-cell>
          <table:table-cell office:value-type="string">
            <text:p>determina</text:p>
          </table:table-cell>
          <table:table-cell table:number-columns-repeated="251"/>
        </table:table-row>
        <table:table-row table:style-name="ro2">
          <table:table-cell office:value-type="float" office:value="1751">
            <text:p>1751</text:p>
          </table:table-cell>
          <table:table-cell table:style-name="ce4" office:value-type="date" office:date-value="2017-11-09">
            <text:p>09/11/2017</text:p>
          </table:table-cell>
          <table:table-cell office:value-type="string">
            <text:p>U.O. Risorse Umane <text:s text:c="61"/></text:p>
          </table:table-cell>
          <table:table-cell office:value-type="string">
            <text:p>Indizione di concorso pubblico per titoli ed esami per la copertura di n. 1 posto di Dirigente Medico - disciplina: neuropsichiatria infantile presso l'UOC Neuropsichiatria dell'Infanzia e dell'Adolescenza.</text:p>
            <text:p/>
          </table:table-cell>
          <table:table-cell office:value-type="string">
            <text:p>determina</text:p>
          </table:table-cell>
          <table:table-cell table:number-columns-repeated="251"/>
        </table:table-row>
        <table:table-row table:style-name="ro4">
          <table:table-cell office:value-type="float" office:value="1752">
            <text:p>1752</text:p>
          </table:table-cell>
          <table:table-cell table:style-name="ce4" office:value-type="date" office:date-value="2017-11-09">
            <text:p>09/11/2017</text:p>
          </table:table-cell>
          <table:table-cell office:value-type="string">
            <text:p>U.O. Risorse Umane <text:s text:c="61"/></text:p>
          </table:table-cell>
          <table:table-cell office:value-type="string">
            <text:p>Indizione di concorso pubblico per titoli ed esami per la copertura di n. 1 posto di Dirigente Medico - disciplina: ginecologia e ostetricia.</text:p>
            <text:p/>
          </table:table-cell>
          <table:table-cell office:value-type="string">
            <text:p>determina</text:p>
          </table:table-cell>
          <table:table-cell table:number-columns-repeated="251"/>
        </table:table-row>
        <table:table-row table:style-name="ro9">
          <table:table-cell office:value-type="float" office:value="1753">
            <text:p>1753</text:p>
          </table:table-cell>
          <table:table-cell table:style-name="ce4" office:value-type="date" office:date-value="2017-11-09">
            <text:p>09/11/2017</text:p>
          </table:table-cell>
          <table:table-cell office:value-type="string">
            <text:p>U.O. Risorse Umane <text:s text:c="61"/></text:p>
          </table:table-cell>
          <table:table-cell office:value-type="string">
            <text:p>Utilizzo della graduatoria di cui alla determinazione del Direttore Generale n. 1475 del 28,9,2017, per il conferimento di una collaborazione libero professionale in regime di partita IVA per un terapista della neuro-psicomotricità dell'età evolutiva da destinare alla UOC Neuropsichiatria dell'Infanzia e dell'Adolescenza della Fondazione IRCCS - Conferimento dell'incarico.</text:p>
            <text:p/>
          </table:table-cell>
          <table:table-cell office:value-type="string">
            <text:p>determina</text:p>
          </table:table-cell>
          <table:table-cell table:number-columns-repeated="251"/>
        </table:table-row>
        <table:table-row table:style-name="ro7">
          <table:table-cell office:value-type="float" office:value="1754">
            <text:p>1754</text:p>
          </table:table-cell>
          <table:table-cell table:style-name="ce4" office:value-type="date" office:date-value="2017-11-09">
            <text:p>09/11/2017</text:p>
          </table:table-cell>
          <table:table-cell office:value-type="string">
            <text:p>U.O. Risorse Umane <text:s text:c="61"/></text:p>
          </table:table-cell>
          <table:table-cell office:value-type="string">
            <text:p>Indizione di selezione pubblica per il conferimento di una collaborazione professionale in regime di partita IVA per un laureato in medicina e chirurgia con specializzazione in ginecologia da assegnare alla U.O.S.D. Procreazione Medicalmente Assistita della Fondazione IRCCS.</text:p>
            <text:p/>
          </table:table-cell>
          <table:table-cell office:value-type="string">
            <text:p>determina</text:p>
          </table:table-cell>
          <table:table-cell table:number-columns-repeated="251"/>
        </table:table-row>
        <table:table-row table:style-name="ro7">
          <table:table-cell office:value-type="float" office:value="1755">
            <text:p>1755</text:p>
          </table:table-cell>
          <table:table-cell table:style-name="ce4" office:value-type="date" office:date-value="2017-11-09">
            <text:p>09/11/2017</text:p>
          </table:table-cell>
          <table:table-cell office:value-type="string">
            <text:p>U.O. Risorse Umane <text:s text:c="61"/></text:p>
          </table:table-cell>
          <table:table-cell office:value-type="string">
            <text:p>Selezione pubblica per il conferimento di n. 2 incarichi di collaborazione libero professionale in regime di partita IVA per laureati in medicina e chirurgia con specializzazione in ostetricia e ginecologia da assegnare alla UOC Pronto Soccorso, Accettazione Ostetrico/Ginecologicva della Fondazione IRCCS. Approvazione del verbale e assegnazione degli incarichi.</text:p>
          </table:table-cell>
          <table:table-cell office:value-type="string">
            <text:p>determina</text:p>
          </table:table-cell>
          <table:table-cell table:number-columns-repeated="251"/>
        </table:table-row>
        <table:table-row table:style-name="ro7">
          <table:table-cell office:value-type="float" office:value="1756">
            <text:p>1756</text:p>
          </table:table-cell>
          <table:table-cell table:style-name="ce4" office:value-type="date" office:date-value="2017-11-09">
            <text:p>09/11/2017</text:p>
          </table:table-cell>
          <table:table-cell office:value-type="string">
            <text:p>U.O. Risorse Umane <text:s text:c="61"/></text:p>
          </table:table-cell>
          <table:table-cell office:value-type="string">
            <text:p>Selezione pubblica per il conferimento di una collaborazione coordinata e continuativa per un laureato in medicina e chirurgia con specializzazione in ginecologia <text:s/>e ostetricia da destinare alla UOC Ostetricia della Fondazione - Approvazione del verbale e assegnazione dell'incarico.</text:p>
            <text:p/>
          </table:table-cell>
          <table:table-cell office:value-type="string">
            <text:p>determina</text:p>
          </table:table-cell>
          <table:table-cell table:number-columns-repeated="251"/>
        </table:table-row>
        <table:table-row table:style-name="ro7">
          <table:table-cell office:value-type="float" office:value="1757">
            <text:p>1757</text:p>
          </table:table-cell>
          <table:table-cell table:style-name="ce4" office:value-type="date" office:date-value="2017-11-09">
            <text:p>09/11/2017</text:p>
          </table:table-cell>
          <table:table-cell office:value-type="string">
            <text:p>U.O. Risorse Umane <text:s text:c="61"/></text:p>
          </table:table-cell>
          <table:table-cell office:value-type="string">
            <text:p>Selezione pubblica per il conferimento di n. 1 collaborazione coordinata e continuativa per un laureato inscienze biologiche con specialità in biochimica clinica da destinare alla U.O.C. Laboratorio Analisi della Fondazione IRCCS. Approvazione del verbale e conferimento dell'incarico.</text:p>
            <text:p/>
          </table:table-cell>
          <table:table-cell office:value-type="string">
            <text:p>determina</text:p>
          </table:table-cell>
          <table:table-cell table:number-columns-repeated="251"/>
        </table:table-row>
        <table:table-row table:style-name="ro2">
          <table:table-cell office:value-type="float" office:value="1758">
            <text:p>1758</text:p>
          </table:table-cell>
          <table:table-cell table:style-name="ce4" office:value-type="date" office:date-value="2017-11-09">
            <text:p>09/11/2017</text:p>
          </table:table-cell>
          <table:table-cell office:value-type="string">
            <text:p>U.O. Risorse Umane <text:s text:c="61"/></text:p>
          </table:table-cell>
          <table:table-cell office:value-type="string">
            <text:p>Presa d'atto delle dimissioni rassegnati dal Collaboratore Professionale Sanitario - Infermiere - cat. D, a tempo determianto, IMPOCO Laura.</text:p>
            <text:p/>
          </table:table-cell>
          <table:table-cell office:value-type="string">
            <text:p>determina</text:p>
          </table:table-cell>
          <table:table-cell table:number-columns-repeated="251"/>
        </table:table-row>
        <table:table-row table:style-name="ro2">
          <table:table-cell office:value-type="float" office:value="1759">
            <text:p>1759</text:p>
          </table:table-cell>
          <table:table-cell table:style-name="ce4" office:value-type="date" office:date-value="2017-11-09">
            <text:p>09/11/2017</text:p>
          </table:table-cell>
          <table:table-cell office:value-type="string">
            <text:p>U.O. Risorse Umane <text:s text:c="61"/></text:p>
          </table:table-cell>
          <table:table-cell office:value-type="string">
            <text:p>Presa d'atto delle dimissioni rassegnate dal Collabroatore Professionale Sanitario - Infermiere - cat. D, a tempo determinato, RUSSO Giuseppe.</text:p>
            <text:p/>
          </table:table-cell>
          <table:table-cell office:value-type="string">
            <text:p>determina</text:p>
          </table:table-cell>
          <table:table-cell table:number-columns-repeated="251"/>
        </table:table-row>
        <table:table-row table:style-name="ro4">
          <table:table-cell office:value-type="float" office:value="1760">
            <text:p>1760</text:p>
          </table:table-cell>
          <table:table-cell table:style-name="ce4" office:value-type="date" office:date-value="2017-11-09">
            <text:p>09/11/2017</text:p>
          </table:table-cell>
          <table:table-cell office:value-type="string">
            <text:p>U.O. Risorse Umane <text:s text:c="61"/></text:p>
          </table:table-cell>
          <table:table-cell office:value-type="string">
            <text:p>Presa d'atto delle dimissioni rassegnate dall'Operatore Socio Sanitario - cat. BS a tempo indeterminato DI GENOVA Rosario.</text:p>
            <text:p/>
          </table:table-cell>
          <table:table-cell office:value-type="string">
            <text:p>determina</text:p>
          </table:table-cell>
          <table:table-cell table:number-columns-repeated="251"/>
        </table:table-row>
        <table:table-row table:style-name="ro5">
          <table:table-cell office:value-type="float" office:value="1761">
            <text:p>1761</text:p>
          </table:table-cell>
          <table:table-cell table:style-name="ce4" office:value-type="date" office:date-value="2017-11-09">
            <text:p>09/11/2017</text:p>
          </table:table-cell>
          <table:table-cell office:value-type="string">
            <text:p>U.O. Risorse Umane <text:s text:c="61"/></text:p>
          </table:table-cell>
          <table:table-cell office:value-type="string">
            <text:p>Parziale rettifica della determinazione n. 1688 del 30/10/2017.</text:p>
            <text:p/>
          </table:table-cell>
          <table:table-cell office:value-type="string">
            <text:p>determina</text:p>
          </table:table-cell>
          <table:table-cell table:number-columns-repeated="251"/>
        </table:table-row>
        <table:table-row table:style-name="ro9">
          <table:table-cell office:value-type="float" office:value="1762">
            <text:p>1762</text:p>
          </table:table-cell>
          <table:table-cell table:style-name="ce4" office:value-type="date" office:date-value="2017-11-09">
            <text:p>09/11/2017</text:p>
          </table:table-cell>
          <table:table-cell office:value-type="string">
            <text:p>U.O.C. Ingegneria Clinica <text:s text:c="54"/></text:p>
          </table:table-cell>
          <table:table-cell office:value-type="string">
            <text:p>PROCEDURA NEGOZIATA SENZA PREVIA PUBBLICAZIONE DEL BANDO AI SENSI DELL’ART. 63 COMMA 2 LETTERA B) DEL D.LGS. 50/2016 PER IL SERVIZIO DI MANUTENZIONE ED ASSISTENZA TECNICA SU VARIE APPARECCHIATURE RADIOLOGICHE ED ECOGRAFICHE IN USO PRESSO DIVERSI REPARTI CON LA DITTA SIEMENS HEALTHCARE PER 60 MESI - AGGIUDICAZIONE.</text:p>
            <text:p/>
          </table:table-cell>
          <table:table-cell office:value-type="string">
            <text:p>determina</text:p>
          </table:table-cell>
          <table:table-cell table:number-columns-repeated="251"/>
        </table:table-row>
        <table:table-row table:style-name="ro2">
          <table:table-cell office:value-type="float" office:value="1763">
            <text:p>1763</text:p>
          </table:table-cell>
          <table:table-cell table:style-name="ce4" office:value-type="date" office:date-value="2017-11-09">
            <text:p>09/11/2017</text:p>
          </table:table-cell>
          <table:table-cell office:value-type="string">
            <text:p>Settore Libera Professione <text:s text:c="53"/></text:p>
          </table:table-cell>
          <table:table-cell office:value-type="string">
            <text:p>Convenzione per l’esecuzione di prestazioni specialistiche a favore della struttura sanitaria non accreditata Medical Diagnostics &amp; Consulting Srl.</text:p>
            <text:p/>
          </table:table-cell>
          <table:table-cell office:value-type="string">
            <text:p>determina</text:p>
          </table:table-cell>
          <table:table-cell table:number-columns-repeated="251"/>
        </table:table-row>
        <table:table-row table:style-name="ro11">
          <table:table-cell office:value-type="float" office:value="1764">
            <text:p>1764</text:p>
          </table:table-cell>
          <table:table-cell table:style-name="ce4" office:value-type="date" office:date-value="2017-11-09">
            <text:p>09/11/2017</text:p>
          </table:table-cell>
          <table:table-cell office:value-type="string">
            <text:p>U.O. Risorse Umane <text:s text:c="61"/></text:p>
          </table:table-cell>
          <table:table-cell office:value-type="string">
            <text:p>Utilizzo della graduatoria di cui alla determinazione del Direttore Generale n. 1478 del 28,9,2017, per il conferimento di una collaborazione libero professionale in regime di partita IVA per un laureato in medicina e chirurgia con specializzazione in neuropsichiatria da destinare alla UOC Nueuropschiatria dell'Infanzia e dell'Adolescenza della Fondazione IRCCS - Conferimento dell'incarico.</text:p>
            <text:p/>
          </table:table-cell>
          <table:table-cell office:value-type="string">
            <text:p>determina</text:p>
          </table:table-cell>
          <table:table-cell table:number-columns-repeated="251"/>
        </table:table-row>
        <table:table-row table:style-name="ro7">
          <table:table-cell office:value-type="float" office:value="1765">
            <text:p>1765</text:p>
          </table:table-cell>
          <table:table-cell table:style-name="ce4" office:value-type="date" office:date-value="2017-11-09">
            <text:p>09/11/2017</text:p>
          </table:table-cell>
          <table:table-cell office:value-type="string">
            <text:p>U.O. Risorse Umane <text:s text:c="61"/></text:p>
          </table:table-cell>
          <table:table-cell office:value-type="string">
            <text:p>Esito pubblica selezione per titoli e colloquio per l'assunzione a tempo determinato per un periodo di 12 mesi di n. 1 Dirigente Medico - disciplina: anestesia e rianimazione e costituzione di n. 2 rapporti di lavoro a tempo determinato di cui n. 12 per un periodo di di n. 12 mesi e n. 1 per il conferimento di una supplenza.</text:p>
            <text:p/>
          </table:table-cell>
          <table:table-cell office:value-type="string">
            <text:p>determina</text:p>
          </table:table-cell>
          <table:table-cell table:number-columns-repeated="251"/>
        </table:table-row>
        <table:table-row table:style-name="ro5">
          <table:table-cell office:value-type="float" office:value="1766">
            <text:p>1766</text:p>
          </table:table-cell>
          <table:table-cell table:style-name="ce4" office:value-type="date" office:date-value="2017-11-09">
            <text:p>09/11/2017</text:p>
          </table:table-cell>
          <table:table-cell office:value-type="string">
            <text:p>U.O. Approvvigionamenti <text:s text:c="56"/></text:p>
          </table:table-cell>
          <table:table-cell office:value-type="string">
            <text:p>SERVIZIO DI CASSA ECONOMALE - ELENCO RIEPILOGATIVO OTTOBRE 2017 - APPROVAZIONE.</text:p>
          </table:table-cell>
          <table:table-cell office:value-type="string">
            <text:p>determina</text:p>
          </table:table-cell>
          <table:table-cell table:number-columns-repeated="251"/>
        </table:table-row>
        <table:table-row table:style-name="ro4">
          <table:table-cell office:value-type="float" office:value="1769">
            <text:p>1769</text:p>
          </table:table-cell>
          <table:table-cell table:style-name="ce4" office:value-type="date" office:date-value="2017-11-15">
            <text:p>15/11/2017</text:p>
          </table:table-cell>
          <table:table-cell office:value-type="string">
            <text:p>U.O. Risorse Umane <text:s text:c="61"/></text:p>
          </table:table-cell>
          <table:table-cell office:value-type="string">
            <text:p>Assunzione a tempo determinato per un periodo di dodici mesi di n. 10 collaboratori professionali sanitari - fisioterapisti (Cat. D.) a tempo pieno. Utilizzo di graduatoria di pubblica selezione.</text:p>
          </table:table-cell>
          <table:table-cell office:value-type="string">
            <text:p>determina</text:p>
          </table:table-cell>
          <table:table-cell table:number-columns-repeated="251"/>
        </table:table-row>
        <table:table-row table:style-name="ro9">
          <table:table-cell office:value-type="float" office:value="1770">
            <text:p>1770</text:p>
          </table:table-cell>
          <table:table-cell table:style-name="ce4" office:value-type="date" office:date-value="2017-11-20">
            <text:p>20/11/2017</text:p>
          </table:table-cell>
          <table:table-cell office:value-type="string">
            <text:p>Direzione Scientifica <text:s text:c="58"/></text:p>
          </table:table-cell>
          <table:table-cell office:value-type="string">
            <text:p>“RICERCA CORRENTE 2018 - FINANZIAMENTO COMPLESSIVO DI N. 114 PROGETTI DI RICERCA CON RELATIVA ISTITUZIONE DI N. 85 BORSE DI STUDIO, PROROGA DI N. 60 PROGETTI DI RICERCA CORRENTE 2017 CON CONTESTUALE PROROGA DI N. 60 INCARICHI DI COLLABORAZIONE COORDINATA E CONTINUATIVA, <text:s/>ATTRIBUZIONE DI N. 2 INCARICHI A TITOLO LIBERALE”</text:p>
            <text:p/>
          </table:table-cell>
          <table:table-cell office:value-type="string">
            <text:p>determina</text:p>
          </table:table-cell>
          <table:table-cell table:number-columns-repeated="251"/>
        </table:table-row>
        <table:table-row table:style-name="ro2">
          <table:table-cell office:value-type="float" office:value="1771">
            <text:p>1771</text:p>
          </table:table-cell>
          <table:table-cell table:style-name="ce4" office:value-type="date" office:date-value="2017-11-20">
            <text:p>20/11/2017</text:p>
          </table:table-cell>
          <table:table-cell office:value-type="string">
            <text:p>Ufficio Affari Generali <text:s text:c="56"/></text:p>
          </table:table-cell>
          <table:table-cell office:value-type="string">
            <text:p>CONFERIMENTO INCARICO DI COLLABORAZIONE A TITOLO GRATUITO ALLA DR. SSA LUCIANA GHIO PER PRESTAZIONI CLINICO-SPECIALISTICHE PRESSO L'U.O.C. NEFROLOGIA, DIALISI E TRAPIANTO PEDIATRICO".</text:p>
          </table:table-cell>
          <table:table-cell office:value-type="string">
            <text:p>determina</text:p>
          </table:table-cell>
          <table:table-cell table:number-columns-repeated="251"/>
        </table:table-row>
        <table:table-row table:style-name="ro4">
          <table:table-cell office:value-type="float" office:value="1772">
            <text:p>1772</text:p>
          </table:table-cell>
          <table:table-cell table:style-name="ce4" office:value-type="date" office:date-value="2017-11-20">
            <text:p>20/11/2017</text:p>
          </table:table-cell>
          <table:table-cell office:value-type="string">
            <text:p>Ufficio Affari Generali <text:s text:c="56"/></text:p>
          </table:table-cell>
          <table:table-cell office:value-type="string">
            <text:p>"CONFERIMENTO INCARICO DI COLLABORAZIONE A TITOLO GRATUITO AL SIG. IGNAZIO GRECO PRESSO LA UOC DI NEONATOLOGIA E TERAPIA INTENSIVA NEONATALE ".</text:p>
          </table:table-cell>
          <table:table-cell office:value-type="string">
            <text:p>determina</text:p>
          </table:table-cell>
          <table:table-cell table:number-columns-repeated="251"/>
        </table:table-row>
        <table:table-row table:style-name="ro14">
          <table:table-cell office:value-type="float" office:value="1773">
            <text:p>1773</text:p>
          </table:table-cell>
          <table:table-cell table:style-name="ce4" office:value-type="date" office:date-value="2017-11-20">
            <text:p>20/11/2017</text:p>
          </table:table-cell>
          <table:table-cell office:value-type="string">
            <text:p>Direzione Scientifica - Comitato di Etica <text:s text:c="38"/></text:p>
          </table:table-cell>
          <table:table-cell office:value-type="string">
            <text:p>STUDIO clinico, FARMACOLOGICO, PROFIT, DAL TITOLO: “Studio randomizzato, in doppio cieco, a gruppi paralleli, multicentrico, stratificato, per valutare l'efficacia e la sicurezza della polvere per inalazione di fluticasone furoato/vilanterolo somministrata una volta al giorno rispetto alla polvere per inalazione di fluticasone furoato somministrata una volta al giorno nel trattamento dell'asma in partecipanti di età compresa tra 5 e 17 anni inclusi al momento non controllati con corticosteroidi per via inalatoria”, CODIce PROTOCOLLO HZA107116, NUMERO EUDRACT 2016-004086-87, promotore GlaxoSmithKline Research &amp; Development Limited (UK), CRO Parexel International S.r.l., DA SVOLGERSI PRESSO L’U.O.C. PEDIATRIA- ALTA INTENSITA’ DI CURA</text:p>
          </table:table-cell>
          <table:table-cell office:value-type="string">
            <text:p>determina</text:p>
          </table:table-cell>
          <table:table-cell table:number-columns-repeated="251"/>
        </table:table-row>
        <table:table-row table:style-name="ro7">
          <table:table-cell office:value-type="float" office:value="1774">
            <text:p>1774</text:p>
          </table:table-cell>
          <table:table-cell table:style-name="ce4" office:value-type="date" office:date-value="2017-11-20">
            <text:p>20/11/2017</text:p>
          </table:table-cell>
          <table:table-cell office:value-type="string">
            <text:p>Direzione Scientifica - Comitato di Etica <text:s text:c="38"/></text:p>
          </table:table-cell>
          <table:table-cell office:value-type="string">
            <text:p>"STUDIO OSSERVAZIONALE, MULTICENTRICO, INTERNAZIONALE, NO PROFIT, FINANZIATO, DAL TITOLO: “REGISTRO INTERNAZIONALE EMOCROMATOSI NON-HFE”, PROMOTORE E FINANZIATORE Innsbruck Medical University Clinic for Internal Medicine II, DA SVOLGERSI PRESSO L’U.O.C. MEDICINA GENERALE - INDIRIZZO METABOLICO"</text:p>
            <text:p/>
          </table:table-cell>
          <table:table-cell office:value-type="string">
            <text:p>determina</text:p>
          </table:table-cell>
          <table:table-cell table:number-columns-repeated="251"/>
        </table:table-row>
        <table:table-row table:style-name="ro17">
          <table:table-cell office:value-type="float" office:value="1775">
            <text:p>1775</text:p>
          </table:table-cell>
          <table:table-cell table:style-name="ce4" office:value-type="date" office:date-value="2017-11-20">
            <text:p>20/11/2017</text:p>
          </table:table-cell>
          <table:table-cell office:value-type="string">
            <text:p>Direzione Scientifica - Comitato di Etica <text:s text:c="38"/></text:p>
          </table:table-cell>
          <table:table-cell office:value-type="string">
            <text:p>"STUDIO OSSERVAZIONALE, DI COORTE, PROSPETTICO, MULTICENTRICO, NO PROFIT, FINANAZIATO, DAL TITOLO “Studio prospettico osservazionale di soggetti a rischio per forme di Sclerosi Laterale Amiotrofica geneticamente determinate – Studio complementare nell’ambito del Progetto TRANS-ALS: Dai meccanismi molecolari al rischio di malattia e qualità di vita dei pazienti”, <text:s/>CODICE TRANS-ALS (2015-0023), PROMOTORE FONDAZIONE IRCCS ISTITUTO NEUROLOGICO “CARLO BESTA” MILANO, FINANZIATORE FONDAZIONE REGIONALE PER LA RICERCA BIOMEDICA – BANDO FRRB 2015, VALORIZZAZIONE DELLA RICERCA BIOMEDICA NELL’AMBITO DELLA MEDICINA TRASLAZIONALE E PERSONALIZZATA E DELLA RICERCA CLINICA SPONTANEA, DA SVOLGERSI PRESSO L’U.O.C. NEUROLOGIA"</text:p>
            <text:p/>
          </table:table-cell>
          <table:table-cell office:value-type="string">
            <text:p>determina</text:p>
          </table:table-cell>
          <table:table-cell table:number-columns-repeated="251"/>
        </table:table-row>
        <table:table-row table:style-name="ro11">
          <table:table-cell office:value-type="float" office:value="1776">
            <text:p>1776</text:p>
          </table:table-cell>
          <table:table-cell table:style-name="ce4" office:value-type="date" office:date-value="2017-11-20">
            <text:p>20/11/2017</text:p>
          </table:table-cell>
          <table:table-cell office:value-type="string">
            <text:p>Direzione Scientifica - Comitato di Etica <text:s text:c="38"/></text:p>
          </table:table-cell>
          <table:table-cell office:value-type="string">
            <text:p>"STUDIO CLINICO, non farmacologico, PROFIT, DAL TITOLO: “L. Casei Dg® (Lactobacillus Paracasei CNCMI1572; Enterolactis® Plus) nel Trattamento di Pazienti con Sindrome dell’Intestino Irritabile Studio Multicentrico, Randomizzato, Doppio Cieco, a Gruppi Paralleli, Controllato con Placebo”, CODIce PROTOCOLLO PSCDS PROBE2-IBS/17, PROMOTORE SOFAR S.p.A., CRO 1MED SA, <text:s/>DA SVOLGERSI PRESSO L’U.O.C. GAstroenterologia ed endoscopia ".</text:p>
            <text:p/>
          </table:table-cell>
          <table:table-cell office:value-type="string">
            <text:p>determina</text:p>
          </table:table-cell>
          <table:table-cell table:number-columns-repeated="251"/>
        </table:table-row>
        <table:table-row table:style-name="ro10">
          <table:table-cell office:value-type="float" office:value="1777">
            <text:p>1777</text:p>
          </table:table-cell>
          <table:table-cell table:style-name="ce4" office:value-type="date" office:date-value="2017-11-20">
            <text:p>20/11/2017</text:p>
          </table:table-cell>
          <table:table-cell office:value-type="string">
            <text:p>Direzione Scientifica - Comitato di Etica <text:s text:c="38"/></text:p>
          </table:table-cell>
          <table:table-cell office:value-type="string">
            <text:p>"STUDIO clinico, FARMACOLOGICO, NO PROFIT, FINANZIATO, DAL TITOLO: “Romidepsina in combinazione con CHOEP come terapia di prima linea in preparazione al trapianto di cellule staminali emopoietiche nei pazienti giovani con Linfoma a Cellule T Periferiche a localizzazione nodale: studio di Fase I-II”, CODICE PROTOCOLLO FIL_PTCL13, NUMERO EUDRACT 2013-005179-41, PROMOTORE FONDAZIONE ITALIANA LINFOMI ONLUS (FIL), FINANZIATORE CELGENE, DA SVOLGERSI PRESSO L’U.O.C. EMATOLOGIA"</text:p>
            <text:p/>
          </table:table-cell>
          <table:table-cell office:value-type="string">
            <text:p>determina</text:p>
          </table:table-cell>
          <table:table-cell table:number-columns-repeated="251"/>
        </table:table-row>
        <table:table-row table:style-name="ro11">
          <table:table-cell office:value-type="float" office:value="1778">
            <text:p>1778</text:p>
          </table:table-cell>
          <table:table-cell table:style-name="ce4" office:value-type="date" office:date-value="2017-11-20">
            <text:p>20/11/2017</text:p>
          </table:table-cell>
          <table:table-cell office:value-type="string">
            <text:p>Direzione Scientifica - Comitato di Etica <text:s text:c="38"/></text:p>
          </table:table-cell>
          <table:table-cell office:value-type="string">
            <text:p>"STUDIO CLINICO, FARMACOLOGICO, PROFIT, DAL TITOLO: “Studio di fase 3, multicentrico, randomizzato, in aperto con guadecitabina (SGI-110) rispetto al trattamento di prima scelta in adulti con leucemia mieloide acuta trattata in precedenza”, CODICE PROTOCOLLO SGI-110-06, NUMERO EUDRACT 2015-005256-97, PROMOTORE Astex Pharmaceuticals Inc. (USA), CRO Covance CAPS Ltd, DA SVOLGERSI PRESSO L’U.O.C. EMATOLOGIA".</text:p>
            <text:p/>
          </table:table-cell>
          <table:table-cell office:value-type="string">
            <text:p>determina</text:p>
          </table:table-cell>
          <table:table-cell table:number-columns-repeated="251"/>
        </table:table-row>
        <table:table-row table:style-name="ro9">
          <table:table-cell office:value-type="float" office:value="1779">
            <text:p>1779</text:p>
          </table:table-cell>
          <table:table-cell table:style-name="ce4" office:value-type="date" office:date-value="2017-11-20">
            <text:p>20/11/2017</text:p>
          </table:table-cell>
          <table:table-cell office:value-type="string">
            <text:p>Direzione Scientifica - Comitato di Etica <text:s text:c="38"/></text:p>
          </table:table-cell>
          <table:table-cell office:value-type="string">
            <text:p>"STUDIO OSSERVAZIONALE, REROSPETTIVO, MULTICENTRICO, <text:s/>NO PROFIT SPONTANEO, <text:s/>DAL TITOLO: <text:s/>“Valutazione di efficacia e sicurezza dei regimi antivirali orali in pazienti sottoposti a trapianto di rene e con infezione cronica da HCV”, <text:s/>PROMOTORE FONDAZIONE IRCCS CA’ GRANDA OSPEDALE MAGGIORE POLICLINICO, DA SVOLGERSI PRESSO L’U.O.C. GASTROENTEROLOGIA EPATOLOGIA"</text:p>
            <text:p/>
          </table:table-cell>
          <table:table-cell office:value-type="string">
            <text:p>determina</text:p>
          </table:table-cell>
          <table:table-cell table:number-columns-repeated="251"/>
        </table:table-row>
        <table:table-row table:style-name="ro11">
          <table:table-cell office:value-type="float" office:value="1780">
            <text:p>1780</text:p>
          </table:table-cell>
          <table:table-cell table:style-name="ce4" office:value-type="date" office:date-value="2017-11-20">
            <text:p>20/11/2017</text:p>
          </table:table-cell>
          <table:table-cell office:value-type="string">
            <text:p>Direzione Scientifica - Comitato di Etica <text:s text:c="38"/></text:p>
          </table:table-cell>
          <table:table-cell office:value-type="string">
            <text:p>STUDIO NON FARMACOLOGICO, BIOLOGICO, prospettico, MULTICENTRICO, NO PROFIT DAL TITOLO: “Uso della Digital PCR (dPCR) per la Detection e la Quantificazione dei Livelli di Trascritto di BCR-ABL1 in Pazienti Affetti da Leucemia Mieloide Cronica (LMC) Philadelphia Positiva (Ph+)”, Codice identificativo Digital PCR, PROMOTORE SPEDALI CIVILI DI BRESCIA – AZIENDA OSPEDALIERA, DA SVOLGERSI PRESSO L’U.O.C. EMATOLOGIA</text:p>
            <text:p/>
          </table:table-cell>
          <table:table-cell office:value-type="string">
            <text:p>determina</text:p>
          </table:table-cell>
          <table:table-cell table:number-columns-repeated="251"/>
        </table:table-row>
        <table:table-row table:style-name="ro11">
          <table:table-cell office:value-type="float" office:value="1781">
            <text:p>1781</text:p>
          </table:table-cell>
          <table:table-cell table:style-name="ce4" office:value-type="date" office:date-value="2017-11-20">
            <text:p>20/11/2017</text:p>
          </table:table-cell>
          <table:table-cell office:value-type="string">
            <text:p>Direzione Scientifica - Comitato di Etica <text:s text:c="38"/></text:p>
          </table:table-cell>
          <table:table-cell office:value-type="string">
            <text:p>"STUDIO OSSERVAZIONALE, <text:s/>RETROSPETTIVO, MONOCENTRICO, NO PROFIT SPONTANEO, DAL TITOLO: “Caratterizzazione con RMN dei noduli epatici in pazienti con epatopatia cronica: performance della scala Liver Imaging Reporting and Data System (LI-RADS v.2017) e suo confronto con la scala Likert”, PROMOTORE FONDAZIONE IRCCS CA’ GRANDA OSPEDALE MAGGIORE POLICLINICO, DA SVOLGERSI PRESSO L’U.O.C. RADIOLOGIA".</text:p>
            <text:p/>
          </table:table-cell>
          <table:table-cell office:value-type="string">
            <text:p>determina</text:p>
          </table:table-cell>
          <table:table-cell table:number-columns-repeated="251"/>
        </table:table-row>
        <table:table-row table:style-name="ro3">
          <table:table-cell office:value-type="float" office:value="1782">
            <text:p>1782</text:p>
          </table:table-cell>
          <table:table-cell table:style-name="ce4" office:value-type="date" office:date-value="2017-11-20">
            <text:p>20/11/2017</text:p>
          </table:table-cell>
          <table:table-cell office:value-type="string">
            <text:p>U.O. Approvvigionamenti <text:s text:c="56"/></text:p>
          </table:table-cell>
          <table:table-cell office:value-type="string">
            <text:p>PROCEDURA NEGOZIATA, SENZA PREVIA PUBBLICAZIONE DI UN BANDO DI GARA, PER L’ACQUISIZIONE DI DUE CONGELATORI -80°C MOD. PLATINUM NEXT 500, NECESSARI ALL’U.O.C. CENTRO TRASFUSIONALE - INDIZIONE</text:p>
            <text:p/>
          </table:table-cell>
          <table:table-cell office:value-type="string">
            <text:p>determina</text:p>
          </table:table-cell>
          <table:table-cell table:number-columns-repeated="251"/>
        </table:table-row>
        <table:table-row table:style-name="ro10">
          <table:table-cell office:value-type="float" office:value="1783">
            <text:p>1783</text:p>
          </table:table-cell>
          <table:table-cell table:style-name="ce4" office:value-type="date" office:date-value="2017-11-20">
            <text:p>20/11/2017</text:p>
          </table:table-cell>
          <table:table-cell office:value-type="string">
            <text:p>U.O. Approvvigionamenti <text:s text:c="56"/></text:p>
          </table:table-cell>
          <table:table-cell office:value-type="string">
            <text:p>PROCEDURA NEGOZIATA SENZA PREVIA PUBBLICAZIONE DI UN BANDO DI GARA, PER L’ACQUISTO DI N. 6 SGABELLI CON SCHIENALE COMPLETAMENTE IN ACCIAIO NECESSARI PER L’ATTIVITA’ DELLA MILANO CORD BLOD BANK, LABORATORIO DI MANIPOLAZIONE CELLULARE E BIOBANCA DELLA FONDAZIONE IRCCS CA’ GRANDA OSPEDALE MAGGIORE POLICLINICO - UTILIZZO FONDI DERIVANTI DA SPERIMENTAZIONI CLINICHE SPONSORIZZATE 2017 – INVESTIMENTI AUTOFINANZIATI – PRESA D’ATTO DELL’ACQUISTO</text:p>
            <text:p/>
          </table:table-cell>
          <table:table-cell office:value-type="string">
            <text:p>determina</text:p>
          </table:table-cell>
          <table:table-cell table:number-columns-repeated="251"/>
        </table:table-row>
        <table:table-row table:style-name="ro3">
          <table:table-cell office:value-type="float" office:value="1784">
            <text:p>1784</text:p>
          </table:table-cell>
          <table:table-cell table:style-name="ce4" office:value-type="date" office:date-value="2017-11-20">
            <text:p>20/11/2017</text:p>
          </table:table-cell>
          <table:table-cell office:value-type="string">
            <text:p>U.O. Approvvigionamenti <text:s text:c="56"/></text:p>
          </table:table-cell>
          <table:table-cell office:value-type="string">
            <text:p>SERVIZIO DI PULIZIA E SANIFICAZIONE PARTI COMUNI E SPAZI SANITARI DELLA FONDAZIONE <text:s/>IRCCS CA’ GRANDA - OSPEDALE MAGGIORE POLICLINICO (1.9.2016 – 31.8.2022). AREE UNIVERSITARIE: DETERMINAZIONI INERENTI IL PERIODO 1.9.2016 – 31.11.2017.</text:p>
            <text:p/>
          </table:table-cell>
          <table:table-cell office:value-type="string">
            <text:p>determina</text:p>
          </table:table-cell>
          <table:table-cell table:number-columns-repeated="251"/>
        </table:table-row>
        <table:table-row table:style-name="ro2">
          <table:table-cell office:value-type="float" office:value="1785">
            <text:p>1785</text:p>
          </table:table-cell>
          <table:table-cell table:style-name="ce4" office:value-type="date" office:date-value="2017-11-20">
            <text:p>20/11/2017</text:p>
          </table:table-cell>
          <table:table-cell office:value-type="string">
            <text:p>U.O.C. Ingegneria Clinica <text:s text:c="54"/></text:p>
          </table:table-cell>
          <table:table-cell office:value-type="string">
            <text:p>ATTO DI DELEGA AD ARCA SPA PER L'AFFIDAMENTO DEL SERVIZIO DI GESTIONE E MANUTENZIONE DELLE APPARECCHIATURE ELETTROMEDICALI - CONTRATTO DI 60 MESI</text:p>
            <text:p/>
          </table:table-cell>
          <table:table-cell office:value-type="string">
            <text:p>determina</text:p>
          </table:table-cell>
          <table:table-cell table:number-columns-repeated="251"/>
        </table:table-row>
        <table:table-row table:style-name="ro3">
          <table:table-cell office:value-type="float" office:value="1786">
            <text:p>1786</text:p>
          </table:table-cell>
          <table:table-cell table:style-name="ce4" office:value-type="date" office:date-value="2017-11-20">
            <text:p>20/11/2017</text:p>
          </table:table-cell>
          <table:table-cell office:value-type="string">
            <text:p>U.O. Risorse Umane <text:s text:c="61"/></text:p>
          </table:table-cell>
          <table:table-cell office:value-type="string">
            <text:p>PUBBLICA SELEZIONE PER TITOLI E COLLOQUIO PER L'ASSUNZIONE A TEMPO TERTERMINATO PER UN PERIODO DI 12 MESI DI UN DIRIGENTE MEDICO <text:s/>- DISCIPLINA MEDICINA E CHIRURGIA D'ACCETTAZIONE <text:s/>E D'URGENZA: AMMISSIONE DEI CANDIDATI E NOMINA DELLA COMMISSIONE.</text:p>
          </table:table-cell>
          <table:table-cell office:value-type="string">
            <text:p>determina</text:p>
          </table:table-cell>
          <table:table-cell table:number-columns-repeated="251"/>
        </table:table-row>
        <table:table-row table:style-name="ro3">
          <table:table-cell office:value-type="float" office:value="1787">
            <text:p>1787</text:p>
          </table:table-cell>
          <table:table-cell table:style-name="ce4" office:value-type="date" office:date-value="2017-11-20">
            <text:p>20/11/2017</text:p>
          </table:table-cell>
          <table:table-cell office:value-type="string">
            <text:p>U.O. Risorse Umane <text:s text:c="61"/></text:p>
          </table:table-cell>
          <table:table-cell office:value-type="string">
            <text:p>Avviso pubblico per a la copertura di n. 1 posto di Dirigente Medico - disciplina: medicina trasfusionale con attribuzione dell'incarico di direzione di struttura complessa dell'UOC Centro Trasfusionale. Nomina della Commissione di Valutazione</text:p>
            <text:p/>
          </table:table-cell>
          <table:table-cell office:value-type="string">
            <text:p>determina</text:p>
          </table:table-cell>
          <table:table-cell table:number-columns-repeated="251"/>
        </table:table-row>
        <table:table-row table:style-name="ro3">
          <table:table-cell office:value-type="float" office:value="1788">
            <text:p>1788</text:p>
          </table:table-cell>
          <table:table-cell table:style-name="ce4" office:value-type="date" office:date-value="2017-11-20">
            <text:p>20/11/2017</text:p>
          </table:table-cell>
          <table:table-cell office:value-type="string">
            <text:p>U.O. Risorse Umane <text:s text:c="61"/></text:p>
          </table:table-cell>
          <table:table-cell office:value-type="string">
            <text:p>Indizione di selezione pubblica per il conferimento di n. 2 collaborazioni coordinate e continutive per laureato in medicina e chirurgia con specializzazione in pediatria da destinare alla UOC Pediatria - Media Intensitòà di Cura della Fondazione IRCCS.</text:p>
            <text:p/>
          </table:table-cell>
          <table:table-cell office:value-type="string">
            <text:p>determina</text:p>
          </table:table-cell>
          <table:table-cell table:number-columns-repeated="251"/>
        </table:table-row>
        <table:table-row table:style-name="ro7">
          <table:table-cell office:value-type="float" office:value="1789">
            <text:p>1789</text:p>
          </table:table-cell>
          <table:table-cell table:style-name="ce4" office:value-type="date" office:date-value="2017-11-20">
            <text:p>20/11/2017</text:p>
          </table:table-cell>
          <table:table-cell office:value-type="string">
            <text:p>U.O. Risorse Umane <text:s text:c="61"/></text:p>
          </table:table-cell>
          <table:table-cell office:value-type="string">
            <text:p>Indizione di selezione pubbklica per il conferimento di un incarico di collaborazione professionale in regime di partita IVA oper un laureato in medicina e chirurgia con specializzazione in allergologia ed immunologia da destinare alla UOC Medicina Generale - Allergologia e Immunologia della Fondazione IRCCS.</text:p>
            <text:p/>
          </table:table-cell>
          <table:table-cell office:value-type="string">
            <text:p>determina</text:p>
          </table:table-cell>
          <table:table-cell table:number-columns-repeated="251"/>
        </table:table-row>
        <table:table-row table:style-name="ro7">
          <table:table-cell office:value-type="float" office:value="1790">
            <text:p>1790</text:p>
          </table:table-cell>
          <table:table-cell table:style-name="ce4" office:value-type="date" office:date-value="2017-11-20">
            <text:p>20/11/2017</text:p>
          </table:table-cell>
          <table:table-cell office:value-type="string">
            <text:p>U.O. Risorse Umane <text:s text:c="61"/></text:p>
          </table:table-cell>
          <table:table-cell office:value-type="string">
            <text:p>Determinazione del Direttore Generale n. 1627 del 19/10/2017 avente ad oggetto "Presa d'atto delle dimissioni rassegnate dal Dr. Nicola PERSICO - Dirigente Medico - disciplina: ginecologia e ostetricia a tempo indeterminato e convenzionamento dello stesso quale Professore Associato presso l'UOC di Ostetricia" - Precisazioni</text:p>
            <text:p/>
          </table:table-cell>
          <table:table-cell office:value-type="string">
            <text:p>determina</text:p>
          </table:table-cell>
          <table:table-cell table:number-columns-repeated="251"/>
        </table:table-row>
        <table:table-row table:style-name="ro9">
          <table:table-cell office:value-type="float" office:value="1791">
            <text:p>1791</text:p>
          </table:table-cell>
          <table:table-cell table:style-name="ce4" office:value-type="date" office:date-value="2017-11-20">
            <text:p>20/11/2017</text:p>
          </table:table-cell>
          <table:table-cell office:value-type="string">
            <text:p>U.O. Risorse Umane <text:s text:c="61"/></text:p>
          </table:table-cell>
          <table:table-cell office:value-type="string">
            <text:p>Determinazione del Direttore Generale n. 1628 del 19/10/2017 avente ad oggetto "Presa d'atto delle dimissioni rassegnate dalla Dr.ssa Giovanna CANTARELLA - Dirigente Medico - disciplina: otorinolaringoiatria a tempo indeterminato e convenzionamento dello stesso quale Docente di seconda fascia presso l'UOC di Otorinolaringoiatria" - Precisazioni</text:p>
            <text:p/>
          </table:table-cell>
          <table:table-cell office:value-type="string">
            <text:p>determina</text:p>
          </table:table-cell>
          <table:table-cell table:number-columns-repeated="251"/>
        </table:table-row>
        <table:table-row table:style-name="ro2">
          <table:table-cell office:value-type="float" office:value="1792">
            <text:p>1792</text:p>
          </table:table-cell>
          <table:table-cell table:style-name="ce4" office:value-type="date" office:date-value="2017-11-20">
            <text:p>20/11/2017</text:p>
          </table:table-cell>
          <table:table-cell office:value-type="string">
            <text:p>U.O. Risorse Umane <text:s text:c="61"/></text:p>
          </table:table-cell>
          <table:table-cell office:value-type="string">
            <text:p>Concessione di nulla osta alla mobilità di compensazione tra la Sig.ra ASAVEI Mariana e il Sig. Nicola PASCAZIO - Operatori Socio Sanitari (cat. B livello super BS)</text:p>
            <text:p/>
          </table:table-cell>
          <table:table-cell office:value-type="string">
            <text:p>determina</text:p>
          </table:table-cell>
          <table:table-cell table:number-columns-repeated="251"/>
        </table:table-row>
        <table:table-row table:style-name="ro5">
          <table:table-cell office:value-type="float" office:value="1793">
            <text:p>1793</text:p>
          </table:table-cell>
          <table:table-cell table:style-name="ce4" office:value-type="date" office:date-value="2017-11-20">
            <text:p>20/11/2017</text:p>
          </table:table-cell>
          <table:table-cell office:value-type="string">
            <text:p>U.O. Risorse Umane <text:s text:c="61"/></text:p>
          </table:table-cell>
          <table:table-cell office:value-type="string">
            <text:p>Comando dell'Ing. Alessandro CAVIGLIA - Determinazioni</text:p>
            <text:p/>
          </table:table-cell>
          <table:table-cell office:value-type="string">
            <text:p>determina</text:p>
          </table:table-cell>
          <table:table-cell table:number-columns-repeated="251"/>
        </table:table-row>
        <table:table-row table:style-name="ro7">
          <table:table-cell office:value-type="float" office:value="1794">
            <text:p>1794</text:p>
          </table:table-cell>
          <table:table-cell table:style-name="ce4" office:value-type="date" office:date-value="2017-11-20">
            <text:p>20/11/2017</text:p>
          </table:table-cell>
          <table:table-cell office:value-type="string">
            <text:p>U.O. Risorse Umane <text:s text:c="61"/></text:p>
          </table:table-cell>
          <table:table-cell office:value-type="string">
            <text:p>Indizione di selezione pubblica per il conferimento di un incarico di collaborazione professionale in regime di partita IVA per laureato in medicina e chirurgia con specializzazione in <text:s/>chirurgia maxillo facciale da destinare alla UOC Chirurgia Maxillo Facciale ed Odontostomatologia della Fondazione IRCCS.</text:p>
            <text:p/>
          </table:table-cell>
          <table:table-cell office:value-type="string">
            <text:p>determina</text:p>
          </table:table-cell>
          <table:table-cell table:number-columns-repeated="251"/>
        </table:table-row>
        <table:table-row table:style-name="ro9">
          <table:table-cell office:value-type="float" office:value="1795">
            <text:p>1795</text:p>
          </table:table-cell>
          <table:table-cell table:style-name="ce4" office:value-type="date" office:date-value="2017-11-20">
            <text:p>20/11/2017</text:p>
          </table:table-cell>
          <table:table-cell office:value-type="string">
            <text:p>U.O. Risorse Umane <text:s text:c="61"/></text:p>
          </table:table-cell>
          <table:table-cell office:value-type="string">
            <text:p>Selezione pubblica per il conferimento di n. 1 collaborazione coordinata e continuativa per laureato in medicina e chirurgia con specializzazione in medicina interna nell'ambito del progetto EPIDERMIC-HCC SEQUENCING FOR THE IDENTIFICATION da destinare alla UOC Medicina Interna ad Indirizzo Metabolico della Fondazione IRCC. Approvazione della graduatoria e conferimento dell'incarico.</text:p>
            <text:p/>
          </table:table-cell>
          <table:table-cell office:value-type="string">
            <text:p>determina</text:p>
          </table:table-cell>
          <table:table-cell table:number-columns-repeated="251"/>
        </table:table-row>
        <table:table-row table:style-name="ro3">
          <table:table-cell office:value-type="float" office:value="1796">
            <text:p>1796</text:p>
          </table:table-cell>
          <table:table-cell table:style-name="ce4" office:value-type="date" office:date-value="2017-11-20">
            <text:p>20/11/2017</text:p>
          </table:table-cell>
          <table:table-cell office:value-type="string">
            <text:p>U.O. Risorse Umane <text:s text:c="61"/></text:p>
          </table:table-cell>
          <table:table-cell office:value-type="string">
            <text:p>Selezione pubblica per il conferimento di un incarico di collaborazione coordinata e continuativa per laureato in medicina e chirurgia con specializzazione in malattie dell'apparato respiratorio da destinare all'UOC Pneumologia della Fondazione</text:p>
            <text:p/>
          </table:table-cell>
          <table:table-cell office:value-type="string">
            <text:p>determina</text:p>
          </table:table-cell>
          <table:table-cell table:number-columns-repeated="251"/>
        </table:table-row>
        <table:table-row table:style-name="ro3">
          <table:table-cell office:value-type="float" office:value="1797">
            <text:p>1797</text:p>
          </table:table-cell>
          <table:table-cell table:style-name="ce4" office:value-type="date" office:date-value="2017-11-20">
            <text:p>20/11/2017</text:p>
          </table:table-cell>
          <table:table-cell office:value-type="string">
            <text:p>U.O. Risorse Umane <text:s text:c="61"/></text:p>
          </table:table-cell>
          <table:table-cell office:value-type="string">
            <text:p>Selezione pubblica per il conferimento di un incarico di collaborazione coordinata e continuativa per laureato in medicina e chirurgia con specializzazione in ematologia da destinare alla UOC Medicina Generale - Emostasi e Trombosi della Fondazione IRCCS.</text:p>
            <text:p/>
          </table:table-cell>
          <table:table-cell office:value-type="string">
            <text:p>determina</text:p>
          </table:table-cell>
          <table:table-cell table:number-columns-repeated="251"/>
        </table:table-row>
        <table:table-row table:style-name="ro2">
          <table:table-cell office:value-type="float" office:value="1798">
            <text:p>1798</text:p>
          </table:table-cell>
          <table:table-cell table:style-name="ce4" office:value-type="date" office:date-value="2017-11-20">
            <text:p>20/11/2017</text:p>
          </table:table-cell>
          <table:table-cell office:value-type="string">
            <text:p>U.O. Risorse Umane <text:s text:c="61"/></text:p>
          </table:table-cell>
          <table:table-cell office:value-type="string">
            <text:p>Assunzione a tempo determinato per un periodo di 24 mesi di n. 1 Collaboratore Professionale Sanitario - Tecnico Sanitario di Laboratorio Biomedico (cat. D)</text:p>
            <text:p/>
          </table:table-cell>
          <table:table-cell office:value-type="string">
            <text:p>determina</text:p>
          </table:table-cell>
          <table:table-cell table:number-columns-repeated="251"/>
        </table:table-row>
        <table:table-row table:style-name="ro4">
          <table:table-cell office:value-type="float" office:value="1799">
            <text:p>1799</text:p>
          </table:table-cell>
          <table:table-cell table:style-name="ce4" office:value-type="date" office:date-value="2017-11-20">
            <text:p>20/11/2017</text:p>
          </table:table-cell>
          <table:table-cell office:value-type="string">
            <text:p>U.O. Risorse Umane <text:s text:c="61"/></text:p>
          </table:table-cell>
          <table:table-cell office:value-type="string">
            <text:p>Assenso al trasferimento della dipendente PUNZI Tiziana e presa d'atto della cessazione dal servizio.</text:p>
            <text:p/>
          </table:table-cell>
          <table:table-cell office:value-type="string">
            <text:p>determina</text:p>
          </table:table-cell>
          <table:table-cell table:number-columns-repeated="251"/>
        </table:table-row>
        <table:table-row table:style-name="ro4">
          <table:table-cell office:value-type="float" office:value="1800">
            <text:p>1800</text:p>
          </table:table-cell>
          <table:table-cell table:style-name="ce4" office:value-type="date" office:date-value="2017-11-20">
            <text:p>20/11/2017</text:p>
          </table:table-cell>
          <table:table-cell office:value-type="string">
            <text:p>U.O. Risorse Umane <text:s text:c="61"/></text:p>
          </table:table-cell>
          <table:table-cell office:value-type="string">
            <text:p>Assenso al trasferimento della dipendente LOPEZ Rosa e presa d'atto della cessazione dal servizio.</text:p>
            <text:p/>
          </table:table-cell>
          <table:table-cell office:value-type="string">
            <text:p>determina</text:p>
          </table:table-cell>
          <table:table-cell table:number-columns-repeated="251"/>
        </table:table-row>
        <table:table-row table:style-name="ro7">
          <table:table-cell office:value-type="float" office:value="1801">
            <text:p>1801</text:p>
          </table:table-cell>
          <table:table-cell table:style-name="ce4" office:value-type="date" office:date-value="2017-11-20">
            <text:p>20/11/2017</text:p>
          </table:table-cell>
          <table:table-cell office:value-type="string">
            <text:p>U.O. Risorse Umane <text:s text:c="61"/></text:p>
          </table:table-cell>
          <table:table-cell office:value-type="string">
            <text:p>Selezione pubblica per il conferimento di n. 1 collaborazione coordinata e continuativa per un laureato in medicina e chirurgia con specializzazione in medicina interna da destinare alla UOC Medicina Interna ad Indirizzo Metabolico della Fondazione IRCCS.Approvazione della graduatoria e conferimento dell'incarico.</text:p>
            <text:p/>
          </table:table-cell>
          <table:table-cell office:value-type="string">
            <text:p>determina</text:p>
          </table:table-cell>
          <table:table-cell table:number-columns-repeated="251"/>
        </table:table-row>
        <table:table-row table:style-name="ro7">
          <table:table-cell office:value-type="float" office:value="1802">
            <text:p>1802</text:p>
          </table:table-cell>
          <table:table-cell table:style-name="ce4" office:value-type="date" office:date-value="2017-11-20">
            <text:p>20/11/2017</text:p>
          </table:table-cell>
          <table:table-cell office:value-type="string">
            <text:p>U.O. Risorse Umane <text:s text:c="61"/></text:p>
          </table:table-cell>
          <table:table-cell office:value-type="string">
            <text:p>Selezione pubblica per il conferimento di una collaborazione coordinata e continuativa per un laureato in medicina e chirurgia con specializzazione in medicina interna da destinare alla UOC Medicina ad Alta Intensità di Cura della Fondazione IRCCS - Approvazione del verbale e conferimento dell'incarico.</text:p>
            <text:p/>
          </table:table-cell>
          <table:table-cell office:value-type="string">
            <text:p>determina</text:p>
          </table:table-cell>
          <table:table-cell table:number-columns-repeated="251"/>
        </table:table-row>
        <table:table-row table:style-name="ro3">
          <table:table-cell office:value-type="float" office:value="1803">
            <text:p>1803</text:p>
          </table:table-cell>
          <table:table-cell table:style-name="ce4" office:value-type="date" office:date-value="2017-11-20">
            <text:p>20/11/2017</text:p>
          </table:table-cell>
          <table:table-cell office:value-type="string">
            <text:p>U.O. Risorse Umane <text:s text:c="61"/></text:p>
          </table:table-cell>
          <table:table-cell office:value-type="string">
            <text:p>Indizione di selezione pubblica per il conferimento di n. 2 collaborazioni coordinate e continuative per vari profili da destinare all'UOC Nefrologia, Dialisi e Trapianto Pediatrico della Fondazione IRCCS.</text:p>
            <text:p/>
          </table:table-cell>
          <table:table-cell office:value-type="string">
            <text:p>determina</text:p>
          </table:table-cell>
          <table:table-cell table:number-columns-repeated="251"/>
        </table:table-row>
        <table:table-row table:style-name="ro7">
          <table:table-cell office:value-type="float" office:value="1804">
            <text:p>1804</text:p>
          </table:table-cell>
          <table:table-cell table:style-name="ce4" office:value-type="date" office:date-value="2017-11-20">
            <text:p>20/11/2017</text:p>
          </table:table-cell>
          <table:table-cell office:value-type="string">
            <text:p>U.O. Risorse Umane <text:s text:c="61"/></text:p>
          </table:table-cell>
          <table:table-cell office:value-type="string">
            <text:p>Indizione di selezione pubblica per il conferimento di n. 4 collaborazioni libero professionali in regime di partita IVA per laureati in medicina e chirurgia con specializzazione in dermatoloiga e venereologia da destinare alla UOC Dermatologia della Fondazione IRCCS.</text:p>
            <text:p/>
          </table:table-cell>
          <table:table-cell office:value-type="string">
            <text:p>determina</text:p>
          </table:table-cell>
          <table:table-cell table:number-columns-repeated="251"/>
        </table:table-row>
        <table:table-row table:style-name="ro4">
          <table:table-cell office:value-type="float" office:value="1805">
            <text:p>1805</text:p>
          </table:table-cell>
          <table:table-cell table:style-name="ce4" office:value-type="date" office:date-value="2017-11-20">
            <text:p>20/11/2017</text:p>
          </table:table-cell>
          <table:table-cell office:value-type="string">
            <text:p>U.O. Risorse Umane <text:s text:c="61"/></text:p>
          </table:table-cell>
          <table:table-cell office:value-type="string">
            <text:p>Assenso al trasferimento del dipendente PALLARA Massimiliano e presa d'atto della cessazione dal servizio.</text:p>
            <text:p/>
          </table:table-cell>
          <table:table-cell office:value-type="string">
            <text:p>determina</text:p>
          </table:table-cell>
          <table:table-cell table:number-columns-repeated="251"/>
        </table:table-row>
        <table:table-row table:style-name="ro4">
          <table:table-cell office:value-type="float" office:value="1806">
            <text:p>1806</text:p>
          </table:table-cell>
          <table:table-cell table:style-name="ce4" office:value-type="date" office:date-value="2017-11-20">
            <text:p>20/11/2017</text:p>
          </table:table-cell>
          <table:table-cell office:value-type="string">
            <text:p>U.O. Risorse Umane <text:s text:c="61"/></text:p>
          </table:table-cell>
          <table:table-cell office:value-type="string">
            <text:p>Assenso al trasferimento della dipendente ALBORGHETTI Valeria e presa d'atto della cessazione dal servizio.</text:p>
            <text:p/>
          </table:table-cell>
          <table:table-cell office:value-type="string">
            <text:p>determina</text:p>
          </table:table-cell>
          <table:table-cell table:number-columns-repeated="251"/>
        </table:table-row>
        <table:table-row table:style-name="ro4">
          <table:table-cell office:value-type="float" office:value="1807">
            <text:p>1807</text:p>
          </table:table-cell>
          <table:table-cell table:style-name="ce4" office:value-type="date" office:date-value="2017-11-20">
            <text:p>20/11/2017</text:p>
          </table:table-cell>
          <table:table-cell office:value-type="string">
            <text:p>U.O. Risorse Umane <text:s text:c="61"/></text:p>
          </table:table-cell>
          <table:table-cell office:value-type="string">
            <text:p>Concessione di una aspettativa senza assegni al Dr. Marco GARBARINI - Dirigente Medico - disciplina: psichiatria a tempo indeterminato.</text:p>
            <text:p/>
          </table:table-cell>
          <table:table-cell office:value-type="string">
            <text:p>determina</text:p>
          </table:table-cell>
          <table:table-cell table:number-columns-repeated="251"/>
        </table:table-row>
        <table:table-row table:style-name="ro4">
          <table:table-cell office:value-type="float" office:value="1808">
            <text:p>1808</text:p>
          </table:table-cell>
          <table:table-cell table:style-name="ce4" office:value-type="date" office:date-value="2017-11-20">
            <text:p>20/11/2017</text:p>
          </table:table-cell>
          <table:table-cell office:value-type="string">
            <text:p>U.O. Risorse Umane <text:s text:c="61"/></text:p>
          </table:table-cell>
          <table:table-cell office:value-type="string">
            <text:p>Assunzione a tempo indeterminato di n, 1 Dirigente Medico - disciplina: endocrinologia.</text:p>
            <text:p/>
          </table:table-cell>
          <table:table-cell office:value-type="string">
            <text:p>determina</text:p>
          </table:table-cell>
          <table:table-cell table:number-columns-repeated="251"/>
        </table:table-row>
        <table:table-row table:style-name="ro2">
          <table:table-cell office:value-type="float" office:value="1809">
            <text:p>1809</text:p>
          </table:table-cell>
          <table:table-cell table:style-name="ce4" office:value-type="date" office:date-value="2017-11-20">
            <text:p>20/11/2017</text:p>
          </table:table-cell>
          <table:table-cell office:value-type="string">
            <text:p>U.O. Risorse Umane <text:s text:c="61"/></text:p>
          </table:table-cell>
          <table:table-cell office:value-type="string">
            <text:p>Assunzione a tempo indeterminato di n. 1 Collaboratore Professionale Sanitario - Tecnico Sanitario di Laboratorio Biomedico (cat. D)</text:p>
            <text:p/>
          </table:table-cell>
          <table:table-cell office:value-type="string">
            <text:p>determina</text:p>
          </table:table-cell>
          <table:table-cell table:number-columns-repeated="251"/>
        </table:table-row>
        <table:table-row table:style-name="ro3">
          <table:table-cell office:value-type="float" office:value="1810">
            <text:p>1810</text:p>
          </table:table-cell>
          <table:table-cell table:style-name="ce4" office:value-type="date" office:date-value="2017-11-20">
            <text:p>20/11/2017</text:p>
          </table:table-cell>
          <table:table-cell office:value-type="string">
            <text:p>U.O. Risorse Umane <text:s text:c="61"/></text:p>
          </table:table-cell>
          <table:table-cell office:value-type="string">
            <text:p>Esito <text:s/>pubblica selezione per titoli e colloquio per l'assunzione a tempo determianto per un periodo di dodici mesi di n. 1 Dirigente Medico - disciplina: ortopedia e traumatologia e costituzione di n. 4 rapporti di lavoro a tempo determinato di dodici mesi</text:p>
            <text:p/>
          </table:table-cell>
          <table:table-cell office:value-type="string">
            <text:p>determina</text:p>
          </table:table-cell>
          <table:table-cell table:number-columns-repeated="251"/>
        </table:table-row>
        <table:table-row table:style-name="ro4">
          <table:table-cell office:value-type="float" office:value="1811">
            <text:p>1811</text:p>
          </table:table-cell>
          <table:table-cell table:style-name="ce4" office:value-type="date" office:date-value="2017-11-20">
            <text:p>20/11/2017</text:p>
          </table:table-cell>
          <table:table-cell office:value-type="string">
            <text:p>U.O. Risorse Umane <text:s text:c="61"/></text:p>
          </table:table-cell>
          <table:table-cell office:value-type="string">
            <text:p>Assenso al trasferimento della dipendente DI GIORGIO Maria Teresa e presa d'atto della cessazione dal servizio.</text:p>
            <text:p/>
          </table:table-cell>
          <table:table-cell office:value-type="string">
            <text:p>determina</text:p>
          </table:table-cell>
          <table:table-cell table:number-columns-repeated="251"/>
        </table:table-row>
        <table:table-row table:style-name="ro4">
          <table:table-cell office:value-type="float" office:value="1812">
            <text:p>1812</text:p>
          </table:table-cell>
          <table:table-cell table:style-name="ce4" office:value-type="date" office:date-value="2017-11-20">
            <text:p>20/11/2017</text:p>
          </table:table-cell>
          <table:table-cell office:value-type="string">
            <text:p>U.O. Risorse Umane <text:s text:c="61"/></text:p>
          </table:table-cell>
          <table:table-cell office:value-type="string">
            <text:p>Assenso al trasferimento del dipendente D'INNOCENZO Dario e presa d'atto della cessazione dal servizio.</text:p>
            <text:p/>
          </table:table-cell>
          <table:table-cell office:value-type="string">
            <text:p>determina</text:p>
          </table:table-cell>
          <table:table-cell table:number-columns-repeated="251"/>
        </table:table-row>
        <table:table-row table:style-name="ro4">
          <table:table-cell office:value-type="float" office:value="1813">
            <text:p>1813</text:p>
          </table:table-cell>
          <table:table-cell table:style-name="ce4" office:value-type="date" office:date-value="2017-11-20">
            <text:p>20/11/2017</text:p>
          </table:table-cell>
          <table:table-cell office:value-type="string">
            <text:p>U.O. Risorse Umane <text:s text:c="61"/></text:p>
          </table:table-cell>
          <table:table-cell office:value-type="string">
            <text:p>Proroga del contratto a tempo determinato nei confronti del Dr. Daniele VICENTI - Dirigente Medico - disciplina: ematologia.</text:p>
            <text:p/>
          </table:table-cell>
          <table:table-cell office:value-type="string">
            <text:p>determina</text:p>
          </table:table-cell>
          <table:table-cell table:number-columns-repeated="251"/>
        </table:table-row>
        <table:table-row table:style-name="ro2">
          <table:table-cell office:value-type="float" office:value="1814">
            <text:p>1814</text:p>
          </table:table-cell>
          <table:table-cell table:style-name="ce4" office:value-type="date" office:date-value="2017-11-20">
            <text:p>20/11/2017</text:p>
          </table:table-cell>
          <table:table-cell office:value-type="string">
            <text:p>U.O. Risorse Umane <text:s text:c="61"/></text:p>
          </table:table-cell>
          <table:table-cell office:value-type="string">
            <text:p>Proroga del contratto a tempo <text:s/>determinato quale Collaboratore Professionale Sanitario <text:s/>- Infermiere - cat. D, nei confronti della Sig.ra DISCIALE' Annamaria.</text:p>
            <text:p/>
          </table:table-cell>
          <table:table-cell office:value-type="string">
            <text:p>determina</text:p>
          </table:table-cell>
          <table:table-cell table:number-columns-repeated="251"/>
        </table:table-row>
        <table:table-row table:style-name="ro2">
          <table:table-cell office:value-type="float" office:value="1815">
            <text:p>1815</text:p>
          </table:table-cell>
          <table:table-cell table:style-name="ce4" office:value-type="date" office:date-value="2017-11-20">
            <text:p>20/11/2017</text:p>
          </table:table-cell>
          <table:table-cell office:value-type="string">
            <text:p>U.O. Risorse Umane <text:s text:c="61"/></text:p>
          </table:table-cell>
          <table:table-cell office:value-type="string">
            <text:p>Assunzione a tempo determinato per il conferimento di una supplenza di Dirigente Medico - disciplina: psichiatria mediante utilizzo di graduatoria di pubblica selezione.</text:p>
            <text:p/>
          </table:table-cell>
          <table:table-cell office:value-type="string">
            <text:p>determina</text:p>
          </table:table-cell>
          <table:table-cell table:number-columns-repeated="251"/>
        </table:table-row>
        <table:table-row table:style-name="ro2">
          <table:table-cell office:value-type="float" office:value="1816">
            <text:p>1816</text:p>
          </table:table-cell>
          <table:table-cell table:style-name="ce4" office:value-type="date" office:date-value="2017-11-20">
            <text:p>20/11/2017</text:p>
          </table:table-cell>
          <table:table-cell office:value-type="string">
            <text:p>U.O. Risorse Umane <text:s text:c="61"/></text:p>
          </table:table-cell>
          <table:table-cell office:value-type="string">
            <text:p>Assunzione a tempo determinato per il conferimento di una supplenza di Collaboratore Tecnico Professionale (cat. D) presso l'UOSD Procreazione Medicalmente Assistita</text:p>
            <text:p/>
          </table:table-cell>
          <table:table-cell office:value-type="string">
            <text:p>determina</text:p>
          </table:table-cell>
          <table:table-cell table:number-columns-repeated="251"/>
        </table:table-row>
        <table:table-row table:style-name="ro3">
          <table:table-cell office:value-type="float" office:value="1817">
            <text:p>1817</text:p>
          </table:table-cell>
          <table:table-cell table:style-name="ce4" office:value-type="date" office:date-value="2017-11-20">
            <text:p>20/11/2017</text:p>
          </table:table-cell>
          <table:table-cell office:value-type="string">
            <text:p>U.O. Risorse Umane <text:s text:c="61"/></text:p>
          </table:table-cell>
          <table:table-cell office:value-type="string">
            <text:p>Indizione di selezione pubblica per il conferimento di una collaborazione coordinata e continuativa per laureato in discipline giuridico economiche da destinare alla UOC Urologia Pediatrica della Fondazione IRCCS.</text:p>
            <text:p/>
          </table:table-cell>
          <table:table-cell office:value-type="string">
            <text:p>determina</text:p>
          </table:table-cell>
          <table:table-cell table:number-columns-repeated="251"/>
        </table:table-row>
        <table:table-row table:style-name="ro3">
          <table:table-cell office:value-type="float" office:value="1818">
            <text:p>1818</text:p>
          </table:table-cell>
          <table:table-cell table:style-name="ce4" office:value-type="date" office:date-value="2017-11-20">
            <text:p>20/11/2017</text:p>
          </table:table-cell>
          <table:table-cell office:value-type="string">
            <text:p>U.O. Risorse Umane <text:s text:c="61"/></text:p>
          </table:table-cell>
          <table:table-cell office:value-type="string">
            <text:p>Indiione di selezione pubblica per il conferimento di n. 2 collaborazioni per laureati in medicina e chirurgia con specializzazione in gastroentrologia da destinare all'UOC Medicina Interna ad Indirizzo Metabolico della Fondazione IRCCS.</text:p>
            <text:p/>
          </table:table-cell>
          <table:table-cell office:value-type="string">
            <text:p>determina</text:p>
          </table:table-cell>
          <table:table-cell table:number-columns-repeated="251"/>
        </table:table-row>
        <table:table-row table:style-name="ro7">
          <table:table-cell office:value-type="float" office:value="1819">
            <text:p>1819</text:p>
          </table:table-cell>
          <table:table-cell table:style-name="ce4" office:value-type="date" office:date-value="2017-11-20">
            <text:p>20/11/2017</text:p>
          </table:table-cell>
          <table:table-cell office:value-type="string">
            <text:p>U.O. Risorse Umane <text:s text:c="61"/></text:p>
          </table:table-cell>
          <table:table-cell office:value-type="string">
            <text:p>Esito pubblica selezione per titoli e colloquio per l'assunzione a tempo determinato per un periodo di dodici mesi di n. 1 Dirigente Medico - disciplina: gastroenterologia presso l'UOC Gastroenterologia ed Epatologia e costitizione di n. 1 rapporto di lavoro a tempo determinato di dodici mesi.</text:p>
            <text:p/>
          </table:table-cell>
          <table:table-cell office:value-type="string">
            <text:p>determina</text:p>
          </table:table-cell>
          <table:table-cell table:number-columns-repeated="251"/>
        </table:table-row>
        <table:table-row table:style-name="ro4">
          <table:table-cell office:value-type="float" office:value="1820">
            <text:p>1820</text:p>
          </table:table-cell>
          <table:table-cell table:style-name="ce4" office:value-type="date" office:date-value="2017-11-20">
            <text:p>20/11/2017</text:p>
          </table:table-cell>
          <table:table-cell office:value-type="string">
            <text:p>U.O. Risorse Umane <text:s text:c="61"/></text:p>
          </table:table-cell>
          <table:table-cell office:value-type="string">
            <text:p>Assenso al trasferimento del dipendente GALIMBERTI Francesco e presa d'atto della cessazione dal servizio.</text:p>
            <text:p/>
          </table:table-cell>
          <table:table-cell office:value-type="string">
            <text:p>determina</text:p>
          </table:table-cell>
          <table:table-cell table:number-columns-repeated="251"/>
        </table:table-row>
        <table:table-row table:style-name="ro4">
          <table:table-cell office:value-type="float" office:value="1821">
            <text:p>1821</text:p>
          </table:table-cell>
          <table:table-cell table:style-name="ce4" office:value-type="date" office:date-value="2017-11-20">
            <text:p>20/11/2017</text:p>
          </table:table-cell>
          <table:table-cell office:value-type="string">
            <text:p>U.O. Risorse Umane <text:s text:c="61"/></text:p>
          </table:table-cell>
          <table:table-cell office:value-type="string">
            <text:p>Assenso al trasferimento della dipendente SUARDI Clara e presa d'atto della cessazione dal servizio.</text:p>
            <text:p/>
          </table:table-cell>
          <table:table-cell office:value-type="string">
            <text:p>determina</text:p>
          </table:table-cell>
          <table:table-cell table:number-columns-repeated="251"/>
        </table:table-row>
        <table:table-row table:style-name="ro5">
          <table:table-cell office:value-type="float" office:value="1822">
            <text:p>1822</text:p>
          </table:table-cell>
          <table:table-cell table:style-name="ce4" office:value-type="date" office:date-value="2017-11-20">
            <text:p>20/11/2017</text:p>
          </table:table-cell>
          <table:table-cell office:value-type="string">
            <text:p>U.O. Risorse Umane <text:s text:c="61"/></text:p>
          </table:table-cell>
          <table:table-cell office:value-type="string">
            <text:p>Rettifica della determinazione n. 1750 del 9/11/2017</text:p>
            <text:p/>
          </table:table-cell>
          <table:table-cell office:value-type="string">
            <text:p>determina</text:p>
          </table:table-cell>
          <table:table-cell table:number-columns-repeated="251"/>
        </table:table-row>
        <table:table-row table:style-name="ro4">
          <table:table-cell office:value-type="float" office:value="1823">
            <text:p>1823</text:p>
          </table:table-cell>
          <table:table-cell table:style-name="ce4" office:value-type="date" office:date-value="2017-11-20">
            <text:p>20/11/2017</text:p>
          </table:table-cell>
          <table:table-cell office:value-type="string">
            <text:p>U.O. Risorse Umane <text:s text:c="61"/></text:p>
          </table:table-cell>
          <table:table-cell office:value-type="string">
            <text:p>Assenso al trasferimento del dipendente LEO Luca e presa d'atto della cessazione dal servizio.</text:p>
            <text:p/>
          </table:table-cell>
          <table:table-cell office:value-type="string">
            <text:p>determina</text:p>
          </table:table-cell>
          <table:table-cell table:number-columns-repeated="251"/>
        </table:table-row>
        <table:table-row table:style-name="ro2">
          <table:table-cell office:value-type="float" office:value="1824">
            <text:p>1824</text:p>
          </table:table-cell>
          <table:table-cell table:style-name="ce4" office:value-type="date" office:date-value="2017-11-20">
            <text:p>20/11/2017</text:p>
          </table:table-cell>
          <table:table-cell office:value-type="string">
            <text:p>U.O. Risorse Umane <text:s text:c="61"/></text:p>
          </table:table-cell>
          <table:table-cell office:value-type="string">
            <text:p>Proroga del contratto a tempo determinato nei confronti della Dr.ssa Serena Maria PASSAMONTI - Dirigente Medico - disciplina: ematologia.</text:p>
            <text:p/>
          </table:table-cell>
          <table:table-cell office:value-type="string">
            <text:p>determina</text:p>
          </table:table-cell>
          <table:table-cell table:number-columns-repeated="251"/>
        </table:table-row>
        <table:table-row table:style-name="ro3">
          <table:table-cell office:value-type="float" office:value="1825">
            <text:p>1825</text:p>
          </table:table-cell>
          <table:table-cell table:style-name="ce4" office:value-type="date" office:date-value="2017-11-20">
            <text:p>20/11/2017</text:p>
          </table:table-cell>
          <table:table-cell office:value-type="string">
            <text:p>U.O. Risorse Umane <text:s text:c="61"/></text:p>
          </table:table-cell>
          <table:table-cell office:value-type="string">
            <text:p>Indizione di selelzione pubblica per il conferimento di un incarico di collaborazione coordinata e continuativa per un laureato in scienze biologiche con specializzazione in biochimica clinica, da destinare alla UOC Laboratorio Analisi della Fondazione IRCCS.</text:p>
            <text:p/>
          </table:table-cell>
          <table:table-cell office:value-type="string">
            <text:p>determina</text:p>
          </table:table-cell>
          <table:table-cell table:number-columns-repeated="251"/>
        </table:table-row>
        <table:table-row table:style-name="ro7">
          <table:table-cell office:value-type="float" office:value="1826">
            <text:p>1826</text:p>
          </table:table-cell>
          <table:table-cell table:style-name="ce4" office:value-type="date" office:date-value="2017-11-20">
            <text:p>20/11/2017</text:p>
          </table:table-cell>
          <table:table-cell office:value-type="string">
            <text:p>U.O. Risorse Umane <text:s text:c="61"/></text:p>
          </table:table-cell>
          <table:table-cell office:value-type="string">
            <text:p>Indizione di selezione pubblica per il conferimento di un incarico di collaborazione professionale in regime di partita IVA per un laureato in medicina e chirurgia con specializzazione in allergologia ed immunologia clinica da destinare alla UOC Medicina Generale - allergologia e immunologia della Fondazione IRCCS</text:p>
            <text:p/>
          </table:table-cell>
          <table:table-cell office:value-type="string">
            <text:p>determina</text:p>
          </table:table-cell>
          <table:table-cell table:number-columns-repeated="251"/>
        </table:table-row>
        <table:table-row table:style-name="ro2">
          <table:table-cell office:value-type="float" office:value="1827">
            <text:p>1827</text:p>
          </table:table-cell>
          <table:table-cell table:style-name="ce4" office:value-type="date" office:date-value="2017-11-20">
            <text:p>20/11/2017</text:p>
          </table:table-cell>
          <table:table-cell office:value-type="string">
            <text:p>U.O. Risorse Umane <text:s text:c="61"/></text:p>
          </table:table-cell>
          <table:table-cell office:value-type="string">
            <text:p>Assunzione a tempo indeterminato di n. 1 Dirigente Medico - disciplina: Neurologia mediante utilizzo graduatoria di concorso pubblico.</text:p>
            <text:p/>
          </table:table-cell>
          <table:table-cell office:value-type="string">
            <text:p>determina</text:p>
          </table:table-cell>
          <table:table-cell table:number-columns-repeated="251"/>
        </table:table-row>
        <table:table-row table:style-name="ro5">
          <table:table-cell office:value-type="float" office:value="1828">
            <text:p>1828</text:p>
          </table:table-cell>
          <table:table-cell table:style-name="ce4" office:value-type="date" office:date-value="2017-11-20">
            <text:p>20/11/2017</text:p>
          </table:table-cell>
          <table:table-cell office:value-type="string">
            <text:p>U.O. Risorse Umane <text:s text:c="61"/></text:p>
          </table:table-cell>
          <table:table-cell office:value-type="string">
            <text:p>ASSUNZIONE A TEMPO DETERMINATO DI N. 1 DIRIGENTE -BIOLOGO-DISCIPLINA: PATOLOGIA CLINICA.</text:p>
          </table:table-cell>
          <table:table-cell office:value-type="string">
            <text:p>determina</text:p>
          </table:table-cell>
          <table:table-cell table:number-columns-repeated="251"/>
        </table:table-row>
        <table:table-row table:style-name="ro3">
          <table:table-cell office:value-type="float" office:value="1829">
            <text:p>1829</text:p>
          </table:table-cell>
          <table:table-cell table:style-name="ce4" office:value-type="date" office:date-value="2017-11-20">
            <text:p>20/11/2017</text:p>
          </table:table-cell>
          <table:table-cell office:value-type="string">
            <text:p>U.O. Approvvigionamenti <text:s text:c="56"/></text:p>
          </table:table-cell>
          <table:table-cell office:value-type="string">
            <text:p>ADESIONE ALLA CONVENZIONE PER LA FORNITURA DI GUANTI AD USO SANITARIO ATTIVATA DALLA SOCIETÀ AGENZIA REGIONALE CENTRALE ACQUISTI S.P.A. (ARCA) OCCORRENTI ALLA FONDAZIONE IRCCS CA’ GRANDA – OSPEDALE MAGGIORE POLICLINICO – LOTTO 21.</text:p>
            <text:p/>
          </table:table-cell>
          <table:table-cell office:value-type="string">
            <text:p>determina</text:p>
          </table:table-cell>
          <table:table-cell table:number-columns-repeated="251"/>
        </table:table-row>
        <table:table-row table:style-name="ro11">
          <table:table-cell office:value-type="float" office:value="1830">
            <text:p>1830</text:p>
          </table:table-cell>
          <table:table-cell table:style-name="ce4" office:value-type="date" office:date-value="2017-11-20">
            <text:p>20/11/2017</text:p>
          </table:table-cell>
          <table:table-cell office:value-type="string">
            <text:p>U.O. Approvvigionamenti <text:s text:c="56"/></text:p>
          </table:table-cell>
          <table:table-cell office:value-type="string">
            <text:p>FORNITURA DI UN SISTEMA COMPLETO E INTEGRATO PER L’ESECUZIONE DI ANALISI DI BIOCHIMICA E IMMUNOMETRIA DEL SETTORE CORELAB OCCORRENTE ALL’U.O.C. LABORATORIO ANALISI DELLA FONDAZIONE IRCCS CA’ GRANDA - OSPEDALE MAGGIORE POLICLINICO A SEGUITO DI ESPLETAMENTO DI PROCEDURA APERTA DA PARTE DELL’ASST MONZA – AVVALIMENTO DELLA CLAUSOLA DI ADESIONE AGLI ESITI DI GARA.</text:p>
            <text:p/>
          </table:table-cell>
          <table:table-cell office:value-type="string">
            <text:p>determina</text:p>
          </table:table-cell>
          <table:table-cell table:number-columns-repeated="251"/>
        </table:table-row>
        <table:table-row table:style-name="ro11">
          <table:table-cell office:value-type="float" office:value="1831">
            <text:p>1831</text:p>
          </table:table-cell>
          <table:table-cell table:style-name="ce4" office:value-type="date" office:date-value="2017-11-20">
            <text:p>20/11/2017</text:p>
          </table:table-cell>
          <table:table-cell office:value-type="string">
            <text:p>U.O. Approvvigionamenti <text:s text:c="56"/></text:p>
          </table:table-cell>
          <table:table-cell office:value-type="string">
            <text:p>PROCEDURE NEGOZIATE, SENZA PREVIA PUBBLICAZIONE DI UN BANDO DI GARA, AI SENSI DELL’ART. 63, COMMA 2, LETT. B), DEL D.LGS. 50/2016, PER LA FORNITURA DI LIQUIDI PER LA CONSERVAZIONE DI ORGANI, OCCORRENTE ALLA FONDAZIONE IRCCS CA’ GRANDA – OSPEDALE MAGGIORE POLICLINICO (AMMINISTRAZIONE CAPOFILA) E ALL’ASST GRANDE OSPEDALE METROPOLITANO NIGUARDA, PER 36 MESI – DETERMINAZIONE A CONTRARRE.</text:p>
            <text:p/>
          </table:table-cell>
          <table:table-cell office:value-type="string">
            <text:p>determina</text:p>
          </table:table-cell>
          <table:table-cell table:number-columns-repeated="251"/>
        </table:table-row>
        <table:table-row table:style-name="ro14">
          <table:table-cell office:value-type="float" office:value="1832">
            <text:p>1832</text:p>
          </table:table-cell>
          <table:table-cell table:style-name="ce4" office:value-type="date" office:date-value="2017-11-20">
            <text:p>20/11/2017</text:p>
          </table:table-cell>
          <table:table-cell office:value-type="string">
            <text:p>Ufficio Affari Generali <text:s text:c="56"/></text:p>
          </table:table-cell>
          <table:table-cell office:value-type="string">
            <text:p>RINNOVO DELLE CONVENZIONI TRA LA FONDAZIONE IRCCS CÀ GRANDA OSPEDALE MAGGIORE POLICLINICO E LE SCUOLE DI SPECIALIZZAZIONE IN PSICOTERAPIA “MARA SELVINI PALAZZOLI”, “CENTRO BERNE”, “L’ISTITUTO PER LO STUDIO E LA RICERCA SUI DISTURBI PSICHICI - ISeRDiP Soc. Coop. ONLUS”, “L’ISTITUTO DI PSICOTERAPIA DEL BAMBINO E DELL’ADOLESCENTE PSIBA”, <text:s/>“NOUS”, “CENTRO MILANESE DI TERAPIA DELLA FAMIGLIA”, “HUMANITAS”, “AREA G”, “SCUOLA DI COUNSELING FAMILIARE E DELL’ETÀ EVOLUTIVA” DI MILANO E “SCUOLA MILANESE ISIPSE’”, “CIPA” DI ROMA <text:s/>PER SVOLGERE ATTIVITA’ DI TIROCINI DI SPECIALIZZAZIONE IN PSICOTERAPIA ”.</text:p>
            <text:p/>
          </table:table-cell>
          <table:table-cell office:value-type="string">
            <text:p>determina</text:p>
          </table:table-cell>
          <table:table-cell table:number-columns-repeated="251"/>
        </table:table-row>
        <table:table-row table:style-name="ro7">
          <table:table-cell office:value-type="float" office:value="1833">
            <text:p>1833</text:p>
          </table:table-cell>
          <table:table-cell table:style-name="ce4" office:value-type="date" office:date-value="2017-11-20">
            <text:p>20/11/2017</text:p>
          </table:table-cell>
          <table:table-cell office:value-type="string">
            <text:p>U.O. Approvvigionamenti <text:s text:c="56"/></text:p>
          </table:table-cell>
          <table:table-cell office:value-type="string">
            <text:p>SERVIZIO DI RACCOLTA, STOCCAGGIO TEMPORANEO, TRASPORTO, SMALTIMENTO E/O RECUPERO DEI RIFIUTI SPECIALI PERICOLOSI E NON, PER IL PERIODO 1.5.2014 – 30.4.2018 – LOTTO 1 AFFIDATARIA ATI MENGOZZI SPA (cpg) – COOPSERVICE Soc. Coop. p.a.. MAGGIOR SPESA RELATIVA ALL’ANNO 2017.</text:p>
            <text:p/>
          </table:table-cell>
          <table:table-cell office:value-type="string">
            <text:p>determina</text:p>
          </table:table-cell>
          <table:table-cell table:number-columns-repeated="251"/>
        </table:table-row>
        <table:table-row table:style-name="ro10">
          <table:table-cell office:value-type="float" office:value="1834">
            <text:p>1834</text:p>
          </table:table-cell>
          <table:table-cell table:style-name="ce4" office:value-type="date" office:date-value="2017-11-20">
            <text:p>20/11/2017</text:p>
          </table:table-cell>
          <table:table-cell office:value-type="string">
            <text:p>U.O. Approvvigionamenti <text:s text:c="56"/></text:p>
          </table:table-cell>
          <table:table-cell office:value-type="string">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text:s text:c="22"/><text:s text:c="13"/>XV° AVVALIMENTO DELLA CLAUSOLA DI ADESIONE – LOTTI DIVERSI.</text:p>
            <text:p/>
          </table:table-cell>
          <table:table-cell office:value-type="string">
            <text:p>determina</text:p>
          </table:table-cell>
          <table:table-cell table:number-columns-repeated="251"/>
        </table:table-row>
        <table:table-row table:style-name="ro2">
          <table:table-cell office:value-type="float" office:value="1835">
            <text:p>1835</text:p>
          </table:table-cell>
          <table:table-cell table:style-name="ce4" office:value-type="date" office:date-value="2017-11-20">
            <text:p>20/11/2017</text:p>
          </table:table-cell>
          <table:table-cell office:value-type="string">
            <text:p>U.O. Approvvigionamenti <text:s text:c="56"/></text:p>
          </table:table-cell>
          <table:table-cell office:value-type="string">
            <text:p>ACQUISIZIONE DI DUE SISTEMI DI INFUSIONE RAPIDA AD ALTI FLUSSI PER LE NECESSITA’ DELLA SALA PARTO E DEL BLOCCO OPERATORIO GUARDIA - INDIZIONE/AGGIUDICAZIONE.</text:p>
            <text:p/>
          </table:table-cell>
          <table:table-cell office:value-type="string">
            <text:p>determina</text:p>
          </table:table-cell>
          <table:table-cell table:number-columns-repeated="251"/>
        </table:table-row>
        <table:table-row table:style-name="ro10">
          <table:table-cell office:value-type="float" office:value="1836">
            <text:p>1836</text:p>
          </table:table-cell>
          <table:table-cell table:style-name="ce4" office:value-type="date" office:date-value="2017-11-20">
            <text:p>20/11/2017</text:p>
          </table:table-cell>
          <table:table-cell office:value-type="string">
            <text:p>U.O. Approvvigionamenti <text:s text:c="56"/></text:p>
          </table:table-cell>
          <table:table-cell office:value-type="string">
            <text:p>“FORNITURA DEL FARMACO HYQVIA 10% (PRINCIPIO ATTIVO: IMMUNOGLOBULINE UMANE NORMALI) NELLA FORMULAZIONE DA 100 MG/ML FL 5G/50ML E 100MG/ML FL 20G/200ML OCCORRENTE ALLA FONDAZIONE IRCCS CA’ GRANDA - OSPEDALE MAGGIORE POLICLINICO - ASSEGNAZIONE DI UN CONTRATTO PONTE PER UN PERIODO DI 12 MESI AI SENSI DEL COMBINATO DISPOSTO DELL’ART. 63, COMMA 2, LETT B) E 63, COMMA 2, LETT. C) DEL D.LGS. N. 50/2016 IN ATTESA DELL’ATTIVAZIONE DELLA RELATIVA CONVENZIONE ARCA.</text:p>
            <text:p/>
          </table:table-cell>
          <table:table-cell office:value-type="string">
            <text:p>determina</text:p>
          </table:table-cell>
          <table:table-cell table:number-columns-repeated="251"/>
        </table:table-row>
        <table:table-row table:style-name="ro9">
          <table:table-cell office:value-type="float" office:value="1837">
            <text:p>1837</text:p>
          </table:table-cell>
          <table:table-cell table:style-name="ce4" office:value-type="date" office:date-value="2017-11-20">
            <text:p>20/11/2017</text:p>
          </table:table-cell>
          <table:table-cell office:value-type="string">
            <text:p>U.O. Approvvigionamenti <text:s text:c="56"/></text:p>
          </table:table-cell>
          <table:table-cell office:value-type="string">
            <text:p>SERVIZIO DI GESTIONE ATTIVITA’ DI SPORTELLO (SERVIZIO 1: PRENOTAZIONI PER ATTIVITÀ LIBERO PROFESSIONALI - SERVIZIO 2: GESTIONE SERVIZI DI SPORTELLO E FRONT OFFICE) PER IL PERIODO 1.5.2014 – 30.4.2019. INTEGRAZIONE DELLA SPESA PER MAGGIORI ATTIVITA’ SVOLTE PRESSO IL CENTRO PRELIEVI DEL PAD. DEVOTO PER IL PERIODO 1.1.2017 – 30.9.2017.</text:p>
            <text:p/>
          </table:table-cell>
          <table:table-cell office:value-type="string">
            <text:p>determina</text:p>
          </table:table-cell>
          <table:table-cell table:number-columns-repeated="251"/>
        </table:table-row>
        <table:table-row table:style-name="ro11">
          <table:table-cell office:value-type="float" office:value="1838">
            <text:p>1838</text:p>
          </table:table-cell>
          <table:table-cell table:style-name="ce4" office:value-type="date" office:date-value="2017-11-20">
            <text:p>20/11/2017</text:p>
          </table:table-cell>
          <table:table-cell office:value-type="string">
            <text:p>Direzione Scientifica - Comitato di Etica <text:s text:c="38"/></text:p>
          </table:table-cell>
          <table:table-cell office:value-type="string">
            <text:p>"STUDIO NON FARMACOLOGICO, CON DISPOSITIVO NON MEDICO, MONOCENTRICO, NO PROFIT SPONTANEO, FINANZIATO, DAL TITOLO: “Bradicardia post-partum: incidenza, markers predittivi e fisiopatologia”, CODICE PROTOCOLLO BRADICARDIAGR, PROMOTORE FONDAZIONE IRCCS CA GRANDA OSPEDALE MAGGIORE POLICLINICO, FINANZIATORE Ditta Fitbit International Ltd, DA SVOLGERSI PRESSO L’U.O.C. OSTETRICIA E L’U.O.C. CARDIOLOGIA"</text:p>
            <text:p/>
          </table:table-cell>
          <table:table-cell office:value-type="string">
            <text:p>determina</text:p>
          </table:table-cell>
          <table:table-cell table:number-columns-repeated="251"/>
        </table:table-row>
        <table:table-row table:style-name="ro14">
          <table:table-cell office:value-type="float" office:value="1839">
            <text:p>1839</text:p>
          </table:table-cell>
          <table:table-cell table:style-name="ce4" office:value-type="date" office:date-value="2017-11-20">
            <text:p>20/11/2017</text:p>
          </table:table-cell>
          <table:table-cell office:value-type="string">
            <text:p>U.O. Approvvigionamenti <text:s text:c="56"/></text:p>
          </table:table-cell>
          <table:table-cell office:value-type="string">
            <text:p>PROCEDURA APERTA, IN UNIONE D’ACQUISTO, PER LA FORNITURA DI SISTEMI DIAGNOSTICI PER LA DETERMINAZIONE <text:s/>DI FREE BETA HCG, PAPP-A E PLGF (PLACENTAL GROWTH FACTOR) PER LA ESECUZIONE DI DUO TEST E SCREENING DI PREECLAMPSIA AL PRIMO TRIMESTRE DI GRAVIDANZA, COMPRENDENTI GLI STRUMENTI UNITAMENTE AGLI ACCESSORI, I RELATIVI REAGENTI E MATERIALI DI CONSUMO NECESSARI NONCHÈ IL SERVIZIO DI ASSISTENZA TECNICA ATTO A GARANTIRE LA FUNZIONALITÀ DEI SISTEMI STESSI OCCORRENTI ALLA FONDAZIONE IRCCS CA’ GRANDA – OSPEDALE MAGGIORE POLICLINICO ED ALL’ASST RHODENSE, PER 36 MESI - DETERMINAZIONE A CONTRARRE E DETERMINAZIONI CONSEGUENTI.</text:p>
            <text:p/>
          </table:table-cell>
          <table:table-cell office:value-type="string">
            <text:p>determina</text:p>
          </table:table-cell>
          <table:table-cell table:number-columns-repeated="251"/>
        </table:table-row>
        <table:table-row table:style-name="ro9">
          <table:table-cell office:value-type="float" office:value="1840">
            <text:p>1840</text:p>
          </table:table-cell>
          <table:table-cell table:style-name="ce4" office:value-type="date" office:date-value="2017-11-20">
            <text:p>20/11/2017</text:p>
          </table:table-cell>
          <table:table-cell office:value-type="string">
            <text:p>U.O. Approvvigionamenti <text:s text:c="56"/></text:p>
          </table:table-cell>
          <table:table-cell office:value-type="string">
            <text:p>FORNITURA DEL PRINCIPIO ATTIVO CASPOFUNGIN, IN DIVERSE FORMULAZIONI, OCCORRENTE ALLA FONDAZIONE IRCCS CA’ GRANDA – OSPEDALE MAGGIORE POLICLINICO, PER 2 MESI – ASSEGNAZIONE MEDIANTE AFFIDAMENTO DIRETTO, AI SENSI DELL’ART. 36, COMMA 2, LETT. A), DEL D.LGS. 50/2016 IN ATTESA DELL’ATTIVAZIONE DELLA RELATIVA CONVENZIONE ARCA.</text:p>
            <text:p/>
          </table:table-cell>
          <table:table-cell office:value-type="string">
            <text:p>determina</text:p>
          </table:table-cell>
          <table:table-cell table:number-columns-repeated="251"/>
        </table:table-row>
        <table:table-row table:style-name="ro11">
          <table:table-cell office:value-type="float" office:value="1841">
            <text:p>1841</text:p>
          </table:table-cell>
          <table:table-cell table:style-name="ce4" office:value-type="date" office:date-value="2017-11-20">
            <text:p>20/11/2017</text:p>
          </table:table-cell>
          <table:table-cell office:value-type="string">
            <text:p>U.O. Approvvigionamenti <text:s text:c="56"/></text:p>
          </table:table-cell>
          <table:table-cell office:value-type="string">
            <text:p>FORNITURA DEL FARMACO OTEZLA (PRINCIPIO ATTIVO: APREMILAST) IN DIVERSE FORMULAZIONI OCCORRENTE ALLA FONDAZIONE IRCCS “CA’ GRANDA - OSPEDALE MAGGIORE POLICLINICO” - ASSEGNAZIONE DI UN CONTRATTO PONTE DI 45 GIORNI AI SENSI DEL COMBINATO DISPOSTO DELL’ART. 63, COMMA 2, LETT B) E 63, COMMA 2, LETT. C) DEL D.LGS. N. 50/2016 IN ATTESA DELL’ATTIVAZIONE DELLA RELATIVA CONVENZIONE ARCA.</text:p>
            <text:p/>
          </table:table-cell>
          <table:table-cell office:value-type="string">
            <text:p>determina</text:p>
          </table:table-cell>
          <table:table-cell table:number-columns-repeated="251"/>
        </table:table-row>
        <table:table-row table:style-name="ro9">
          <table:table-cell office:value-type="float" office:value="1842">
            <text:p>1842</text:p>
          </table:table-cell>
          <table:table-cell table:style-name="ce4" office:value-type="date" office:date-value="2017-11-20">
            <text:p>20/11/2017</text:p>
          </table:table-cell>
          <table:table-cell office:value-type="string">
            <text:p>U.O. Approvvigionamenti <text:s text:c="56"/></text:p>
          </table:table-cell>
          <table:table-cell office:value-type="string">
            <text:p>FORNITURA DEL FARMACO ATRIANCE (PRINCIPIO ATTIVO: NELARABINA) OCCORRENTE ALLA FONDAZIONE IRCCS CA’ GRANDA - OSPEDALE MAGGIORE POLICLINICO - ASSEGNAZIONE DI UN CONTRATTO PONTE, AI SENSI DELL’ART. 63, COMMA 2, LETT. B) E LETT. C) DEL D.LGS. N. 50/2016 IN ATTESA DELL’ATTIVAZIONE DELLA RELATIVA CONVENZIONE ARCA.</text:p>
            <text:p/>
          </table:table-cell>
          <table:table-cell office:value-type="string">
            <text:p>determina</text:p>
          </table:table-cell>
          <table:table-cell table:number-columns-repeated="251"/>
        </table:table-row>
        <table:table-row table:style-name="ro7">
          <table:table-cell office:value-type="float" office:value="1843">
            <text:p>1843</text:p>
          </table:table-cell>
          <table:table-cell table:style-name="ce4" office:value-type="date" office:date-value="2017-11-20">
            <text:p>20/11/2017</text:p>
          </table:table-cell>
          <table:table-cell office:value-type="string">
            <text:p>U.O. Approvvigionamenti <text:s text:c="56"/></text:p>
          </table:table-cell>
          <table:table-cell office:value-type="string">
            <text:p>PROCEDURA NEGOZIATA, AI SENSI DELL’ART. 63, COMMA 2, LETT. B), NUM 2, DEL D.LGS. N. 50/2016, PER L’AFFIDAMENTO DELL’APPALTO PER LA FORNITURA DI UN SISTEMA PER IDENTIFICAZIONE BATTERICA ED ANTIBIOGRAMMA MICROSCAN, PER 36 MESI – DETERMINAZIONE A CONTRARRE.</text:p>
            <text:p/>
          </table:table-cell>
          <table:table-cell office:value-type="string">
            <text:p>determina</text:p>
          </table:table-cell>
          <table:table-cell table:number-columns-repeated="251"/>
        </table:table-row>
        <table:table-row table:style-name="ro4">
          <table:table-cell office:value-type="float" office:value="1844">
            <text:p>1844</text:p>
          </table:table-cell>
          <table:table-cell table:style-name="ce4" office:value-type="date" office:date-value="2017-11-20">
            <text:p>20/11/2017</text:p>
          </table:table-cell>
          <table:table-cell office:value-type="string">
            <text:p>U.O. Risorse Umane <text:s text:c="61"/></text:p>
          </table:table-cell>
          <table:table-cell office:value-type="string">
            <text:p>Assunzione a tempo determinato per un periodo di dodici mesi di n. 1 assistente amministrativo (Cat. C) a tempo pieno. Utilizzo di graduatoria di pubblica selezione.</text:p>
          </table:table-cell>
          <table:table-cell office:value-type="string">
            <text:p>determina</text:p>
          </table:table-cell>
          <table:table-cell table:number-columns-repeated="251"/>
        </table:table-row>
        <table:table-row table:style-name="ro2">
          <table:table-cell office:value-type="float" office:value="1845">
            <text:p>1845</text:p>
          </table:table-cell>
          <table:table-cell table:style-name="ce4" office:value-type="date" office:date-value="2017-11-20">
            <text:p>20/11/2017</text:p>
          </table:table-cell>
          <table:table-cell office:value-type="string">
            <text:p>U.O. Risorse Umane <text:s text:c="61"/></text:p>
          </table:table-cell>
          <table:table-cell office:value-type="string">
            <text:p>Indizione di pubblica selezione per titoli e colloquio per l'assunzione a tempo determinato per un <text:s/>periodo di 12 mesi di n. 1 Dirigente Medico - disciplina: Allergologia ed Immunologia.</text:p>
            <text:p/>
          </table:table-cell>
          <table:table-cell office:value-type="string">
            <text:p>determina</text:p>
          </table:table-cell>
          <table:table-cell table:number-columns-repeated="251"/>
        </table:table-row>
        <table:table-row table:style-name="ro3">
          <table:table-cell office:value-type="float" office:value="1846">
            <text:p>1846</text:p>
          </table:table-cell>
          <table:table-cell table:style-name="ce4" office:value-type="date" office:date-value="2017-11-20">
            <text:p>20/11/2017</text:p>
          </table:table-cell>
          <table:table-cell office:value-type="string">
            <text:p>U.O. Attuazione Accordo di Programma <text:s text:c="43"/></text:p>
          </table:table-cell>
          <table:table-cell office:value-type="string">
            <text:p>RISTRUTTURAZIONE DEL PUERPERIO 2° PIANO CLINICA MANGIAGALLI DELLA FONDAZIONE: PROCEDURA NEGOZIATA PER L'AFFIDAMENTO DEI SERVIZI DI PROGETTAZIONE DEFINITIVA ED ESECUTIVA ATTRAVERSO LA PIATTAFORMA SINTEL - NOMINA DELLA COMMISSIONE GIUDICATRICE.</text:p>
            <text:p/>
          </table:table-cell>
          <table:table-cell office:value-type="string">
            <text:p>determina</text:p>
          </table:table-cell>
          <table:table-cell table:number-columns-repeated="251"/>
        </table:table-row>
        <table:table-row table:style-name="ro12">
          <table:table-cell office:value-type="float" office:value="1847">
            <text:p>1847</text:p>
          </table:table-cell>
          <table:table-cell table:style-name="ce4" office:value-type="date" office:date-value="2017-11-20">
            <text:p>20/11/2017</text:p>
          </table:table-cell>
          <table:table-cell office:value-type="string">
            <text:p>U.O. Approvvigionamenti <text:s text:c="56"/></text:p>
          </table:table-cell>
          <table:table-cell office:value-type="string">
            <text:p>PROCEDURA APERTA, IN UNIONE D’ACQUISTO, PER LA FORNITURA DI SISTEMI DIAGNOSTICI CHE PREVEDANO L’UTILIZZO DI UNA PIATTAFORMA DI ANALISI ARRAY-CGH, COMPRENSIVA DEI RELATIVI REAGENTI E MATERIALI DI CONSUMO, NONCHÈ DEL SERVIZIO DI ASSISTENZA TECNICA ATTO A GARANTIRE LA FUNZIONALITÀ DEI SISTEMI STESSI OCCORRENTI ALLA FONDAZIONE IRCCS CA’ GRANDA – OSPEDALE MAGGIORE POLICLINICO ED ALL’ASST GRANDE OSPEDALE METROPOLITANO NIGUARDA, PER 36 MESI, EVENTUALMENTE RINNOVABILE PER ULTERIORI 36 MESI – NOMINA DELLA COMMISSIONE GIUDICATRICE.</text:p>
            <text:p/>
          </table:table-cell>
          <table:table-cell office:value-type="string">
            <text:p>determina</text:p>
          </table:table-cell>
          <table:table-cell table:number-columns-repeated="251"/>
        </table:table-row>
        <table:table-row table:style-name="ro7">
          <table:table-cell office:value-type="float" office:value="1848">
            <text:p>1848</text:p>
          </table:table-cell>
          <table:table-cell table:style-name="ce4" office:value-type="date" office:date-value="2017-11-23">
            <text:p>23/11/2017</text:p>
          </table:table-cell>
          <table:table-cell office:value-type="string">
            <text:p>U.O. Approvvigionamenti <text:s text:c="56"/></text:p>
          </table:table-cell>
          <table:table-cell office:value-type="string">
            <text:p>PROCEDURA APERTA PER L’AFFIDAMENTO DELL’APPALTO PER LA FORNITURA DI TERRENI DI COLTURA PER ANALISI CITOGENETICHE, SUDDIVISA IN N. 6 LOTTI, OCCORRENTI ALLA FONDAZIONE IRCCS CA’ GRANDA – OSPEDALE MAGGIORE POLICLINICO, PER 48 MESI – AGGIUDICAZIONE.</text:p>
            <text:p/>
          </table:table-cell>
          <table:table-cell office:value-type="string">
            <text:p>determina</text:p>
          </table:table-cell>
          <table:table-cell table:number-columns-repeated="251"/>
        </table:table-row>
        <table:table-row table:style-name="ro11">
          <table:table-cell office:value-type="float" office:value="1849">
            <text:p>1849</text:p>
          </table:table-cell>
          <table:table-cell table:style-name="ce4" office:value-type="date" office:date-value="2017-11-23">
            <text:p>23/11/2017</text:p>
          </table:table-cell>
          <table:table-cell office:value-type="string">
            <text:p>U.O. Approvvigionamenti <text:s text:c="56"/></text:p>
          </table:table-cell>
          <table:table-cell office:value-type="string">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XVI° AVVALIMENTO DELLA CLAUSOLA DI ADESIONE – LOTTI DIVERSI.</text:p>
            <text:p/>
          </table:table-cell>
          <table:table-cell office:value-type="string">
            <text:p>determina</text:p>
          </table:table-cell>
          <table:table-cell table:number-columns-repeated="251"/>
        </table:table-row>
        <table:table-row table:style-name="ro10">
          <table:table-cell office:value-type="float" office:value="1850">
            <text:p>1850</text:p>
          </table:table-cell>
          <table:table-cell table:style-name="ce4" office:value-type="date" office:date-value="2017-11-23">
            <text:p>23/11/2017</text:p>
          </table:table-cell>
          <table:table-cell office:value-type="string">
            <text:p>Direzione Scientifica - Comitato di Etica <text:s text:c="38"/></text:p>
          </table:table-cell>
          <table:table-cell office:value-type="string">
            <text:p>"STUDIO NON FARMACOLOGICO, SU DISPOSITIVO MEDICO, MULTICENTRICO, NAZIONALE, NO PROFIT SPONTANEO, FINANZIATO, DAL TITOLO: “STUDIO COMPARATIVO DI EFFICACIA TRA COMPLESSO “NITRIZINC” (Verrutop®) E CRIOTERAPIA PER IL TRATTAMENTO DELLE VERRUCHE GENITALI ESTERNE”, PROMOTORE FONDAZIONE IRCCS CA’ GRANDA OSPEDALE MAGGIORE POLICLINICO, FINANZIATORE ISDIN SRL (fornitURA <text:s/>VERRUTOP) , DA SVOLGERSI PRESSO L’U.O.C. DERMATOLOGIA".</text:p>
            <text:p/>
          </table:table-cell>
          <table:table-cell office:value-type="string">
            <text:p>determina</text:p>
          </table:table-cell>
          <table:table-cell table:number-columns-repeated="251"/>
        </table:table-row>
        <table:table-row table:style-name="ro8">
          <table:table-cell office:value-type="float" office:value="1851">
            <text:p>1851</text:p>
          </table:table-cell>
          <table:table-cell table:style-name="ce4" office:value-type="date" office:date-value="2017-11-23">
            <text:p>23/11/2017</text:p>
          </table:table-cell>
          <table:table-cell office:value-type="string">
            <text:p>Direzione Scientifica - Comitato di Etica <text:s text:c="38"/></text:p>
          </table:table-cell>
          <table:table-cell office:value-type="string">
            <text:p>"STUDIO interventistico, non farmacologico, rivolto ad operatori sanitari, controllato, non randomizzato, multicentrico, no profit spontaneo, dal titolo: <text:s/>“Studio sull’effetto della campagna formativa Choosing Wisely SIMI su posizionamento di Cateteri venosi centrali, prescrizione di Inibitori di Pompa Protonica e prescrizione di Antibioticoterapia nei reparti di medicina interna”, PROMOTORE FONDAZIONE IRCCS CA’ GRANDA OSPEDALE MAGGIORE POLICLINICO, DA SVOLGERSI PRESSO L’U.O.C. MEDICINA GENERALE – IMMUNOLOGIA ED ALLERGOLOGIA ".</text:p>
            <text:p/>
          </table:table-cell>
          <table:table-cell office:value-type="string">
            <text:p>determina</text:p>
          </table:table-cell>
          <table:table-cell table:number-columns-repeated="251"/>
        </table:table-row>
        <table:table-row table:style-name="ro11">
          <table:table-cell office:value-type="float" office:value="1852">
            <text:p>1852</text:p>
          </table:table-cell>
          <table:table-cell table:style-name="ce4" office:value-type="date" office:date-value="2017-11-23">
            <text:p>23/11/2017</text:p>
          </table:table-cell>
          <table:table-cell office:value-type="string">
            <text:p>Direzione Scientifica - Comitato di Etica <text:s text:c="38"/></text:p>
          </table:table-cell>
          <table:table-cell office:value-type="string">
            <text:p>"STUDIO CLINICO, farmacologico, PROFIT, DAL TITOLO: “Studio di fase 3, multicentrico, randomizzato, in aperto con ABL001 per via orale a confronto con bosutinib in pazienti con Leucemia Mieloide Cronica in Fase Cronica (CML-CP) precedentemente trattati con 2 o più inibitori della tirosin-chinasi”, CODICE PROTOCOLLO CABL001A2301, NUMERO EUDRACT 2016-002461-66, promotore Novartis Farma S.p.A., CRO Opis S.r.l, DA SVOLGERSI PRESSO L’U.O.C. EMATOLOGIA".</text:p>
            <text:p/>
          </table:table-cell>
          <table:table-cell office:value-type="string">
            <text:p>determina</text:p>
          </table:table-cell>
          <table:table-cell table:number-columns-repeated="251"/>
        </table:table-row>
        <table:table-row table:style-name="ro10">
          <table:table-cell office:value-type="float" office:value="1853">
            <text:p>1853</text:p>
          </table:table-cell>
          <table:table-cell table:style-name="ce4" office:value-type="date" office:date-value="2017-11-23">
            <text:p>23/11/2017</text:p>
          </table:table-cell>
          <table:table-cell office:value-type="string">
            <text:p>Direzione Scientifica - Comitato di Etica <text:s text:c="38"/></text:p>
          </table:table-cell>
          <table:table-cell office:value-type="string">
            <text:p>STUDIO INTERVENTISTICO, NON FARMACOLOGICO, NO PROFIT spontaneo, MULTICENTRICO, DAL TITOLO: “Valutazione della risposta fisiologica all’applicazione di diversi livelli di assistenza ventilatoria tramite neurally adjusted ventilatory assist (NAVA), in pazienti sottoposti a trapianto polmonare, TRANS-NAVA”, PROMOTORE FONDAZIONE IRCCS CA’ GRANDA OSPEDALE MAGGIORE POLICLINICO, DA SVOLGERSI PRESSO L’U.O.C. ANESTESIA E TERAPIA INTENSIVA ADULTI.</text:p>
            <text:p/>
          </table:table-cell>
          <table:table-cell office:value-type="string">
            <text:p>determina</text:p>
          </table:table-cell>
          <table:table-cell table:number-columns-repeated="251"/>
        </table:table-row>
        <table:table-row table:style-name="ro10">
          <table:table-cell office:value-type="float" office:value="1854">
            <text:p>1854</text:p>
          </table:table-cell>
          <table:table-cell table:style-name="ce4" office:value-type="date" office:date-value="2017-11-23">
            <text:p>23/11/2017</text:p>
          </table:table-cell>
          <table:table-cell office:value-type="string">
            <text:p>Direzione Scientifica - Comitato di Etica <text:s text:c="38"/></text:p>
          </table:table-cell>
          <table:table-cell office:value-type="string">
            <text:p>"STUDIO clinico, NON FARMACOLOGICO, SU PRODOTTO NUTRIZIONALE, MULTICENTRICO, <text:s/>PROFIT, DAL TITOLO: Crescita di lattanti alimentati con una nuova formula per lattanti nati a termine arricchita con 2’fucosillattosio (2’FL): studio multicentrico, in doppio cieco, randomizzato, controllato, CODICE PROTOCOLLO 16.07.INF, promotore Nestec Ltd (Switzerland), CRO Parexel International S.r.l., DA SVOLGERSI PRESSO L’U.O.C. NEONATOLOGIA E TERAPIA INTENSIVA NEONATALE".</text:p>
            <text:p/>
          </table:table-cell>
          <table:table-cell office:value-type="string">
            <text:p>determina</text:p>
          </table:table-cell>
          <table:table-cell table:number-columns-repeated="251"/>
        </table:table-row>
        <table:table-row table:style-name="ro12">
          <table:table-cell office:value-type="float" office:value="1855">
            <text:p>1855</text:p>
          </table:table-cell>
          <table:table-cell table:style-name="ce4" office:value-type="date" office:date-value="2017-11-23">
            <text:p>23/11/2017</text:p>
          </table:table-cell>
          <table:table-cell office:value-type="string">
            <text:p>Direzione Scientifica - Comitato di Etica <text:s text:c="38"/></text:p>
          </table:table-cell>
          <table:table-cell office:value-type="string">
            <text:p>"STUDIO NON FARMACOLOGICO, SU PRODOTTO NUTRIZIONALE, MULTICENTRICO, PROFIT, DAL TITOLO: “Studio multinazionale, randomizzato, in doppio cieco, controllato, a gruppi paralleli volto a studiare l’effetto di un latte artificiale parzialmente idrolizzato, addizionato di simbiotici, sulla composizione del microbiota intestinale e l’efficacia clinica nei neonati ad alto rischio di sviluppare allergie (TEMPO)”, CODICE PROTOCOLLO EBB15BL89847 , Promotore della Sperimentazione Nutricia Research BV (Paesi Bassi), CRO Parexel International S.r.l., DA SVOLGERSI PRESSO L’U.O.C. NEONATOLOGIA E TERAPIA INTENSIVA NEONATALE".</text:p>
            <text:p/>
          </table:table-cell>
          <table:table-cell office:value-type="string">
            <text:p>determina</text:p>
          </table:table-cell>
          <table:table-cell table:number-columns-repeated="251"/>
        </table:table-row>
        <table:table-row table:style-name="ro11">
          <table:table-cell office:value-type="float" office:value="1856">
            <text:p>1856</text:p>
          </table:table-cell>
          <table:table-cell table:style-name="ce4" office:value-type="date" office:date-value="2017-11-23">
            <text:p>23/11/2017</text:p>
          </table:table-cell>
          <table:table-cell office:value-type="string">
            <text:p>Direzione Scientifica - Comitato di Etica <text:s text:c="38"/></text:p>
          </table:table-cell>
          <table:table-cell office:value-type="string">
            <text:p>"STUDIO OSSERVAZIONALE, NON FARMACOLOGICO, PROSPETTICO, MONOCENTRICO, NO PROFIT SPONTANEO, DAL TITOLO: “Alterazioni del metabolismo osseo in soggetti adulti con diabete mellito di tipo 1, effetto del compenso glicometabolico”, CODICE PROTOCOLLO DM 1 OSSO, PROMOTORE FONDAZIONE IRCCS CA’ GRANDA OSPEDALE MAGGIORE POLICLINICO, DA SVOLGERSI PRESSO L’U.O.C. ENDOCRINOLOGIA".</text:p>
            <text:p/>
          </table:table-cell>
          <table:table-cell office:value-type="string">
            <text:p>determina</text:p>
          </table:table-cell>
          <table:table-cell table:number-columns-repeated="251"/>
        </table:table-row>
        <table:table-row table:style-name="ro2">
          <table:table-cell office:value-type="float" office:value="1857">
            <text:p>1857</text:p>
          </table:table-cell>
          <table:table-cell table:style-name="ce4" office:value-type="date" office:date-value="2017-11-23">
            <text:p>23/11/2017</text:p>
          </table:table-cell>
          <table:table-cell office:value-type="string">
            <text:p>Settore Libera Professione <text:s text:c="53"/></text:p>
          </table:table-cell>
          <table:table-cell office:value-type="string">
            <text:p>Convenzione con ADMO Regione Lombardia Onlus per la promozione e la propaganda della donazione di midollo osseo e cellule staminali emopoietiche.</text:p>
            <text:p/>
          </table:table-cell>
          <table:table-cell office:value-type="string">
            <text:p>determina</text:p>
          </table:table-cell>
          <table:table-cell table:number-columns-repeated="251"/>
        </table:table-row>
        <table:table-row table:style-name="ro3">
          <table:table-cell office:value-type="float" office:value="1858">
            <text:p>1858</text:p>
          </table:table-cell>
          <table:table-cell table:style-name="ce4" office:value-type="date" office:date-value="2017-11-23">
            <text:p>23/11/2017</text:p>
          </table:table-cell>
          <table:table-cell office:value-type="string">
            <text:p>Settore Libera Professione <text:s text:c="53"/></text:p>
          </table:table-cell>
          <table:table-cell office:value-type="string">
            <text:p>CONVENZIONE CON AZIENDA PROVINCIALE PER I SERVIZI SANIATRI DI TRENTO PER IL FUNZIONAMENTO DEL CIR DEL NITp, PER ATTIVITA' DI INDIVIDUAZIONE DEI SOGGETTI IDONEI A RICEVERE IL TRAPAINTO DI ORGANI E DELLE RELATIVE PRESTAZIONI DI LABORATORIO.</text:p>
            <text:p/>
          </table:table-cell>
          <table:table-cell office:value-type="string">
            <text:p>determina</text:p>
          </table:table-cell>
          <table:table-cell table:number-columns-repeated="251"/>
        </table:table-row>
        <table:table-row table:style-name="ro4">
          <table:table-cell office:value-type="float" office:value="1859">
            <text:p>1859</text:p>
          </table:table-cell>
          <table:table-cell table:style-name="ce4" office:value-type="date" office:date-value="2017-11-23">
            <text:p>23/11/2017</text:p>
          </table:table-cell>
          <table:table-cell office:value-type="string">
            <text:p>U.O. Sistemi Informativi e Informatici <text:s text:c="41"/></text:p>
          </table:table-cell>
          <table:table-cell office:value-type="string">
            <text:p>CONTRATTO ESECUTIVO PER L'ACQUISIZIONE DEL SERVIZIO SPC CLOUD - BACKUP AS A SERVICE, PER IL SISTEMA DI CONNETTIVITA' (SPC) - CONVENZIONE CONSIP - DAL 01/07/2017 AL 31/12/2017.</text:p>
          </table:table-cell>
          <table:table-cell office:value-type="string">
            <text:p>determina</text:p>
          </table:table-cell>
          <table:table-cell table:number-columns-repeated="251"/>
        </table:table-row>
        <table:table-row table:style-name="ro2">
          <table:table-cell office:value-type="float" office:value="1860">
            <text:p>1860</text:p>
          </table:table-cell>
          <table:table-cell table:style-name="ce4" office:value-type="date" office:date-value="2017-11-23">
            <text:p>23/11/2017</text:p>
          </table:table-cell>
          <table:table-cell office:value-type="string">
            <text:p>Ufficio Relazioni con il Pubblico <text:s text:c="46"/></text:p>
          </table:table-cell>
          <table:table-cell office:value-type="string">
            <text:p>“CONVENZIONE TRA FONDAZIONE IRCCS CA’ GRANDA OSPEDALE MAGGIORE POLICLINICO E ASSOCIAZIONE NAZIONALE TERZA ETA’ ATTIVA PER LA SOLIDARIETA’ (ANTEAS MILANO)”.</text:p>
            <text:p/>
          </table:table-cell>
          <table:table-cell office:value-type="string">
            <text:p>determina</text:p>
          </table:table-cell>
          <table:table-cell table:number-columns-repeated="251"/>
        </table:table-row>
        <table:table-row table:style-name="ro2">
          <table:table-cell office:value-type="float" office:value="1861">
            <text:p>1861</text:p>
          </table:table-cell>
          <table:table-cell table:style-name="ce4" office:value-type="date" office:date-value="2017-11-23">
            <text:p>23/11/2017</text:p>
          </table:table-cell>
          <table:table-cell office:value-type="string">
            <text:p>Ufficio Relazioni con il Pubblico <text:s text:c="46"/></text:p>
          </table:table-cell>
          <table:table-cell office:value-type="string">
            <text:p>“CONVENZIONE TRA FONDAZIONE IRCCS CA’ GRANDA OSPEDALE MAGGIORE POLICLINICO E FONDAZIONE UNITI PER CRESCERE INSIEME ONLUS”.</text:p>
            <text:p/>
          </table:table-cell>
          <table:table-cell office:value-type="string">
            <text:p>determina</text:p>
          </table:table-cell>
          <table:table-cell table:number-columns-repeated="251"/>
        </table:table-row>
        <table:table-row table:style-name="ro7">
          <table:table-cell office:value-type="float" office:value="1862">
            <text:p>1862</text:p>
          </table:table-cell>
          <table:table-cell table:style-name="ce4" office:value-type="date" office:date-value="2017-11-23">
            <text:p>23/11/2017</text:p>
          </table:table-cell>
          <table:table-cell office:value-type="string">
            <text:p>U.O. Approvvigionamenti <text:s text:c="56"/></text:p>
          </table:table-cell>
          <table:table-cell office:value-type="string">
            <text:p>ADESIONE ALLA CONVENZIONE ARCA_2016_81, ATTIVATA DA AZIENDA REGIONALE CENTRALE ACQUISTI S.P.A. (ARCA), PER LA FORNITURA DI DEFLUSSORI E DISPOSITIVI ELASTOMERICI OCCORRENTI ALLA FONDAZIONE IRCCS CA’ GRANDA - OSPEDALE MAGGIORE POLICLINICO” – LOTT0 3.</text:p>
            <text:p/>
          </table:table-cell>
          <table:table-cell office:value-type="string">
            <text:p>determina</text:p>
          </table:table-cell>
          <table:table-cell table:number-columns-repeated="251"/>
        </table:table-row>
        <table:table-row table:style-name="ro7">
          <table:table-cell office:value-type="float" office:value="1863">
            <text:p>1863</text:p>
          </table:table-cell>
          <table:table-cell table:style-name="ce4" office:value-type="date" office:date-value="2017-11-23">
            <text:p>23/11/2017</text:p>
          </table:table-cell>
          <table:table-cell office:value-type="string">
            <text:p>U.O. Approvvigionamenti <text:s text:c="56"/></text:p>
          </table:table-cell>
          <table:table-cell office:value-type="string">
            <text:p>FORNITURA DEL FARMACO RESMIMA (PRINCIPIO ATTIVO: INFLIXIMAB BIOSIMILARE) OCCORRENTE ALLA FONDAZIONE IRCCS CA' GRANDA - OSPEDALE MAGGIORE POLICLINICO - CONTRATTO PONTE, AI SENSI DELL'ART. 63, COMMA 2, LETT. C) DEL D.LGS. N. 50/2016, SINO A TUTTO IL 15.01.2018 IN ATTESA DELLA RELATIVA CONVENZIONE ARCA.</text:p>
            <text:p/>
          </table:table-cell>
          <table:table-cell office:value-type="string">
            <text:p>determina</text:p>
          </table:table-cell>
          <table:table-cell table:number-columns-repeated="251"/>
        </table:table-row>
        <table:table-row table:style-name="ro14">
          <table:table-cell office:value-type="float" office:value="1864">
            <text:p>1864</text:p>
          </table:table-cell>
          <table:table-cell table:style-name="ce4" office:value-type="date" office:date-value="2017-11-23">
            <text:p>23/11/2017</text:p>
          </table:table-cell>
          <table:table-cell office:value-type="string">
            <text:p>U.O. Approvvigionamenti <text:s text:c="56"/></text:p>
          </table:table-cell>
          <table:table-cell office:value-type="string">
            <text:p>PROCEDURA APERTA, IN UNIONE D’ACQUISTO, PER L’AFFIDAMENTO DELL’APPALTO PER LA FORNITURA DI OPERE DI STAMPA, OCCORRENTI ALL’ASST FATEBENEFRATELLI <text:s/>SACCO (AMMINISTRAZIONE CAPOFILA), ALL’ASST NORD MILANO, ALL’ASST MELEGNANO E DELLA MARTESANA, ALL’ASST LODI, ALL’ASST CENTRO SPECIALISTICO ORTOPEDICO TRAUMATOLOGICO GAETANO PINI/CTO, ALL’ASST SANTI PAOLO E CARLO, ALL’ASST OVEST MILANO, ALL’ASST RHODENSE, ALLA FONDAZIONE IRCCS CA’ GRANDA – OSPEDALE MAGGIORE POLICLINICO E ALLA FONDAZIONE IRCCS ISTITUTO NEUROLOGIA BESTA, PER 48 MESI – RECEPIMENTO DELLA DELIBERAZIONE DEL DIRETTORE GENERALE N. 650 DEL 22.6.2017 DELL’ASST FATEBENEFRATELLI SACCO.</text:p>
            <text:p/>
          </table:table-cell>
          <table:table-cell office:value-type="string">
            <text:p>determina</text:p>
          </table:table-cell>
          <table:table-cell table:number-columns-repeated="251"/>
        </table:table-row>
        <table:table-row table:style-name="ro9">
          <table:table-cell office:value-type="float" office:value="1865">
            <text:p>1865</text:p>
          </table:table-cell>
          <table:table-cell table:style-name="ce4" office:value-type="date" office:date-value="2017-11-23">
            <text:p>23/11/2017</text:p>
          </table:table-cell>
          <table:table-cell office:value-type="string">
            <text:p>U.O. Approvvigionamenti <text:s text:c="56"/></text:p>
          </table:table-cell>
          <table:table-cell office:value-type="string">
            <text:p>PROCEDURA NEGOZIATA SENZA PREVIA PUBBLICAZIONE DI UN BANDO DI GARA, PER L’ACQUISTO DI N. 3 LETTI A SCOMPARSA PER ALCUNI REPARTI DELLA FONDAZIONE IRCCS CA' GRANDA OSPEDALE MAGGIORE POLICLINICO - UTILIZZO FONDI DERIVANTI DA SPERIMENTAZIONI CLINICHE SPONSORIZZATE 2017 - INVESTIMENTI AUTOFINANZIATI - PRESA D'ATTO DELL'ACQUISTO.</text:p>
            <text:p/>
          </table:table-cell>
          <table:table-cell office:value-type="string">
            <text:p>determina</text:p>
          </table:table-cell>
          <table:table-cell table:number-columns-repeated="251"/>
        </table:table-row>
        <table:table-row table:style-name="ro10">
          <table:table-cell office:value-type="float" office:value="1866">
            <text:p>1866</text:p>
          </table:table-cell>
          <table:table-cell table:style-name="ce4" office:value-type="date" office:date-value="2017-11-23">
            <text:p>23/11/2017</text:p>
          </table:table-cell>
          <table:table-cell office:value-type="string">
            <text:p>U.O. Approvvigionamenti <text:s text:c="56"/></text:p>
          </table:table-cell>
          <table:table-cell office:value-type="string">
            <text:p>PROCEDURA NEGOZIATA SENZA PREVIA PUBBLICAZIONE DI UN BANDO DI GARA, PER L’ACQUISTO DI N. 4 TAVOLI MONOBLOCCO COMPLETI DI N. 4 SEDUTE GIREVOLI NECESSARI AL REPARTO DEGENZE DELL’U.O. PSICHIATRIA DELLA FONDAZIONE IRCCS CA’ GRANDA OSPEDALE MAGGIORE POLICLINICO - UTILIZZO FONDI DERIVANTI DA SPERIMENTAZIONI CLINICHE SPONSORIZZATE 2017 – INVESTIMENTI AUTOFINANZIATI – AFFIDAMENTO DIRETTO CON AGGIUDICAZIONE A SEGUITO DI INDAGINE DI MERCATO PREVENTIVA.</text:p>
            <text:p/>
          </table:table-cell>
          <table:table-cell office:value-type="string">
            <text:p>determina</text:p>
          </table:table-cell>
          <table:table-cell table:number-columns-repeated="251"/>
        </table:table-row>
        <table:table-row table:style-name="ro7">
          <table:table-cell office:value-type="float" office:value="1867">
            <text:p>1867</text:p>
          </table:table-cell>
          <table:table-cell table:style-name="ce4" office:value-type="date" office:date-value="2017-11-23">
            <text:p>23/11/2017</text:p>
          </table:table-cell>
          <table:table-cell office:value-type="string">
            <text:p>U.O. Approvvigionamenti <text:s text:c="56"/></text:p>
          </table:table-cell>
          <table:table-cell office:value-type="string">
            <text:p>Noleggio DI SISTEMI A PRESSIONE NEGATIVA CON MEDICAZIONI A BASE DI SCHIUME POLIURETANICHE PER IL TRATTAMENTO DELLE FERITE ADDOMINALI ACUTE E CRONICHE, PRESIDIO FORNITO DALLA DITTA WALDNER TECNOLOGIE MEDICALI SRL PER IL PERIODO 1.7.2017 – 31.12.2017. MAGGIOR SPESA SECONDO SEMESTRE ANNO 2017.</text:p>
            <text:p/>
          </table:table-cell>
          <table:table-cell office:value-type="string">
            <text:p>determina</text:p>
          </table:table-cell>
          <table:table-cell table:number-columns-repeated="251"/>
        </table:table-row>
        <table:table-row table:style-name="ro9">
          <table:table-cell office:value-type="float" office:value="1868">
            <text:p>1868</text:p>
          </table:table-cell>
          <table:table-cell table:style-name="ce4" office:value-type="date" office:date-value="2017-11-23">
            <text:p>23/11/2017</text:p>
          </table:table-cell>
          <table:table-cell office:value-type="string">
            <text:p>U.O. Approvvigionamenti <text:s text:c="56"/></text:p>
          </table:table-cell>
          <table:table-cell office:value-type="string">
            <text:p>ADESIONE ALLA CONVENZIONE ARCA (SOCIETÀ AZIENDA REGIONALE CENTRALE ACQUISTI S.P.A.) PER LA FORNITURA DI FARMACI, DA ACQUISIRE TRAMITE IL NEGOZIO ELETTRONICO DELL’AZIENDA REGIONALE CENTRALE ACQUISTI DELLA REGIONE LOMBARDIA (NECA) – II^ ATTIVAZIONE CONVENZIONE ARCA_2017_001.2, LOTTO 6 – FARMACO EVOTAZ.</text:p>
            <text:p/>
          </table:table-cell>
          <table:table-cell office:value-type="string">
            <text:p>determina</text:p>
          </table:table-cell>
          <table:table-cell table:number-columns-repeated="251"/>
        </table:table-row>
        <table:table-row table:style-name="ro9">
          <table:table-cell office:value-type="float" office:value="1869">
            <text:p>1869</text:p>
          </table:table-cell>
          <table:table-cell table:style-name="ce4" office:value-type="date" office:date-value="2017-11-23">
            <text:p>23/11/2017</text:p>
          </table:table-cell>
          <table:table-cell office:value-type="string">
            <text:p>U.O. Approvvigionamenti <text:s text:c="56"/></text:p>
          </table:table-cell>
          <table:table-cell office:value-type="string">
            <text:p>ADESIONE ALLE CONVENZIONI ARCA (SOC. AZIENDA REGIONALE CENTRALE ACQUISTI S.P.A.) PER LA FORNITURA DI FARMACI E VACCINI, DA ACQUISIRE TRAMITE IL NEGOZIO ELETTRONICO DELL'AZIENDA REGIONALE CENTRALE ACQUISTI DELLA REGIONE LOMBARDIA (NECA) - ATTIVAZIONE CONVENZIONE ARCA_2017_026.1, ARCA_2016_88 E ARCA_2016_83, PER LOTTI DIVERSI.</text:p>
            <text:p/>
          </table:table-cell>
          <table:table-cell office:value-type="string">
            <text:p>determina</text:p>
          </table:table-cell>
          <table:table-cell table:number-columns-repeated="251"/>
        </table:table-row>
        <table:table-row table:style-name="ro13">
          <table:table-cell office:value-type="float" office:value="1870">
            <text:p>1870</text:p>
          </table:table-cell>
          <table:table-cell table:style-name="ce4" office:value-type="date" office:date-value="2017-11-23">
            <text:p>23/11/2017</text:p>
          </table:table-cell>
          <table:table-cell office:value-type="string">
            <text:p>Ufficio Affari Generali <text:s text:c="56"/></text:p>
          </table:table-cell>
          <table:table-cell office:value-type="string">
            <text:p>COLLEGIO DI DIREZIONE - SOSTITUZIONE DI UN COMPONENTE.</text:p>
          </table:table-cell>
          <table:table-cell office:value-type="string">
            <text:p>determina</text:p>
          </table:table-cell>
          <table:table-cell table:number-columns-repeated="251"/>
        </table:table-row>
        <table:table-row table:style-name="ro2">
          <table:table-cell office:value-type="float" office:value="1871">
            <text:p>1871</text:p>
          </table:table-cell>
          <table:table-cell table:style-name="ce4" office:value-type="date" office:date-value="2017-11-23">
            <text:p>23/11/2017</text:p>
          </table:table-cell>
          <table:table-cell office:value-type="string">
            <text:p>Ufficio Affari Generali <text:s text:c="56"/></text:p>
          </table:table-cell>
          <table:table-cell office:value-type="string">
            <text:p>PRESA D'ATTO DEL DECRETO N. 1988 DEL 18 MARZO 2016 DELLA DIREZIONE GENERALE WELFARE REGIONE LOMBARDIA - ADESIONE ALLA RETE R.I.M.M.I. - RETE INTERAZIENDALE MILANO MATERNO INFANTILE.</text:p>
          </table:table-cell>
          <table:table-cell office:value-type="string">
            <text:p>determina</text:p>
          </table:table-cell>
          <table:table-cell table:number-columns-repeated="251"/>
        </table:table-row>
        <table:table-row table:style-name="ro7">
          <table:table-cell office:value-type="float" office:value="1872">
            <text:p>1872</text:p>
          </table:table-cell>
          <table:table-cell table:style-name="ce4" office:value-type="date" office:date-value="2017-11-23">
            <text:p>23/11/2017</text:p>
          </table:table-cell>
          <table:table-cell office:value-type="string">
            <text:p>U.O. Risorse Umane <text:s text:c="61"/></text:p>
          </table:table-cell>
          <table:table-cell office:value-type="string">
            <text:p>Pubblica selezione per titoli e colloquio per la costituzione di una graduatoria a tempo determinato di Collaboratore Professionale Sanitario - Dietista - per la copertura di posti che si renderanno disponibili o per la sostituzione di personale assente: ammissione dei candidati e nomina della Commissione.</text:p>
            <text:p/>
          </table:table-cell>
          <table:table-cell office:value-type="string">
            <text:p>determina</text:p>
          </table:table-cell>
          <table:table-cell table:number-columns-repeated="251"/>
        </table:table-row>
        <table:table-row table:style-name="ro3">
          <table:table-cell office:value-type="float" office:value="1873">
            <text:p>1873</text:p>
          </table:table-cell>
          <table:table-cell table:style-name="ce4" office:value-type="date" office:date-value="2017-11-23">
            <text:p>23/11/2017</text:p>
          </table:table-cell>
          <table:table-cell office:value-type="string">
            <text:p>U.O. Risorse Umane <text:s text:c="61"/></text:p>
          </table:table-cell>
          <table:table-cell office:value-type="string">
            <text:p>Esito della selezione pubblica per il conferimento di n. 29 collaborazioni coordinate e continuative a vario titolo della Fondazione IRCCS - Approvazione dei verbali e assegnazione degli incarichi.</text:p>
            <text:p/>
          </table:table-cell>
          <table:table-cell office:value-type="string">
            <text:p>determina</text:p>
          </table:table-cell>
          <table:table-cell table:number-columns-repeated="251"/>
        </table:table-row>
        <table:table-row table:style-name="ro3">
          <table:table-cell office:value-type="float" office:value="1874">
            <text:p>1874</text:p>
          </table:table-cell>
          <table:table-cell table:style-name="ce4" office:value-type="date" office:date-value="2017-11-23">
            <text:p>23/11/2017</text:p>
          </table:table-cell>
          <table:table-cell office:value-type="string">
            <text:p>U.O. Risorse Umane <text:s text:c="61"/></text:p>
          </table:table-cell>
          <table:table-cell office:value-type="string">
            <text:p>Esito della selezione pubblica per il conferimento di n, 4 collaborazioni coordinate e continuative a vario titolo da destinare all'UOC Gastroenteroloia ed Epatologia della Fondazione IRCCS - Approvazione dei verbali e assegnazione degli incarichi.</text:p>
            <text:p/>
          </table:table-cell>
          <table:table-cell office:value-type="string">
            <text:p>determina</text:p>
          </table:table-cell>
          <table:table-cell table:number-columns-repeated="251"/>
        </table:table-row>
        <table:table-row table:style-name="ro7">
          <table:table-cell office:value-type="float" office:value="1875">
            <text:p>1875</text:p>
          </table:table-cell>
          <table:table-cell table:style-name="ce4" office:value-type="date" office:date-value="2017-11-23">
            <text:p>23/11/2017</text:p>
          </table:table-cell>
          <table:table-cell office:value-type="string">
            <text:p>U.O. Risorse Umane <text:s text:c="61"/></text:p>
          </table:table-cell>
          <table:table-cell office:value-type="string">
            <text:p>Selezione pubblica per il conferimento di n. 1 collaborazione coordinata e continuativa per un laureato in medicina e chirurgia con specialità in chirurgia generale da destinare alla UOC Trapianti di Rene della Fondazione IRCCS. Approvazione del verbale e conferimento dell'incarico.</text:p>
            <text:p/>
          </table:table-cell>
          <table:table-cell office:value-type="string">
            <text:p>determina</text:p>
          </table:table-cell>
          <table:table-cell table:number-columns-repeated="251"/>
        </table:table-row>
        <table:table-row table:style-name="ro3">
          <table:table-cell office:value-type="float" office:value="1876">
            <text:p>1876</text:p>
          </table:table-cell>
          <table:table-cell table:style-name="ce4" office:value-type="date" office:date-value="2017-11-23">
            <text:p>23/11/2017</text:p>
          </table:table-cell>
          <table:table-cell office:value-type="string">
            <text:p>U.O. Risorse Umane <text:s text:c="61"/></text:p>
          </table:table-cell>
          <table:table-cell office:value-type="string">
            <text:p>Presa d'atto delle dimissioni rassegnare dal Dr. Giacomo GRASSELLI - Dirigente Medico - disciplina: anestesia e rianimazione a tempo indeterminato e convenzionamento dello stesso quale Professore Associato presso l'UOC di Antestesia e Terapia Intensiva Adulti.</text:p>
            <text:p/>
          </table:table-cell>
          <table:table-cell office:value-type="string">
            <text:p>determina</text:p>
          </table:table-cell>
          <table:table-cell table:number-columns-repeated="251"/>
        </table:table-row>
        <table:table-row table:style-name="ro2">
          <table:table-cell office:value-type="float" office:value="1877">
            <text:p>1877</text:p>
          </table:table-cell>
          <table:table-cell table:style-name="ce4" office:value-type="date" office:date-value="2017-11-23">
            <text:p>23/11/2017</text:p>
          </table:table-cell>
          <table:table-cell office:value-type="string">
            <text:p>U.O. Risorse Umane <text:s text:c="61"/></text:p>
          </table:table-cell>
          <table:table-cell office:value-type="string">
            <text:p>Convenzionamento del Ricercatore Universitario a tempo determinato Dr.ssa Monica FUMAGALLI presso l'UOC <text:s/>Neonatologia e TIN.</text:p>
            <text:p/>
          </table:table-cell>
          <table:table-cell office:value-type="string">
            <text:p>determina</text:p>
          </table:table-cell>
          <table:table-cell table:number-columns-repeated="251"/>
        </table:table-row>
        <table:table-row table:style-name="ro2">
          <table:table-cell office:value-type="float" office:value="1878">
            <text:p>1878</text:p>
          </table:table-cell>
          <table:table-cell table:style-name="ce4" office:value-type="date" office:date-value="2017-11-23">
            <text:p>23/11/2017</text:p>
          </table:table-cell>
          <table:table-cell office:value-type="string">
            <text:p>U.O. Risorse Umane <text:s text:c="61"/></text:p>
          </table:table-cell>
          <table:table-cell office:value-type="string">
            <text:p>Riconoscimento e liquidazione gettoni di presenza ai compnenti della Commissione Sanitaria di parte III per l'attività di trapianto di organi o di parte di organo da donatore vivente - 1° semestre anno 2017.</text:p>
            <text:p/>
          </table:table-cell>
          <table:table-cell office:value-type="string">
            <text:p>determina</text:p>
          </table:table-cell>
          <table:table-cell table:number-columns-repeated="251"/>
        </table:table-row>
        <table:table-row table:style-name="ro2">
          <table:table-cell office:value-type="float" office:value="1879">
            <text:p>1879</text:p>
          </table:table-cell>
          <table:table-cell table:style-name="ce4" office:value-type="date" office:date-value="2017-11-23">
            <text:p>23/11/2017</text:p>
          </table:table-cell>
          <table:table-cell office:value-type="string">
            <text:p>U.O. Risorse Umane <text:s text:c="61"/></text:p>
          </table:table-cell>
          <table:table-cell office:value-type="string">
            <text:p>Convenzionamento del Ricercatore Universitario a tempo determinato Dr. Thomas LANGER presso l'UOC di Anestesia e Terapia Intensiva Adulti.</text:p>
            <text:p/>
          </table:table-cell>
          <table:table-cell office:value-type="string">
            <text:p>determina</text:p>
          </table:table-cell>
          <table:table-cell table:number-columns-repeated="251"/>
        </table:table-row>
        <table:table-row table:style-name="ro2">
          <table:table-cell office:value-type="float" office:value="1880">
            <text:p>1880</text:p>
          </table:table-cell>
          <table:table-cell table:style-name="ce4" office:value-type="date" office:date-value="2017-11-23">
            <text:p>23/11/2017</text:p>
          </table:table-cell>
          <table:table-cell office:value-type="string">
            <text:p>U.O. Risorse Umane <text:s text:c="61"/></text:p>
          </table:table-cell>
          <table:table-cell office:value-type="string">
            <text:p>Passaggio al rapporto di lavoro non esclusivo della Dott.ssa DONA' Giada Valentina - Dirigente Medico - disciplina: anestesia e rianimazione.</text:p>
            <text:p/>
          </table:table-cell>
          <table:table-cell office:value-type="string">
            <text:p>determina</text:p>
          </table:table-cell>
          <table:table-cell table:number-columns-repeated="251"/>
        </table:table-row>
        <table:table-row table:style-name="ro2">
          <table:table-cell office:value-type="float" office:value="1881">
            <text:p>1881</text:p>
          </table:table-cell>
          <table:table-cell table:style-name="ce4" office:value-type="date" office:date-value="2017-11-23">
            <text:p>23/11/2017</text:p>
          </table:table-cell>
          <table:table-cell office:value-type="string">
            <text:p>U.O. Risorse Umane <text:s text:c="61"/></text:p>
          </table:table-cell>
          <table:table-cell office:value-type="string">
            <text:p>Proroga deo contratto a tempo determinato a tempo pieno quale Collaboratore Professionale Sanitario - cat. D, nei confronti del Sig. FALCIGLIA Giuseppe.</text:p>
            <text:p/>
          </table:table-cell>
          <table:table-cell office:value-type="string">
            <text:p>determina</text:p>
          </table:table-cell>
          <table:table-cell table:number-columns-repeated="251"/>
        </table:table-row>
        <table:table-row table:style-name="ro4">
          <table:table-cell office:value-type="float" office:value="1882">
            <text:p>1882</text:p>
          </table:table-cell>
          <table:table-cell table:style-name="ce4" office:value-type="date" office:date-value="2017-11-23">
            <text:p>23/11/2017</text:p>
          </table:table-cell>
          <table:table-cell office:value-type="string">
            <text:p>U.O. Risorse Umane <text:s text:c="61"/></text:p>
          </table:table-cell>
          <table:table-cell office:value-type="string">
            <text:p>Comando alla Sig.ra CANTONI Barbara - Collaboratore Professionale Sanitario - Infermiere Esperto - cat. DS, a tempo indeterminato.</text:p>
            <text:p/>
          </table:table-cell>
          <table:table-cell office:value-type="string">
            <text:p>determina</text:p>
          </table:table-cell>
          <table:table-cell table:number-columns-repeated="251"/>
        </table:table-row>
        <table:table-row table:style-name="ro3">
          <table:table-cell office:value-type="float" office:value="1883">
            <text:p>1883</text:p>
          </table:table-cell>
          <table:table-cell table:style-name="ce4" office:value-type="date" office:date-value="2017-11-23">
            <text:p>23/11/2017</text:p>
          </table:table-cell>
          <table:table-cell office:value-type="string">
            <text:p>U.O. Risorse Umane <text:s text:c="61"/></text:p>
          </table:table-cell>
          <table:table-cell office:value-type="string">
            <text:p>Indizione di avviso di mobilità per la copertura di n. 1 posto di Dirigente Medico - disciplina: patologia clinica (laboratorio di analisi chimico cliniche e microbiologia) da destinare alla UOC Laboratorio Analisi</text:p>
            <text:p/>
          </table:table-cell>
          <table:table-cell office:value-type="string">
            <text:p>determina</text:p>
          </table:table-cell>
          <table:table-cell table:number-columns-repeated="251"/>
        </table:table-row>
        <table:table-row table:style-name="ro3">
          <table:table-cell office:value-type="float" office:value="1884">
            <text:p>1884</text:p>
          </table:table-cell>
          <table:table-cell table:style-name="ce4" office:value-type="date" office:date-value="2017-11-23">
            <text:p>23/11/2017</text:p>
          </table:table-cell>
          <table:table-cell office:value-type="string">
            <text:p>U.O. Risorse Umane <text:s text:c="61"/></text:p>
          </table:table-cell>
          <table:table-cell office:value-type="string">
            <text:p>Esito della selezione pubblica per il conferimento di n. 6 Collaborazioni Coordinate e Continuative a vario titolo da destinare all'UOC Ematologia della Fondazione IRCCS - Approvazione dei verbai e assegnazione degli incarichi</text:p>
            <text:p/>
          </table:table-cell>
          <table:table-cell office:value-type="string">
            <text:p>determina</text:p>
          </table:table-cell>
          <table:table-cell table:number-columns-repeated="251"/>
        </table:table-row>
        <table:table-row table:style-name="ro2">
          <table:table-cell office:value-type="float" office:value="1885">
            <text:p>1885</text:p>
          </table:table-cell>
          <table:table-cell table:style-name="ce4" office:value-type="date" office:date-value="2017-11-23">
            <text:p>23/11/2017</text:p>
          </table:table-cell>
          <table:table-cell office:value-type="string">
            <text:p>U.O. Risorse Umane <text:s text:c="61"/></text:p>
          </table:table-cell>
          <table:table-cell office:value-type="string">
            <text:p>Avviso di mobilità per la copertura di n. 1 posto di Dirigente Medico - disciplina: pediatria presso l'UOC Pediatria - Fibrosi Cistica. Nomina della Commissione.</text:p>
            <text:p/>
          </table:table-cell>
          <table:table-cell office:value-type="string">
            <text:p>determina</text:p>
          </table:table-cell>
          <table:table-cell table:number-columns-repeated="251"/>
        </table:table-row>
        <table:table-row table:style-name="ro2">
          <table:table-cell office:value-type="float" office:value="1886">
            <text:p>1886</text:p>
          </table:table-cell>
          <table:table-cell table:style-name="ce4" office:value-type="date" office:date-value="2017-11-23">
            <text:p>23/11/2017</text:p>
          </table:table-cell>
          <table:table-cell office:value-type="string">
            <text:p>U.O. Risorse Umane <text:s text:c="61"/></text:p>
          </table:table-cell>
          <table:table-cell office:value-type="string">
            <text:p>Indizione di pubblica selezione per titoli e colloquio per l'assunzione a tempo determinato per un periodo di 12 mesi di n. 2 Dirigenti Medici - disciplina: anestesia e rianimazione.</text:p>
            <text:p/>
          </table:table-cell>
          <table:table-cell office:value-type="string">
            <text:p>determina</text:p>
          </table:table-cell>
          <table:table-cell table:number-columns-repeated="251"/>
        </table:table-row>
        <table:table-row table:style-name="ro3">
          <table:table-cell office:value-type="float" office:value="1887">
            <text:p>1887</text:p>
          </table:table-cell>
          <table:table-cell table:style-name="ce4" office:value-type="date" office:date-value="2017-11-23">
            <text:p>23/11/2017</text:p>
          </table:table-cell>
          <table:table-cell office:value-type="string">
            <text:p>U.O. Risorse Umane <text:s text:c="61"/></text:p>
          </table:table-cell>
          <table:table-cell office:value-type="string">
            <text:p>Pubblica selezione per titoli e colloquio per l'assunzione a tempo determinato per un periodo di dodici mesi di n. 3 Dirigenti Medici - disciplina: pediatria presso l'UOC Pediatria - Fibrosi Cistica. Ammissione dei candidati e nomina della Commissione.</text:p>
            <text:p/>
          </table:table-cell>
          <table:table-cell office:value-type="string">
            <text:p>determina</text:p>
          </table:table-cell>
          <table:table-cell table:number-columns-repeated="251"/>
        </table:table-row>
        <table:table-row table:style-name="ro7">
          <table:table-cell office:value-type="float" office:value="1888">
            <text:p>1888</text:p>
          </table:table-cell>
          <table:table-cell table:style-name="ce4" office:value-type="date" office:date-value="2017-11-23">
            <text:p>23/11/2017</text:p>
          </table:table-cell>
          <table:table-cell office:value-type="string">
            <text:p>U.O. Risorse Umane <text:s text:c="61"/></text:p>
          </table:table-cell>
          <table:table-cell office:value-type="string">
            <text:p>Selezione pubblica per il conferimento di n. 1 collaborazione coordinata e continuativa per un laureato in medicina e chirurgia con specializzazione in anestesia e rianimazione, da destinare alla UOC Anestesia e Terapia Intensiva Adulti della Fondazione IRCCS. Approvazione della graduatoria e conferimento dell'incarico.</text:p>
            <text:p/>
          </table:table-cell>
          <table:table-cell office:value-type="string">
            <text:p>determina</text:p>
          </table:table-cell>
          <table:table-cell table:number-columns-repeated="251"/>
        </table:table-row>
        <table:table-row table:style-name="ro9">
          <table:table-cell office:value-type="float" office:value="1889">
            <text:p>1889</text:p>
          </table:table-cell>
          <table:table-cell table:style-name="ce4" office:value-type="date" office:date-value="2017-11-23">
            <text:p>23/11/2017</text:p>
          </table:table-cell>
          <table:table-cell office:value-type="string">
            <text:p>U.O. Risorse Umane <text:s text:c="61"/></text:p>
          </table:table-cell>
          <table:table-cell office:value-type="string">
            <text:p>Selezione pubblica per il conferimento di una collaborazione coordinata e continuativa per un laureato in medicina e chirurgia con specializzazione in ginecologia e ostetricia da destinare alla UOC Pronto Soccorso, Accettazione Ostetrico-Ginecologica e SVSeD della Fondazione IRCCS - Approvazione del verbale e conferimento dell'incarico.</text:p>
            <text:p/>
          </table:table-cell>
          <table:table-cell office:value-type="string">
            <text:p>determina</text:p>
          </table:table-cell>
          <table:table-cell table:number-columns-repeated="251"/>
        </table:table-row>
        <table:table-row table:style-name="ro2">
          <table:table-cell office:value-type="float" office:value="1890">
            <text:p>1890</text:p>
          </table:table-cell>
          <table:table-cell table:style-name="ce4" office:value-type="date" office:date-value="2017-11-23">
            <text:p>23/11/2017</text:p>
          </table:table-cell>
          <table:table-cell office:value-type="string">
            <text:p>U.O. Risorse Umane <text:s text:c="61"/></text:p>
          </table:table-cell>
          <table:table-cell office:value-type="string">
            <text:p>Proroga del contratto a tempo determinato a tempo pieno quale Collaboratore Professionale Sanitario - Ostetrica - cat.D, nei confronti della Sig.ra MASTROMAURO Chiara.</text:p>
            <text:p/>
          </table:table-cell>
          <table:table-cell office:value-type="string">
            <text:p>determina</text:p>
          </table:table-cell>
          <table:table-cell table:number-columns-repeated="251"/>
        </table:table-row>
        <table:table-row table:style-name="ro13">
          <table:table-cell office:value-type="float" office:value="1891">
            <text:p>1891</text:p>
          </table:table-cell>
          <table:table-cell table:style-name="ce4" office:value-type="date" office:date-value="2017-11-23">
            <text:p>23/11/2017</text:p>
          </table:table-cell>
          <table:table-cell office:value-type="string">
            <text:p>U.O. Risorse Umane <text:s text:c="61"/></text:p>
          </table:table-cell>
          <table:table-cell office:value-type="string">
            <text:p>AFFIDAMENTO RESPONSABILITA' CENTER "NUOVO OSPEDALE".</text:p>
          </table:table-cell>
          <table:table-cell office:value-type="string">
            <text:p>determina</text:p>
          </table:table-cell>
          <table:table-cell table:number-columns-repeated="251"/>
        </table:table-row>
        <table:table-row table:style-name="ro4">
          <table:table-cell office:value-type="float" office:value="1892">
            <text:p>1892</text:p>
          </table:table-cell>
          <table:table-cell table:style-name="ce4" office:value-type="date" office:date-value="2017-11-23">
            <text:p>23/11/2017</text:p>
          </table:table-cell>
          <table:table-cell office:value-type="string">
            <text:p>U.O. Risorse Umane <text:s text:c="61"/></text:p>
          </table:table-cell>
          <table:table-cell office:value-type="string">
            <text:p>Piano di Organizzazione Aziendale Strategico 2016-2018 - Unità Operativa Semplice Dipartimentale Audiologia - Determinazioni.</text:p>
            <text:p/>
          </table:table-cell>
          <table:table-cell office:value-type="string">
            <text:p>determina</text:p>
          </table:table-cell>
          <table:table-cell table:number-columns-repeated="251"/>
        </table:table-row>
        <table:table-row table:style-name="ro2">
          <table:table-cell office:value-type="float" office:value="1893">
            <text:p>1893</text:p>
          </table:table-cell>
          <table:table-cell table:style-name="ce4" office:value-type="date" office:date-value="2017-11-23">
            <text:p>23/11/2017</text:p>
          </table:table-cell>
          <table:table-cell office:value-type="string">
            <text:p>U.O. Risorse Umane <text:s text:c="61"/></text:p>
          </table:table-cell>
          <table:table-cell office:value-type="string">
            <text:p>Piano di Organizzazione Aziendale Strategico 2016-2018 - Unità Operativa Semplice Dipartimentale Supporto Amministrativi e Contratti - Determinazioni.</text:p>
            <text:p/>
          </table:table-cell>
          <table:table-cell office:value-type="string">
            <text:p>determina</text:p>
          </table:table-cell>
          <table:table-cell table:number-columns-repeated="251"/>
        </table:table-row>
        <table:table-row table:style-name="ro2">
          <table:table-cell office:value-type="float" office:value="1894">
            <text:p>1894</text:p>
          </table:table-cell>
          <table:table-cell table:style-name="ce4" office:value-type="date" office:date-value="2017-11-23">
            <text:p>23/11/2017</text:p>
          </table:table-cell>
          <table:table-cell office:value-type="string">
            <text:p>U.O. Risorse Umane <text:s text:c="61"/></text:p>
          </table:table-cell>
          <table:table-cell office:value-type="string">
            <text:p>Piano di Organizzazione Aziendale Strategico 2016-2018 - Unità Operativa Semplice Dipartimentale Radiologia - Radiologia Interventistica - Determinazioni.</text:p>
            <text:p/>
          </table:table-cell>
          <table:table-cell office:value-type="string">
            <text:p>determina</text:p>
          </table:table-cell>
          <table:table-cell table:number-columns-repeated="251"/>
        </table:table-row>
        <table:table-row table:style-name="ro2">
          <table:table-cell office:value-type="float" office:value="1895">
            <text:p>1895</text:p>
          </table:table-cell>
          <table:table-cell table:style-name="ce4" office:value-type="date" office:date-value="2017-11-23">
            <text:p>23/11/2017</text:p>
          </table:table-cell>
          <table:table-cell office:value-type="string">
            <text:p>U.O. Risorse Umane <text:s text:c="61"/></text:p>
          </table:table-cell>
          <table:table-cell office:value-type="string">
            <text:p>Piano di Organizzazione Aziendale Strategico 2016-2018 - Unità Operativa Semplice Dipartimentale Medicina Fisica e Riabilitativa - Determinazioni.</text:p>
            <text:p/>
          </table:table-cell>
          <table:table-cell office:value-type="string">
            <text:p>determina</text:p>
          </table:table-cell>
          <table:table-cell table:number-columns-repeated="251"/>
        </table:table-row>
        <table:table-row table:style-name="ro2">
          <table:table-cell office:value-type="float" office:value="1896">
            <text:p>1896</text:p>
          </table:table-cell>
          <table:table-cell table:style-name="ce4" office:value-type="date" office:date-value="2017-11-23">
            <text:p>23/11/2017</text:p>
          </table:table-cell>
          <table:table-cell office:value-type="string">
            <text:p>U.O. Risorse Umane <text:s text:c="61"/></text:p>
          </table:table-cell>
          <table:table-cell office:value-type="string">
            <text:p>Piano di Organizzazione Aziendale Strategico 2016-2018 - Unità Operativa Semplice Dipartimentale Ostetricia e Ginecologia Chirurgica - Endometriosi - Determinazioni.</text:p>
            <text:p/>
          </table:table-cell>
          <table:table-cell office:value-type="string">
            <text:p>determina</text:p>
          </table:table-cell>
          <table:table-cell table:number-columns-repeated="251"/>
        </table:table-row>
        <table:table-row table:style-name="ro2">
          <table:table-cell office:value-type="float" office:value="1897">
            <text:p>1897</text:p>
          </table:table-cell>
          <table:table-cell table:style-name="ce4" office:value-type="date" office:date-value="2017-11-23">
            <text:p>23/11/2017</text:p>
          </table:table-cell>
          <table:table-cell office:value-type="string">
            <text:p>U.O. Risorse Umane <text:s text:c="61"/></text:p>
          </table:table-cell>
          <table:table-cell office:value-type="string">
            <text:p>Piano di Organizzazione Aziendale Strategico 2016-2018 - Affidamento provvisorio dell'U.O.C. Urologia Pediatrica al Dr. MANZONI Gianantonio.</text:p>
            <text:p/>
          </table:table-cell>
          <table:table-cell office:value-type="string">
            <text:p>determina</text:p>
          </table:table-cell>
          <table:table-cell table:number-columns-repeated="251"/>
        </table:table-row>
        <table:table-row table:style-name="ro2">
          <table:table-cell office:value-type="float" office:value="1898">
            <text:p>1898</text:p>
          </table:table-cell>
          <table:table-cell table:style-name="ce4" office:value-type="date" office:date-value="2017-11-28">
            <text:p>28/11/2017</text:p>
          </table:table-cell>
          <table:table-cell office:value-type="string">
            <text:p>U.O. Risorse Umane <text:s text:c="61"/></text:p>
          </table:table-cell>
          <table:table-cell office:value-type="string">
            <text:p>Indizione di selezione pubblica per il conferimento di n. 4 collaborazione a vario titolo da destinare a varie UOC della Fondazione IRCCS.</text:p>
            <text:p/>
          </table:table-cell>
          <table:table-cell office:value-type="string">
            <text:p>determina</text:p>
          </table:table-cell>
          <table:table-cell table:number-columns-repeated="251"/>
        </table:table-row>
        <table:table-row table:style-name="ro2">
          <table:table-cell office:value-type="float" office:value="1899">
            <text:p>1899</text:p>
          </table:table-cell>
          <table:table-cell table:style-name="ce4" office:value-type="date" office:date-value="2017-11-28">
            <text:p>28/11/2017</text:p>
          </table:table-cell>
          <table:table-cell office:value-type="string">
            <text:p>U.O. Risorse Umane <text:s text:c="61"/></text:p>
          </table:table-cell>
          <table:table-cell office:value-type="string">
            <text:p>Indizione di selezione pubblica per il conferimento di n. 6 contratti di collaborazione coordinata e continuativa a vario titolo, da assegnare alla Fondazione IRCCS.</text:p>
            <text:p/>
          </table:table-cell>
          <table:table-cell office:value-type="string">
            <text:p>determina</text:p>
          </table:table-cell>
          <table:table-cell table:number-columns-repeated="251"/>
        </table:table-row>
        <table:table-row table:style-name="ro4">
          <table:table-cell office:value-type="float" office:value="1900">
            <text:p>1900</text:p>
          </table:table-cell>
          <table:table-cell table:style-name="ce4" office:value-type="date" office:date-value="2017-11-30">
            <text:p>30/11/2017</text:p>
          </table:table-cell>
          <table:table-cell office:value-type="string">
            <text:p>Ufficio Affari Generali <text:s text:c="56"/></text:p>
          </table:table-cell>
          <table:table-cell office:value-type="string">
            <text:p>PRESTAZIONI SANITARIE OCCASIONALI ESTERNE PASSIVE - INTEGRAZIONE SPESA.</text:p>
            <text:p/>
          </table:table-cell>
          <table:table-cell office:value-type="string">
            <text:p>determina</text:p>
          </table:table-cell>
          <table:table-cell table:number-columns-repeated="251"/>
        </table:table-row>
        <table:table-row table:style-name="ro9">
          <table:table-cell office:value-type="float" office:value="1901">
            <text:p>1901</text:p>
          </table:table-cell>
          <table:table-cell table:style-name="ce4" office:value-type="date" office:date-value="2017-11-30">
            <text:p>30/11/2017</text:p>
          </table:table-cell>
          <table:table-cell office:value-type="string">
            <text:p>Ufficio Affari Generali <text:s text:c="56"/></text:p>
          </table:table-cell>
          <table:table-cell office:value-type="string">
            <text:p>“CONVENZIONE TRA LA FONDAZIONE I.R.C.C.S. CA’ GRANDA OSPEDALE MAGGIORE POLICLINICO E L’UNIVERSITA’ DEGLI STUDI DI PADOVA, DIPARTIMENTO DI NEUROSCIENZA PER LO SVOLGIMENTO DI ATTIVITA’ DI TIROCINIO FORMATIVO CURRICULARE DEGLI STUDENTI ISCRITTI AL <text:s/>MASTER DI II LIVELLO IN SEDAZIONE ED EMERGENZA IN ODONTOIATRIA”.</text:p>
            <text:p/>
          </table:table-cell>
          <table:table-cell office:value-type="string">
            <text:p>determina</text:p>
          </table:table-cell>
          <table:table-cell table:number-columns-repeated="251"/>
        </table:table-row>
        <table:table-row table:style-name="ro3">
          <table:table-cell office:value-type="float" office:value="1902">
            <text:p>1902</text:p>
          </table:table-cell>
          <table:table-cell table:style-name="ce4" office:value-type="date" office:date-value="2017-11-30">
            <text:p>30/11/2017</text:p>
          </table:table-cell>
          <table:table-cell office:value-type="string">
            <text:p>Ufficio Affari Generali <text:s text:c="56"/></text:p>
          </table:table-cell>
          <table:table-cell office:value-type="string">
            <text:p>OGGETTO: “CONTRATTO DI CONCESSIONE AVENTE AD OGGETTO IMMOBILE SITO IN VIA ASIAGO N. 5 DI PROPRIETA’ DEL COMUNE DI MILANO, AD USO CENTRO PSICO-SOCIALE – PERIODO 13/12/2017 – 12/12/2026”.</text:p>
            <text:p/>
          </table:table-cell>
          <table:table-cell office:value-type="string">
            <text:p>determina</text:p>
          </table:table-cell>
          <table:table-cell table:number-columns-repeated="251"/>
        </table:table-row>
        <table:table-row table:style-name="ro9">
          <table:table-cell office:value-type="float" office:value="1903">
            <text:p>1903</text:p>
          </table:table-cell>
          <table:table-cell table:style-name="ce4" office:value-type="date" office:date-value="2017-11-30">
            <text:p>30/11/2017</text:p>
          </table:table-cell>
          <table:table-cell office:value-type="string">
            <text:p>Ufficio Affari Generali <text:s text:c="56"/></text:p>
          </table:table-cell>
          <table:table-cell office:value-type="string">
            <text:p>OGGETTO: "ACCORDO DI PATERNARIATO TRA LA FONDAZIONE IRCCS CA’ GRANDA OSPEDALE MAGGIORE POLICLINICO E L’ORGANISMO DI VOLONTARIATO PER LA COOPERAZIONE INTERNAZIONALE OVCI LA NOSTRA FAMIGLIA PER LA REALIZZAZIONE DELL’INIZIATIVA DENOMINATA DONNA &amp; DISABILITA’, VERSO L’AUTONOMIA, DA SVOLGERSI NELLA REGIONE DELL’ECUADOR".</text:p>
            <text:p/>
          </table:table-cell>
          <table:table-cell office:value-type="string">
            <text:p>determina</text:p>
          </table:table-cell>
          <table:table-cell table:number-columns-repeated="251"/>
        </table:table-row>
        <table:table-row table:style-name="ro3">
          <table:table-cell office:value-type="float" office:value="1904">
            <text:p>1904</text:p>
          </table:table-cell>
          <table:table-cell table:style-name="ce4" office:value-type="date" office:date-value="2017-11-30">
            <text:p>30/11/2017</text:p>
          </table:table-cell>
          <table:table-cell office:value-type="string">
            <text:p>Ufficio Affari Generali <text:s text:c="56"/></text:p>
          </table:table-cell>
          <table:table-cell office:value-type="string">
            <text:p>Accettazione della donazione di un sistema di analisi quantitativa REAL TIME di DNA/RMA - GENE Q MDx 5 Plexpltform da parte dell'Associazione per lo studio e il trattamento del malato ematologico a favore della uos Fisiopatologia delle anemie</text:p>
            <text:p/>
          </table:table-cell>
          <table:table-cell office:value-type="string">
            <text:p>determina</text:p>
          </table:table-cell>
          <table:table-cell table:number-columns-repeated="251"/>
        </table:table-row>
        <table:table-row table:style-name="ro2">
          <table:table-cell office:value-type="float" office:value="1905">
            <text:p>1905</text:p>
          </table:table-cell>
          <table:table-cell table:style-name="ce4" office:value-type="date" office:date-value="2017-11-30">
            <text:p>30/11/2017</text:p>
          </table:table-cell>
          <table:table-cell office:value-type="string">
            <text:p>Ufficio Affari Generali <text:s text:c="56"/></text:p>
          </table:table-cell>
          <table:table-cell office:value-type="string">
            <text:p>Accettazione della donazione di n. 2 umidificatori con generatore di flusso integrato AIRVO 2 da parte della Fondazione G.e D. De Marchi da destinare alla UOC ronto Soccorso Pediatrico.</text:p>
            <text:p/>
          </table:table-cell>
          <table:table-cell office:value-type="string">
            <text:p>determina</text:p>
          </table:table-cell>
          <table:table-cell table:number-columns-repeated="251"/>
        </table:table-row>
        <table:table-row table:style-name="ro2">
          <table:table-cell office:value-type="float" office:value="1906">
            <text:p>1906</text:p>
          </table:table-cell>
          <table:table-cell table:style-name="ce4" office:value-type="date" office:date-value="2017-11-30">
            <text:p>30/11/2017</text:p>
          </table:table-cell>
          <table:table-cell office:value-type="string">
            <text:p>Ufficio Affari Generali <text:s text:c="56"/></text:p>
          </table:table-cell>
          <table:table-cell office:value-type="string">
            <text:p>Accettazione della donazione di n. 1 bilirunometro cutaneo JM105 da parte del sig. Nicola Ziggiotto a favore della UOC Neonatologia e Terapia intensiva Neonatale.</text:p>
            <text:p/>
          </table:table-cell>
          <table:table-cell office:value-type="string">
            <text:p>determina</text:p>
          </table:table-cell>
          <table:table-cell table:number-columns-repeated="251"/>
        </table:table-row>
        <table:table-row table:style-name="ro2">
          <table:table-cell office:value-type="float" office:value="1907">
            <text:p>1907</text:p>
          </table:table-cell>
          <table:table-cell table:style-name="ce4" office:value-type="date" office:date-value="2017-11-30">
            <text:p>30/11/2017</text:p>
          </table:table-cell>
          <table:table-cell office:value-type="string">
            <text:p>Ufficio Affari Generali <text:s text:c="56"/></text:p>
          </table:table-cell>
          <table:table-cell office:value-type="string">
            <text:p>Accettazione della donazione di n. 1 dinamometro idraulico analogico JAMAR da parte dell'Associazione Amici del Croff Onlus a favore dell'UOC Nefrologia, dialisi e trapianti di rene.</text:p>
            <text:p/>
          </table:table-cell>
          <table:table-cell office:value-type="string">
            <text:p>determina</text:p>
          </table:table-cell>
          <table:table-cell table:number-columns-repeated="251"/>
        </table:table-row>
        <table:table-row table:style-name="ro4">
          <table:table-cell office:value-type="float" office:value="1908">
            <text:p>1908</text:p>
          </table:table-cell>
          <table:table-cell table:style-name="ce4" office:value-type="date" office:date-value="2017-11-30">
            <text:p>30/11/2017</text:p>
          </table:table-cell>
          <table:table-cell office:value-type="string">
            <text:p>Ufficio Affari Generali <text:s text:c="56"/></text:p>
          </table:table-cell>
          <table:table-cell office:value-type="string">
            <text:p>Accettazione della donazione della donazione di sedie, videogiochi e materiale di farmacia a beneficio di vari reparti della Fondazione.</text:p>
            <text:p/>
          </table:table-cell>
          <table:table-cell office:value-type="string">
            <text:p>determina</text:p>
          </table:table-cell>
          <table:table-cell table:number-columns-repeated="251"/>
        </table:table-row>
        <table:table-row table:style-name="ro9">
          <table:table-cell office:value-type="float" office:value="1909">
            <text:p>1909</text:p>
          </table:table-cell>
          <table:table-cell table:style-name="ce4" office:value-type="date" office:date-value="2017-11-30">
            <text:p>30/11/2017</text:p>
          </table:table-cell>
          <table:table-cell office:value-type="string">
            <text:p>Ufficio Affari Generali <text:s text:c="56"/></text:p>
          </table:table-cell>
          <table:table-cell office:value-type="string">
            <text:p>"STIPULA DELLA CONVENZIONE TRA LA FONDAZIONE IRCCS CA' GRANDA OSPEDALE MAGGIORE POLICLINICO E L'ISTITUTO WATSON SCUOLA DI FORMAZIONE IN PSICOTERAPIA COMPORTAMENTALE E COGNITIVA PER LO SVOLGIMENTO DI ATTIVITÀ DI TIROCINIO DI SPECIALIZZAZIONE IN PSICOTERAPIA" .</text:p>
            <text:p/>
            <text:p/>
          </table:table-cell>
          <table:table-cell office:value-type="string">
            <text:p>determina</text:p>
          </table:table-cell>
          <table:table-cell table:number-columns-repeated="251"/>
        </table:table-row>
        <table:table-row table:style-name="ro2">
          <table:table-cell office:value-type="float" office:value="1910">
            <text:p>1910</text:p>
          </table:table-cell>
          <table:table-cell table:style-name="ce4" office:value-type="date" office:date-value="2017-11-30">
            <text:p>30/11/2017</text:p>
          </table:table-cell>
          <table:table-cell office:value-type="string">
            <text:p>Servizio Farmacia <text:s text:c="62"/></text:p>
          </table:table-cell>
          <table:table-cell office:value-type="string">
            <text:p>Acquisti in economia - Affidamento Forniture e Servizi di importo inferiore ad € 40,000,00, Conto riepilogativo per il periodo 01/02/2017 - -28/02/2017.</text:p>
            <text:p/>
          </table:table-cell>
          <table:table-cell office:value-type="string">
            <text:p>determina</text:p>
          </table:table-cell>
          <table:table-cell table:number-columns-repeated="251"/>
        </table:table-row>
        <table:table-row table:style-name="ro4">
          <table:table-cell office:value-type="float" office:value="1911">
            <text:p>1911</text:p>
          </table:table-cell>
          <table:table-cell table:style-name="ce4" office:value-type="date" office:date-value="2017-11-30">
            <text:p>30/11/2017</text:p>
          </table:table-cell>
          <table:table-cell office:value-type="string">
            <text:p>Servizio Farmacia <text:s text:c="62"/></text:p>
          </table:table-cell>
          <table:table-cell office:value-type="string">
            <text:p>Acquisti in economia - Ricerca Corrente 2017: Conto riepilogativo dall'01/04/2017 al 30/04/2017.</text:p>
            <text:p/>
          </table:table-cell>
          <table:table-cell office:value-type="string">
            <text:p>determina</text:p>
          </table:table-cell>
          <table:table-cell table:number-columns-repeated="251"/>
        </table:table-row>
        <table:table-row table:style-name="ro4">
          <table:table-cell office:value-type="float" office:value="1912">
            <text:p>1912</text:p>
          </table:table-cell>
          <table:table-cell table:style-name="ce4" office:value-type="date" office:date-value="2017-11-30">
            <text:p>30/11/2017</text:p>
          </table:table-cell>
          <table:table-cell office:value-type="string">
            <text:p>Servizio Farmacia <text:s text:c="62"/></text:p>
          </table:table-cell>
          <table:table-cell office:value-type="string">
            <text:p>Acquisti in economia - Ricerca Corrente 2017: Conto riepilogativo dall'01/05/2017 al 31/05/2017.</text:p>
            <text:p/>
          </table:table-cell>
          <table:table-cell office:value-type="string">
            <text:p>determina</text:p>
          </table:table-cell>
          <table:table-cell table:number-columns-repeated="251"/>
        </table:table-row>
        <table:table-row table:style-name="ro4">
          <table:table-cell office:value-type="float" office:value="1913">
            <text:p>1913</text:p>
          </table:table-cell>
          <table:table-cell table:style-name="ce4" office:value-type="date" office:date-value="2017-11-30">
            <text:p>30/11/2017</text:p>
          </table:table-cell>
          <table:table-cell office:value-type="string">
            <text:p>Servizio Farmacia <text:s text:c="62"/></text:p>
          </table:table-cell>
          <table:table-cell office:value-type="string">
            <text:p>Acquisti in economia - Ricerca Corrente 2017: Conto riepilogativo dall'01/06/2017 al 30/06/2017.</text:p>
            <text:p/>
          </table:table-cell>
          <table:table-cell office:value-type="string">
            <text:p>determina</text:p>
          </table:table-cell>
          <table:table-cell table:number-columns-repeated="251"/>
        </table:table-row>
        <table:table-row table:style-name="ro4">
          <table:table-cell office:value-type="float" office:value="1914">
            <text:p>1914</text:p>
          </table:table-cell>
          <table:table-cell table:style-name="ce4" office:value-type="date" office:date-value="2017-11-30">
            <text:p>30/11/2017</text:p>
          </table:table-cell>
          <table:table-cell office:value-type="string">
            <text:p>Servizio Farmacia <text:s text:c="62"/></text:p>
          </table:table-cell>
          <table:table-cell office:value-type="string">
            <text:p>Acquisti in economia - Ricerca Corrente 2017: Conto riepilogativo dall'01/07/2017 al 31/07/2017.</text:p>
            <text:p/>
          </table:table-cell>
          <table:table-cell office:value-type="string">
            <text:p>determina</text:p>
          </table:table-cell>
          <table:table-cell table:number-columns-repeated="251"/>
        </table:table-row>
        <table:table-row table:style-name="ro4">
          <table:table-cell office:value-type="float" office:value="1915">
            <text:p>1915</text:p>
          </table:table-cell>
          <table:table-cell table:style-name="ce4" office:value-type="date" office:date-value="2017-11-30">
            <text:p>30/11/2017</text:p>
          </table:table-cell>
          <table:table-cell office:value-type="string">
            <text:p>Servizio Farmacia <text:s text:c="62"/></text:p>
          </table:table-cell>
          <table:table-cell office:value-type="string">
            <text:p>Acquisti in economia - Ricerca Corrente 2017: Conto riepilogativo dall'01/08/2017 al 31/08/2017.</text:p>
            <text:p/>
          </table:table-cell>
          <table:table-cell office:value-type="string">
            <text:p>determina</text:p>
          </table:table-cell>
          <table:table-cell table:number-columns-repeated="251"/>
        </table:table-row>
        <table:table-row table:style-name="ro4">
          <table:table-cell office:value-type="float" office:value="1916">
            <text:p>1916</text:p>
          </table:table-cell>
          <table:table-cell table:style-name="ce4" office:value-type="date" office:date-value="2017-11-30">
            <text:p>30/11/2017</text:p>
          </table:table-cell>
          <table:table-cell office:value-type="string">
            <text:p>Servizio Farmacia <text:s text:c="62"/></text:p>
          </table:table-cell>
          <table:table-cell office:value-type="string">
            <text:p>Acquisti in economia - Ricerca Corrente 2017: Conto riepilogativo dall'01/09/2017 al 30/09/2017.</text:p>
            <text:p/>
          </table:table-cell>
          <table:table-cell office:value-type="string">
            <text:p>determina</text:p>
          </table:table-cell>
          <table:table-cell table:number-columns-repeated="251"/>
        </table:table-row>
        <table:table-row table:style-name="ro9">
          <table:table-cell office:value-type="float" office:value="1917">
            <text:p>1917</text:p>
          </table:table-cell>
          <table:table-cell table:style-name="ce4" office:value-type="date" office:date-value="2017-11-30">
            <text:p>30/11/2017</text:p>
          </table:table-cell>
          <table:table-cell office:value-type="string">
            <text:p>U.O. Approvvigionamenti <text:s text:c="56"/></text:p>
          </table:table-cell>
          <table:table-cell office:value-type="string">
            <text:p>ADESIONE ALLA CONVENZIONE ARCA_2016_81, ATTIVATA DA AZIENDA REGIONALE CENTRALE ACQUISTI S.P.A. (ARCA), PER LA FORNITURA DI DEFLUSSORI E DISPOSITIVI ELASTOMERICI OCCORRENTI ALLA FONDAZIONE IRCCS CA’ GRANDA - OSPEDALE MAGGIORE POLICLINICO” – DETERMINAZIONE N.1327 DEL 31.08.2017 – ANNULLAMENTO ORDINATIVO PER LOTTO 2.</text:p>
            <text:p/>
          </table:table-cell>
          <table:table-cell office:value-type="string">
            <text:p>determina</text:p>
          </table:table-cell>
          <table:table-cell table:number-columns-repeated="251"/>
        </table:table-row>
        <table:table-row table:style-name="ro8">
          <table:table-cell office:value-type="float" office:value="1918">
            <text:p>1918</text:p>
          </table:table-cell>
          <table:table-cell table:style-name="ce4" office:value-type="date" office:date-value="2017-11-30">
            <text:p>30/11/2017</text:p>
          </table:table-cell>
          <table:table-cell office:value-type="string">
            <text:p>U.O. Approvvigionamenti <text:s text:c="56"/></text:p>
          </table:table-cell>
          <table:table-cell office:value-type="string">
            <text:p>"PROGETTO FAMI “SALUT@MI: RACCORDO E BUONE PRASSI PER LA SALUTE MENTALE DEI MSNA A MILANO: - SERVIZIO MEDIAZIONE LINGUISTICO CULTURALE SPECIFICO PER UTENTI MIGRANTI CON DISTURBI PSICHIATRICI IN ETA’ EVOLUTIVA: AFFIDATARIA COOP. CRINALI <text:s/>- SERVIZIO PSICO-EDUCATIVO SPECIFICO PER UTENTI MIGRANTI CON DISTURBI PSICHIATRICI IN ETA’ EVOLUTIVA: AFFIDATARIA COOP. TERRENUOVE - SERVIZIO MONITORAGGIO E VALUTAZIONE: AFFIDATARIA COOP CODICIPER IL PERIODO 31.3.2018 AL 30.9.2018RIDETERMINAZIONE DEI FONDI".</text:p>
            <text:p/>
          </table:table-cell>
          <table:table-cell office:value-type="string">
            <text:p>determina</text:p>
          </table:table-cell>
          <table:table-cell table:number-columns-repeated="251"/>
        </table:table-row>
        <table:table-row table:style-name="ro11">
          <table:table-cell office:value-type="float" office:value="1919">
            <text:p>1919</text:p>
          </table:table-cell>
          <table:table-cell table:style-name="ce4" office:value-type="date" office:date-value="2017-11-30">
            <text:p>30/11/2017</text:p>
          </table:table-cell>
          <table:table-cell office:value-type="string">
            <text:p>U.O. Approvvigionamenti <text:s text:c="56"/></text:p>
          </table:table-cell>
          <table:table-cell office:value-type="string">
            <text:p>FORNITURA DEL FARMACO SOLIRIS (PRINCIPIO ATTIVO: ECULIZUMAB) OCCORRENTE ALLA FONDAZIONE IRCCS CA’ GRANDA - OSPEDALE MAGGIORE POLICLINICO - ASSEGNAZIONE DI UN CONTRATTO PONTE (QUOTA FILE F) PER UN PERIODO DI UN MESE, AI SENSI DEL COMBINATO DISPOSTO DELL’ART. 63, COMMA 2, LETT B) E 63, COMMA 2, LETT. C) DEL D.LGS. N. 50/2016 IN ATTESA DELL’ATTIVAZIONE DELLA RELATIVA CONVENZIONE ARCA.</text:p>
            <text:p/>
          </table:table-cell>
          <table:table-cell office:value-type="string">
            <text:p>determina</text:p>
          </table:table-cell>
          <table:table-cell table:number-columns-repeated="251"/>
        </table:table-row>
        <table:table-row table:style-name="ro11">
          <table:table-cell office:value-type="float" office:value="1920">
            <text:p>1920</text:p>
          </table:table-cell>
          <table:table-cell table:style-name="ce4" office:value-type="date" office:date-value="2017-11-30">
            <text:p>30/11/2017</text:p>
          </table:table-cell>
          <table:table-cell office:value-type="string">
            <text:p>U.O. Approvvigionamenti <text:s text:c="56"/></text:p>
          </table:table-cell>
          <table:table-cell office:value-type="string">
            <text:p>FORNITURA DEL FARMACO “KALYDECO 150 mg” (principio attivo: Ivacaftor) E DEL FARMACO “ORKAMBI 200/125 mg” (principio attivo: Lumacaftor+Ivacaftor), AVENTI CARATTERE DI UNICITÀ, OCCORRENTI ALLA FONDAZIONE IRCCS “CA’ GRANDA – OSPEDALE MAGGIORE POLICLINICO <text:s/>- CONTRATTO PONTE PER UN PERIODO DI 2 MESI, AI SENSI DELL’ART. 63, COMMA 2, LETT. C) DEL D.LGS. N. 50/2016 IN ATTESA DELL’ATTIVAZIONE DELLA RELATIVA CONVENZIONE ARCA.</text:p>
            <text:p/>
          </table:table-cell>
          <table:table-cell office:value-type="string">
            <text:p>determina</text:p>
          </table:table-cell>
          <table:table-cell table:number-columns-repeated="251"/>
        </table:table-row>
        <table:table-row table:style-name="ro11">
          <table:table-cell office:value-type="float" office:value="1921">
            <text:p>1921</text:p>
          </table:table-cell>
          <table:table-cell table:style-name="ce4" office:value-type="date" office:date-value="2017-11-30">
            <text:p>30/11/2017</text:p>
          </table:table-cell>
          <table:table-cell office:value-type="string">
            <text:p>U.O. Approvvigionamenti <text:s text:c="56"/></text:p>
          </table:table-cell>
          <table:table-cell office:value-type="string">
            <text:p>FORNITURA DEL FARMACO KEYTRUDA (PRINCIPIO ATTIVO: PEMBROLIZUMAB) OCCORRENTE ALLA FONDAZIONE IRCCS CA’ GRANDA - OSPEDALE MAGGIORE POLICLINICO - ASSEGNAZIONE DI UN CONTRATTO PONTE PER UN PERIODO DI SEI MESI, AI SENSI DEL COMBINATO DISPOSTO DELL’ART. 63, COMMA 2, LETT B) E 63, COMMA 2, LETT. C) DEL D.LGS. N. 50/2016 IN ATTESA DELL’ATTIVAZIONE DELLA RELATIVA CONVENZIONE ARCA.</text:p>
            <text:p/>
          </table:table-cell>
          <table:table-cell office:value-type="string">
            <text:p>determina</text:p>
          </table:table-cell>
          <table:table-cell table:number-columns-repeated="251"/>
        </table:table-row>
        <table:table-row table:style-name="ro3">
          <table:table-cell office:value-type="float" office:value="1922">
            <text:p>1922</text:p>
          </table:table-cell>
          <table:table-cell table:style-name="ce4" office:value-type="date" office:date-value="2017-11-30">
            <text:p>30/11/2017</text:p>
          </table:table-cell>
          <table:table-cell office:value-type="string">
            <text:p>U.O. Approvvigionamenti <text:s text:c="56"/></text:p>
          </table:table-cell>
          <table:table-cell office:value-type="string">
            <text:p>PROCEDURA NEGOZIATA, SENZA PREVIA PUBBLICAZIONE DI UN BANDO DI GARA, PER L’ACQUISIZIONE DI ATTREZZATURE VARIE PER ANESTESIA E RIANIMAZIONE, NECESSARIE A DIVERSE UNITA’ OPERATIVE - INDIZIONE.</text:p>
            <text:p/>
          </table:table-cell>
          <table:table-cell office:value-type="string">
            <text:p>determina</text:p>
          </table:table-cell>
          <table:table-cell table:number-columns-repeated="251"/>
        </table:table-row>
        <table:table-row table:style-name="ro3">
          <table:table-cell office:value-type="float" office:value="1923">
            <text:p>1923</text:p>
          </table:table-cell>
          <table:table-cell table:style-name="ce4" office:value-type="date" office:date-value="2017-11-30">
            <text:p>30/11/2017</text:p>
          </table:table-cell>
          <table:table-cell office:value-type="string">
            <text:p>U.O. Approvvigionamenti <text:s text:c="56"/></text:p>
          </table:table-cell>
          <table:table-cell office:value-type="string">
            <text:p>PROCEDURA NEGOZIATA, SENZA PREVIA PUBBLICAZIONE DI UN BANDO DI GARA, PER L’ACQUISIZIONE DI UN SISTEMA HOLMIUM LASER ENUCLEATIUM OF PROSTATE (HOLEP), NECESSARIO ALL’U.O.C. UROLOGIA - INDIZIONE.</text:p>
            <text:p/>
          </table:table-cell>
          <table:table-cell office:value-type="string">
            <text:p>determina</text:p>
          </table:table-cell>
          <table:table-cell table:number-columns-repeated="251"/>
        </table:table-row>
        <table:table-row table:style-name="ro7">
          <table:table-cell office:value-type="float" office:value="1924">
            <text:p>1924</text:p>
          </table:table-cell>
          <table:table-cell table:style-name="ce4" office:value-type="date" office:date-value="2017-11-30">
            <text:p>30/11/2017</text:p>
          </table:table-cell>
          <table:table-cell office:value-type="string">
            <text:p>U.O. Approvvigionamenti <text:s text:c="56"/></text:p>
          </table:table-cell>
          <table:table-cell office:value-type="string">
            <text:p>PROCEDURA NEGOZIATA, SENZA PREVIA PUBBLICAZIONE DI UN BANDO DI GARA, PER L’AGGIORNAMENTO DI N. 2 ANALIZZATORI DI SEQUENZE NUCLEOTIDICHE, MOD. ABI PRISM 310 INSTALLATI PRESSO LE UU.OO.CC. COORDINAMENTO TRAPIANTI E EMATOLOGIA - INDIZIONE.</text:p>
            <text:p/>
          </table:table-cell>
          <table:table-cell office:value-type="string">
            <text:p>determina</text:p>
          </table:table-cell>
          <table:table-cell table:number-columns-repeated="251"/>
        </table:table-row>
        <table:table-row table:style-name="ro2">
          <table:table-cell office:value-type="float" office:value="1925">
            <text:p>1925</text:p>
          </table:table-cell>
          <table:table-cell table:style-name="ce4" office:value-type="date" office:date-value="2017-11-30">
            <text:p>30/11/2017</text:p>
          </table:table-cell>
          <table:table-cell office:value-type="string">
            <text:p>U.O. Approvvigionamenti <text:s text:c="56"/></text:p>
          </table:table-cell>
          <table:table-cell office:value-type="string">
            <text:p>ACQUISIZIONE DI N. 2 OTOSCOPI PORTATILI, PER L’U.O.C. CHIRURGIA PEDIATRICA, NELL’AMBITO DEL CONTRIBUTO STANZIATO PER LA REALIZZAZIONE DELL’OSPEDALE DEL BAMBINO.</text:p>
            <text:p/>
          </table:table-cell>
          <table:table-cell office:value-type="string">
            <text:p>determina</text:p>
          </table:table-cell>
          <table:table-cell table:number-columns-repeated="251"/>
        </table:table-row>
        <table:table-row table:style-name="ro3">
          <table:table-cell office:value-type="float" office:value="1926">
            <text:p>1926</text:p>
          </table:table-cell>
          <table:table-cell table:style-name="ce4" office:value-type="date" office:date-value="2017-11-30">
            <text:p>30/11/2017</text:p>
          </table:table-cell>
          <table:table-cell office:value-type="string">
            <text:p>U.O. Approvvigionamenti <text:s text:c="56"/></text:p>
          </table:table-cell>
          <table:table-cell office:value-type="string">
            <text:p>RISCATTO DI UN ANALIZZATORE DI SEQUENZE NUCLEOTIDICHE MOD. PYROMARK Q96 ID, NECESSARIO ALL’U.O. COORDINAMENTO LABORATORI DI RICERCA – LABORATORIO DI PATOLOGIA MOLECOLARE (PAD. INVERNIZZI).</text:p>
            <text:p/>
          </table:table-cell>
          <table:table-cell office:value-type="string">
            <text:p>determina</text:p>
          </table:table-cell>
          <table:table-cell table:number-columns-repeated="251"/>
        </table:table-row>
        <table:table-row table:style-name="ro7">
          <table:table-cell office:value-type="float" office:value="1927">
            <text:p>1927</text:p>
          </table:table-cell>
          <table:table-cell table:style-name="ce4" office:value-type="date" office:date-value="2017-11-30">
            <text:p>30/11/2017</text:p>
          </table:table-cell>
          <table:table-cell office:value-type="string">
            <text:p>U.O. Approvvigionamenti <text:s text:c="56"/></text:p>
          </table:table-cell>
          <table:table-cell office:value-type="string">
            <text:p>MATERIALE DIVERSO PER PROCEDURA EX-VIVO LUNG PERFUSION (EVLP) NECESSARIO PER IL RICONDIZIONAMENTO DELL’ORGANO IN CASO DI TRAPIANTO <text:s/>POLMONARE – ASSEGNAZIONE <text:s/>AI SENSI DELL’ART. 63,COMMA 2), LETTERA C), DEL D.LGS N. 50 DEL 18 APRILE 2016 – INTEGRAZIONE DISPONIBILITÀ ECONOMICA.</text:p>
            <text:p/>
          </table:table-cell>
          <table:table-cell office:value-type="string">
            <text:p>determina</text:p>
          </table:table-cell>
          <table:table-cell table:number-columns-repeated="251"/>
        </table:table-row>
        <table:table-row table:style-name="ro9">
          <table:table-cell office:value-type="float" office:value="1928">
            <text:p>1928</text:p>
          </table:table-cell>
          <table:table-cell table:style-name="ce4" office:value-type="date" office:date-value="2017-11-30">
            <text:p>30/11/2017</text:p>
          </table:table-cell>
          <table:table-cell office:value-type="string">
            <text:p>U.O. Approvvigionamenti <text:s text:c="56"/></text:p>
          </table:table-cell>
          <table:table-cell office:value-type="string">
            <text:p>FORNITURA DEL FARMACO MAALOX (PRINCIPIO ATTIVO: ALLUMINIO E MAGNESIO IDROSSIDO) OCCORRENTE ALLA FONDAZIONE IRCCS CA’ GRANDA - OSPEDALE MAGGIORE POLICLINICO - ASSEGNAZIONE DI UN CONTRATTO PONTE, AI SENSI DELL’ART. 63, COMMA 2, LETT. B) E LETT. C) DEL D.LGS. N. 50/2016 IN ATTESA DELL’ATTIVAZIONE DELLA RELATIVA CONVENZIONE ARCA.</text:p>
            <text:p/>
          </table:table-cell>
          <table:table-cell office:value-type="string">
            <text:p>determina</text:p>
          </table:table-cell>
          <table:table-cell table:number-columns-repeated="251"/>
        </table:table-row>
        <table:table-row table:style-name="ro4">
          <table:table-cell office:value-type="float" office:value="1929">
            <text:p>1929</text:p>
          </table:table-cell>
          <table:table-cell table:style-name="ce4" office:value-type="date" office:date-value="2017-11-30">
            <text:p>30/11/2017</text:p>
          </table:table-cell>
          <table:table-cell office:value-type="string">
            <text:p>U.O. Approvvigionamenti <text:s text:c="56"/></text:p>
          </table:table-cell>
          <table:table-cell office:value-type="string">
            <text:p>SERVIZIO DI INTERMEDIAZIONE LINGUISTICA. MAGGIOR SPESA ANNO 2017.</text:p>
            <text:p/>
          </table:table-cell>
          <table:table-cell office:value-type="string">
            <text:p>determina</text:p>
          </table:table-cell>
          <table:table-cell table:number-columns-repeated="251"/>
        </table:table-row>
        <table:table-row table:style-name="ro7">
          <table:table-cell office:value-type="float" office:value="1930">
            <text:p>1930</text:p>
          </table:table-cell>
          <table:table-cell table:style-name="ce4" office:value-type="date" office:date-value="2017-11-30">
            <text:p>30/11/2017</text:p>
          </table:table-cell>
          <table:table-cell office:value-type="string">
            <text:p>U.O. Approvvigionamenti <text:s text:c="56"/></text:p>
          </table:table-cell>
          <table:table-cell office:value-type="string">
            <text:p>ADESIONE ALLA CONVENZIONE PER LA FORNITURA DI GUANTI AD USO SANITARIO ATTIVATA DALLA SOCIETÀ AGENZIA REGIONALE CENTRALE ACQUISTI S.P.A. (ARCA) OCCORRENTI ALLA FONDAZIONE IRCCS CA’ GRANDA – OSPEDALE MAGGIORE POLICLINICO – LOTTO 5 ESAURITO. PROROGA TECNICA AL 31.03.2018.</text:p>
            <text:p/>
          </table:table-cell>
          <table:table-cell office:value-type="string">
            <text:p>determina</text:p>
          </table:table-cell>
          <table:table-cell table:number-columns-repeated="251"/>
        </table:table-row>
        <table:table-row table:style-name="ro3">
          <table:table-cell office:value-type="float" office:value="1931">
            <text:p>1931</text:p>
          </table:table-cell>
          <table:table-cell table:style-name="ce4" office:value-type="date" office:date-value="2017-11-30">
            <text:p>30/11/2017</text:p>
          </table:table-cell>
          <table:table-cell office:value-type="string">
            <text:p>U.O. Approvvigionamenti <text:s text:c="56"/></text:p>
          </table:table-cell>
          <table:table-cell office:value-type="string">
            <text:p>PROCEDURA NEGOZIATA, SENZA PREVIA PUBBLICAZIONE DI UN BANDO DI GARA, PER L'ACQUISIZIONE DI N. 3 SCONGELATORI PER SACCHE DI PASMA, NECESSARI A DIVERSE UNITA' OPERATIVE - INDIZIONE.</text:p>
            <text:p/>
          </table:table-cell>
          <table:table-cell office:value-type="string">
            <text:p>determina</text:p>
          </table:table-cell>
          <table:table-cell table:number-columns-repeated="251"/>
        </table:table-row>
        <table:table-row table:style-name="ro4">
          <table:table-cell office:value-type="float" office:value="1932">
            <text:p>1932</text:p>
          </table:table-cell>
          <table:table-cell table:style-name="ce4" office:value-type="date" office:date-value="2017-11-30">
            <text:p>30/11/2017</text:p>
          </table:table-cell>
          <table:table-cell office:value-type="string">
            <text:p>U.O. Sistemi Informativi e Informatici <text:s text:c="41"/></text:p>
          </table:table-cell>
          <table:table-cell office:value-type="string">
            <text:p>AGGIUDICAZIONE PROCEDURA NEGOZIATA PREVIA CONSULTAZIONE DEL MERCATO PER L'AGGIORNAMENTO TECNOLOGICO DELLE COMPONENTI DI RETE DELLA FONDAZIONE.</text:p>
          </table:table-cell>
          <table:table-cell office:value-type="string">
            <text:p>determina</text:p>
          </table:table-cell>
          <table:table-cell table:number-columns-repeated="251"/>
        </table:table-row>
        <table:table-row table:style-name="ro12">
          <table:table-cell office:value-type="float" office:value="1933">
            <text:p>1933</text:p>
          </table:table-cell>
          <table:table-cell table:style-name="ce4" office:value-type="date" office:date-value="2017-11-30">
            <text:p>30/11/2017</text:p>
          </table:table-cell>
          <table:table-cell office:value-type="string">
            <text:p>Direzione Scientifica - Comitato di Etica <text:s text:c="38"/></text:p>
          </table:table-cell>
          <table:table-cell office:value-type="string">
            <text:p>"STUDIO OSSERVAZIONALE, RETROSPETTIVO E PROSPETTICO, MULTICENTRICO, NO PROFIT, FINANZIATO, DAL TITOLO: “Incidenza, outcome clinico e prevenzione dell’infezione congenita da HCMV in gravide sieropositive”, CODICE PROTOCOLLO CHILD STUDY, PROMOTORE Fondazione IRCCS Policlinico San Matteo di Pavia, CRO CIRM (Consorzio Italiano per la Ricerca Medica), FINANZIATORE FONDAZiONE REGIONALE PER LA RICERCA BIOMEDICA, DA SVOLGERSI PRESSO L’U.O.C. OSTETRICIA in collaborazione con l’U.O.C. Neonatologia e terapia intensiva neonatale e l’u.o.c. laboratorio analisi".</text:p>
            <text:p/>
          </table:table-cell>
          <table:table-cell office:value-type="string">
            <text:p>determina</text:p>
          </table:table-cell>
          <table:table-cell table:number-columns-repeated="251"/>
        </table:table-row>
        <table:table-row table:style-name="ro8">
          <table:table-cell office:value-type="float" office:value="1934">
            <text:p>1934</text:p>
          </table:table-cell>
          <table:table-cell table:style-name="ce4" office:value-type="date" office:date-value="2017-11-30">
            <text:p>30/11/2017</text:p>
          </table:table-cell>
          <table:table-cell office:value-type="string">
            <text:p>Direzione Scientifica - Comitato di Etica <text:s text:c="38"/></text:p>
          </table:table-cell>
          <table:table-cell office:value-type="string">
            <text:p>"STUDIO <text:s/>CLINICO, FARMACOLOGICO, NO PROFIT, DAL TITOLO: “Remissione sostenuta senza trattamento nella leucemia mieloide cronica BCRABL+: uno studio prospettico che confronta Nilotinib versus Imatinib con passaggio a Nilotinib in assenza di risposta ottimale”, CODICE PROTOCOLLO CML1415, numero EudraCT 2015-005248-33, PROMOTORE FONDAZIONE GIMEMA ONLUS che per lo studio ha ricevuto una donazione da Novartis Pharma – Svizzera e da A.I.L. (Associazione Italiana contro le leucemie), DA SVOLGERSI PRESSO L’U.O.C. EMATOLOGIA".</text:p>
            <text:p/>
          </table:table-cell>
          <table:table-cell office:value-type="string">
            <text:p>determina</text:p>
          </table:table-cell>
          <table:table-cell table:number-columns-repeated="251"/>
        </table:table-row>
        <table:table-row table:style-name="ro3">
          <table:table-cell office:value-type="float" office:value="1935">
            <text:p>1935</text:p>
          </table:table-cell>
          <table:table-cell table:style-name="ce4" office:value-type="date" office:date-value="2017-11-30">
            <text:p>30/11/2017</text:p>
          </table:table-cell>
          <table:table-cell office:value-type="string">
            <text:p>Settore Libera Professione <text:s text:c="53"/></text:p>
          </table:table-cell>
          <table:table-cell office:value-type="string">
            <text:p>RINNOVO DI CONVENZIONE PER L'ESECUZIONE DI PRESTAZIONI SPECIALISICHE A FAVORE DELLA STRUTTURA SANITARIA NON ACCREDITATA CENTRO MEDICO SANTAGOSTINO DI SOCIETA' E SALUTE SPA.</text:p>
            <text:p/>
          </table:table-cell>
          <table:table-cell office:value-type="string">
            <text:p>determina</text:p>
          </table:table-cell>
          <table:table-cell table:number-columns-repeated="251"/>
        </table:table-row>
        <table:table-row table:style-name="ro2">
          <table:table-cell office:value-type="float" office:value="1936">
            <text:p>1936</text:p>
          </table:table-cell>
          <table:table-cell table:style-name="ce4" office:value-type="date" office:date-value="2017-11-30">
            <text:p>30/11/2017</text:p>
          </table:table-cell>
          <table:table-cell office:value-type="string">
            <text:p>Settore Libera Professione <text:s text:c="53"/></text:p>
          </table:table-cell>
          <table:table-cell office:value-type="string">
            <text:p>RINNOVO DI CONVENZIONE PER L'ESECUZIONE DI PRESTAZIONI SPECIALISICHE A FAVORE DELLA STRUTTURA SANITARIA NON ACCREDITATA STUDI DI VIA FONTANA SRL.</text:p>
            <text:p/>
          </table:table-cell>
          <table:table-cell office:value-type="string">
            <text:p>determina</text:p>
          </table:table-cell>
          <table:table-cell table:number-columns-repeated="251"/>
        </table:table-row>
        <table:table-row table:style-name="ro2">
          <table:table-cell office:value-type="float" office:value="1937">
            <text:p>1937</text:p>
          </table:table-cell>
          <table:table-cell table:style-name="ce4" office:value-type="date" office:date-value="2017-11-30">
            <text:p>30/11/2017</text:p>
          </table:table-cell>
          <table:table-cell office:value-type="string">
            <text:p>Settore Libera Professione <text:s text:c="53"/></text:p>
          </table:table-cell>
          <table:table-cell office:value-type="string">
            <text:p>RINNOVO DI CONVENZIONE PER L'ESECUZIONE DI PRESTAZIONI SPECIALISICHE A FAVORE DELLA STRUTTURA SANITARIA NON ACCREDITATA CENTRO DI MEDICINA POLISPECIALISTICA 33 SRL.</text:p>
            <text:p/>
          </table:table-cell>
          <table:table-cell office:value-type="string">
            <text:p>determina</text:p>
          </table:table-cell>
          <table:table-cell table:number-columns-repeated="251"/>
        </table:table-row>
        <table:table-row table:style-name="ro2">
          <table:table-cell office:value-type="float" office:value="1938">
            <text:p>1938</text:p>
          </table:table-cell>
          <table:table-cell table:style-name="ce4" office:value-type="date" office:date-value="2017-11-30">
            <text:p>30/11/2017</text:p>
          </table:table-cell>
          <table:table-cell office:value-type="string">
            <text:p>Settore Libera Professione <text:s text:c="53"/></text:p>
          </table:table-cell>
          <table:table-cell office:value-type="string">
            <text:p>RINNOVO DI CONVENZIONE PER L'ESECUZIONE DI PRESTAZIONI SPECIALISICHE A FAVORE DELLA STRUTTURA SANITARIA NON ACCREDITATA CENTRO MEDICO CERVA SRL.</text:p>
            <text:p/>
          </table:table-cell>
          <table:table-cell office:value-type="string">
            <text:p>determina</text:p>
          </table:table-cell>
          <table:table-cell table:number-columns-repeated="251"/>
        </table:table-row>
        <table:table-row table:style-name="ro2">
          <table:table-cell office:value-type="float" office:value="1939">
            <text:p>1939</text:p>
          </table:table-cell>
          <table:table-cell table:style-name="ce4" office:value-type="date" office:date-value="2017-11-30">
            <text:p>30/11/2017</text:p>
          </table:table-cell>
          <table:table-cell office:value-type="string">
            <text:p>Settore Libera Professione <text:s text:c="53"/></text:p>
          </table:table-cell>
          <table:table-cell office:value-type="string">
            <text:p>RINNOVO DI CONVENZIONE PER L'ESECUZIONE DI PRESTAZIONI SPECIALISICHE A FAVORE DELLA STRUTTURA SANITARIA NON ACCREDITATA DIAMED SRL.</text:p>
            <text:p/>
          </table:table-cell>
          <table:table-cell office:value-type="string">
            <text:p>determina</text:p>
          </table:table-cell>
          <table:table-cell table:number-columns-repeated="251"/>
        </table:table-row>
        <table:table-row table:style-name="ro3">
          <table:table-cell office:value-type="float" office:value="1940">
            <text:p>1940</text:p>
          </table:table-cell>
          <table:table-cell table:style-name="ce4" office:value-type="date" office:date-value="2017-11-30">
            <text:p>30/11/2017</text:p>
          </table:table-cell>
          <table:table-cell office:value-type="string">
            <text:p>Settore Libera Professione <text:s text:c="53"/></text:p>
          </table:table-cell>
          <table:table-cell office:value-type="string">
            <text:p>CONVENZIONE CON L'IRCCS OSPEDALE POLICLINICO SAN MARTINO PER IL FUNZIONAMENTO DEL CENTRO INTERREGIONALE DI RIFERIMENTO NITp PER LE ATTIVITA' DI INDIVIDUAZIONE DEI SOGGETTI IDONEI A RICEVERE IL TRAPIANTO DI ORGANI <text:s/>E DELLE RELATIVE PRESTAZIONI DI LABORATORIO.</text:p>
          </table:table-cell>
          <table:table-cell office:value-type="string">
            <text:p>determina</text:p>
          </table:table-cell>
          <table:table-cell table:number-columns-repeated="251"/>
        </table:table-row>
        <table:table-row table:style-name="ro9">
          <table:table-cell office:value-type="float" office:value="1941">
            <text:p>1941</text:p>
          </table:table-cell>
          <table:table-cell table:style-name="ce4" office:value-type="date" office:date-value="2017-11-30">
            <text:p>30/11/2017</text:p>
          </table:table-cell>
          <table:table-cell office:value-type="string">
            <text:p>U.O.C. Ingegneria Clinica <text:s text:c="54"/></text:p>
          </table:table-cell>
          <table:table-cell office:value-type="string">
            <text:p>RENDICONTAZIONE PERIODICA DEGLI IMPEGNI ASSUNTI IN RELAZIONE ALLA DETERMINA N. 596 DEL <text:s/>06/04/2017 AD OGGETTO: “UNITA’ OPERATIVA COMPLESSA <text:s/>INGEGNERIA CLINICA: 2017 - AFFIDAMENTO E FORNITURE DI IMPORTO INFERIORE AD EURO 40.000,00, AI SENSI ART. 36, COMMA 2, LETTERA A) DEL DECRETO LEGISLATIVO N. 50 DEL 18.04.2016”– <text:s/>MESE DI OTTOBRE.</text:p>
            <text:p/>
          </table:table-cell>
          <table:table-cell office:value-type="string">
            <text:p>determina</text:p>
          </table:table-cell>
          <table:table-cell table:number-columns-repeated="251"/>
        </table:table-row>
        <table:table-row table:style-name="ro13">
          <table:table-cell office:value-type="float" office:value="1942">
            <text:p>1942</text:p>
          </table:table-cell>
          <table:table-cell table:style-name="ce4" office:value-type="date" office:date-value="2017-11-30">
            <text:p>30/11/2017</text:p>
          </table:table-cell>
          <table:table-cell office:value-type="string">
            <text:p>Servizio Beni Culturali <text:s text:c="56"/></text:p>
          </table:table-cell>
          <table:table-cell office:value-type="string">
            <text:p>RESTAURO DI QUATTRO DIPINTI SU TAVOLA DEI SEC. XV - XVI.</text:p>
          </table:table-cell>
          <table:table-cell office:value-type="string">
            <text:p>determina</text:p>
          </table:table-cell>
          <table:table-cell table:number-columns-repeated="251"/>
        </table:table-row>
        <table:table-row table:style-name="ro2">
          <table:table-cell office:value-type="float" office:value="1943">
            <text:p>1943</text:p>
          </table:table-cell>
          <table:table-cell table:style-name="ce4" office:value-type="date" office:date-value="2017-11-30">
            <text:p>30/11/2017</text:p>
          </table:table-cell>
          <table:table-cell office:value-type="string">
            <text:p>U.O. Risorse Umane <text:s text:c="61"/></text:p>
          </table:table-cell>
          <table:table-cell office:value-type="string">
            <text:p>Assunzione a tempo determinato per un periodo di dodici mesi di n. 1 Collaboratore Professionale Sanitario - Fisioterapista (cat. D) a tempo pieno. Utilizzo di graduatoria di pubblica selezione.</text:p>
            <text:p/>
          </table:table-cell>
          <table:table-cell office:value-type="string">
            <text:p>determina</text:p>
          </table:table-cell>
          <table:table-cell table:number-columns-repeated="251"/>
        </table:table-row>
        <table:table-row table:style-name="ro4">
          <table:table-cell office:value-type="float" office:value="1944">
            <text:p>1944</text:p>
          </table:table-cell>
          <table:table-cell table:style-name="ce4" office:value-type="date" office:date-value="2017-11-30">
            <text:p>30/11/2017</text:p>
          </table:table-cell>
          <table:table-cell office:value-type="string">
            <text:p>U.O. Risorse Umane <text:s text:c="61"/></text:p>
          </table:table-cell>
          <table:table-cell office:value-type="string">
            <text:p>Assunzione a tempo indeterminato di n. 3 Collaboratori Professionali Sanitari - Ostetrica (cat.D).</text:p>
            <text:p/>
          </table:table-cell>
          <table:table-cell office:value-type="string">
            <text:p>determina</text:p>
          </table:table-cell>
          <table:table-cell table:number-columns-repeated="251"/>
        </table:table-row>
        <table:table-row table:style-name="ro3">
          <table:table-cell office:value-type="float" office:value="1945">
            <text:p>1945</text:p>
          </table:table-cell>
          <table:table-cell table:style-name="ce4" office:value-type="date" office:date-value="2017-11-30">
            <text:p>30/11/2017</text:p>
          </table:table-cell>
          <table:table-cell office:value-type="string">
            <text:p>U.O. Risorse Umane <text:s text:c="61"/></text:p>
          </table:table-cell>
          <table:table-cell office:value-type="string">
            <text:p>Selezione pubblica per il conferimento di una collaborazione professionale in regime di partita IVA per un laureato in psicologia da assegnare alla UOC Psichiatria della Fondazione IRCCS - Approvazione del verbale e assegnazione dell'incarico.</text:p>
            <text:p/>
          </table:table-cell>
          <table:table-cell office:value-type="string">
            <text:p>determina</text:p>
          </table:table-cell>
          <table:table-cell table:number-columns-repeated="251"/>
        </table:table-row>
        <table:table-row table:style-name="ro7">
          <table:table-cell office:value-type="float" office:value="1946">
            <text:p>1946</text:p>
          </table:table-cell>
          <table:table-cell table:style-name="ce4" office:value-type="date" office:date-value="2017-11-30">
            <text:p>30/11/2017</text:p>
          </table:table-cell>
          <table:table-cell office:value-type="string">
            <text:p>U.O. Risorse Umane <text:s text:c="61"/></text:p>
          </table:table-cell>
          <table:table-cell office:value-type="string">
            <text:p>Selezione pubblica per il conferimento di una collaborazione coordinata e continuativa per un laureato in scienze biologiche con specializzazione in biochimica clinica da destinare alla UOC Laboratorio Analisi della Fondazione IRCCS - Approvazione del verbale e assegnazione dell'incarico.</text:p>
            <text:p/>
          </table:table-cell>
          <table:table-cell office:value-type="string">
            <text:p>determina</text:p>
          </table:table-cell>
          <table:table-cell table:number-columns-repeated="251"/>
        </table:table-row>
        <table:table-row table:style-name="ro7">
          <table:table-cell office:value-type="float" office:value="1947">
            <text:p>1947</text:p>
          </table:table-cell>
          <table:table-cell table:style-name="ce4" office:value-type="date" office:date-value="2017-11-30">
            <text:p>30/11/2017</text:p>
          </table:table-cell>
          <table:table-cell office:value-type="string">
            <text:p>U.O. Risorse Umane <text:s text:c="61"/></text:p>
          </table:table-cell>
          <table:table-cell office:value-type="string">
            <text:p>Indizione di selezione pubblica per il conferimento di un incarico di collaborazione professionale in regime per laureato in medicina e chirurgia con specializzazione in endecrinologia e malattie del ricambio da destinare alla UOC Endocrinologia della Fondazione IRCCS.</text:p>
            <text:p/>
          </table:table-cell>
          <table:table-cell office:value-type="string">
            <text:p>determina</text:p>
          </table:table-cell>
          <table:table-cell table:number-columns-repeated="251"/>
        </table:table-row>
        <table:table-row table:style-name="ro2">
          <table:table-cell office:value-type="float" office:value="1948">
            <text:p>1948</text:p>
          </table:table-cell>
          <table:table-cell table:style-name="ce4" office:value-type="date" office:date-value="2017-11-30">
            <text:p>30/11/2017</text:p>
          </table:table-cell>
          <table:table-cell office:value-type="string">
            <text:p>U.O. Risorse Umane <text:s text:c="61"/></text:p>
          </table:table-cell>
          <table:table-cell office:value-type="string">
            <text:p>Indizione di avviso di mobilità per la copertura di n. 1 posto di Dirigente Medico - disciplina: medicina fisica e riabilitativa per l'attività dell'UOSD di Medicina Fisica e Riabilitazione Pediatrica.</text:p>
            <text:p/>
          </table:table-cell>
          <table:table-cell office:value-type="string">
            <text:p>determina</text:p>
          </table:table-cell>
          <table:table-cell table:number-columns-repeated="251"/>
        </table:table-row>
        <table:table-row table:style-name="ro3">
          <table:table-cell office:value-type="float" office:value="1949">
            <text:p>1949</text:p>
          </table:table-cell>
          <table:table-cell table:style-name="ce4" office:value-type="date" office:date-value="2017-11-30">
            <text:p>30/11/2017</text:p>
          </table:table-cell>
          <table:table-cell office:value-type="string">
            <text:p>U.O. Risorse Umane <text:s text:c="61"/></text:p>
          </table:table-cell>
          <table:table-cell office:value-type="string">
            <text:p>Proroga dei contratti a tempo determinato nei confronti dei Sigg.ri. ARTUSO Alessandra, GUARNIERI Luca, SORTINO Federica, TOZZI Anna - Collaboratori Professionali Sanitari - Infermieri (cat. D) a tempo determinato.</text:p>
            <text:p/>
          </table:table-cell>
          <table:table-cell office:value-type="string">
            <text:p>determina</text:p>
          </table:table-cell>
          <table:table-cell table:number-columns-repeated="251"/>
        </table:table-row>
        <table:table-row table:style-name="ro3">
          <table:table-cell office:value-type="float" office:value="1950">
            <text:p>1950</text:p>
          </table:table-cell>
          <table:table-cell table:style-name="ce4" office:value-type="date" office:date-value="2017-11-30">
            <text:p>30/11/2017</text:p>
          </table:table-cell>
          <table:table-cell office:value-type="string">
            <text:p>U.O. Risorse Umane <text:s text:c="61"/></text:p>
          </table:table-cell>
          <table:table-cell office:value-type="string">
            <text:p>Selezione pubblica per il conferimento di una collaborazione professionale in regime di partita IVA per un laureato in biotecnologie mediche da assegnare alla UOC Laboratorio Analisi della Fondazione IRCCS - Approvazione del verbale e assegnazione dell'incarico.</text:p>
            <text:p/>
          </table:table-cell>
          <table:table-cell office:value-type="string">
            <text:p>determina</text:p>
          </table:table-cell>
          <table:table-cell table:number-columns-repeated="251"/>
        </table:table-row>
        <table:table-row table:style-name="ro3">
          <table:table-cell office:value-type="float" office:value="1951">
            <text:p>1951</text:p>
          </table:table-cell>
          <table:table-cell table:style-name="ce4" office:value-type="date" office:date-value="2017-11-30">
            <text:p>30/11/2017</text:p>
          </table:table-cell>
          <table:table-cell office:value-type="string">
            <text:p>U.O. Risorse Umane <text:s text:c="61"/></text:p>
          </table:table-cell>
          <table:table-cell office:value-type="string">
            <text:p>Indizione di selezione pubblica per il conferimento di n. 2 collaborazioni libero professionali in regime di partita IVA a vario titolo da destinare alla UOC Nueropsichiatria dell'Infanzia e dell'Adolescenza della Fondazione IRCCS.</text:p>
            <text:p/>
          </table:table-cell>
          <table:table-cell office:value-type="string">
            <text:p>determina</text:p>
          </table:table-cell>
          <table:table-cell table:number-columns-repeated="251"/>
        </table:table-row>
        <table:table-row table:style-name="ro7">
          <table:table-cell office:value-type="float" office:value="1952">
            <text:p>1952</text:p>
          </table:table-cell>
          <table:table-cell table:style-name="ce4" office:value-type="date" office:date-value="2017-11-30">
            <text:p>30/11/2017</text:p>
          </table:table-cell>
          <table:table-cell office:value-type="string">
            <text:p>U.O. Risorse Umane <text:s text:c="61"/></text:p>
          </table:table-cell>
          <table:table-cell office:value-type="string">
            <text:p>Indizione di selezione pubblica per il conferimento di un incarico di collaborazione professionale in regime di partita IVA per un laureato in medicina e chirurgia con specializzazione in medicina interna da destinare alla UOSD Genetica Medica e UOSD Procreazione Medicalmente Assistita della Fondazione IRCCS.</text:p>
            <text:p/>
          </table:table-cell>
          <table:table-cell office:value-type="string">
            <text:p>determina</text:p>
          </table:table-cell>
          <table:table-cell table:number-columns-repeated="251"/>
        </table:table-row>
        <table:table-row table:style-name="ro7">
          <table:table-cell office:value-type="float" office:value="1953">
            <text:p>1953</text:p>
          </table:table-cell>
          <table:table-cell table:style-name="ce4" office:value-type="date" office:date-value="2017-11-30">
            <text:p>30/11/2017</text:p>
          </table:table-cell>
          <table:table-cell office:value-type="string">
            <text:p>U.O. Risorse Umane <text:s text:c="61"/></text:p>
          </table:table-cell>
          <table:table-cell office:value-type="string">
            <text:p>Indizione di selezione pubblica per il conferimento di una collaborazione libero professionale in regime di partita IVA per un laureato in medicina e chirurgia con specializzazione in chirurgia pediatrica da destinare all'UOC Chirurgia Pediatrica della Fondazione IRCCS.</text:p>
            <text:p/>
          </table:table-cell>
          <table:table-cell office:value-type="string">
            <text:p>determina</text:p>
          </table:table-cell>
          <table:table-cell table:number-columns-repeated="251"/>
        </table:table-row>
        <table:table-row table:style-name="ro5">
          <table:table-cell office:value-type="float" office:value="1954">
            <text:p>1954</text:p>
          </table:table-cell>
          <table:table-cell table:style-name="ce4" office:value-type="date" office:date-value="2017-11-30">
            <text:p>30/11/2017</text:p>
          </table:table-cell>
          <table:table-cell office:value-type="string">
            <text:p>U.O. Risorse Umane <text:s text:c="61"/></text:p>
          </table:table-cell>
          <table:table-cell office:value-type="string">
            <text:p>Parziale rettifica della determinazione n. 1895 del 23.11.2017</text:p>
            <text:p/>
          </table:table-cell>
          <table:table-cell office:value-type="string">
            <text:p>determina</text:p>
          </table:table-cell>
          <table:table-cell table:number-columns-repeated="251"/>
        </table:table-row>
        <table:table-row table:style-name="ro4">
          <table:table-cell office:value-type="float" office:value="1955">
            <text:p>1955</text:p>
          </table:table-cell>
          <table:table-cell table:style-name="ce4" office:value-type="date" office:date-value="2017-11-30">
            <text:p>30/11/2017</text:p>
          </table:table-cell>
          <table:table-cell office:value-type="string">
            <text:p>U.O. Risorse Umane <text:s text:c="61"/></text:p>
          </table:table-cell>
          <table:table-cell office:value-type="string">
            <text:p>Assenso al trasferimento del dipendente GERMO Salvatore e presa d'atto della cessazione dal servizio.</text:p>
            <text:p/>
          </table:table-cell>
          <table:table-cell office:value-type="string">
            <text:p>determina</text:p>
          </table:table-cell>
          <table:table-cell table:number-columns-repeated="251"/>
        </table:table-row>
        <table:table-row table:style-name="ro4">
          <table:table-cell office:value-type="float" office:value="1956">
            <text:p>1956</text:p>
          </table:table-cell>
          <table:table-cell table:style-name="ce4" office:value-type="date" office:date-value="2017-11-30">
            <text:p>30/11/2017</text:p>
          </table:table-cell>
          <table:table-cell office:value-type="string">
            <text:p>U.O. Risorse Umane <text:s text:c="61"/></text:p>
          </table:table-cell>
          <table:table-cell office:value-type="string">
            <text:p>ASSUNZIONE A TEMPO DETERMINATO PER UN PERIODO DI DODICI MESI DI N. 1 DIRIGENTE AMMINISTRATIVO MEDIANTE UTILIZZO GRADUATORIA DI PUBBLICA SELEZIONE.</text:p>
          </table:table-cell>
          <table:table-cell office:value-type="string">
            <text:p>determina</text:p>
          </table:table-cell>
          <table:table-cell table:number-columns-repeated="251"/>
        </table:table-row>
        <table:table-row table:style-name="ro9">
          <table:table-cell office:value-type="float" office:value="1957">
            <text:p>1957</text:p>
          </table:table-cell>
          <table:table-cell table:style-name="ce4" office:value-type="date" office:date-value="2017-11-30">
            <text:p>30/11/2017</text:p>
          </table:table-cell>
          <table:table-cell office:value-type="string">
            <text:p>U.O. Risorse Umane <text:s text:c="61"/></text:p>
          </table:table-cell>
          <table:table-cell office:value-type="string">
            <text:p>SELEZIONE PUBBLICA PER IL CONFERIMENTO DI INCARICHI DI COLLABORAZIONE LIBERO PROFESSIONALE IN REGIME DI PARTITA IVA PER LAUREATI IN MEDICINA E CHIRURGIA CON SPECIALIZZAZIONE IN MEDICINA E CHIRURGIA D'ACCETTAZIONE E D'URGENZA DA ASSEGNARE ALL'UOC PRONTO SOCCORSO E MEDICINA D'URGENZA DELLA FONDAZIONE IRCCS - APPROVAZIONE DELLA GRADUATORIA, CONFERIMENTO DELL'INCARICO.</text:p>
          </table:table-cell>
          <table:table-cell office:value-type="string">
            <text:p>determina</text:p>
          </table:table-cell>
          <table:table-cell table:number-columns-repeated="251"/>
        </table:table-row>
        <table:table-row table:style-name="ro7">
          <table:table-cell office:value-type="float" office:value="1958">
            <text:p>1958</text:p>
          </table:table-cell>
          <table:table-cell table:style-name="ce4" office:value-type="date" office:date-value="2017-11-30">
            <text:p>30/11/2017</text:p>
          </table:table-cell>
          <table:table-cell office:value-type="string">
            <text:p>Ufficio Affari Generali <text:s text:c="56"/></text:p>
          </table:table-cell>
          <table:table-cell office:value-type="string">
            <text:p>“CONVENZIONE TRA LA FONDAZIONE IRCCS CA’ GRANDA OSPEDALE MAGGIORE POLICLINICO E L’ISTITUTO CARLO CATTANEO di M &amp; M S.R.L., NELL’AMBITO DEL PROGETTO ALTERNANZA SCUOLA LAVORO, DI STAGE E TIROCINI FORMATIVI E DI ORIENTAMENTO PER GLI STUDENTI DI SCUOLA SUPERIORE”.</text:p>
            <text:p/>
          </table:table-cell>
          <table:table-cell office:value-type="string">
            <text:p>determina</text:p>
          </table:table-cell>
          <table:table-cell table:number-columns-repeated="251"/>
        </table:table-row>
        <table:table-row table:style-name="ro10">
          <table:table-cell office:value-type="float" office:value="1959">
            <text:p>1959</text:p>
          </table:table-cell>
          <table:table-cell table:style-name="ce4" office:value-type="date" office:date-value="2017-11-30">
            <text:p>30/11/2017</text:p>
          </table:table-cell>
          <table:table-cell office:value-type="string">
            <text:p>Direzione Scientifica - Comitato di Etica <text:s text:c="38"/></text:p>
          </table:table-cell>
          <table:table-cell office:value-type="string">
            <text:p>" STUDIO CLINICO, FARMACOLOGICO, PROFIT, DAL TITOLO: “Studio EASE: Studio di fase III, in doppio cieco, randomizzato, controllato con veicolo, teso a valutare l’efficacia e la sicurezza di Oleogel-S10 in pazienti con Epidermolisi Bollosa Ereditaria con un follow-up in aperto della durata di 24 mesi”, CODICE PROTOCOLLO BEB-13, NUMERO EUDRACT 2016-002066-32, promotore Amryt Research Limited - Ireland, CRO INC Research Italia S.r.l., DA SVOLGERSI PRESSO L’U.O.S.D. PEDIATRIA AD ALTA INTENSITA’ DI CURA".</text:p>
            <text:p/>
          </table:table-cell>
          <table:table-cell office:value-type="string">
            <text:p>determina</text:p>
          </table:table-cell>
          <table:table-cell table:number-columns-repeated="251"/>
        </table:table-row>
        <table:table-row table:style-name="ro12">
          <table:table-cell office:value-type="float" office:value="1960">
            <text:p>1960</text:p>
          </table:table-cell>
          <table:table-cell table:style-name="ce4" office:value-type="date" office:date-value="2017-12-04">
            <text:p>04/12/2017</text:p>
          </table:table-cell>
          <table:table-cell office:value-type="string">
            <text:p>U.O. Approvvigionamenti <text:s text:c="56"/></text:p>
          </table:table-cell>
          <table:table-cell office:value-type="string">
            <text:p>PROCEDURA APERTA, IN UNIONE D'ACQUISTO, PER L'AFFIDAMENTO DELL'APPALTO PER LA FORNITURA DI SISTEMI DIAGNOSTICI PER EMOCULTURA, COMPRENDENTE GLI STRUMENTI UNITAMENTE AGLI ACCESSORI, I RELATIVI REAGENTI E MATERIALI DI CONSUMO NECESSARI NONCHE' IL SERVIZIO DI ASSISTENZA TECNICA ATTO A GARANTIRE LA FUNZIONALITA' DEI SISTEMI STESSI, OCCORRENTI ALLA FONDAZIONE IRCCS CA' GRANDA - OSPEDALE MAGGIORE POLICLINICO (AMMINISTRAZIONE CAPOFILA), ALL'ASST DI MONZA E ALL'ASST FATEBENEFRATELLI SACCO, PER 60 MESI, EVENTUALMENTE RINNOVABILE PER ULTERIORI 60 MESI - NOMINA DELLA COMMISSIONE GIUDICATRICE"</text:p>
          </table:table-cell>
          <table:table-cell office:value-type="string">
            <text:p>determina</text:p>
          </table:table-cell>
          <table:table-cell table:number-columns-repeated="251"/>
        </table:table-row>
        <table:table-row table:style-name="ro7">
          <table:table-cell office:value-type="float" office:value="1961">
            <text:p>1961</text:p>
          </table:table-cell>
          <table:table-cell table:style-name="ce4" office:value-type="date" office:date-value="2017-12-04">
            <text:p>04/12/2017</text:p>
          </table:table-cell>
          <table:table-cell office:value-type="string">
            <text:p>U.O. Approvvigionamenti <text:s text:c="56"/></text:p>
          </table:table-cell>
          <table:table-cell office:value-type="string">
            <text:p>"FORNITURA DEL FARMACO SPINRAZA 12mg/5ml (principio attivo: NURSINERSEN) OCCORRENTE ALLA FONDAZIONE IRCCS CA' GRANDA - OSPEDALE MAGGIORE POLICLINICO - ASSEGNAZIONE DI UN CONTRATTO PONTE, AI SENSI DELL'ART. 63, COMMA 2 LETT. B) E C) DEL D.LGS. 50/2016, PER UN PERIODO DI 2 MESI IN ATTESA DELL'ATTIVAZIONE DELLA RELATIVA CONVENZIONE ARCA"</text:p>
          </table:table-cell>
          <table:table-cell office:value-type="string">
            <text:p>determina</text:p>
          </table:table-cell>
          <table:table-cell table:number-columns-repeated="251"/>
        </table:table-row>
        <table:table-row table:style-name="ro3">
          <table:table-cell office:value-type="float" office:value="1962">
            <text:p>1962</text:p>
          </table:table-cell>
          <table:table-cell table:style-name="ce4" office:value-type="date" office:date-value="2017-12-11">
            <text:p>11/12/2017</text:p>
          </table:table-cell>
          <table:table-cell office:value-type="string">
            <text:p>U.O. Risorse Umane <text:s text:c="61"/></text:p>
          </table:table-cell>
          <table:table-cell office:value-type="string">
            <text:p>Assunzione a tempo indeterminato di n. 21 Collaboratori Professionali Sanitari - Infermiere - cat. D - a tempo pieno mediante utilizzo graduatoria di concorso pubblico per titoli ed esami per la copertura di n. 10 posti di Collaboratore Professionale Sanitario - Infermiere</text:p>
            <text:p/>
          </table:table-cell>
          <table:table-cell office:value-type="string">
            <text:p>determina</text:p>
          </table:table-cell>
          <table:table-cell table:number-columns-repeated="251"/>
        </table:table-row>
        <table:table-row table:style-name="ro3">
          <table:table-cell office:value-type="float" office:value="1963">
            <text:p>1963</text:p>
          </table:table-cell>
          <table:table-cell table:style-name="ce4" office:value-type="date" office:date-value="2017-12-11">
            <text:p>11/12/2017</text:p>
          </table:table-cell>
          <table:table-cell office:value-type="string">
            <text:p>U.O. Attuazione Accordo di Programma <text:s text:c="43"/></text:p>
          </table:table-cell>
          <table:table-cell office:value-type="string">
            <text:p>GARA D’APPALTO MEDIANTE PROCEDURA APERTA PER LE OPERE DA IMPRENDITORE EDILE ED AFFINI OCCORRENTI PER LA MANUTENZIONE DEGLI IMMOBILI DELLA FONDAZIONE PER DUE ANNI – NOMINA DELLA COMMISSIONE GIUDICATRICE</text:p>
            <text:p/>
          </table:table-cell>
          <table:table-cell office:value-type="string">
            <text:p>determina</text:p>
          </table:table-cell>
          <table:table-cell table:number-columns-repeated="251"/>
        </table:table-row>
        <table:table-row table:style-name="ro9">
          <table:table-cell office:value-type="float" office:value="1964">
            <text:p>1964</text:p>
          </table:table-cell>
          <table:table-cell table:style-name="ce4" office:value-type="date" office:date-value="2017-12-11">
            <text:p>11/12/2017</text:p>
          </table:table-cell>
          <table:table-cell office:value-type="string">
            <text:p>U.O. Risorse Umane <text:s text:c="61"/></text:p>
          </table:table-cell>
          <table:table-cell office:value-type="string">
            <text:p>Determinazione del Direttore Generale n. 1876 del 23.11.2017 avente ad oggetto: "Presa d'atto delle dimissioni rassegante dal Dr. Giacomo GRASSELLI - Dirigente Medico - disciplina: anestesia e rianimazione a tempo indeterminato e convenzionamento dello stesso quale Professore Associato presso l'UOC Anestesia e Terapia Intensiva Adulti". Precisazioni.</text:p>
            <text:p/>
          </table:table-cell>
          <table:table-cell office:value-type="string">
            <text:p>determina</text:p>
          </table:table-cell>
          <table:table-cell table:number-columns-repeated="251"/>
        </table:table-row>
        <table:table-row table:style-name="ro9">
          <table:table-cell office:value-type="float" office:value="1965">
            <text:p>1965</text:p>
          </table:table-cell>
          <table:table-cell table:style-name="ce4" office:value-type="date" office:date-value="2017-12-11">
            <text:p>11/12/2017</text:p>
          </table:table-cell>
          <table:table-cell office:value-type="string">
            <text:p>U.O. Risorse Umane <text:s text:c="61"/></text:p>
          </table:table-cell>
          <table:table-cell office:value-type="string">
            <text:p>Utilizzo della graduatoria di cui alla determinazione del Direttore Generale n. 1233 del 27.7.2017, per il conferimento di una collaborazione libero professionale in regime di partita IVA per laureati in medicina e chirurgia con specializzazione in psichiatria da destinare alla UOC Psichiatria della Fondazione IRCCS - Conferimento dell'incarico.</text:p>
            <text:p/>
          </table:table-cell>
          <table:table-cell office:value-type="string">
            <text:p>determina</text:p>
          </table:table-cell>
          <table:table-cell table:number-columns-repeated="251"/>
        </table:table-row>
        <table:table-row table:style-name="ro2">
          <table:table-cell office:value-type="float" office:value="1966">
            <text:p>1966</text:p>
          </table:table-cell>
          <table:table-cell table:style-name="ce4" office:value-type="date" office:date-value="2017-12-11">
            <text:p>11/12/2017</text:p>
          </table:table-cell>
          <table:table-cell office:value-type="string">
            <text:p>U.O. Risorse Umane <text:s text:c="61"/></text:p>
          </table:table-cell>
          <table:table-cell office:value-type="string">
            <text:p>Presa d'atto delle dimissioni rassegnate dal Collaboratore Professionale Sanitario - Infermiere - cat. D, a tempo indeterminato, PALLOTTA Gianfranco.</text:p>
            <text:p/>
          </table:table-cell>
          <table:table-cell office:value-type="string">
            <text:p>determina</text:p>
          </table:table-cell>
          <table:table-cell table:number-columns-repeated="251"/>
        </table:table-row>
        <table:table-row table:style-name="ro2">
          <table:table-cell office:value-type="float" office:value="1967">
            <text:p>1967</text:p>
          </table:table-cell>
          <table:table-cell table:style-name="ce4" office:value-type="date" office:date-value="2017-12-11">
            <text:p>11/12/2017</text:p>
          </table:table-cell>
          <table:table-cell office:value-type="string">
            <text:p>U.O. Risorse Umane <text:s text:c="61"/></text:p>
          </table:table-cell>
          <table:table-cell office:value-type="string">
            <text:p>Presa d'atto delle dimissioni rassegnate dal Collaboratore Professionale Sanitario - Infermiere - cat. D, a tempo determinato, TURRI Giovanna.</text:p>
            <text:p/>
          </table:table-cell>
          <table:table-cell office:value-type="string">
            <text:p>determina</text:p>
          </table:table-cell>
          <table:table-cell table:number-columns-repeated="251"/>
        </table:table-row>
        <table:table-row table:style-name="ro3">
          <table:table-cell office:value-type="float" office:value="1968">
            <text:p>1968</text:p>
          </table:table-cell>
          <table:table-cell table:style-name="ce4" office:value-type="date" office:date-value="2017-12-11">
            <text:p>11/12/2017</text:p>
          </table:table-cell>
          <table:table-cell office:value-type="string">
            <text:p>U.O. Risorse Umane <text:s text:c="61"/></text:p>
          </table:table-cell>
          <table:table-cell office:value-type="string">
            <text:p>Determinazione del Direttore Generale n. 1693 del 30.10.2017 avente ad oggetto: "Convenzionamento del docente universitario di prima fascia Prof. Maurizio VECCHI - Direttore dell'UOC Gastroenterologia ed Endoscopia".Precisazioni</text:p>
            <text:p/>
          </table:table-cell>
          <table:table-cell office:value-type="string">
            <text:p>determina</text:p>
          </table:table-cell>
          <table:table-cell table:number-columns-repeated="251"/>
        </table:table-row>
        <table:table-row table:style-name="ro9">
          <table:table-cell office:value-type="float" office:value="1969">
            <text:p>1969</text:p>
          </table:table-cell>
          <table:table-cell table:style-name="ce4" office:value-type="date" office:date-value="2017-12-11">
            <text:p>11/12/2017</text:p>
          </table:table-cell>
          <table:table-cell office:value-type="string">
            <text:p>U.O. Risorse Umane <text:s text:c="61"/></text:p>
          </table:table-cell>
          <table:table-cell office:value-type="string">
            <text:p>Assunzione a tempo determinato per un periodo di didici mesi di n. 1 Dirigente Medico - disciplina: gastroenterologia da assegnare alla UOC Gastroenterologia ed Endoscopia. Utilizzo graduatoria della pubblica selezione per titoli e colloquio per l'assunzione a tempo determianto per un periodo di dodici mesi di n.1 Dirigente Medico - disciplina: gastroenterologia presso l'UOC Gastroenterologia ed Epatologia.</text:p>
            <text:p/>
          </table:table-cell>
          <table:table-cell office:value-type="string">
            <text:p>determina</text:p>
          </table:table-cell>
          <table:table-cell table:number-columns-repeated="251"/>
        </table:table-row>
        <table:table-row table:style-name="ro3">
          <table:table-cell office:value-type="float" office:value="1970">
            <text:p>1970</text:p>
          </table:table-cell>
          <table:table-cell table:style-name="ce4" office:value-type="date" office:date-value="2017-12-11">
            <text:p>11/12/2017</text:p>
          </table:table-cell>
          <table:table-cell office:value-type="string">
            <text:p>U.O. Risorse Umane <text:s text:c="61"/></text:p>
          </table:table-cell>
          <table:table-cell office:value-type="string">
            <text:p>Indizione di selezione pubblica per il conferimento di un incarico di collaborazione professionale in regime di partita IVA per laureato in medicina e chirurgia con specializzazione in endocrinologia e malattie del ricambio da destinare alla UOC Endocrinologia della Fondazione.</text:p>
            <text:p/>
          </table:table-cell>
          <table:table-cell office:value-type="string">
            <text:p>determina</text:p>
          </table:table-cell>
          <table:table-cell table:number-columns-repeated="251"/>
        </table:table-row>
        <table:table-row table:style-name="ro7">
          <table:table-cell office:value-type="float" office:value="1971">
            <text:p>1971</text:p>
          </table:table-cell>
          <table:table-cell table:style-name="ce4" office:value-type="date" office:date-value="2017-12-11">
            <text:p>11/12/2017</text:p>
          </table:table-cell>
          <table:table-cell office:value-type="string">
            <text:p>U.O. Risorse Umane <text:s text:c="61"/></text:p>
          </table:table-cell>
          <table:table-cell office:value-type="string">
            <text:p>Selezione pubblica per il conferimento di una collaborazione professionale in regime di partita IVA per un laureato in medicina e chirurgia con specializzazione in ginecologia da assegnare alla UOSD Procreazione Medicalmente Assistita della Fondazione IRCCS - Approvazione dei verbali e conferimento dell'incarico.</text:p>
            <text:p/>
          </table:table-cell>
          <table:table-cell office:value-type="string">
            <text:p>determina</text:p>
          </table:table-cell>
          <table:table-cell table:number-columns-repeated="251"/>
        </table:table-row>
        <table:table-row table:style-name="ro9">
          <table:table-cell office:value-type="float" office:value="1972">
            <text:p>1972</text:p>
          </table:table-cell>
          <table:table-cell table:style-name="ce4" office:value-type="date" office:date-value="2017-12-11">
            <text:p>11/12/2017</text:p>
          </table:table-cell>
          <table:table-cell office:value-type="string">
            <text:p>U.O. Risorse Umane <text:s text:c="61"/></text:p>
          </table:table-cell>
          <table:table-cell office:value-type="string">
            <text:p>Utilizzo della graduatoria di cui alla determinazione del Direttore Generale n. 1659 del 26.10.2017 per il conferimento di una collaborazione professionale in regime di partita IVA per un laureato in psicologia con specializzazione in psicoterapia da assegnare alla UOC Pronto Soccorso, Accettazione Ostetrico Ginecologica e SVSeD della Fondazione IRCCS - Conferimento dell'incarico.</text:p>
            <text:p/>
          </table:table-cell>
          <table:table-cell office:value-type="string">
            <text:p>determina</text:p>
          </table:table-cell>
          <table:table-cell table:number-columns-repeated="251"/>
        </table:table-row>
        <table:table-row table:style-name="ro3">
          <table:table-cell office:value-type="float" office:value="1973">
            <text:p>1973</text:p>
          </table:table-cell>
          <table:table-cell table:style-name="ce4" office:value-type="date" office:date-value="2017-12-11">
            <text:p>11/12/2017</text:p>
          </table:table-cell>
          <table:table-cell office:value-type="string">
            <text:p>U.O. Risorse Umane <text:s text:c="61"/></text:p>
          </table:table-cell>
          <table:table-cell office:value-type="string">
            <text:p>Indizione di selezione pubblica per il conferimento di una collaborazione libero professionale in regime di partita IVA per laurato in medicina e chirurgia con specializzazione in audiologia e foniatria da destinare alla UOSD Audiologia della Fondazione IRCC.</text:p>
            <text:p/>
          </table:table-cell>
          <table:table-cell office:value-type="string">
            <text:p>determina</text:p>
          </table:table-cell>
          <table:table-cell table:number-columns-repeated="251"/>
        </table:table-row>
        <table:table-row table:style-name="ro4">
          <table:table-cell office:value-type="float" office:value="1974">
            <text:p>1974</text:p>
          </table:table-cell>
          <table:table-cell table:style-name="ce4" office:value-type="date" office:date-value="2017-12-11">
            <text:p>11/12/2017</text:p>
          </table:table-cell>
          <table:table-cell office:value-type="string">
            <text:p>U.O. Risorse Umane <text:s text:c="61"/></text:p>
          </table:table-cell>
          <table:table-cell office:value-type="string">
            <text:p>Presa d'atto delle dimissioni rassegnate dal Dr. SANTINI Alessandro - Dirigente Medico - disciplina: anestesia e rianimazione.</text:p>
            <text:p/>
          </table:table-cell>
          <table:table-cell office:value-type="string">
            <text:p>determina</text:p>
          </table:table-cell>
          <table:table-cell table:number-columns-repeated="251"/>
        </table:table-row>
        <table:table-row table:style-name="ro2">
          <table:table-cell office:value-type="float" office:value="1975">
            <text:p>1975</text:p>
          </table:table-cell>
          <table:table-cell table:style-name="ce4" office:value-type="date" office:date-value="2017-12-11">
            <text:p>11/12/2017</text:p>
          </table:table-cell>
          <table:table-cell office:value-type="string">
            <text:p>U.O. Risorse Umane <text:s text:c="61"/></text:p>
          </table:table-cell>
          <table:table-cell office:value-type="string">
            <text:p>Presa d'atto delle dimissioni rassegnate dal Collaboratore Professionale Sanitario - Infermiere - cat. D, a tempo indeterminato, QUINTAVALLA Clara.</text:p>
            <text:p/>
          </table:table-cell>
          <table:table-cell office:value-type="string">
            <text:p>determina</text:p>
          </table:table-cell>
          <table:table-cell table:number-columns-repeated="251"/>
        </table:table-row>
        <table:table-row table:style-name="ro7">
          <table:table-cell office:value-type="float" office:value="1976">
            <text:p>1976</text:p>
          </table:table-cell>
          <table:table-cell table:style-name="ce4" office:value-type="date" office:date-value="2017-12-11">
            <text:p>11/12/2017</text:p>
          </table:table-cell>
          <table:table-cell office:value-type="string">
            <text:p>U.O. Risorse Umane <text:s text:c="61"/></text:p>
          </table:table-cell>
          <table:table-cell office:value-type="string">
            <text:p>Esito della selezione pubblica per il conferimento di n, 27 collaborazioni libero professionali in regime di partita IVA a vario titolo da destinare alla UOC Nueropsichiatria dell'Infanzia e dell'Adolescenza della Fondazione IRCCS - Approvazione dei verbali e assegnazione degli incarichi.</text:p>
            <text:p/>
          </table:table-cell>
          <table:table-cell office:value-type="string">
            <text:p>determina</text:p>
          </table:table-cell>
          <table:table-cell table:number-columns-repeated="251"/>
        </table:table-row>
        <table:table-row table:style-name="ro3">
          <table:table-cell office:value-type="float" office:value="1977">
            <text:p>1977</text:p>
          </table:table-cell>
          <table:table-cell table:style-name="ce4" office:value-type="date" office:date-value="2017-12-11">
            <text:p>11/12/2017</text:p>
          </table:table-cell>
          <table:table-cell office:value-type="string">
            <text:p>U.O. Risorse Umane <text:s text:c="61"/></text:p>
          </table:table-cell>
          <table:table-cell office:value-type="string">
            <text:p>Esito della selezione pubblica per il conferimento di n. 2 collaborazioni coordinate e continuative per vari profili da destinare alla UOC Nefrologia, Dialisi e Trapianto Pediatrico della Fondazione IRCCS - Approvazione dei verbali e confermento degli incarichi.</text:p>
            <text:p/>
          </table:table-cell>
          <table:table-cell office:value-type="string">
            <text:p>determina</text:p>
          </table:table-cell>
          <table:table-cell table:number-columns-repeated="251"/>
        </table:table-row>
        <table:table-row table:style-name="ro7">
          <table:table-cell office:value-type="float" office:value="1978">
            <text:p>1978</text:p>
          </table:table-cell>
          <table:table-cell table:style-name="ce4" office:value-type="date" office:date-value="2017-12-11">
            <text:p>11/12/2017</text:p>
          </table:table-cell>
          <table:table-cell office:value-type="string">
            <text:p>U.O. Risorse Umane <text:s text:c="61"/></text:p>
          </table:table-cell>
          <table:table-cell office:value-type="string">
            <text:p>Esito della selezione pubblica per il conferimento di una collaborazione coordinata e continuativa per laureato in discipline giuridico-economiche da destinare alla UOC Urologia Pediatrica della Fondazione IRCCS - Approvazione del verbale e assegnazione degll'incarico.</text:p>
            <text:p/>
          </table:table-cell>
          <table:table-cell office:value-type="string">
            <text:p>determina</text:p>
          </table:table-cell>
          <table:table-cell table:number-columns-repeated="251"/>
        </table:table-row>
        <table:table-row table:style-name="ro2">
          <table:table-cell office:value-type="float" office:value="1979">
            <text:p>1979</text:p>
          </table:table-cell>
          <table:table-cell table:style-name="ce4" office:value-type="date" office:date-value="2017-12-11">
            <text:p>11/12/2017</text:p>
          </table:table-cell>
          <table:table-cell office:value-type="string">
            <text:p>U.O. Risorse Umane <text:s text:c="61"/></text:p>
          </table:table-cell>
          <table:table-cell office:value-type="string">
            <text:p>Proroga del contratto a tempo determinato <text:s/>a tempo pieno quale Colalboratore Professionale Sanitario - Ostetrica - cat. D, nei confronti del Sig. BERZOVINI Ilaria.</text:p>
            <text:p/>
          </table:table-cell>
          <table:table-cell office:value-type="string">
            <text:p>determina</text:p>
          </table:table-cell>
          <table:table-cell table:number-columns-repeated="251"/>
        </table:table-row>
        <table:table-row table:style-name="ro2">
          <table:table-cell office:value-type="float" office:value="1980">
            <text:p>1980</text:p>
          </table:table-cell>
          <table:table-cell table:style-name="ce4" office:value-type="date" office:date-value="2017-12-11">
            <text:p>11/12/2017</text:p>
          </table:table-cell>
          <table:table-cell office:value-type="string">
            <text:p>U.O. Risorse Umane <text:s text:c="61"/></text:p>
          </table:table-cell>
          <table:table-cell office:value-type="string">
            <text:p>Proroga del contratto a tempo determinato a tempo pieno del Colllaboratore Professionale Sanitario - Infermiere Pediatrico - cat. D nei confronti del Sig. SIMONETTI Luca.</text:p>
            <text:p/>
          </table:table-cell>
          <table:table-cell office:value-type="string">
            <text:p>determina</text:p>
          </table:table-cell>
          <table:table-cell table:number-columns-repeated="251"/>
        </table:table-row>
        <table:table-row table:style-name="ro2">
          <table:table-cell office:value-type="float" office:value="1981">
            <text:p>1981</text:p>
          </table:table-cell>
          <table:table-cell table:style-name="ce4" office:value-type="date" office:date-value="2017-12-11">
            <text:p>11/12/2017</text:p>
          </table:table-cell>
          <table:table-cell office:value-type="string">
            <text:p>Settore Libera Professione <text:s text:c="53"/></text:p>
          </table:table-cell>
          <table:table-cell office:value-type="string">
            <text:p>RINNOVO DI CONVENZIONE PER L'ESECUZIONE DI PRESTAZIONI SPECIALISICHE A FAVORE DELLA STRUTTURA SANITARIA NON ACCREDITATA GINECEA SRL</text:p>
            <text:p/>
          </table:table-cell>
          <table:table-cell office:value-type="string">
            <text:p>determina</text:p>
          </table:table-cell>
          <table:table-cell table:number-columns-repeated="251"/>
        </table:table-row>
        <table:table-row table:style-name="ro2">
          <table:table-cell office:value-type="float" office:value="1982">
            <text:p>1982</text:p>
          </table:table-cell>
          <table:table-cell table:style-name="ce4" office:value-type="date" office:date-value="2017-12-11">
            <text:p>11/12/2017</text:p>
          </table:table-cell>
          <table:table-cell office:value-type="string">
            <text:p>Settore Libera Professione <text:s text:c="53"/></text:p>
          </table:table-cell>
          <table:table-cell office:value-type="string">
            <text:p>RINNOVO DI CONVENZIONE PER L'ESECUZIONE DI PRESTAZIONI SPECIALISICHE A FAVORE DELLA STRUTTURA SANITARIA NON ACCREDITATA DENTO-FACCIALE SRL.</text:p>
            <text:p/>
          </table:table-cell>
          <table:table-cell office:value-type="string">
            <text:p>determina</text:p>
          </table:table-cell>
          <table:table-cell table:number-columns-repeated="251"/>
        </table:table-row>
        <table:table-row table:style-name="ro7">
          <table:table-cell office:value-type="float" office:value="1983">
            <text:p>1983</text:p>
          </table:table-cell>
          <table:table-cell table:style-name="ce4" office:value-type="date" office:date-value="2017-12-11">
            <text:p>11/12/2017</text:p>
          </table:table-cell>
          <table:table-cell office:value-type="string">
            <text:p>Ufficio Affari Generali <text:s text:c="56"/></text:p>
          </table:table-cell>
          <table:table-cell office:value-type="string">
            <text:p>“ACCETTAZIONE DELLA DONAZIONE DI GIOCATTOLI DA PARTE DELLA ANGELINI SPA A FAVORE DEI BAMBINI INDIGENTI IN CURA PRESSO LE UOC PEDIATRIA - MEDIA INTENSITA’ DI CURA E PRONTO SOCCORSO PEDIATRICO E PRESSO LA UOSD PEDIATRIA - ALTA INTENSITA’ DI CURA”.</text:p>
            <text:p/>
          </table:table-cell>
          <table:table-cell office:value-type="string">
            <text:p>determina</text:p>
          </table:table-cell>
          <table:table-cell table:number-columns-repeated="251"/>
        </table:table-row>
        <table:table-row table:style-name="ro2">
          <table:table-cell office:value-type="float" office:value="1984">
            <text:p>1984</text:p>
          </table:table-cell>
          <table:table-cell table:style-name="ce4" office:value-type="date" office:date-value="2017-12-11">
            <text:p>11/12/2017</text:p>
          </table:table-cell>
          <table:table-cell office:value-type="string">
            <text:p>Settore Libera Professione <text:s text:c="53"/></text:p>
          </table:table-cell>
          <table:table-cell office:value-type="string">
            <text:p>RINNOVO DI CONVENZIONE PER L'ESECUZIONE DI PRESTAZIONI SPECIALISICHE A FAVORE DELLA STRUTTURA SANITARIA NON ACCREDITATA BIONICS SRL.</text:p>
            <text:p/>
          </table:table-cell>
          <table:table-cell office:value-type="string">
            <text:p>determina</text:p>
          </table:table-cell>
          <table:table-cell table:number-columns-repeated="251"/>
        </table:table-row>
        <table:table-row table:style-name="ro2">
          <table:table-cell office:value-type="float" office:value="1986">
            <text:p>1986</text:p>
          </table:table-cell>
          <table:table-cell table:style-name="ce4" office:value-type="date" office:date-value="2017-12-11">
            <text:p>11/12/2017</text:p>
          </table:table-cell>
          <table:table-cell office:value-type="string">
            <text:p>Settore Libera Professione <text:s text:c="53"/></text:p>
          </table:table-cell>
          <table:table-cell office:value-type="string">
            <text:p>RINNOVO DI CONVENZIONE PER L'ESECUZIONE DI PRESTAZIONI SPECIALISICHE A FAVORE DELLA STRUTTURA SANITARIA NON ACCREDITATA EGERIA E G. SRL.</text:p>
            <text:p/>
          </table:table-cell>
          <table:table-cell office:value-type="string">
            <text:p>determina</text:p>
          </table:table-cell>
          <table:table-cell table:number-columns-repeated="251"/>
        </table:table-row>
        <table:table-row table:style-name="ro2">
          <table:table-cell office:value-type="float" office:value="1987">
            <text:p>1987</text:p>
          </table:table-cell>
          <table:table-cell table:style-name="ce4" office:value-type="date" office:date-value="2017-12-11">
            <text:p>11/12/2017</text:p>
          </table:table-cell>
          <table:table-cell office:value-type="string">
            <text:p>Settore Libera Professione <text:s text:c="53"/></text:p>
          </table:table-cell>
          <table:table-cell office:value-type="string">
            <text:p>RINNOVO DI CONVENZIONE PER L'ESECUZIONE DI PRESTAZIONI SPECIALISICHE A FAVORE DELLA STRUTTURA SANITARIA NON ACCREDITATA ALFAMEDICABELLUNO DI PESCOSTA P. E C. SAS.</text:p>
            <text:p/>
          </table:table-cell>
          <table:table-cell office:value-type="string">
            <text:p>determina</text:p>
          </table:table-cell>
          <table:table-cell table:number-columns-repeated="251"/>
        </table:table-row>
        <table:table-row table:style-name="ro9">
          <table:table-cell office:value-type="float" office:value="1988">
            <text:p>1988</text:p>
          </table:table-cell>
          <table:table-cell table:style-name="ce4" office:value-type="date" office:date-value="2017-12-11">
            <text:p>11/12/2017</text:p>
          </table:table-cell>
          <table:table-cell office:value-type="string">
            <text:p>U.O.C. Ingegneria Clinica <text:s text:c="54"/></text:p>
          </table:table-cell>
          <table:table-cell office:value-type="string">
            <text:p>RENDICONTAZIONE PERIODICA DEGLI IMPEGNI ASSUNTI IN RELAZIONE ALLA DETERMINA N. 596 DEL <text:s/>06/04/2017 AD OGGETTO: “UNITA’ OPERATIVA COMPLESSA <text:s/>INGEGNERIA CLINICA: 2017 - AFFIDAMENTO E FORNITURE DI IMPORTO INFERIORE AD EURO 40.000,00, AI SENSI ART. 36, COMMA 2, LETTERA A) DEL DECRETO LEGISLATIVO N. 50 DEL 18.04.2016”– <text:s/>MESE DI AGOSTO.</text:p>
            <text:p/>
          </table:table-cell>
          <table:table-cell office:value-type="string">
            <text:p>determina</text:p>
          </table:table-cell>
          <table:table-cell table:number-columns-repeated="251"/>
        </table:table-row>
        <table:table-row table:style-name="ro9">
          <table:table-cell office:value-type="float" office:value="1989">
            <text:p>1989</text:p>
          </table:table-cell>
          <table:table-cell table:style-name="ce4" office:value-type="date" office:date-value="2017-12-11">
            <text:p>11/12/2017</text:p>
          </table:table-cell>
          <table:table-cell office:value-type="string">
            <text:p>U.O.C. Ingegneria Clinica <text:s text:c="54"/></text:p>
          </table:table-cell>
          <table:table-cell office:value-type="string">
            <text:p>RENDICONTAZIONE PERIODICA DEGLI IMPEGNI ASSUNTI IN RELAZIONE ALLA DETERMINA N. 596 DEL <text:s/>06/04/2017 AD OGGETTO: “UNITA’ OPERATIVA COMPLESSA <text:s/>INGEGNERIA CLINICA: 2017 - AFFIDAMENTO E FORNITURE DI IMPORTO INFERIORE AD EURO 40.000,00, AI SENSI ART. 36, COMMA 2, LETTERA A) DEL DECRETO LEGISLATIVO N. 50 DEL 18.04.2016”– <text:s/>MESE DI SETTEMBRE.</text:p>
            <text:p/>
          </table:table-cell>
          <table:table-cell office:value-type="string">
            <text:p>determina</text:p>
          </table:table-cell>
          <table:table-cell table:number-columns-repeated="251"/>
        </table:table-row>
        <table:table-row table:style-name="ro2">
          <table:table-cell office:value-type="float" office:value="1990">
            <text:p>1990</text:p>
          </table:table-cell>
          <table:table-cell table:style-name="ce4" office:value-type="date" office:date-value="2017-12-11">
            <text:p>11/12/2017</text:p>
          </table:table-cell>
          <table:table-cell office:value-type="string">
            <text:p>Servizio Farmacia <text:s text:c="62"/></text:p>
          </table:table-cell>
          <table:table-cell office:value-type="string">
            <text:p>Acquisti in economia - Affidamento Forniture e Servizi di importo inferiore ad € 40,000,00, Conto riepilogativo per il periodo 01/01/2017 - -31/01/2017.</text:p>
            <text:p/>
          </table:table-cell>
          <table:table-cell office:value-type="string">
            <text:p>determina</text:p>
          </table:table-cell>
          <table:table-cell table:number-columns-repeated="251"/>
        </table:table-row>
        <table:table-row table:style-name="ro2">
          <table:table-cell office:value-type="float" office:value="1991">
            <text:p>1991</text:p>
          </table:table-cell>
          <table:table-cell table:style-name="ce4" office:value-type="date" office:date-value="2017-12-11">
            <text:p>11/12/2017</text:p>
          </table:table-cell>
          <table:table-cell office:value-type="string">
            <text:p>Servizio Farmacia <text:s text:c="62"/></text:p>
          </table:table-cell>
          <table:table-cell office:value-type="string">
            <text:p>Acquisti in economia - Affidamento Forniture e Servizi di importo inferiore ad € 40,000,00,- Ricerca Finalizzata - Conto riepilogativo per il periodo 01/03/2017 - -31/03/2017.</text:p>
            <text:p/>
          </table:table-cell>
          <table:table-cell office:value-type="string">
            <text:p>determina</text:p>
          </table:table-cell>
          <table:table-cell table:number-columns-repeated="251"/>
        </table:table-row>
        <table:table-row table:style-name="ro2">
          <table:table-cell office:value-type="float" office:value="1992">
            <text:p>1992</text:p>
          </table:table-cell>
          <table:table-cell table:style-name="ce4" office:value-type="date" office:date-value="2017-12-11">
            <text:p>11/12/2017</text:p>
          </table:table-cell>
          <table:table-cell office:value-type="string">
            <text:p>Servizio Farmacia <text:s text:c="62"/></text:p>
          </table:table-cell>
          <table:table-cell office:value-type="string">
            <text:p>Acquisti in economia - Affidamento Forniture e Servizi di importo inferiore ad € 40,000,00, Conto riepilogativo per il periodo 01/04/2017 - -30/04/2017.</text:p>
            <text:p/>
          </table:table-cell>
          <table:table-cell office:value-type="string">
            <text:p>determina</text:p>
          </table:table-cell>
          <table:table-cell table:number-columns-repeated="251"/>
        </table:table-row>
        <table:table-row table:style-name="ro2">
          <table:table-cell office:value-type="float" office:value="1993">
            <text:p>1993</text:p>
          </table:table-cell>
          <table:table-cell table:style-name="ce4" office:value-type="date" office:date-value="2017-12-11">
            <text:p>11/12/2017</text:p>
          </table:table-cell>
          <table:table-cell office:value-type="string">
            <text:p>Servizio Farmacia <text:s text:c="62"/></text:p>
          </table:table-cell>
          <table:table-cell office:value-type="string">
            <text:p>Acquisti in economia - Affidamento Forniture e Servizi di importo inferiore ad € 40,000,00, Conto riepilogativo per il periodo 01/05/2017 - -31/05/2017.</text:p>
            <text:p/>
          </table:table-cell>
          <table:table-cell office:value-type="string">
            <text:p>determina</text:p>
          </table:table-cell>
          <table:table-cell table:number-columns-repeated="251"/>
        </table:table-row>
        <table:table-row table:style-name="ro3">
          <table:table-cell office:value-type="float" office:value="1995">
            <text:p>1995</text:p>
          </table:table-cell>
          <table:table-cell table:style-name="ce4" office:value-type="date" office:date-value="2017-12-11">
            <text:p>11/12/2017</text:p>
          </table:table-cell>
          <table:table-cell office:value-type="string">
            <text:p>Ufficio Affari Generali <text:s text:c="56"/></text:p>
          </table:table-cell>
          <table:table-cell office:value-type="string">
            <text:p>PRESA D’ATTO DELL’AVVICENDAMENTO DI UNA SUORA OPERANTE PRESSO LA FONDAZIONE NELL’AMBITO DELLA Convenzione IN ATTO con la Congregazione Suore di Carità delle Sante B. Capitanio e V. Gerosa”</text:p>
            <text:p/>
          </table:table-cell>
          <table:table-cell office:value-type="string">
            <text:p>determina</text:p>
          </table:table-cell>
          <table:table-cell table:number-columns-repeated="251"/>
        </table:table-row>
        <table:table-row table:style-name="ro2">
          <table:table-cell office:value-type="float" office:value="1996">
            <text:p>1996</text:p>
          </table:table-cell>
          <table:table-cell table:style-name="ce4" office:value-type="date" office:date-value="2017-12-11">
            <text:p>11/12/2017</text:p>
          </table:table-cell>
          <table:table-cell office:value-type="string">
            <text:p>Ufficio Affari Generali <text:s text:c="56"/></text:p>
          </table:table-cell>
          <table:table-cell office:value-type="string">
            <text:p>“CONVENZIONE ATTIVA CON LA SOCIETA' SANOFI S.P.A. PER L'ESEUZIONE DI ESAMI PNEUMOLOGICI - APPROVAZIONE ATTO INTEGRATIVO PER EFFETTUAZIONE ESAMI AGGIUNTIVI”.</text:p>
            <text:p/>
          </table:table-cell>
          <table:table-cell office:value-type="string">
            <text:p>determina</text:p>
          </table:table-cell>
          <table:table-cell table:number-columns-repeated="251"/>
        </table:table-row>
        <table:table-row table:style-name="ro7">
          <table:table-cell office:value-type="float" office:value="1997">
            <text:p>1997</text:p>
          </table:table-cell>
          <table:table-cell table:style-name="ce4" office:value-type="date" office:date-value="2017-12-11">
            <text:p>11/12/2017</text:p>
          </table:table-cell>
          <table:table-cell office:value-type="string">
            <text:p>Ufficio Affari Generali <text:s text:c="56"/></text:p>
          </table:table-cell>
          <table:table-cell office:value-type="string">
            <text:p>"CONVENZIONE CON ARETA INTERNATIONAL S.R.L. FINALIZZATA ALLA FORMAZIONE E ALL’ADDESTRAMENTO PRATICO IN CITOGENETICA CONVENZIONALE E MOLECOLARE DA SVOLGERSI PRESSO IL LABORATORIO ANALISI DELL’UOC GENETICA MEDICA DELLA FONDAZIONE IRCCS”.</text:p>
            <text:p/>
          </table:table-cell>
          <table:table-cell office:value-type="string">
            <text:p>determina</text:p>
          </table:table-cell>
          <table:table-cell table:number-columns-repeated="251"/>
        </table:table-row>
        <table:table-row table:style-name="ro3">
          <table:table-cell office:value-type="float" office:value="1998">
            <text:p>1998</text:p>
          </table:table-cell>
          <table:table-cell table:style-name="ce4" office:value-type="date" office:date-value="2017-12-11">
            <text:p>11/12/2017</text:p>
          </table:table-cell>
          <table:table-cell office:value-type="string">
            <text:p>Ufficio Affari Generali <text:s text:c="56"/></text:p>
          </table:table-cell>
          <table:table-cell office:value-type="string">
            <text:p>“CONVENZIONE TRA LA FONDAZIONE IRCCS CA’ GRANDA OSPEDALE MAGGIORE POLICLINICO E L’AZIENDA SOCIO SANITARIA TERRITORIALE DI LODI PER PRESTAZIONI DI CONSULENZA LEGALE PER L’ATTIVITA’ DEL COMITATO VALUTAZIONE SINISTRI – ANNO 2018”.</text:p>
            <text:p/>
          </table:table-cell>
          <table:table-cell office:value-type="string">
            <text:p>determina</text:p>
          </table:table-cell>
          <table:table-cell table:number-columns-repeated="251"/>
        </table:table-row>
        <table:table-row table:style-name="ro4">
          <table:table-cell office:value-type="float" office:value="1999">
            <text:p>1999</text:p>
          </table:table-cell>
          <table:table-cell table:style-name="ce4" office:value-type="date" office:date-value="2017-12-11">
            <text:p>11/12/2017</text:p>
          </table:table-cell>
          <table:table-cell office:value-type="string">
            <text:p>Ufficio Affari Generali <text:s text:c="56"/></text:p>
          </table:table-cell>
          <table:table-cell office:value-type="string">
            <text:p>OGGETTO: “DISAPPLICAZIONE DEL REGOLAMENTO PER LA CONCESSIONE D’USO E/O DI SERVITU’”.</text:p>
            <text:p/>
          </table:table-cell>
          <table:table-cell office:value-type="string">
            <text:p>determina</text:p>
          </table:table-cell>
          <table:table-cell table:number-columns-repeated="251"/>
        </table:table-row>
        <table:table-row table:style-name="ro7">
          <table:table-cell office:value-type="float" office:value="2000">
            <text:p>2000</text:p>
          </table:table-cell>
          <table:table-cell table:style-name="ce4" office:value-type="date" office:date-value="2017-12-11">
            <text:p>11/12/2017</text:p>
          </table:table-cell>
          <table:table-cell office:value-type="string">
            <text:p>Ufficio Affari Generali <text:s text:c="56"/></text:p>
          </table:table-cell>
          <table:table-cell office:value-type="string">
            <text:p>“CONVENZIONE FINALIZZATA ALL’ATTIVAZIONE DEL SERVIZIO HUMAN MILK LINK DI RACCOLTA A DOMICILIO E TRASPORTO DEL LATTE MATERNO DONATO PER LA BANCA DEL LATTE UMANO DELLA CLINICA MANGIAGALLI DELLA FONDAZIONE IRCCS CA’ GRANDA OSPEDALE MAGGIORE POLICLINICO”.</text:p>
            <text:p/>
          </table:table-cell>
          <table:table-cell office:value-type="string">
            <text:p>determina</text:p>
          </table:table-cell>
          <table:table-cell table:number-columns-repeated="251"/>
        </table:table-row>
        <table:table-row table:style-name="ro3">
          <table:table-cell office:value-type="float" office:value="2001">
            <text:p>2001</text:p>
          </table:table-cell>
          <table:table-cell table:style-name="ce4" office:value-type="date" office:date-value="2017-12-11">
            <text:p>11/12/2017</text:p>
          </table:table-cell>
          <table:table-cell office:value-type="string">
            <text:p>Ufficio Affari Generali <text:s text:c="56"/></text:p>
          </table:table-cell>
          <table:table-cell office:value-type="string">
            <text:p>Accettazione della donazione dell'importo di € 685,00 da parte della sig.ra Manuela Clementi a nome proprio e dei colleghi del sig. Claudio Crespi, prematuramente scomparso, a favore della UOC Chirurgia generale - Trapianti di Rene.</text:p>
            <text:p/>
          </table:table-cell>
          <table:table-cell office:value-type="string">
            <text:p>determina</text:p>
          </table:table-cell>
          <table:table-cell table:number-columns-repeated="251"/>
        </table:table-row>
        <table:table-row table:style-name="ro3">
          <table:table-cell office:value-type="float" office:value="2002">
            <text:p>2002</text:p>
          </table:table-cell>
          <table:table-cell table:style-name="ce4" office:value-type="date" office:date-value="2017-12-11">
            <text:p>11/12/2017</text:p>
          </table:table-cell>
          <table:table-cell office:value-type="string">
            <text:p>U.O. Approvvigionamenti <text:s text:c="56"/></text:p>
          </table:table-cell>
          <table:table-cell office:value-type="string">
            <text:p>PROCEDURA NEGOZIATA, SENZA PREVIA PUBBLICAZIONE DI UN BANDO DI GARA, PER L’ACQUISIZIONE DI UN SISTEMA ECOGRAFICO PER LA DIAGNOSI DELL’OSTEOPOROSI, PER LE NECESSITA’ DELL’U.O.C. ENDOCRINOLOGIA - AGGIUDICAZIONE</text:p>
            <text:p/>
          </table:table-cell>
          <table:table-cell office:value-type="string">
            <text:p>determina</text:p>
          </table:table-cell>
          <table:table-cell table:number-columns-repeated="251"/>
        </table:table-row>
        <table:table-row table:style-name="ro11">
          <table:table-cell office:value-type="float" office:value="2003">
            <text:p>2003</text:p>
          </table:table-cell>
          <table:table-cell table:style-name="ce4" office:value-type="date" office:date-value="2017-12-11">
            <text:p>11/12/2017</text:p>
          </table:table-cell>
          <table:table-cell office:value-type="string">
            <text:p>U.O. Approvvigionamenti <text:s text:c="56"/></text:p>
          </table:table-cell>
          <table:table-cell office:value-type="string">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XVII° AVVALIMENTO DELLA CLAUSOLA DI ADESIONE – LOTTI DIVERSI.</text:p>
            <text:p/>
          </table:table-cell>
          <table:table-cell office:value-type="string">
            <text:p>determina</text:p>
          </table:table-cell>
          <table:table-cell table:number-columns-repeated="251"/>
        </table:table-row>
        <table:table-row table:style-name="ro4">
          <table:table-cell office:value-type="float" office:value="2004">
            <text:p>2004</text:p>
          </table:table-cell>
          <table:table-cell table:style-name="ce4" office:value-type="date" office:date-value="2017-12-11">
            <text:p>11/12/2017</text:p>
          </table:table-cell>
          <table:table-cell office:value-type="string">
            <text:p>U.O. Approvvigionamenti <text:s text:c="56"/></text:p>
          </table:table-cell>
          <table:table-cell office:value-type="string">
            <text:p>SERVIZIO DI PULIZIA PER IL PALAZZO UFFICI – DETERMINAZIONI CONSEGUENTI.</text:p>
            <text:p/>
          </table:table-cell>
          <table:table-cell office:value-type="string">
            <text:p>determina</text:p>
          </table:table-cell>
          <table:table-cell table:number-columns-repeated="251"/>
        </table:table-row>
        <table:table-row table:style-name="ro3">
          <table:table-cell office:value-type="float" office:value="2005">
            <text:p>2005</text:p>
          </table:table-cell>
          <table:table-cell table:style-name="ce4" office:value-type="date" office:date-value="2017-12-11">
            <text:p>11/12/2017</text:p>
          </table:table-cell>
          <table:table-cell office:value-type="string">
            <text:p>U.O. Approvvigionamenti <text:s text:c="56"/></text:p>
          </table:table-cell>
          <table:table-cell office:value-type="string">
            <text:p>AFFIDAMENTO DIRETTO, AI SENSI DELL’ART. 36, COMMA 2, LETT. A) DEL D.LGS. 50/2016, DEL SERVIZIO ANTIDEGRADO PRESSO LA FONDAZIONE IRCCS CA’ GRANDA OSPEDALE MAGGIORE POLICLINICO - RINNOVO DEL CONTRATTO DI SERVIZIO - 19.12.2017 – 31.03.2018.</text:p>
            <text:p/>
          </table:table-cell>
          <table:table-cell office:value-type="string">
            <text:p>determina</text:p>
          </table:table-cell>
          <table:table-cell table:number-columns-repeated="251"/>
        </table:table-row>
        <table:table-row table:style-name="ro5">
          <table:table-cell office:value-type="float" office:value="2006">
            <text:p>2006</text:p>
          </table:table-cell>
          <table:table-cell table:style-name="ce4" office:value-type="date" office:date-value="2017-12-11">
            <text:p>11/12/2017</text:p>
          </table:table-cell>
          <table:table-cell office:value-type="string">
            <text:p>U.O. Approvvigionamenti <text:s text:c="56"/></text:p>
          </table:table-cell>
          <table:table-cell office:value-type="string">
            <text:p>PRESA D’ATTO DELLA MESSA FUORI USO DI BENI MOBILI INVENTARIATI.</text:p>
            <text:p/>
          </table:table-cell>
          <table:table-cell office:value-type="string">
            <text:p>determina</text:p>
          </table:table-cell>
          <table:table-cell table:number-columns-repeated="251"/>
        </table:table-row>
        <table:table-row table:style-name="ro11">
          <table:table-cell office:value-type="float" office:value="2007">
            <text:p>2007</text:p>
          </table:table-cell>
          <table:table-cell table:style-name="ce4" office:value-type="date" office:date-value="2017-12-11">
            <text:p>11/12/2017</text:p>
          </table:table-cell>
          <table:table-cell office:value-type="string">
            <text:p>U.O. Approvvigionamenti <text:s text:c="56"/></text:p>
          </table:table-cell>
          <table:table-cell office:value-type="string">
            <text:p>APPALTO SPECIFICO IN FORMA TELEMATICA AGGREGATA, PER LA FORNITURA DI FARMACI, EMODERIVATI, MEZZI DI CONTRASTO, EMOSTATICI, VISCOELASTICI E PRODOTTI DIETETICI – DURATA QUARANTOTTO MESI (CON OPZIONE DI ULTERIORI 48 MESI LIMITATAMENTE AI LOTTI RIFERITI A PRODOTTI FARMACEUTICI CON BREVETTO IN CORSO DI VALIDITÀ) – A TUTTO IL 31/12/2019. <text:s/>XVIII° AVVALIMENTO DELLA CLAUSOLA DI ADESIONE – LOTTI DIVERSI.</text:p>
            <text:p/>
          </table:table-cell>
          <table:table-cell office:value-type="string">
            <text:p>determina</text:p>
          </table:table-cell>
          <table:table-cell table:number-columns-repeated="251"/>
        </table:table-row>
        <table:table-row table:style-name="ro4">
          <table:table-cell office:value-type="float" office:value="2008">
            <text:p>2008</text:p>
          </table:table-cell>
          <table:table-cell table:style-name="ce4" office:value-type="date" office:date-value="2017-12-11">
            <text:p>11/12/2017</text:p>
          </table:table-cell>
          <table:table-cell office:value-type="string">
            <text:p>U.O. Approvvigionamenti <text:s text:c="56"/></text:p>
          </table:table-cell>
          <table:table-cell office:value-type="string">
            <text:p>SERVIZIO DI CASSA ECONOMALE – ELENCO RIEPILOGATIVO NOVEMBRE 2017 – APPROVAZIONE.</text:p>
            <text:p/>
          </table:table-cell>
          <table:table-cell office:value-type="string">
            <text:p>determina</text:p>
          </table:table-cell>
          <table:table-cell table:number-columns-repeated="251"/>
        </table:table-row>
        <table:table-row table:style-name="ro9">
          <table:table-cell office:value-type="float" office:value="2009">
            <text:p>2009</text:p>
          </table:table-cell>
          <table:table-cell table:style-name="ce4" office:value-type="date" office:date-value="2017-12-11">
            <text:p>11/12/2017</text:p>
          </table:table-cell>
          <table:table-cell office:value-type="string">
            <text:p>U.O. Approvvigionamenti <text:s text:c="56"/></text:p>
          </table:table-cell>
          <table:table-cell office:value-type="string">
            <text:p>PROCEDURA APERTA, IN UNIONE D’ACQUISTO, PER LA FORNITURA DI SACCHETTI PER IL TRASPORTO DI PROVETTE E CAMPIONI ANATOMICI (LOTTO N. 4) – ESPLETATA DELL’A.O. G. SALVINI DI GARBAGNATE MILANESE (ORA ASST RHODENSE) - AMMINISTRAZIONE CAPO FILA - E LA FONDAZIONE IRCCS CA’ GRANDA – OSPEDALE MAGGIORE POLICLINICO - DETERMINAZIONI CONSEGUENTI.</text:p>
            <text:p/>
          </table:table-cell>
          <table:table-cell office:value-type="string">
            <text:p>determina</text:p>
          </table:table-cell>
          <table:table-cell table:number-columns-repeated="251"/>
        </table:table-row>
        <table:table-row table:style-name="ro7">
          <table:table-cell office:value-type="float" office:value="2010">
            <text:p>2010</text:p>
          </table:table-cell>
          <table:table-cell table:style-name="ce4" office:value-type="date" office:date-value="2017-12-11">
            <text:p>11/12/2017</text:p>
          </table:table-cell>
          <table:table-cell office:value-type="string">
            <text:p>U.O. Approvvigionamenti <text:s text:c="56"/></text:p>
          </table:table-cell>
          <table:table-cell office:value-type="string">
            <text:p>ADESIONE ALLA CONVENZIONE ARCA_2015_20, ATTIVATA DA AZIENDA REGIONALE CENTRALE ACQUISTI S.P.A. (ARCA), PER LA FORNITURA DI PACEMAKER E DEFIBRILLATORI, OCCORRENTI ALLA FONDAZIONE IRCCS CA’ GRANDA - OSPEDALE MAGGIORE POLICLINICO – LOTTO 9 III ordinativo.</text:p>
            <text:p/>
          </table:table-cell>
          <table:table-cell office:value-type="string">
            <text:p>determina</text:p>
          </table:table-cell>
          <table:table-cell table:number-columns-repeated="251"/>
        </table:table-row>
        <table:table-row table:style-name="ro7">
          <table:table-cell office:value-type="float" office:value="2011">
            <text:p>2011</text:p>
          </table:table-cell>
          <table:table-cell table:style-name="ce4" office:value-type="date" office:date-value="2017-12-11">
            <text:p>11/12/2017</text:p>
          </table:table-cell>
          <table:table-cell office:value-type="string">
            <text:p>U.O. Approvvigionamenti <text:s text:c="56"/></text:p>
          </table:table-cell>
          <table:table-cell office:value-type="string">
            <text:p>ADESIONE ALLA CONVENZIONE ARCA_2015_50.1, ATTIVATA DA AZIENDA REGIONALE CENTRALE ACQUISTI S.P.A. (ARCA), PER LA FORNITURA DI PROTESI VASCOLARI E CARDIACHE OCCORRENTI ALLA FONDAZIONE IRCCS CA’ GRANDA - OSPEDALE MAGGIORE POLICLINICO – LOTTO 4.</text:p>
            <text:p/>
          </table:table-cell>
          <table:table-cell office:value-type="string">
            <text:p>determina</text:p>
          </table:table-cell>
          <table:table-cell table:number-columns-repeated="251"/>
        </table:table-row>
        <table:table-row table:style-name="ro11">
          <table:table-cell office:value-type="float" office:value="2012">
            <text:p>2012</text:p>
          </table:table-cell>
          <table:table-cell table:style-name="ce4" office:value-type="date" office:date-value="2017-12-11">
            <text:p>11/12/2017</text:p>
          </table:table-cell>
          <table:table-cell office:value-type="string">
            <text:p>U.O. Approvvigionamenti <text:s text:c="56"/></text:p>
          </table:table-cell>
          <table:table-cell office:value-type="string">
            <text:p>FORNITURA DEL FARMACO INFECTOFOS (PRINCIPIO ATTIVO: FOSFOMICINA), AVENTE CARATTERE DI UNICITÀ, OCCORRENTE ALLA FONDAZIONE IRCCS CA’ GRANDA - OSPEDALE MAGGIORE POLICLINICO - ASSEGNAZIONE DI UN CONTRATTO PONTE PER UN PERIODO DI 45 GIORNI, AI SENSI DEL COMBINATO DISPOSTO DELL’ART. 63, COMMA 2, LETT B) E 63, COMMA 2, LETT. C) DEL D.LGS. N. 50/2016 IN ATTESA DELL’ATTIVAZIONE DELLA RELATIVA CONVENZIONE ARCA.</text:p>
            <text:p/>
          </table:table-cell>
          <table:table-cell office:value-type="string">
            <text:p>determina</text:p>
          </table:table-cell>
          <table:table-cell table:number-columns-repeated="251"/>
        </table:table-row>
        <table:table-row table:style-name="ro11">
          <table:table-cell office:value-type="float" office:value="2013">
            <text:p>2013</text:p>
          </table:table-cell>
          <table:table-cell table:style-name="ce4" office:value-type="date" office:date-value="2017-12-11">
            <text:p>11/12/2017</text:p>
          </table:table-cell>
          <table:table-cell office:value-type="string">
            <text:p>U.O. Approvvigionamenti <text:s text:c="56"/></text:p>
          </table:table-cell>
          <table:table-cell office:value-type="string">
            <text:p>FORNITURA DEL FARMACO OPSUMIT (PRINCIPIO ATTIVO: MACITENTAN), AVENTE CARATTERE DI UNICITÀ, OCCORRENTE ALLA FONDAZIONE IRCCS CA’ GRANDA - OSPEDALE MAGGIORE POLICLINICO - ASSEGNAZIONE DI UN CONTRATTO PONTE PER UN PERIODO DI 5 MESI, AI SENSI DEL COMBINATO DISPOSTO DELL’ART. 63, COMMA 2, LETT B) E 63, COMMA 2, LETT. C) DEL D.LGS. N. 50/2016 IN ATTESA DELL’ATTIVAZIONE DELLA RELATIVA CONVENZIONE ARCA.</text:p>
            <text:p/>
          </table:table-cell>
          <table:table-cell office:value-type="string">
            <text:p>determina</text:p>
          </table:table-cell>
          <table:table-cell table:number-columns-repeated="251"/>
        </table:table-row>
        <table:table-row table:style-name="ro4">
          <table:table-cell office:value-type="float" office:value="2014">
            <text:p>2014</text:p>
          </table:table-cell>
          <table:table-cell table:style-name="ce4" office:value-type="date" office:date-value="2017-12-11">
            <text:p>11/12/2017</text:p>
          </table:table-cell>
          <table:table-cell office:value-type="string">
            <text:p>U.O. Approvvigionamenti <text:s text:c="56"/></text:p>
          </table:table-cell>
          <table:table-cell office:value-type="string">
            <text:p>FORNITURA DI N. 2 VENTILATORI PER NIV, NECESSARI ALL’U.O. PRONTO SOCCORSO E MEDICINA D’URGENZA – ADESIONE EX POST.</text:p>
            <text:p/>
          </table:table-cell>
          <table:table-cell office:value-type="string">
            <text:p>determina</text:p>
          </table:table-cell>
          <table:table-cell table:number-columns-repeated="251"/>
        </table:table-row>
        <table:table-row table:style-name="ro3">
          <table:table-cell office:value-type="float" office:value="2015">
            <text:p>2015</text:p>
          </table:table-cell>
          <table:table-cell table:style-name="ce4" office:value-type="date" office:date-value="2017-12-11">
            <text:p>11/12/2017</text:p>
          </table:table-cell>
          <table:table-cell office:value-type="string">
            <text:p>U.O. Approvvigionamenti <text:s text:c="56"/></text:p>
          </table:table-cell>
          <table:table-cell office:value-type="string">
            <text:p>PROCEDURA NEGOZIATA, SENZA PREVIA PUBBLICAZIONE DI UN BANDO DI GARA, PER L’ACQUISTO DI N. 1 PIATTAFORMA ELETTROCHIRURGICA CON ALTA FREQUENZA MONO-BIPOLARE PER LE NECESSITA’ DEL BLOCCO OPERATORIO MANGIAGALLI - INDIZIONE.</text:p>
            <text:p/>
          </table:table-cell>
          <table:table-cell office:value-type="string">
            <text:p>determina</text:p>
          </table:table-cell>
          <table:table-cell table:number-columns-repeated="251"/>
        </table:table-row>
        <table:table-row table:style-name="ro9">
          <table:table-cell office:value-type="float" office:value="2016">
            <text:p>2016</text:p>
          </table:table-cell>
          <table:table-cell table:style-name="ce4" office:value-type="date" office:date-value="2017-12-11">
            <text:p>11/12/2017</text:p>
          </table:table-cell>
          <table:table-cell office:value-type="string">
            <text:p>U.O. Approvvigionamenti <text:s text:c="56"/></text:p>
          </table:table-cell>
          <table:table-cell office:value-type="string">
            <text:p>ADESIONE ALLE CONVENZIONI ARCA_2015_37, ATTIVATE DA AZIENDA REGIONALE CENTRALE ACQUISTI S.P.A. (ARCA), PER LA FORNITURA DI DISPOSITIVI PER MEDICAZIONE GENERALE E SPECIALISTICA OCCORRENTI ALLA FONDAZIONE IRCCS CA’ GRANDA - OSPEDALE MAGGIORE POLICLINICO - LOTTO 15 - GARZA IDROFILA DI COTONE PIEGATA A PIÙ STRATI STERILE.</text:p>
            <text:p/>
          </table:table-cell>
          <table:table-cell office:value-type="string">
            <text:p>determina</text:p>
          </table:table-cell>
          <table:table-cell table:number-columns-repeated="251"/>
        </table:table-row>
        <table:table-row table:style-name="ro9">
          <table:table-cell office:value-type="float" office:value="2017">
            <text:p>2017</text:p>
          </table:table-cell>
          <table:table-cell table:style-name="ce4" office:value-type="date" office:date-value="2017-12-11">
            <text:p>11/12/2017</text:p>
          </table:table-cell>
          <table:table-cell office:value-type="string">
            <text:p>U.O. Approvvigionamenti <text:s text:c="56"/></text:p>
          </table:table-cell>
          <table:table-cell office:value-type="string">
            <text:p>ADESIONE ALLE CONVENZIONI ARCA (SOC. AZIENDA REGIONALE CENTRALE ACQUISTI S.P.A.) PER LA FORNITURA DI FARMACI, DA ACQUISIRE TRAMITE IL NEGOZIO ELETTRONICO DELL’AZIENDA REGIONALE CENTRALE ACQUISTI DELLA REGIONE LOMBARDIA (NECA) - ATTIVAZIONE CONVENZIONE ARCA_2015_68, ARCA_2016_83, ARCA_2016_89.1, ARCA_2016_88 e ARCA_2016_85, PER LOTTI DIVERSI.</text:p>
            <text:p/>
          </table:table-cell>
          <table:table-cell office:value-type="string">
            <text:p>determina</text:p>
          </table:table-cell>
          <table:table-cell table:number-columns-repeated="251"/>
        </table:table-row>
        <table:table-row table:style-name="ro9">
          <table:table-cell office:value-type="float" office:value="2018">
            <text:p>2018</text:p>
          </table:table-cell>
          <table:table-cell table:style-name="ce4" office:value-type="date" office:date-value="2017-12-11">
            <text:p>11/12/2017</text:p>
          </table:table-cell>
          <table:table-cell office:value-type="string">
            <text:p>U.O. Approvvigionamenti <text:s text:c="56"/></text:p>
          </table:table-cell>
          <table:table-cell office:value-type="string">
            <text:p>ADESIONE ALLE CONVENZIONI ARCA (SOC. AZIENDA REGIONALE CENTRALE ACQUISTI S.P.A.) PER LA FORNITURA DI FARMACI, DA ACQUISIRE TRAMITE IL NEGOZIO ELETTRONICO DELL’AZIENDA REGIONALE CENTRALE ACQUISTI DELLA REGIONE LOMBARDIA (NECA) - ATTIVAZIONE CONVENZIONE ARCA_2016_83 LOTTO 250 e ARCA_2016_85 LOTTO 133.</text:p>
            <text:p/>
          </table:table-cell>
          <table:table-cell office:value-type="string">
            <text:p>determina</text:p>
          </table:table-cell>
          <table:table-cell table:number-columns-repeated="251"/>
        </table:table-row>
        <table:table-row table:style-name="ro9">
          <table:table-cell office:value-type="float" office:value="2019">
            <text:p>2019</text:p>
          </table:table-cell>
          <table:table-cell table:style-name="ce4" office:value-type="date" office:date-value="2017-12-11">
            <text:p>11/12/2017</text:p>
          </table:table-cell>
          <table:table-cell office:value-type="string">
            <text:p>U.O. Approvvigionamenti <text:s text:c="56"/></text:p>
          </table:table-cell>
          <table:table-cell office:value-type="string">
            <text:p>ADESIONE ALLE CONVENZIONI ARCA (SOC. AZIENDA REGIONALE CENTRALE ACQUISTI S.P.A.) PER LA FORNITURA DI ANTISETTICI E DISINFETTANTI, DA ACQUISIRE TRAMITE IL NEGOZIO ELETTRONICO DELL’AZIENDA REGIONALE CENTRALE ACQUISTI DELLA REGIONE LOMBARDIA (NECA) - ATTIVAZIONE CONVENZIONE ARCA_2015_33.1 - LOTTO 6.</text:p>
            <text:p/>
          </table:table-cell>
          <table:table-cell office:value-type="string">
            <text:p>determina</text:p>
          </table:table-cell>
          <table:table-cell table:number-columns-repeated="251"/>
        </table:table-row>
        <table:table-row table:style-name="ro11">
          <table:table-cell office:value-type="float" office:value="2020">
            <text:p>2020</text:p>
          </table:table-cell>
          <table:table-cell table:style-name="ce4" office:value-type="date" office:date-value="2017-12-11">
            <text:p>11/12/2017</text:p>
          </table:table-cell>
          <table:table-cell office:value-type="string">
            <text:p>U.O. Approvvigionamenti <text:s text:c="56"/></text:p>
          </table:table-cell>
          <table:table-cell office:value-type="string">
            <text:p>FORNITURA DELLA SPECIALITA’ MEDICINALE CALCIO GLUCONATO 10% OCCORRENTE ALLA FONDAZIONE IRCCS CA’ GRANDA - OSPEDALE MAGGIORE POLICLINICO - ASSEGNAZIONE DI UN CONTRATTO PONTE PER 6 MESI IN ATTESA DELL’ATTIVAZIONE DELLA RELATIVA CONVEZIONE ARCA, MEDIANTE AFFIDAMENTO DIRETTO, PREVIA CONSULTAZIONE DEL MERCATO, AI SENSI DELL’ART. 36, COMMA 2, LETT. A) DEL D.LGS. DEL 18 APRILE 2016, N. 50.</text:p>
            <text:p/>
          </table:table-cell>
          <table:table-cell office:value-type="string">
            <text:p>determina</text:p>
          </table:table-cell>
          <table:table-cell table:number-columns-repeated="251"/>
        </table:table-row>
        <table:table-row table:style-name="ro11">
          <table:table-cell office:value-type="float" office:value="2021">
            <text:p>2021</text:p>
          </table:table-cell>
          <table:table-cell table:style-name="ce4" office:value-type="date" office:date-value="2017-12-11">
            <text:p>11/12/2017</text:p>
          </table:table-cell>
          <table:table-cell office:value-type="string">
            <text:p>U.O. Approvvigionamenti <text:s text:c="56"/></text:p>
          </table:table-cell>
          <table:table-cell office:value-type="string">
            <text:p>PROCEDURA NEGOZIATA AI SENSI DELL’ART. 36, COMMA 2, LETT. B) DEL D.LGS. 50/2016 PER L’AFFIDAMENTO DEL SERVIZIO DI PROGETTAZIONE E REALIZZAZIONE DI MATERIALE GRAFICO OCCORRENTE ALLA FONDAZIONE IRCCS CA’ GRANDA OSPEDALE MAGGIORE POLICLINICO, PER UN PERIODO DI 24 (VENTIQUATTRO) MESI, A FAR TEMPO DALLA DATA DI INIZIO DEL SERVIZIO. NOMINA DELLA COMMISSIONE GIUDICATRICE.</text:p>
            <text:p/>
          </table:table-cell>
          <table:table-cell office:value-type="string">
            <text:p>determina</text:p>
          </table:table-cell>
          <table:table-cell table:number-columns-repeated="251"/>
        </table:table-row>
        <table:table-row table:style-name="ro3">
          <table:table-cell office:value-type="float" office:value="2022">
            <text:p>2022</text:p>
          </table:table-cell>
          <table:table-cell table:style-name="ce4" office:value-type="date" office:date-value="2017-12-11">
            <text:p>11/12/2017</text:p>
          </table:table-cell>
          <table:table-cell office:value-type="string">
            <text:p>U.O. Approvvigionamenti <text:s text:c="56"/></text:p>
          </table:table-cell>
          <table:table-cell office:value-type="string">
            <text:p>PROCEDURA NEGOZIATA, PREVIA CONSULTAZIONE DEL MERCATO, PER L’ACQUISIZIONE DI UN CONGELATORE -80°, PER LE NECESSITA’ DELL’U.O.C. ANESTESIA E RIANIMAZIONE – REVOCA PROCEDURA CONCORSUALE.</text:p>
            <text:p/>
          </table:table-cell>
          <table:table-cell office:value-type="string">
            <text:p>determina</text:p>
          </table:table-cell>
          <table:table-cell table:number-columns-repeated="251"/>
        </table:table-row>
        <table:table-row table:style-name="ro3">
          <table:table-cell office:value-type="float" office:value="2023">
            <text:p>2023</text:p>
          </table:table-cell>
          <table:table-cell table:style-name="ce4" office:value-type="date" office:date-value="2017-12-11">
            <text:p>11/12/2017</text:p>
          </table:table-cell>
          <table:table-cell office:value-type="string">
            <text:p>U.O. Approvvigionamenti <text:s text:c="56"/></text:p>
          </table:table-cell>
          <table:table-cell office:value-type="string">
            <text:p>PROCEDURA AGGREGATA PER LA FORNITURA DI SACCHI IN MATERIALE VARIO- ESPLETATA DELL'AO G. SALVINI DI GARBAGNATE MILANESE (ORA ASST RHODENSE) - AMMINISTRAZIONE CAPO FILA - E LA FONDAZIONE IRCCS CA' GRANDA - OSPEDALE MAGGIORE POLICLINICO - DETERMINAZIONI CONSEGUENTI.</text:p>
          </table:table-cell>
          <table:table-cell office:value-type="string">
            <text:p>determina</text:p>
          </table:table-cell>
          <table:table-cell table:number-columns-repeated="251"/>
        </table:table-row>
        <table:table-row table:style-name="ro11">
          <table:table-cell office:value-type="float" office:value="2024">
            <text:p>2024</text:p>
          </table:table-cell>
          <table:table-cell table:style-name="ce4" office:value-type="date" office:date-value="2017-12-11">
            <text:p>11/12/2017</text:p>
          </table:table-cell>
          <table:table-cell office:value-type="string">
            <text:p>Direzione Scientifica - Comitato di Etica <text:s text:c="38"/></text:p>
          </table:table-cell>
          <table:table-cell office:value-type="string">
            <text:p>"STUDIO OSSERVAZIONALE, TRASVERSALE, <text:s/>MULTICENTRICO INTERNAZIONALE, <text:s/>NO PROFIT SPONTANEO, DAL TITOLO: “Apporto alimentare di sodio nel bambino in emodialisi: studio dell’European Pediatric Dialysis Working Group (EPDWG)”, PROMOTORE FONDAZIONE IRCCS CA’ GRANDA OSPEDALE MAGGIORE POLICLINICO, DA SVOLGERSI PRESSO L’U.O.C. NEFROLOGIA DIALISI E TRAPIANTO PEDIATRICO".</text:p>
            <text:p/>
          </table:table-cell>
          <table:table-cell office:value-type="string">
            <text:p>determina</text:p>
          </table:table-cell>
          <table:table-cell table:number-columns-repeated="251"/>
        </table:table-row>
        <table:table-row table:style-name="ro8">
          <table:table-cell office:value-type="float" office:value="2025">
            <text:p>2025</text:p>
          </table:table-cell>
          <table:table-cell table:style-name="ce4" office:value-type="date" office:date-value="2017-12-11">
            <text:p>11/12/2017</text:p>
          </table:table-cell>
          <table:table-cell office:value-type="string">
            <text:p>Direzione Scientifica - Comitato di Etica <text:s text:c="38"/></text:p>
          </table:table-cell>
          <table:table-cell office:value-type="string">
            <text:p>"STUDIO CLINICO FARMACOLOGICO, MULTICENTRICO, INTERNAZIONALE, <text:s/>NO PROFIT DAL TITOLO: Studio randomizzato controllato sulla somministrazione di pravastatina versus placebo per la prevenzione della preeclampsia -“STATIN”, CODICE PROTOCOLLO FFIS/2016/02/ST, <text:s/>N. EUDRACT 2016-005206-19, PROMOTORE FUNDACION PARA LA FORMACION E INVESTIGACION SANITARIA (FFIS), FINANZIATORE the FETAL MEDICINE FOUNDATION, finanziatore B.R.A.H.M.S. GmbH part of Thermo Fisher Scientific, DA SVOLGERSI PRESSO L’U.O.C. OSTETRICIA".</text:p>
            <text:p/>
          </table:table-cell>
          <table:table-cell office:value-type="string">
            <text:p>determina</text:p>
          </table:table-cell>
          <table:table-cell table:number-columns-repeated="251"/>
        </table:table-row>
        <table:table-row table:style-name="ro17">
          <table:table-cell office:value-type="float" office:value="2026">
            <text:p>2026</text:p>
          </table:table-cell>
          <table:table-cell table:style-name="ce4" office:value-type="date" office:date-value="2017-12-11">
            <text:p>11/12/2017</text:p>
          </table:table-cell>
          <table:table-cell office:value-type="string">
            <text:p>Direzione Scientifica - Comitato di Etica <text:s text:c="38"/></text:p>
          </table:table-cell>
          <table:table-cell office:value-type="string">
            <text:p>"STUDIO CLINICO, farmacologico, PROFIT, DAL TITOLO: “Sperimentazione Multicentrica, Randomizzata, in Doppio Cieco, Controllata verso Placebo e di Mantenimento della Durata di 52 Settimane ed Estensione in Aperto per Valutare l’Efficacia e la Sicurezza di Risankizumab in Soggetti con Malattia di Crohn che hanno ottenuto risposta al trattamento di induzione nell’ambito delle Sperimentazioni M16-006 o M15-991 - Comprensiva di Cambio Amministrativo 1 ed Emendamenti 1 e 2”, CODIce PROTOCOLLO M16-000, NUMERO EUDRACT 2016-003191-50, PROMOTORE PER L’EUROPA AbbVie Deutschland GmbH &amp; Co KG - Germany, RAPPRESENTANTE AUTORIZZATO PER L’ITALIA abbvie s.r.l., DA SVOLGERSI PRESSO L’U.O.C. GAstroenterologia ed endoscopia".</text:p>
            <text:p/>
          </table:table-cell>
          <table:table-cell office:value-type="string">
            <text:p>determina</text:p>
          </table:table-cell>
          <table:table-cell table:number-columns-repeated="251"/>
        </table:table-row>
        <table:table-row table:style-name="ro12">
          <table:table-cell office:value-type="float" office:value="2027">
            <text:p>2027</text:p>
          </table:table-cell>
          <table:table-cell table:style-name="ce4" office:value-type="date" office:date-value="2017-12-11">
            <text:p>11/12/2017</text:p>
          </table:table-cell>
          <table:table-cell office:value-type="string">
            <text:p>Direzione Scientifica - Comitato di Etica <text:s text:c="38"/></text:p>
          </table:table-cell>
          <table:table-cell office:value-type="string">
            <text:p>"STUDIO CLINICO, farmacologico, PROFIT, DAL TITOLO: “Sperimentazione Multicentrica, Randomizzata, in Doppio Cieco, Controllata verso Placebo e di Induzione per Valutare l’Efficacia e la Sicurezza di Risankizumab in Soggetti con Malattia di Crohn in Fase Attiva e di Grado da Moderato a Grave per cui è Fallita una Pregressa Terapia con Biologici - Comprensiva di Emendamenti 1 e 2”, CODIce PROTOCOLLO M15-991, NUMERO EUDRACT 2016-003190-17, PROMOTORE PER L’EUROPA AbbVie Deutschland GmbH &amp; Co KG - Germany, RAPPRESENTANTE AUTORIZZATO PER L’ITALIA abbvie s.r.l., DA SVOLGERSI PRESSO L’U.O.C. GAstroenterologia ed endoscopia".</text:p>
            <text:p/>
          </table:table-cell>
          <table:table-cell office:value-type="string">
            <text:p>determina</text:p>
          </table:table-cell>
          <table:table-cell table:number-columns-repeated="251"/>
        </table:table-row>
        <table:table-row table:style-name="ro10">
          <table:table-cell office:value-type="float" office:value="2028">
            <text:p>2028</text:p>
          </table:table-cell>
          <table:table-cell table:style-name="ce4" office:value-type="date" office:date-value="2017-12-11">
            <text:p>11/12/2017</text:p>
          </table:table-cell>
          <table:table-cell office:value-type="string">
            <text:p>Direzione Scientifica - Comitato di Etica <text:s text:c="38"/></text:p>
          </table:table-cell>
          <table:table-cell office:value-type="string">
            <text:p>"STUDIO CLINICO, FARMACOLOGICO, PROFIT, DAL TITOLO: “Studio in aperto, di fase 3, multicentrico, randomizzato su Guadecitabina (SGI-110) rispetto a un trattamento a scelta in adulti con Sindrome Mielodisplastica (SMD) o Leucemia MieloMonocitica Cronica (LMMC) precedentemente trattati con agenti ipometilanti”, CODICE PROTOCOLLO SGI-110-07, NUMERO EUDRACT 2015-005257-12, PROMOTORE Astex Pharmaceuticals, Inc. (USA), CRO PRA Italy S.r.l., <text:s/>DA SVOLGERSI PRESSO L’U.O.C. EMATOLOGIA".</text:p>
            <text:p/>
          </table:table-cell>
          <table:table-cell office:value-type="string">
            <text:p>determina</text:p>
          </table:table-cell>
          <table:table-cell table:number-columns-repeated="251"/>
        </table:table-row>
        <table:table-row table:style-name="ro9">
          <table:table-cell office:value-type="float" office:value="2029">
            <text:p>2029</text:p>
          </table:table-cell>
          <table:table-cell table:style-name="ce4" office:value-type="date" office:date-value="2017-12-11">
            <text:p>11/12/2017</text:p>
          </table:table-cell>
          <table:table-cell office:value-type="string">
            <text:p>Direzione Scientifica - Comitato di Etica <text:s text:c="38"/></text:p>
          </table:table-cell>
          <table:table-cell office:value-type="string">
            <text:p>STUDIO OSSERVAZIONALE, LONGITUDINALE, MULTICENTRICO INTERNAZIONALE, PROFIT, DAL TITOLO: “Studio osservazionale, longitudinale, di 5 anni della storia naturale e della gestione di pazienti affetti da carcinoma epatocellulare”, CODICE PROTOCOLLO TARGET-HCC, PROMOTORE TARGET PharmaSolutions, Inc. (USA), DA SVOLGERSI PRESSO L’U.O.C. GASTROENTEROLOGIA ED EPATOLOGIA.</text:p>
            <text:p/>
          </table:table-cell>
          <table:table-cell office:value-type="string">
            <text:p>determina</text:p>
          </table:table-cell>
          <table:table-cell table:number-columns-repeated="251"/>
        </table:table-row>
        <table:table-row table:style-name="ro11">
          <table:table-cell office:value-type="float" office:value="2030">
            <text:p>2030</text:p>
          </table:table-cell>
          <table:table-cell table:style-name="ce4" office:value-type="date" office:date-value="2017-12-11">
            <text:p>11/12/2017</text:p>
          </table:table-cell>
          <table:table-cell office:value-type="string">
            <text:p>Direzione Scientifica - Comitato di Etica <text:s text:c="38"/></text:p>
          </table:table-cell>
          <table:table-cell office:value-type="string">
            <text:p>STUDIO CLINICO, FARMACOLOGICO, PROFIT, DAL TITOLO: “Studio di 24 mesi controllato verso placebo, in doppio cieco, a gruppi paralleli per valutare l’efficacia e la sicurezza di E2609 in soggetti affetti da malattia di Alzheimer precoce, Codice Protocollo E2609-G000-302, NUMERO EUDRACt 2016-004128-42, promotore Eisai Inc., CRO inVentiv Health Italy S.r.l., DA SVOLGERSI PRESSO L’U.O.S.D. Malattie Neurodegenerative.</text:p>
            <text:p/>
          </table:table-cell>
          <table:table-cell office:value-type="string">
            <text:p>determina</text:p>
          </table:table-cell>
          <table:table-cell table:number-columns-repeated="251"/>
        </table:table-row>
        <table:table-row table:style-name="ro3">
          <table:table-cell office:value-type="float" office:value="2031">
            <text:p>2031</text:p>
          </table:table-cell>
          <table:table-cell table:style-name="ce4" office:value-type="date" office:date-value="2017-12-11">
            <text:p>11/12/2017</text:p>
          </table:table-cell>
          <table:table-cell office:value-type="string">
            <text:p>Direzione Scientifica - Comitato di Etica <text:s text:c="38"/></text:p>
          </table:table-cell>
          <table:table-cell office:value-type="string">
            <text:p>PAGAMENTO GETTONE DI PRESENZA AI COMPONENTI DEL COMITATO ETICO MILANO AREA 2: 11 aprile 2017, 9 maggio 2017, 6 giugno 2017, 4 luglio 2017, 18 luglio 2017, 19 settembre 2017, 26 settembre 2017, 10 ottobre 2017, 7 novembre 2017.</text:p>
            <text:p/>
          </table:table-cell>
          <table:table-cell office:value-type="string">
            <text:p>determina</text:p>
          </table:table-cell>
          <table:table-cell table:number-columns-repeated="251"/>
        </table:table-row>
        <table:table-row table:style-name="ro9">
          <table:table-cell office:value-type="float" office:value="2032">
            <text:p>2032</text:p>
          </table:table-cell>
          <table:table-cell table:style-name="ce4" office:value-type="date" office:date-value="2017-12-11">
            <text:p>11/12/2017</text:p>
          </table:table-cell>
          <table:table-cell office:value-type="string">
            <text:p>U.O. Funzioni Tecniche <text:s text:c="57"/></text:p>
          </table:table-cell>
          <table:table-cell office:value-type="string">
            <text:p>APPROVAZIONE PROGETTI A BASE DI GARA RELATIVI A “Realizzazione scale antincendio per vari padiglioni” (cup: C48I16000020003), <text:s/>“Realizzazione di impianti EVAC per vari padiglioni”, (cup: C48I16000010003) , “ADEGUAMENTO DI DIVERSI IMPIANTI DI RILEVAZIONE FUMI IN ALCUNI PADIGLIONI” (cup C48I16000030003).</text:p>
            <text:p/>
            <text:p/>
          </table:table-cell>
          <table:table-cell office:value-type="string">
            <text:p>determina</text:p>
          </table:table-cell>
          <table:table-cell table:number-columns-repeated="251"/>
        </table:table-row>
        <table:table-row table:style-name="ro14">
          <table:table-cell office:value-type="float" office:value="2033">
            <text:p>2033</text:p>
          </table:table-cell>
          <table:table-cell table:style-name="ce4" office:value-type="date" office:date-value="2017-12-11">
            <text:p>11/12/2017</text:p>
          </table:table-cell>
          <table:table-cell office:value-type="string">
            <text:p>U.O. Approvvigionamenti <text:s text:c="56"/></text:p>
          </table:table-cell>
          <table:table-cell office:value-type="string">
            <text:p>PROCEDURA APERTA, IN UNIONE D’ACQUISTO, PER L’AFFIDAMENTO DELL’APPALTO PER LA FORNITURA DI DISPOSITIVI PER IL MONITORAGGIO PRESSORIO ED EMODINAMICO INVASIVO, OCCORRENTI ALLA FONDAZIONE IRCCS CA’ GRANDA - OSPEDALE MAGGIORE POLICLINICO (AMMINITSRAZIONE CAPOFILA), ALLA FONDAZIONE IRCCS ISTITUTO NAZIONALE DEI TUMORI, ALLA FONDAZIONE IRCCS POLICLINICO SAN MATTEO DI PAVIA, ALLA ASST RHODENSE E ALL’ASST MONZA, PER IL PERIODO DI 36 MESI, EVENTUALMENTE RINNOVABILE PER ULTERIORI 36 MESI - DETERMINAZIONE A CONTRARRE E APPROVAZIONE DOCUMENTAZIONE</text:p>
            <text:p/>
          </table:table-cell>
          <table:table-cell office:value-type="string">
            <text:p>determina</text:p>
          </table:table-cell>
          <table:table-cell table:number-columns-repeated="251"/>
        </table:table-row>
        <table:table-row table:style-name="ro4">
          <table:table-cell office:value-type="float" office:value="2034">
            <text:p>2034</text:p>
          </table:table-cell>
          <table:table-cell table:style-name="ce4" office:value-type="date" office:date-value="2017-12-11">
            <text:p>11/12/2017</text:p>
          </table:table-cell>
          <table:table-cell office:value-type="string">
            <text:p>Direzione Scientifica - Uff. Formazione e Aggiornamento <text:s text:c="24"/></text:p>
          </table:table-cell>
          <table:table-cell office:value-type="string">
            <text:p>"AUTORIZZAZIONE EVENTO SPONSORIZZATO “APPROCCIO MININVASIVO DELLE PATOLOGIE DI PARETE” - 25/01/2018.</text:p>
            <text:p/>
          </table:table-cell>
          <table:table-cell office:value-type="string">
            <text:p>determina</text:p>
          </table:table-cell>
          <table:table-cell table:number-columns-repeated="251"/>
        </table:table-row>
        <table:table-row table:style-name="ro12">
          <table:table-cell office:value-type="float" office:value="2035">
            <text:p>2035</text:p>
          </table:table-cell>
          <table:table-cell table:style-name="ce4" office:value-type="date" office:date-value="2017-12-11">
            <text:p>11/12/2017</text:p>
          </table:table-cell>
          <table:table-cell office:value-type="string">
            <text:p>Direzione Scientifica - Comitato di Etica <text:s text:c="38"/></text:p>
          </table:table-cell>
          <table:table-cell office:value-type="string">
            <text:p>"STUDIO CLINICO, farmacologico, PROFIT, DAL TITOLO: “Sperimentazione Multicentrica, Randomizzata, in Doppio Cieco, Controllata verso Placebo e di Induzione per Valutare l’Efficacia e la Sicurezza di Risankizumab in Soggetti con Malattia di Crohn in Fase Attiva e di Grado da Moderato a Grave – Comprensiva di Emendamento 1”, CODIce PROTOCOLLO M16-006, NUMERO EUDRACT 2016-003123-32, PROMOTORE PER L’EUROPA AbbVie Deutschland GmbH &amp; Co KG - Germany, RAPPRESENTANTE AUTORIZZATO PER L’ITALIA abbvie s.r.l., DA SVOLGERSI PRESSO L’U.O.C. GAstroenterologia ed endoscopia".</text:p>
            <text:p/>
          </table:table-cell>
          <table:table-cell office:value-type="string">
            <text:p>determina</text:p>
          </table:table-cell>
          <table:table-cell table:number-columns-repeated="251"/>
        </table:table-row>
        <table:table-row table:style-name="ro9">
          <table:table-cell office:value-type="float" office:value="2036">
            <text:p>2036</text:p>
          </table:table-cell>
          <table:table-cell table:style-name="ce4" office:value-type="date" office:date-value="2017-12-11">
            <text:p>11/12/2017</text:p>
          </table:table-cell>
          <table:table-cell office:value-type="string">
            <text:p>Direzione Scientifica - Comitato di Etica <text:s text:c="38"/></text:p>
          </table:table-cell>
          <table:table-cell office:value-type="string">
            <text:p>"STUDIO CLINICO, farmacologico, PROFIT, DAL TITOLO: “Studio Clinico di confronto di insulina degludec versus insulina detemir, in aggiunta all’insulina aspart, in donne in gravidanza con diabete mellito tipo 1”, CODICE PROTOCOLLO NN1250-4300, NUMERO EUDRACT 2017-000048 17, PROMOTORE <text:s/>NOVO NORDISK S.P.A, DA SVOLGERSI PRESSO L’U.O.C. ENDOCRINOLOGIA".</text:p>
            <text:p/>
          </table:table-cell>
          <table:table-cell office:value-type="string">
            <text:p>determina</text:p>
          </table:table-cell>
          <table:table-cell table:number-columns-repeated="251"/>
        </table:table-row>
        <table:table-row table:style-name="ro9">
          <table:table-cell office:value-type="float" office:value="2037">
            <text:p>2037</text:p>
          </table:table-cell>
          <table:table-cell table:style-name="ce4" office:value-type="date" office:date-value="2017-12-11">
            <text:p>11/12/2017</text:p>
          </table:table-cell>
          <table:table-cell office:value-type="string">
            <text:p>U.O. Risorse Umane <text:s text:c="61"/></text:p>
          </table:table-cell>
          <table:table-cell office:value-type="string">
            <text:p>Proroga dei contratti a tempo determinato nei confronti dei Sigg. D'ALESSANDRO Lorenzo, BOTTEGHI Margherita, NICOLO' Loredana, DE FAZIO Nicola, GABRIELLI Andrea, PUCCIO Maria Cristina, BONALUMI Federica, CAPRINI Ludovica, CAVARRETTA Valeria, UGOLINI Dino Maria e VERZERA Marilù - Assistenti Amministrativi - cat. C a tempo determinato.</text:p>
            <text:p/>
          </table:table-cell>
          <table:table-cell office:value-type="string">
            <text:p>determina</text:p>
          </table:table-cell>
          <table:table-cell table:number-columns-repeated="251"/>
        </table:table-row>
        <table:table-row table:style-name="ro3">
          <table:table-cell office:value-type="float" office:value="2038">
            <text:p>2038</text:p>
          </table:table-cell>
          <table:table-cell table:style-name="ce4" office:value-type="date" office:date-value="2017-12-11">
            <text:p>11/12/2017</text:p>
          </table:table-cell>
          <table:table-cell office:value-type="string">
            <text:p>Settore Libera Professione <text:s text:c="53"/></text:p>
          </table:table-cell>
          <table:table-cell office:value-type="string">
            <text:p>RINNOVO DI CONVENZIONE PER L'ESECUZIONE DI PRESTAZIONI SPECIALISICHE A FAVORE DELLA STRUTTURA SANITARIA NON ACCREDITATA FONDAZIONE OPERA SAN CAMILLO - CASA DI CURA SAN CAMILLO MILANO.</text:p>
            <text:p/>
          </table:table-cell>
          <table:table-cell office:value-type="string">
            <text:p>determina</text:p>
          </table:table-cell>
          <table:table-cell table:number-columns-repeated="251"/>
        </table:table-row>
        <table:table-row table:style-name="ro4">
          <table:table-cell office:value-type="float" office:value="2039">
            <text:p>2039</text:p>
          </table:table-cell>
          <table:table-cell table:style-name="ce4" office:value-type="date" office:date-value="2017-12-11">
            <text:p>11/12/2017</text:p>
          </table:table-cell>
          <table:table-cell office:value-type="string">
            <text:p>U.O. Risorse Umane <text:s text:c="61"/></text:p>
          </table:table-cell>
          <table:table-cell office:value-type="string">
            <text:p>ASSUNZIONE A TEMPO INDETERMINATO DI N. 4 COLLABORATORI PROFESSIONALI SANITARI - TECNICO SANITARIO DI RADIOLOGIA MEDICA (CAT. D).</text:p>
          </table:table-cell>
          <table:table-cell office:value-type="string">
            <text:p>determina</text:p>
          </table:table-cell>
          <table:table-cell table:number-columns-repeated="251"/>
        </table:table-row>
        <table:table-row table:style-name="ro2">
          <table:table-cell office:value-type="float" office:value="2040">
            <text:p>2040</text:p>
          </table:table-cell>
          <table:table-cell table:style-name="ce4" office:value-type="date" office:date-value="2017-12-11">
            <text:p>11/12/2017</text:p>
          </table:table-cell>
          <table:table-cell office:value-type="string">
            <text:p>Settore Libera Professione <text:s text:c="53"/></text:p>
          </table:table-cell>
          <table:table-cell office:value-type="string">
            <text:p>LIQUIDAZIONE COMPENSI PER L'ATTIVITA' SVOLTA DAL PERSONALE DEL LABORATORIOANALISI A FAVORE DELL'ASST CENTRO SPECIALISTICO ORTOPEDICO TRAUMATOLOGICO PINI-CTO</text:p>
            <text:p/>
          </table:table-cell>
          <table:table-cell office:value-type="string">
            <text:p>determina</text:p>
          </table:table-cell>
          <table:table-cell table:number-columns-repeated="251"/>
        </table:table-row>
        <table:table-row table:style-name="ro3">
          <table:table-cell office:value-type="float" office:value="2041">
            <text:p>2041</text:p>
          </table:table-cell>
          <table:table-cell table:style-name="ce4" office:value-type="date" office:date-value="2017-12-15">
            <text:p>15/12/2017</text:p>
          </table:table-cell>
          <table:table-cell office:value-type="string">
            <text:p>U.O. Risorse Umane <text:s text:c="61"/></text:p>
          </table:table-cell>
          <table:table-cell office:value-type="string">
            <text:p>Concorso pubblico per titoli ed esami per la copertura di n. 10 posti di Collaboratore Professionale Sanitario - Infermiere (cat. D) a tempo pieno: parziale rettifica della determinazione del Direttore Generale n. 1962 DEL 11.12.2017.</text:p>
            <text:p/>
          </table:table-cell>
          <table:table-cell office:value-type="string">
            <text:p>determina</text:p>
          </table:table-cell>
          <table:table-cell table:number-columns-repeated="251"/>
        </table:table-row>
        <table:table-row table:style-name="ro3">
          <table:table-cell office:value-type="float" office:value="2042">
            <text:p>2042</text:p>
          </table:table-cell>
          <table:table-cell table:style-name="ce4" office:value-type="date" office:date-value="2017-12-15">
            <text:p>15/12/2017</text:p>
          </table:table-cell>
          <table:table-cell office:value-type="string">
            <text:p>U.O. Risorse Umane <text:s text:c="61"/></text:p>
          </table:table-cell>
          <table:table-cell office:value-type="string">
            <text:p>Costituzione di un rapporto di lavoro a tempo indeterminato di Dirigente Medico - disciplina: medicina trasfusionale con attribuzione dell'incarico di Direttore di Struttura Complessa dell'U.O.C. Centro Trasfusionale.</text:p>
            <text:p/>
          </table:table-cell>
          <table:table-cell office:value-type="string">
            <text:p>determina</text:p>
          </table:table-cell>
          <table:table-cell table:number-columns-repeated="251"/>
        </table:table-row>
        <table:table-row table:style-name="ro5">
          <table:table-cell office:value-type="float" office:value="2043">
            <text:p>2043</text:p>
          </table:table-cell>
          <table:table-cell table:style-name="ce4" office:value-type="date" office:date-value="2017-12-15">
            <text:p>15/12/2017</text:p>
          </table:table-cell>
          <table:table-cell office:value-type="string">
            <text:p>U.O. Risorse Umane <text:s text:c="61"/></text:p>
          </table:table-cell>
          <table:table-cell office:value-type="string">
            <text:p>Attività di sperimentazione - Erogazione quote</text:p>
            <text:p/>
          </table:table-cell>
          <table:table-cell office:value-type="string">
            <text:p>determina</text:p>
          </table:table-cell>
          <table:table-cell table:number-columns-repeated="251"/>
        </table:table-row>
        <table:table-row table:style-name="ro18">
          <table:table-cell office:value-type="float" office:value="2044">
            <text:p>2044</text:p>
          </table:table-cell>
          <table:table-cell table:style-name="ce4" office:value-type="date" office:date-value="2017-12-15">
            <text:p>15/12/2017</text:p>
          </table:table-cell>
          <table:table-cell office:value-type="string">
            <text:p>U.O. Risorse Umane <text:s text:c="61"/></text:p>
          </table:table-cell>
          <table:table-cell/>
          <table:table-cell office:value-type="string">
            <text:p>determina</text:p>
          </table:table-cell>
          <table:table-cell table:number-columns-repeated="251"/>
        </table:table-row>
        <table:table-row table:style-name="ro3">
          <table:table-cell office:value-type="float" office:value="2045">
            <text:p>2045</text:p>
          </table:table-cell>
          <table:table-cell table:style-name="ce4" office:value-type="date" office:date-value="2017-12-15">
            <text:p>15/12/2017</text:p>
          </table:table-cell>
          <table:table-cell office:value-type="string">
            <text:p>U.O. Risorse Umane <text:s text:c="61"/></text:p>
          </table:table-cell>
          <table:table-cell office:value-type="string">
            <text:p>Pubblica selezione per titoli e colloquio per l'assunzione a tempo determinato per un periodo di dodici mesi di n. 1 Dirigente Medico - disciplina: anestesia e rianimazione: ammissione dei candidati e nomina della Commissione</text:p>
            <text:p/>
          </table:table-cell>
          <table:table-cell office:value-type="string">
            <text:p>determina</text:p>
          </table:table-cell>
          <table:table-cell table:number-columns-repeated="251"/>
        </table:table-row>
        <table:table-row table:style-name="ro3">
          <table:table-cell office:value-type="float" office:value="2046">
            <text:p>2046</text:p>
          </table:table-cell>
          <table:table-cell table:style-name="ce4" office:value-type="date" office:date-value="2017-12-15">
            <text:p>15/12/2017</text:p>
          </table:table-cell>
          <table:table-cell office:value-type="string">
            <text:p>U.O. Risorse Umane <text:s text:c="61"/></text:p>
          </table:table-cell>
          <table:table-cell office:value-type="string">
            <text:p>Esito pubblica selezione per titoli e colloquio per l'assunzione a tempo determinato per un periodo di dodici mesi di n, 3 Dirigenti Medici - disciplina: pediatria presso l'U.O.C. Pediatria - Fibrosi Cistica e <text:s/>costituzione di n. 3 rapporti di lavoro a tempo determinato di dodici mesi.</text:p>
          </table:table-cell>
          <table:table-cell office:value-type="string">
            <text:p>determina</text:p>
          </table:table-cell>
          <table:table-cell table:number-columns-repeated="251"/>
        </table:table-row>
        <table:table-row table:style-name="ro7">
          <table:table-cell office:value-type="float" office:value="2047">
            <text:p>2047</text:p>
          </table:table-cell>
          <table:table-cell table:style-name="ce4" office:value-type="date" office:date-value="2017-12-15">
            <text:p>15/12/2017</text:p>
          </table:table-cell>
          <table:table-cell office:value-type="string">
            <text:p>U.O. Risorse Umane <text:s text:c="61"/></text:p>
          </table:table-cell>
          <table:table-cell office:value-type="string">
            <text:p>Esito della selezione pubblica per il conferimento di n, 2 collaborazioni libero professionali in <text:s/>regime di partita IVA a vario titolo da destinare all'U.O.C. Neuropsichiatria dell'Infanzia e dell'Adolescenza <text:s/>della Fondazione IRCCS - Approvazione dei verbali e assegnazione degli incarichi.</text:p>
            <text:p/>
          </table:table-cell>
          <table:table-cell office:value-type="string">
            <text:p>determina</text:p>
          </table:table-cell>
          <table:table-cell table:number-columns-repeated="251"/>
        </table:table-row>
        <table:table-row table:style-name="ro7">
          <table:table-cell office:value-type="float" office:value="2048">
            <text:p>2048</text:p>
          </table:table-cell>
          <table:table-cell table:style-name="ce4" office:value-type="date" office:date-value="2017-12-15">
            <text:p>15/12/2017</text:p>
          </table:table-cell>
          <table:table-cell office:value-type="string">
            <text:p>U.O. Risorse Umane <text:s text:c="61"/></text:p>
          </table:table-cell>
          <table:table-cell office:value-type="string">
            <text:p>Selezione pubblica per il conferimento di n. 4 collaborazioni libero professionale in regime di partita IVA per laureati in medicina e chirurgia con specializzazione in dermatologia e venerologia da destinare alla U.O.C. Dermatologia della Fondazione IRCCS - Approvazione dei verbali e conferimento degli incarichi.</text:p>
            <text:p/>
          </table:table-cell>
          <table:table-cell office:value-type="string">
            <text:p>determina</text:p>
          </table:table-cell>
          <table:table-cell table:number-columns-repeated="251"/>
        </table:table-row>
        <table:table-row table:style-name="ro2">
          <table:table-cell office:value-type="float" office:value="2049">
            <text:p>2049</text:p>
          </table:table-cell>
          <table:table-cell table:style-name="ce4" office:value-type="date" office:date-value="2017-12-15">
            <text:p>15/12/2017</text:p>
          </table:table-cell>
          <table:table-cell office:value-type="string">
            <text:p>U.O. Risorse Umane <text:s text:c="61"/></text:p>
          </table:table-cell>
          <table:table-cell office:value-type="string">
            <text:p>Esito della selzione pubblica per il conferimento di n. 4 collaborazioni a vario titolo da destinare al U.O.C. varie della Fondazione IRCCS - Approvazione dei verbali e assegnazione degli incarichi</text:p>
            <text:p/>
          </table:table-cell>
          <table:table-cell office:value-type="string">
            <text:p>determina</text:p>
          </table:table-cell>
          <table:table-cell table:number-columns-repeated="251"/>
        </table:table-row>
        <table:table-row table:style-name="ro9">
          <table:table-cell office:value-type="float" office:value="2050">
            <text:p>2050</text:p>
          </table:table-cell>
          <table:table-cell table:style-name="ce4" office:value-type="date" office:date-value="2017-12-15">
            <text:p>15/12/2017</text:p>
          </table:table-cell>
          <table:table-cell office:value-type="string">
            <text:p>U.O. Risorse Umane <text:s text:c="61"/></text:p>
          </table:table-cell>
          <table:table-cell office:value-type="string">
            <text:p>Esito della selezione pubblica per il conferimento di una collaborazione libero professionale in regime di partita IVA per un laureato in medicina e chirurgia con specializzazione in chirurgia pediatrica da destinare alla U.O.C. Chirurgia Pediatrica della Fondazione IRCCS - Approvazione del verbale e assegnazione dell'incarico.</text:p>
            <text:p/>
          </table:table-cell>
          <table:table-cell office:value-type="string">
            <text:p>determina</text:p>
          </table:table-cell>
          <table:table-cell table:number-columns-repeated="251"/>
        </table:table-row>
        <table:table-row table:style-name="ro9">
          <table:table-cell office:value-type="float" office:value="2051">
            <text:p>2051</text:p>
          </table:table-cell>
          <table:table-cell table:style-name="ce4" office:value-type="date" office:date-value="2017-12-15">
            <text:p>15/12/2017</text:p>
          </table:table-cell>
          <table:table-cell office:value-type="string">
            <text:p>U.O. Risorse Umane <text:s text:c="61"/></text:p>
          </table:table-cell>
          <table:table-cell office:value-type="string">
            <text:p>Esito della selezione pubblica per il conferimento di n. 1 collaborazione professionale in regime di partita IVA per un laureato in medicina e chirurgia con specializzazione in genetica medica da destinar alla U.O.S.D. Genetica Medica e U.O.S.D. Procreazione Medicalmente Assistita della Fondazione IRCCS - Approvazione del verbale e assegnazione dell'incarico</text:p>
            <text:p/>
          </table:table-cell>
          <table:table-cell office:value-type="string">
            <text:p>determina</text:p>
          </table:table-cell>
          <table:table-cell table:number-columns-repeated="251"/>
        </table:table-row>
        <table:table-row table:style-name="ro7">
          <table:table-cell office:value-type="float" office:value="2052">
            <text:p>2052</text:p>
          </table:table-cell>
          <table:table-cell table:style-name="ce4" office:value-type="date" office:date-value="2017-12-15">
            <text:p>15/12/2017</text:p>
          </table:table-cell>
          <table:table-cell office:value-type="string">
            <text:p>U.O. Risorse Umane <text:s text:c="61"/></text:p>
          </table:table-cell>
          <table:table-cell office:value-type="string">
            <text:p>Selezione pubblica per il conferimento di n. 1 collaborazione professionale in regime di partita IVA per un laureato in medicina e chirurgia con specialità in allergologia ed immunologia da destinare alla U.O.C. Medicina Generale - Immunologia e Allergologia della Fondazione. Approvazione del verbale e conferimento dell'incarico</text:p>
            <text:p/>
          </table:table-cell>
          <table:table-cell office:value-type="string">
            <text:p>determina</text:p>
          </table:table-cell>
          <table:table-cell table:number-columns-repeated="251"/>
        </table:table-row>
        <table:table-row table:style-name="ro7">
          <table:table-cell office:value-type="float" office:value="2053">
            <text:p>2053</text:p>
          </table:table-cell>
          <table:table-cell table:style-name="ce4" office:value-type="date" office:date-value="2017-12-15">
            <text:p>15/12/2017</text:p>
          </table:table-cell>
          <table:table-cell office:value-type="string">
            <text:p>U.O. Risorse Umane <text:s text:c="61"/></text:p>
          </table:table-cell>
          <table:table-cell office:value-type="string">
            <text:p>Selezione pubblica per il conferimento di n. 1 collaborazione professionale in regime di partita IVA per un laureato in medicina e chirurgia con specialità in chirurgia maxillo facciale da destinare alla U.O.C. Chirurgia Maxillo Facciale ed Odontostomatologia della Fondazione. Approvazione del verbale e conferimento dell'incarico</text:p>
            <text:p/>
          </table:table-cell>
          <table:table-cell office:value-type="string">
            <text:p>determina</text:p>
          </table:table-cell>
          <table:table-cell table:number-columns-repeated="251"/>
        </table:table-row>
        <table:table-row table:style-name="ro7">
          <table:table-cell office:value-type="float" office:value="2054">
            <text:p>2054</text:p>
          </table:table-cell>
          <table:table-cell table:style-name="ce4" office:value-type="date" office:date-value="2017-12-15">
            <text:p>15/12/2017</text:p>
          </table:table-cell>
          <table:table-cell office:value-type="string">
            <text:p>U.O. Risorse Umane <text:s text:c="61"/></text:p>
          </table:table-cell>
          <table:table-cell office:value-type="string">
            <text:p>Selezione pubblica per il conferimento di n. 1 collaborazione professionale in regime di partita IVA per un laureato in medicina e chirurgia con specialità in allergologia ed immunologia da destinare alla U.O.C. Medicina Generale - Immunologia e Allergologia della Fondazione. Approvazione del verbale e conferimento dell'incarico</text:p>
            <text:p/>
          </table:table-cell>
          <table:table-cell office:value-type="string">
            <text:p>determina</text:p>
          </table:table-cell>
          <table:table-cell table:number-columns-repeated="251"/>
        </table:table-row>
        <table:table-row table:style-name="ro7">
          <table:table-cell office:value-type="float" office:value="2055">
            <text:p>2055</text:p>
          </table:table-cell>
          <table:table-cell table:style-name="ce4" office:value-type="date" office:date-value="2017-12-15">
            <text:p>15/12/2017</text:p>
          </table:table-cell>
          <table:table-cell office:value-type="string">
            <text:p>U.O. Risorse Umane <text:s text:c="61"/></text:p>
          </table:table-cell>
          <table:table-cell office:value-type="string">
            <text:p>Esito della selezione pubblica per il conferimento di n. 1 collaborazione coordinata e continuativa a laureato in medicina e chirurgia specializzato in ematologia da destinare alla UOC Medicina Generale - Emostasi e Trombosi della Fondazione IRCCS - Approvazione del verbale e assegnazione dell'incarico</text:p>
            <text:p/>
          </table:table-cell>
          <table:table-cell office:value-type="string">
            <text:p>determina</text:p>
          </table:table-cell>
          <table:table-cell table:number-columns-repeated="251"/>
        </table:table-row>
        <table:table-row table:style-name="ro7">
          <table:table-cell office:value-type="float" office:value="2056">
            <text:p>2056</text:p>
          </table:table-cell>
          <table:table-cell table:style-name="ce4" office:value-type="date" office:date-value="2017-12-15">
            <text:p>15/12/2017</text:p>
          </table:table-cell>
          <table:table-cell office:value-type="string">
            <text:p>U.O. Risorse Umane <text:s text:c="61"/></text:p>
          </table:table-cell>
          <table:table-cell office:value-type="string">
            <text:p>Esito della selezione pubblica per il conferimento di n. 1 collaborazione coordinata e continuativa a laureato in scienze biologiche con specializzazione in biochimica clinica da destinare alla U.O.C. Laboratorio Analisi della Fondazione IRCCS - Approvazione dl verbale e assegnazione dell'incarico</text:p>
            <text:p/>
          </table:table-cell>
          <table:table-cell office:value-type="string">
            <text:p>determina</text:p>
          </table:table-cell>
          <table:table-cell table:number-columns-repeated="251"/>
        </table:table-row>
        <table:table-row table:style-name="ro7">
          <table:table-cell office:value-type="float" office:value="2057">
            <text:p>2057</text:p>
          </table:table-cell>
          <table:table-cell table:style-name="ce4" office:value-type="date" office:date-value="2017-12-15">
            <text:p>15/12/2017</text:p>
          </table:table-cell>
          <table:table-cell office:value-type="string">
            <text:p>U.O. Risorse Umane <text:s text:c="61"/></text:p>
          </table:table-cell>
          <table:table-cell office:value-type="string">
            <text:p>Esito della selezione pubblica per il conferimento di n. 1 collaborazione coordinata e continuativa a laureato in medicina e chirurgia con specializzazione in malattie dell'apparato respiratorio da destinare alla U.O.C. Pneumologia della Fondazione IRCCS - Approvazione del verbale e assegnazione dell'incarico</text:p>
            <text:p/>
          </table:table-cell>
          <table:table-cell office:value-type="string">
            <text:p>determina</text:p>
          </table:table-cell>
          <table:table-cell table:number-columns-repeated="251"/>
        </table:table-row>
        <table:table-row table:style-name="ro7">
          <table:table-cell office:value-type="float" office:value="2058">
            <text:p>2058</text:p>
          </table:table-cell>
          <table:table-cell table:style-name="ce4" office:value-type="date" office:date-value="2017-12-15">
            <text:p>15/12/2017</text:p>
          </table:table-cell>
          <table:table-cell office:value-type="string">
            <text:p>U.O. Risorse Umane <text:s text:c="61"/></text:p>
          </table:table-cell>
          <table:table-cell office:value-type="string">
            <text:p>Esito della selezione pubblica per il conferimento di n. 2 collabroazioni per laureati in medicina e chirurgia con specializzazione in gastroenterologia da destinare alla U.O.C. Medicina Generale ad Indirizzo Metabolico della Fondazione IRCCS - Approvazione del verbale e assegnazione dell'incarico</text:p>
            <text:p/>
          </table:table-cell>
          <table:table-cell office:value-type="string">
            <text:p>determina</text:p>
          </table:table-cell>
          <table:table-cell table:number-columns-repeated="251"/>
        </table:table-row>
        <table:table-row table:style-name="ro7">
          <table:table-cell office:value-type="float" office:value="2059">
            <text:p>2059</text:p>
          </table:table-cell>
          <table:table-cell table:style-name="ce4" office:value-type="date" office:date-value="2017-12-15">
            <text:p>15/12/2017</text:p>
          </table:table-cell>
          <table:table-cell office:value-type="string">
            <text:p>U.O. Risorse Umane <text:s text:c="61"/></text:p>
          </table:table-cell>
          <table:table-cell office:value-type="string">
            <text:p>Esito della selezione pubblica per il conferimento di n. 2 collaborazioni coordinate e continuative per laureati in medicina e chirurgia con specializzazione in pediatria da destinare alla U.O.C. Pediatria - Media Intensità di Cura della Fondazione IRCCS - Approvazione dei verbali e assegnazione degli incarichi</text:p>
            <text:p/>
          </table:table-cell>
          <table:table-cell office:value-type="string">
            <text:p>determina</text:p>
          </table:table-cell>
          <table:table-cell table:number-columns-repeated="251"/>
        </table:table-row>
        <table:table-row table:style-name="ro2">
          <table:table-cell office:value-type="float" office:value="2060">
            <text:p>2060</text:p>
          </table:table-cell>
          <table:table-cell table:style-name="ce4" office:value-type="date" office:date-value="2017-12-15">
            <text:p>15/12/2017</text:p>
          </table:table-cell>
          <table:table-cell office:value-type="string">
            <text:p>U.O. Risorse Umane <text:s text:c="61"/></text:p>
          </table:table-cell>
          <table:table-cell office:value-type="string">
            <text:p>Assenso al trasferimento della diepndente LOPEZ Rosa e presa d'atto della cessazione dal servizio. Parziale rettifica della determinazione n. 1800 del 20.11.2017.</text:p>
            <text:p/>
          </table:table-cell>
          <table:table-cell office:value-type="string">
            <text:p>determina</text:p>
          </table:table-cell>
          <table:table-cell table:number-columns-repeated="251"/>
        </table:table-row>
        <table:table-row table:style-name="ro4">
          <table:table-cell office:value-type="float" office:value="2061">
            <text:p>2061</text:p>
          </table:table-cell>
          <table:table-cell table:style-name="ce4" office:value-type="date" office:date-value="2017-12-15">
            <text:p>15/12/2017</text:p>
          </table:table-cell>
          <table:table-cell office:value-type="string">
            <text:p>U.O. Risorse Umane <text:s text:c="61"/></text:p>
          </table:table-cell>
          <table:table-cell office:value-type="string">
            <text:p>Assunzione a tempo indeterminato di n. 6 Collaboratori Professionali Santiari - Ostetrica (cat. D)</text:p>
            <text:p/>
          </table:table-cell>
          <table:table-cell office:value-type="string">
            <text:p>determina</text:p>
          </table:table-cell>
          <table:table-cell table:number-columns-repeated="251"/>
        </table:table-row>
        <table:table-row table:style-name="ro2">
          <table:table-cell office:value-type="float" office:value="2062">
            <text:p>2062</text:p>
          </table:table-cell>
          <table:table-cell table:style-name="ce4" office:value-type="date" office:date-value="2017-12-15">
            <text:p>15/12/2017</text:p>
          </table:table-cell>
          <table:table-cell office:value-type="string">
            <text:p>U.O. Risorse Umane <text:s text:c="61"/></text:p>
          </table:table-cell>
          <table:table-cell office:value-type="string">
            <text:p>Assunzione a tempo indeterminato di n. 1 Collaboratore Professionale Sanitario - Tecnico sanitario di Laboratorio Biomedico (cat. D)</text:p>
            <text:p/>
          </table:table-cell>
          <table:table-cell office:value-type="string">
            <text:p>determina</text:p>
          </table:table-cell>
          <table:table-cell table:number-columns-repeated="251"/>
        </table:table-row>
        <table:table-row table:style-name="ro4">
          <table:table-cell office:value-type="float" office:value="2063">
            <text:p>2063</text:p>
          </table:table-cell>
          <table:table-cell table:style-name="ce4" office:value-type="date" office:date-value="2017-12-15">
            <text:p>15/12/2017</text:p>
          </table:table-cell>
          <table:table-cell office:value-type="string">
            <text:p>U.O. Risorse Umane <text:s text:c="61"/></text:p>
          </table:table-cell>
          <table:table-cell office:value-type="string">
            <text:p>Assunzione a tempo indeterminato di n. 1 Assistente Amministrativo (cat. C)</text:p>
            <text:p/>
          </table:table-cell>
          <table:table-cell office:value-type="string">
            <text:p>determina</text:p>
          </table:table-cell>
          <table:table-cell table:number-columns-repeated="251"/>
        </table:table-row>
        <table:table-row table:style-name="ro4">
          <table:table-cell office:value-type="float" office:value="2064">
            <text:p>2064</text:p>
          </table:table-cell>
          <table:table-cell table:style-name="ce4" office:value-type="date" office:date-value="2017-12-15">
            <text:p>15/12/2017</text:p>
          </table:table-cell>
          <table:table-cell office:value-type="string">
            <text:p>U.O. Risorse Umane <text:s text:c="61"/></text:p>
          </table:table-cell>
          <table:table-cell office:value-type="string">
            <text:p>Assunzione a tempo indeterminato di n. 1 Dirigente Medico - disciplina: anestesia e rianimazione</text:p>
            <text:p/>
          </table:table-cell>
          <table:table-cell office:value-type="string">
            <text:p>determina</text:p>
          </table:table-cell>
          <table:table-cell table:number-columns-repeated="251"/>
        </table:table-row>
        <table:table-row table:style-name="ro2">
          <table:table-cell office:value-type="float" office:value="2065">
            <text:p>2065</text:p>
          </table:table-cell>
          <table:table-cell table:style-name="ce4" office:value-type="date" office:date-value="2017-12-15">
            <text:p>15/12/2017</text:p>
          </table:table-cell>
          <table:table-cell office:value-type="string">
            <text:p>U.O. Risorse Umane <text:s text:c="61"/></text:p>
          </table:table-cell>
          <table:table-cell office:value-type="string">
            <text:p>ESITO DELLA SELEZIONE PUBBLICA PER IL CONFERIMENTO DI N. 6 CONTRATTI DI COLLABORAZIONECOORDINATA E CONTINUATIVA A VARIO TITOLO, DA ASSEGNARE ALLA FONDAZIONE IRCCS - APPROVAZIONE DEI VERBALI E CONFERIMENTO DEGLI INCARICHI.</text:p>
          </table:table-cell>
          <table:table-cell office:value-type="string">
            <text:p>determina</text:p>
          </table:table-cell>
          <table:table-cell table:number-columns-repeated="251"/>
        </table:table-row>
        <table:table-row table:style-name="ro10">
          <table:table-cell office:value-type="float" office:value="2066">
            <text:p>2066</text:p>
          </table:table-cell>
          <table:table-cell table:style-name="ce4" office:value-type="date" office:date-value="2017-12-21">
            <text:p>21/12/2017</text:p>
          </table:table-cell>
          <table:table-cell office:value-type="string">
            <text:p>Direzione Scientifica - Comitato di Etica <text:s text:c="38"/></text:p>
          </table:table-cell>
          <table:table-cell office:value-type="string">
            <text:p>"STUDIO OSSERVAZIONALE, non interventistico, DI COORTE, PROSPETTICO, MULTICENTRICO, PROFIT, DAL TITOLO: “Evidenze nel Mondo Reale (Real World Evidence) relative all’Efficacia (Effectiveness) ed all’Utilizzo nella Pratica Clinica di Glecaprevir/Pibrentasvir in Pazienti Affetti da Infezione Cronica da Epatite C di Genotipo 1-6 (Studio MARS)”, CODICE PROTOCOLLO P16-919, promotore AbbVie S.r.l., DA SVOLGERSI PRESSO L’U.O.C. GASTROENETROLOGIA ED EPATOLOGIA"</text:p>
            <text:p/>
          </table:table-cell>
          <table:table-cell office:value-type="string">
            <text:p>determina</text:p>
          </table:table-cell>
          <table:table-cell table:number-columns-repeated="251"/>
        </table:table-row>
        <table:table-row table:style-name="ro11">
          <table:table-cell office:value-type="float" office:value="2067">
            <text:p>2067</text:p>
          </table:table-cell>
          <table:table-cell table:style-name="ce4" office:value-type="date" office:date-value="2017-12-21">
            <text:p>21/12/2017</text:p>
          </table:table-cell>
          <table:table-cell office:value-type="string">
            <text:p>Direzione Scientifica - Comitato di Etica <text:s text:c="38"/></text:p>
          </table:table-cell>
          <table:table-cell office:value-type="string">
            <text:p>"STUDIO OSSERVAZIONALE, PROSPETTICO, MULTICENTRICO, FARMACOLOGICO, PROFIT DAL TITOLO: “Studio prospettico, osservazionale, condotto nel mondo reale degli esiti sanitari con dulaglutide e liraglutide in pazienti affetti da diabete di tipo 2 (TROPHIES)”, CODICE PROTOCOLLO H9X-MC-B016, PROMOTORE Eli Lilly and Company (USA), CRO QuintilesIMS, DA SVOLGERSI PRESSO L’U.O.C. ENDOCRINOLOGIA"</text:p>
            <text:p/>
          </table:table-cell>
          <table:table-cell office:value-type="string">
            <text:p>determina</text:p>
          </table:table-cell>
          <table:table-cell table:number-columns-repeated="251"/>
        </table:table-row>
        <table:table-row table:style-name="ro10">
          <table:table-cell office:value-type="float" office:value="2068">
            <text:p>2068</text:p>
          </table:table-cell>
          <table:table-cell table:style-name="ce4" office:value-type="date" office:date-value="2017-12-21">
            <text:p>21/12/2017</text:p>
          </table:table-cell>
          <table:table-cell office:value-type="string">
            <text:p>Direzione Scientifica - Comitato di Etica <text:s text:c="38"/></text:p>
          </table:table-cell>
          <table:table-cell office:value-type="string">
            <text:p>"STUDIO CLINICO, farmacologico, PROFIT DAL TITOLO: “Studio di Fase 2, in doppio cieco, randomizzato, controllato con placebo, multicentrico per determinare l'efficacia e la sicurezza di luspatercept (ACE-536) verso Placebo in soggetti adulti affetti da beta-talassemia non trasfusione-dipendenti (studio BEYOND™)”, CODICE PROTOCOLLO ACE-536-B-THAL-002, NUMERO EUDRACT 2015-003225-33, PROMOTORE Celgene Corporation (USA), CRO PPD Italy S.r.l., DA SVOLGERSI PRESSO L’U.O.C. MEDICINA GENERALE"</text:p>
            <text:p/>
          </table:table-cell>
          <table:table-cell office:value-type="string">
            <text:p>determina</text:p>
          </table:table-cell>
          <table:table-cell table:number-columns-repeated="251"/>
        </table:table-row>
        <table:table-row table:style-name="ro10">
          <table:table-cell office:value-type="float" office:value="2069">
            <text:p>2069</text:p>
          </table:table-cell>
          <table:table-cell table:style-name="ce4" office:value-type="date" office:date-value="2017-12-21">
            <text:p>21/12/2017</text:p>
          </table:table-cell>
          <table:table-cell office:value-type="string">
            <text:p>Direzione Scientifica - Comitato di Etica <text:s text:c="38"/></text:p>
          </table:table-cell>
          <table:table-cell office:value-type="string">
            <text:p>"STUDIO CLINICO, farmacologico, PROFIT DAL TITOLO: “Studio di Fase 3b multicentrico, randomizzato, in doppio cieco, a gruppi paralleli, controllato con placebo per valutare la sicurezza e l’efficacia di benralizumab 30 mg per via sottocutanea in pazienti affetti da asma grave non controllabile con il trattamento standard”, CODICE PROTOCOLLO D3250C00045, NUMERO EUDRACT 2017-001040-35, promotore AstraZeneca AB (Sweden), CRO QUINTILES S.R.L., DA SVOLGERSI PRESSO L’U.O.C. PNEUMOLOGIA"</text:p>
            <text:p/>
          </table:table-cell>
          <table:table-cell office:value-type="string">
            <text:p>determina</text:p>
          </table:table-cell>
          <table:table-cell table:number-columns-repeated="251"/>
        </table:table-row>
        <table:table-row table:style-name="ro2">
          <table:table-cell office:value-type="float" office:value="2070">
            <text:p>2070</text:p>
          </table:table-cell>
          <table:table-cell table:style-name="ce4" office:value-type="date" office:date-value="2017-12-21">
            <text:p>21/12/2017</text:p>
          </table:table-cell>
          <table:table-cell office:value-type="string">
            <text:p>Ufficio Affari Generali <text:s text:c="56"/></text:p>
          </table:table-cell>
          <table:table-cell office:value-type="string">
            <text:p>“CONVENZIONE PER L’ESECUZIONE DI ESAMI DI LABORATORIO AI FINI DELLA VALUTAZIONE DEI DONATORI DI ORGANI  - INTEGRAZIONE SPESA”</text:p>
            <text:p/>
          </table:table-cell>
          <table:table-cell office:value-type="string">
            <text:p>determina</text:p>
          </table:table-cell>
          <table:table-cell table:number-columns-repeated="251"/>
        </table:table-row>
        <table:table-row table:style-name="ro4">
          <table:table-cell office:value-type="float" office:value="2071">
            <text:p>2071</text:p>
          </table:table-cell>
          <table:table-cell table:style-name="ce4" office:value-type="date" office:date-value="2017-12-21">
            <text:p>21/12/2017</text:p>
          </table:table-cell>
          <table:table-cell office:value-type="string">
            <text:p>Ufficio Affari Generali <text:s text:c="56"/></text:p>
          </table:table-cell>
          <table:table-cell office:value-type="string">
            <text:p>OGGETTO: “CONVENZIONE PER L’AVVIO DI UNA COLLABORAZIONE CLINICA CON LA SOCIETA’ SINGULEX INTERNATIONAL AG”.</text:p>
            <text:p/>
          </table:table-cell>
          <table:table-cell office:value-type="string">
            <text:p>determina</text:p>
          </table:table-cell>
          <table:table-cell table:number-columns-repeated="251"/>
        </table:table-row>
        <table:table-row table:style-name="ro4">
          <table:table-cell office:value-type="float" office:value="2072">
            <text:p>2072</text:p>
          </table:table-cell>
          <table:table-cell table:style-name="ce4" office:value-type="date" office:date-value="2017-12-21">
            <text:p>21/12/2017</text:p>
          </table:table-cell>
          <table:table-cell office:value-type="string">
            <text:p>Ufficio Affari Generali <text:s text:c="56"/></text:p>
          </table:table-cell>
          <table:table-cell office:value-type="string">
            <text:p>“CONFERIMENTO INCARICO DI COLLABORAZIONE A TITOLO GRATUITO A DON NORBERTO GAMBA”.</text:p>
            <text:p/>
          </table:table-cell>
          <table:table-cell office:value-type="string">
            <text:p>determina</text:p>
          </table:table-cell>
          <table:table-cell table:number-columns-repeated="251"/>
        </table:table-row>
        <table:table-row table:style-name="ro4">
          <table:table-cell office:value-type="float" office:value="2073">
            <text:p>2073</text:p>
          </table:table-cell>
          <table:table-cell table:style-name="ce4" office:value-type="date" office:date-value="2017-12-21">
            <text:p>21/12/2017</text:p>
          </table:table-cell>
          <table:table-cell office:value-type="string">
            <text:p>Ufficio Affari Generali <text:s text:c="56"/></text:p>
          </table:table-cell>
          <table:table-cell office:value-type="string">
            <text:p>CONVENZIONE CON LA ASST DEI SETTE LAGHI DI VARESE PER UNA COLLABORAZIONE PER ATTIVITA' DI CHIRURGIA PEDIATRICA - BIENNIO 2018/2019</text:p>
          </table:table-cell>
          <table:table-cell office:value-type="string">
            <text:p>determina</text:p>
          </table:table-cell>
          <table:table-cell table:number-columns-repeated="251"/>
        </table:table-row>
        <table:table-row table:style-name="ro4">
          <table:table-cell office:value-type="float" office:value="2074">
            <text:p>2074</text:p>
          </table:table-cell>
          <table:table-cell table:style-name="ce4" office:value-type="date" office:date-value="2017-12-21">
            <text:p>21/12/2017</text:p>
          </table:table-cell>
          <table:table-cell office:value-type="string">
            <text:p>Ufficio Affari Generali <text:s text:c="56"/></text:p>
          </table:table-cell>
          <table:table-cell office:value-type="string">
            <text:p>DEFINIZIONE DELLE COMPETENZE IN ORDINE ALLE CONVENZIONI STIPULATE CON STRUTTURE PUBBLICHE E PRIVATE PER LO SVOLGIMENTO DI PRESTAZIONI SANITARIE</text:p>
          </table:table-cell>
          <table:table-cell office:value-type="string">
            <text:p>determina</text:p>
          </table:table-cell>
          <table:table-cell table:number-columns-repeated="251"/>
        </table:table-row>
        <table:table-row table:style-name="ro7">
          <table:table-cell office:value-type="float" office:value="2075">
            <text:p>2075</text:p>
          </table:table-cell>
          <table:table-cell table:style-name="ce4" office:value-type="date" office:date-value="2017-12-21">
            <text:p>21/12/2017</text:p>
          </table:table-cell>
          <table:table-cell office:value-type="string">
            <text:p>Settore Libera Professione <text:s text:c="53"/></text:p>
          </table:table-cell>
          <table:table-cell office:value-type="string">
            <text:p>CONVENZIONE CON L'ASU INTEGRATA SANTA MARIA DELLA MISERICORDIA DI UDINE <text:s/>PER IL FUNZIONAMENTO DEL CIR DEL NITp, PER ATTIVITA' DI INDIVIDUAZIONE DEI SOGGETTI IDONEI A RICEVERE IL TRAPAINTO DI ORGANI E DELLE RELATIVE PRESTAZIONI DI LABORATORIO </text:p>
            <text:p/>
          </table:table-cell>
          <table:table-cell office:value-type="string">
            <text:p>determina</text:p>
          </table:table-cell>
          <table:table-cell table:number-columns-repeated="251"/>
        </table:table-row>
        <table:table-row table:style-name="ro4">
          <table:table-cell office:value-type="float" office:value="2076">
            <text:p>2076</text:p>
          </table:table-cell>
          <table:table-cell table:style-name="ce4" office:value-type="date" office:date-value="2017-12-21">
            <text:p>21/12/2017</text:p>
          </table:table-cell>
          <table:table-cell office:value-type="string">
            <text:p>Settore Libera Professione <text:s text:c="53"/></text:p>
          </table:table-cell>
          <table:table-cell office:value-type="string">
            <text:p>RINNOVO CONVENZIONI PER L'ESECUZIONE DI PRESTAZIONI SPECIALISTICHE A FAVORE DELLA STRUTTURA SANITARIA NON ACCREDITATA ISTITUTO POLISCPECIALISTICO BERGAMASCO SRL.</text:p>
          </table:table-cell>
          <table:table-cell office:value-type="string">
            <text:p>determina</text:p>
          </table:table-cell>
          <table:table-cell table:number-columns-repeated="251"/>
        </table:table-row>
        <table:table-row table:style-name="ro3">
          <table:table-cell office:value-type="float" office:value="2077">
            <text:p>2077</text:p>
          </table:table-cell>
          <table:table-cell table:style-name="ce4" office:value-type="date" office:date-value="2017-12-21">
            <text:p>21/12/2017</text:p>
          </table:table-cell>
          <table:table-cell office:value-type="string">
            <text:p>Ufficio affari Legali e delle Assicurazioni <text:s text:c="36"/></text:p>
          </table:table-cell>
          <table:table-cell office:value-type="string">
            <text:p>PROSECUZIONE DELL’ACCORDO, GIA’ IN ESSERE TRA LA FONDAZIONE E TRUE NORTH, CON BIOVERATIV PER LA CESSIONE DI MATERIALE BIOLOGICO DETENUTO DALLA UOS FISIOPATOLOGIA DELLE ANEMIE DELLA UOC DI ONCOEMATOLOGIA.</text:p>
            <text:p/>
          </table:table-cell>
          <table:table-cell office:value-type="string">
            <text:p>determina</text:p>
          </table:table-cell>
          <table:table-cell table:number-columns-repeated="251"/>
        </table:table-row>
        <table:table-row table:style-name="ro11">
          <table:table-cell office:value-type="float" office:value="2078">
            <text:p>2078</text:p>
          </table:table-cell>
          <table:table-cell table:style-name="ce4" office:value-type="date" office:date-value="2017-12-21">
            <text:p>21/12/2017</text:p>
          </table:table-cell>
          <table:table-cell office:value-type="string">
            <text:p>Ufficio Affari Generali <text:s text:c="56"/></text:p>
          </table:table-cell>
          <table:table-cell office:value-type="string">
            <text:p/>
            <text:p>"CONVENZIONE TRA LA FONDAZIONE IRCCS CA' GRANDA OSPEDALE MAGGIORE POLICLINICO E L'UNIVERSITA' DEGLI STUDI DI BRESCIA PER L'UTILIZZO DI STRUTTURE <text:s/>EXTRAUNIVERSITARIE DA DESTINARE ALLE ATTIVITA' FORMATIVE DIDATTICHE E DI TIROCINIO DELLA SCUOLA DI <text:s/>SPECIALIZZAZIONE IN CHIRURGIA PEDIATRICA".</text:p>
            <text:p/>
            <text:p/>
          </table:table-cell>
          <table:table-cell office:value-type="string">
            <text:p>determina</text:p>
          </table:table-cell>
          <table:table-cell table:number-columns-repeated="251"/>
        </table:table-row>
        <table:table-row table:style-name="ro4">
          <table:table-cell office:value-type="float" office:value="2079">
            <text:p>2079</text:p>
          </table:table-cell>
          <table:table-cell table:style-name="ce4" office:value-type="date" office:date-value="2017-12-21">
            <text:p>21/12/2017</text:p>
          </table:table-cell>
          <table:table-cell office:value-type="string">
            <text:p>U.O. Approvvigionamenti <text:s text:c="56"/></text:p>
          </table:table-cell>
          <table:table-cell office:value-type="string">
            <text:p>PROCEDURA APERTA PER FORNITURA DI COPERTE STERILI PER APPARECCHIATURE VARIE, PER 36 MESI - DETERMINAZIONI CONSEGUENTI - SCADENZA 30.06.2018</text:p>
          </table:table-cell>
          <table:table-cell office:value-type="string">
            <text:p>determina</text:p>
          </table:table-cell>
          <table:table-cell table:number-columns-repeated="251"/>
        </table:table-row>
        <table:table-row table:style-name="ro14">
          <table:table-cell office:value-type="float" office:value="2080">
            <text:p>2080</text:p>
          </table:table-cell>
          <table:table-cell table:style-name="ce4" office:value-type="date" office:date-value="2017-12-21">
            <text:p>21/12/2017</text:p>
          </table:table-cell>
          <table:table-cell office:value-type="string">
            <text:p>U.O. Approvvigionamenti <text:s text:c="56"/></text:p>
          </table:table-cell>
          <table:table-cell office:value-type="string">
            <text:p>SERVIZIO TRASPORTO DEGENTI ALL’INTERNO DEL PRESIDIO OSPEDALIERO MEDIANTE AUTOLETTIGHE : Lotto I - TRASPORTO DEGENTI ALL’INTERNO DEL PRESIDIO OSPEDALIERO <text:s/>CHE COMPRENDE LE SEDI DEL POLICLINICO, VIA PACE, VIA COMMENDA, CLINICA MAGIAGALLI, <text:s/>CLINICA DE MARCHI e REGINA ELENA, MEDIANTE AUTOLETTIGHE: Lotto I - TRASPORTO DEGENTI ALL’INTERNO DEL PRESIDIO OSPEDALIERO <text:s/>CHE COMPRENDE LE SEDI DEL POLICLINICO, VIA PACE, VIA COMMENDA, CLINICA MAGIAGALLI, <text:s/>CLINICA DE MARCHI e REGINA ELENA, MEDIANTE AUTOLETTIGHE; Lotto II – TRASPORTO MALATI NON RICOVERABILI E SERVIZI COMPLEMENTARI DIVERSI MEDIANTE AUTOLETTIGHE . DETERMINAZIONI CONSEGUENTI</text:p>
            <text:p/>
          </table:table-cell>
          <table:table-cell office:value-type="string">
            <text:p>determina</text:p>
          </table:table-cell>
          <table:table-cell table:number-columns-repeated="251"/>
        </table:table-row>
        <table:table-row table:style-name="ro2">
          <table:table-cell office:value-type="float" office:value="2081">
            <text:p>2081</text:p>
          </table:table-cell>
          <table:table-cell table:style-name="ce4" office:value-type="date" office:date-value="2017-12-21">
            <text:p>21/12/2017</text:p>
          </table:table-cell>
          <table:table-cell office:value-type="string">
            <text:p>U.O. Approvvigionamenti <text:s text:c="56"/></text:p>
          </table:table-cell>
          <table:table-cell office:value-type="string">
            <text:p>SERVIZIO DI MANTENIMENTO DELLA QUALIFICA GMP DELL’OFFICINA FARMACEUTICA “CELL FACTORY PRESSO L’U.O.S.D. DI TERAPIA CELLULARE E CRIOBIOLOGIA. DETERMINAZIONI CONSEGUENTI</text:p>
            <text:p/>
          </table:table-cell>
          <table:table-cell office:value-type="string">
            <text:p>determina</text:p>
          </table:table-cell>
          <table:table-cell table:number-columns-repeated="251"/>
        </table:table-row>
        <table:table-row table:style-name="ro19">
          <table:table-cell office:value-type="float" office:value="2082">
            <text:p>2082</text:p>
          </table:table-cell>
          <table:table-cell table:style-name="ce4" office:value-type="date" office:date-value="2017-12-21">
            <text:p>21/12/2017</text:p>
          </table:table-cell>
          <table:table-cell office:value-type="string">
            <text:p>U.O. Approvvigionamenti <text:s text:c="56"/></text:p>
          </table:table-cell>
          <table:table-cell office:value-type="string">
            <text:p>FORNITURA DI IMPIANTI COCLEARI – RECEPIMENTO DELLA DELIBERAZIONE N. 132 DEL 27.02.14 DELL’A.O. OSPEDALE DI CIRCOLO E FONDAZIONE MACCHI DI VARESE, RIGURADANTE L’AGGIUDICAZIONE DI PROCEDURA APERTA, FINALIZZATA ALLA CONCLUSIONE DI UN ACCORDO QUADRO DI DURATA QUADRIENNALE, IN FORMA AGGREGATA CON LA STESSA A.O. DI VARESE (ORA ASST DEI SETTE LAGHI), CAPOFILA, LA FONDAZIONE IRCCS CA’ GRANDA – OSPEDALE MAGGIORE POLICLINICO DI MILANO, L’A.O. OSPEDALE CIVILE DI LEGNANO (ORA ASST OVEST MILANESE), L’A.O. ISTITUTI OSPITALIERI DI CREMONA (ORA ASST DI CREMONA), L’A.O. CARLO POMA DI MANTOVA (ORA ASST DI MANTOVA), L’A.O. SAN GERARDO DI MONZA (ORA ASST DI MONZA), LA FONDAZIONE IRCCS POLICLINICO SAN MATTEO DI PAVIA, L’A.O. PAPA GIOVANNI XXIII DI BERGAMO (ORA ASST PAPA GIOVANNI XXXIII), L’A.O. ISTITUTI CLINICI DI PERFEZIONAMENTO DI MILANO (ORA ASST NORD MILANO) – INTEGRAZIONE DISPONIBILITÀ ECONOMICA</text:p>
            <text:p/>
          </table:table-cell>
          <table:table-cell office:value-type="string">
            <text:p>determina</text:p>
          </table:table-cell>
          <table:table-cell table:number-columns-repeated="251"/>
        </table:table-row>
        <table:table-row table:style-name="ro3">
          <table:table-cell office:value-type="float" office:value="2083">
            <text:p>2083</text:p>
          </table:table-cell>
          <table:table-cell table:style-name="ce4" office:value-type="date" office:date-value="2017-12-21">
            <text:p>21/12/2017</text:p>
          </table:table-cell>
          <table:table-cell office:value-type="string">
            <text:p>U.O. Approvvigionamenti <text:s text:c="56"/></text:p>
          </table:table-cell>
          <table:table-cell office:value-type="string">
            <text:p>PROCEDURA APERTA per la FORNITURA, PER 48 MESI, di kit PROCEDURALI PER REPARTI RADIOLOGICI INTERVENTISTICI, EMODINAMICA, ELETTROFISIOLOGIA, PERICARDIOCENTESI - <text:s/>DETERMINAZIONI CONSEGUENTI</text:p>
            <text:p/>
          </table:table-cell>
          <table:table-cell office:value-type="string">
            <text:p>determina</text:p>
          </table:table-cell>
          <table:table-cell table:number-columns-repeated="251"/>
        </table:table-row>
        <table:table-row table:style-name="ro3">
          <table:table-cell office:value-type="float" office:value="2084">
            <text:p>2084</text:p>
          </table:table-cell>
          <table:table-cell table:style-name="ce4" office:value-type="date" office:date-value="2017-12-21">
            <text:p>21/12/2017</text:p>
          </table:table-cell>
          <table:table-cell office:value-type="string">
            <text:p>U.O. Approvvigionamenti <text:s text:c="56"/></text:p>
          </table:table-cell>
          <table:table-cell office:value-type="string">
            <text:p>ADESIONE ALLA CONVENZIONE ARCA_2015_20, ATTIVATA DA AZIENDA REGIONALE CENTRALE ACQUISTI S.P.A. (ARCA), PER LA FORNITURA DI PACEMAKER E DEFIBRILLATORI, OCCORRENTI ALLA FONDAZIONE IRCCS CA’ GRANDA - OSPEDALE MAGGIORE POLICLINICO – LOTTO 21</text:p>
            <text:p/>
          </table:table-cell>
          <table:table-cell office:value-type="string">
            <text:p>determina</text:p>
          </table:table-cell>
          <table:table-cell table:number-columns-repeated="251"/>
        </table:table-row>
        <table:table-row table:style-name="ro10">
          <table:table-cell office:value-type="float" office:value="2085">
            <text:p>2085</text:p>
          </table:table-cell>
          <table:table-cell table:style-name="ce4" office:value-type="date" office:date-value="2017-12-21">
            <text:p>21/12/2017</text:p>
          </table:table-cell>
          <table:table-cell office:value-type="string">
            <text:p>U.O. Approvvigionamenti <text:s text:c="56"/></text:p>
          </table:table-cell>
          <table:table-cell office:value-type="string">
            <text:p>PROCEDURA APERTA PER LA FORNITURA IN FULL SERVICE DI MATERIALE DI CONSUMO PER ARTROSCOPIA, IN UN UNICO LOTTO, CON LA FORMULA DEL CONTO DEPOSITO, E RELATIVE APPARECCHIATURE E FERRI DA FORNIRE IN USO (MANUTENZIONE E FORMAZIONE) – PRESA D’ATTO DELLA DETERMINA N.3/D.G./0965 DEL 07/09/2015 – P-20130038482 - <text:s/>DELLA FONDAZIONE IRCCS POLICLINICO “SAN MATTEO” PAVIA - ADESIONE POSTUMA – RETTIFICA DETERMINAZIONE N.852 DEL 29.05.2017</text:p>
            <text:p/>
          </table:table-cell>
          <table:table-cell office:value-type="string">
            <text:p>determina</text:p>
          </table:table-cell>
          <table:table-cell table:number-columns-repeated="251"/>
        </table:table-row>
        <table:table-row table:style-name="ro3">
          <table:table-cell office:value-type="float" office:value="2086">
            <text:p>2086</text:p>
          </table:table-cell>
          <table:table-cell table:style-name="ce4" office:value-type="date" office:date-value="2017-12-21">
            <text:p>21/12/2017</text:p>
          </table:table-cell>
          <table:table-cell office:value-type="string">
            <text:p>U.O. Approvvigionamenti <text:s text:c="56"/></text:p>
          </table:table-cell>
          <table:table-cell office:value-type="string">
            <text:p>FORNITURA DI DISPOSITIVI, PROTESI E STRUMENTI PER L’U.O.S. TRAUMATOLOGIA D’URGENZA - A CARATTERE DI UNICITA’- AGGIUDICAZIONE DI PROCEDURE NEGOZIATE DIRETTE - DETERMINAZIONI CONSEGUENTI</text:p>
            <text:p/>
          </table:table-cell>
          <table:table-cell office:value-type="string">
            <text:p>determina</text:p>
          </table:table-cell>
          <table:table-cell table:number-columns-repeated="251"/>
        </table:table-row>
        <table:table-row table:style-name="ro7">
          <table:table-cell office:value-type="float" office:value="2087">
            <text:p>2087</text:p>
          </table:table-cell>
          <table:table-cell table:style-name="ce4" office:value-type="date" office:date-value="2017-12-21">
            <text:p>21/12/2017</text:p>
          </table:table-cell>
          <table:table-cell office:value-type="string">
            <text:p>U.O. Approvvigionamenti <text:s text:c="56"/></text:p>
          </table:table-cell>
          <table:table-cell office:value-type="string">
            <text:p>NOLEGGIO FULL RISK DI SISTEMI A PRESSIONE NEGATIVA CON MEDICAZIONI A BASE DI SCHIUME POLIURETANICHE PER IL TRATTAMENTO DELLE FERITE ADDOMINALI ACUTE E CRONICHE: PRESIDIO AB THERA FORNITO DALLA SOC. WALDNER TECNOLOGIE MEDICALI SRL. - DETERMINAZIONI CONSEGUENTI</text:p>
            <text:p/>
          </table:table-cell>
          <table:table-cell office:value-type="string">
            <text:p>determina</text:p>
          </table:table-cell>
          <table:table-cell table:number-columns-repeated="251"/>
        </table:table-row>
        <table:table-row table:style-name="ro4">
          <table:table-cell office:value-type="float" office:value="2088">
            <text:p>2088</text:p>
          </table:table-cell>
          <table:table-cell table:style-name="ce4" office:value-type="date" office:date-value="2017-12-21">
            <text:p>21/12/2017</text:p>
          </table:table-cell>
          <table:table-cell office:value-type="string">
            <text:p>U.O. Approvvigionamenti <text:s text:c="56"/></text:p>
          </table:table-cell>
          <table:table-cell office:value-type="string">
            <text:p>SERVIZIO DI VIGILANZA NOTTURNA E ISPETTIVA ARMATA –DETERMINAZIONI CONSEGUENTI</text:p>
            <text:p/>
          </table:table-cell>
          <table:table-cell office:value-type="string">
            <text:p>determina</text:p>
          </table:table-cell>
          <table:table-cell table:number-columns-repeated="251"/>
        </table:table-row>
        <table:table-row table:style-name="ro3">
          <table:table-cell office:value-type="float" office:value="2089">
            <text:p>2089</text:p>
          </table:table-cell>
          <table:table-cell table:style-name="ce4" office:value-type="date" office:date-value="2017-12-21">
            <text:p>21/12/2017</text:p>
          </table:table-cell>
          <table:table-cell office:value-type="string">
            <text:p>U.O. Approvvigionamenti <text:s text:c="56"/></text:p>
          </table:table-cell>
          <table:table-cell office:value-type="string">
            <text:p>SERVIZIO TRASPORTO DEGENTI ALL’INTERNO DEL PRESIDIO OSPEDALIERO MEDIANTE AUTOLETTIGHE : <text:s/>-            Lotto II – TRASPORTO MALATI NON RICOVERABILI E SERVIZI COMPLEMENTARI DIVERSI MEDIANTE AUTOLETTIGHE <text:s text:c="2"/>MAGGIOR SPESA SECONDO SEMESTRE 2017</text:p>
            <text:p/>
          </table:table-cell>
          <table:table-cell office:value-type="string">
            <text:p>determina</text:p>
          </table:table-cell>
          <table:table-cell table:number-columns-repeated="251"/>
        </table:table-row>
        <table:table-row table:style-name="ro2">
          <table:table-cell office:value-type="float" office:value="2090">
            <text:p>2090</text:p>
          </table:table-cell>
          <table:table-cell table:style-name="ce4" office:value-type="date" office:date-value="2017-12-21">
            <text:p>21/12/2017</text:p>
          </table:table-cell>
          <table:table-cell office:value-type="string">
            <text:p>U.O. Approvvigionamenti <text:s text:c="56"/></text:p>
          </table:table-cell>
          <table:table-cell office:value-type="string">
            <text:p>SERVIZIO DI SOMMINISTRAZIONE LAVORO. PROSECUZIONE CONTRATTUALE PER N. 3 FIGURE PROFESSIONALI LIVELLO B ADDETTI ALLA SQUADRA ANTINCENDIO PER IL PERIODO 1.1.2018 – 31.3.2018</text:p>
            <text:p/>
          </table:table-cell>
          <table:table-cell office:value-type="string">
            <text:p>determina</text:p>
          </table:table-cell>
          <table:table-cell table:number-columns-repeated="251"/>
        </table:table-row>
        <table:table-row table:style-name="ro2">
          <table:table-cell office:value-type="float" office:value="2091">
            <text:p>2091</text:p>
          </table:table-cell>
          <table:table-cell table:style-name="ce4" office:value-type="date" office:date-value="2017-12-21">
            <text:p>21/12/2017</text:p>
          </table:table-cell>
          <table:table-cell office:value-type="string">
            <text:p>U.O. Approvvigionamenti <text:s text:c="56"/></text:p>
          </table:table-cell>
          <table:table-cell office:value-type="string">
            <text:p>SERVIZIO DI TRASFERIMENTO; CUSTODIA, ARCHIVIAZIONE E GESTIONE DI DOCUMENTI SANITARI DELLA FONDAZIONE IRCCS CA’ GRANDA OSPEDALE MAGGIORE POLICLINICO. DETERMINAZIONI CONSEGUENTI</text:p>
            <text:p/>
          </table:table-cell>
          <table:table-cell office:value-type="string">
            <text:p>determina</text:p>
          </table:table-cell>
          <table:table-cell table:number-columns-repeated="251"/>
        </table:table-row>
        <table:table-row table:style-name="ro11">
          <table:table-cell office:value-type="float" office:value="2092">
            <text:p>2092</text:p>
          </table:table-cell>
          <table:table-cell table:style-name="ce4" office:value-type="date" office:date-value="2017-12-21">
            <text:p>21/12/2017</text:p>
          </table:table-cell>
          <table:table-cell office:value-type="string">
            <text:p>U.O. Approvvigionamenti <text:s text:c="56"/></text:p>
          </table:table-cell>
          <table:table-cell office:value-type="string">
            <text:p>FORNITURA DEL FARMACO EMPLICITI (PRINCIPIO ATTIVO: ELOTUZUMAB), AVENTE CARATTERE DI UNICITÀ, OCCORRENTE ALLA FONDAZIONE IRCCS CA’ GRANDA - OSPEDALE MAGGIORE POLICLINICO - ASSEGNAZIONE DI UN CONTRATTO PONTE PER UN PERIODO DI 45 GIORNI, AI SENSI DEL COMBINATO DISPOSTO DELL’ART. 63, COMMA 2, LETT B) E C) DEL D.LGS. N. 50/2016 IN ATTESA DELL’ATTIVAZIONE DELLA RELATIVA CONVENZIONE ARCA</text:p>
            <text:p/>
          </table:table-cell>
          <table:table-cell office:value-type="string">
            <text:p>determina</text:p>
          </table:table-cell>
          <table:table-cell table:number-columns-repeated="251"/>
        </table:table-row>
        <table:table-row table:style-name="ro2">
          <table:table-cell office:value-type="float" office:value="2093">
            <text:p>2093</text:p>
          </table:table-cell>
          <table:table-cell table:style-name="ce4" office:value-type="date" office:date-value="2017-12-21">
            <text:p>21/12/2017</text:p>
          </table:table-cell>
          <table:table-cell office:value-type="string">
            <text:p>U.O. Approvvigionamenti <text:s text:c="56"/></text:p>
          </table:table-cell>
          <table:table-cell office:value-type="string">
            <text:p>FORNITURA DI DISPOSITIVI MEDICI PER LAPAROTOMIA-LAPAROSCOPIA MONOUSO, A CARATTERE DI UNICITÀ - DETERMINAZIONI CONSEGUENTI</text:p>
            <text:p/>
          </table:table-cell>
          <table:table-cell office:value-type="string">
            <text:p>determina</text:p>
          </table:table-cell>
          <table:table-cell table:number-columns-repeated="251"/>
        </table:table-row>
        <table:table-row table:style-name="ro9">
          <table:table-cell office:value-type="float" office:value="2094">
            <text:p>2094</text:p>
          </table:table-cell>
          <table:table-cell table:style-name="ce4" office:value-type="date" office:date-value="2017-12-21">
            <text:p>21/12/2017</text:p>
          </table:table-cell>
          <table:table-cell office:value-type="string">
            <text:p>U.O. Approvvigionamenti <text:s text:c="56"/></text:p>
          </table:table-cell>
          <table:table-cell office:value-type="string">
            <text:p>FORNITURA DEL FARMACO, AVENTE CARATTERE DI UNICITÀ, DEFITELIO (principio attivo: DEFIBROTIDE) OCCORRENTE ALLA FONDAZIONE IRCCS CA’ GRANDA – OSPEDALE MAGGIORE POLICLINICO – CONTRATTO PONTE, AI SENSI DELL’ART. 63, COMMA 2, LETT. B) E C) DEL D.LGS. 50/2016, <text:s/>PER UN PERIODO DI 4 MESI IN ATTESA DELL’ATTIVAZIONE DELLA RELATIVA CONVENZIONE ARCA</text:p>
            <text:p/>
          </table:table-cell>
          <table:table-cell office:value-type="string">
            <text:p>determina</text:p>
          </table:table-cell>
          <table:table-cell table:number-columns-repeated="251"/>
        </table:table-row>
        <table:table-row table:style-name="ro11">
          <table:table-cell office:value-type="float" office:value="2095">
            <text:p>2095</text:p>
          </table:table-cell>
          <table:table-cell table:style-name="ce4" office:value-type="date" office:date-value="2017-12-21">
            <text:p>21/12/2017</text:p>
          </table:table-cell>
          <table:table-cell office:value-type="string">
            <text:p>U.O. Approvvigionamenti <text:s text:c="56"/></text:p>
          </table:table-cell>
          <table:table-cell office:value-type="string">
            <text:p>FORNITURA DEL FARMACO ODEFSEY (principio attivo: EMTRICITABINA/TENOFOVIR ALAFENAMIDE/RILPIVIRINA), AVENTE CARATTERE DI UNICITÀ, OCCORRENTE ALLA FONDAZIONE IRCCS CA’ GRANDA – OSPEDALE MAGGIORE POLICLINICO – ASSEGNAZIONE DI UN CONTRATTO PONTE, AI SENSI DELL’ART. 63, COMMA 2, LETT. B) E C) DEL D.LGS. 50/2016, <text:s/>PER UN PERIODO DI 6 MESI IN ATTESA DELL’ATTIVAZIONE DELLA RELATIVA CONVENZIONE ARCA</text:p>
            <text:p/>
          </table:table-cell>
          <table:table-cell office:value-type="string">
            <text:p>determina</text:p>
          </table:table-cell>
          <table:table-cell table:number-columns-repeated="251"/>
        </table:table-row>
        <table:table-row table:style-name="ro11">
          <table:table-cell office:value-type="float" office:value="2096">
            <text:p>2096</text:p>
          </table:table-cell>
          <table:table-cell table:style-name="ce4" office:value-type="date" office:date-value="2017-12-21">
            <text:p>21/12/2017</text:p>
          </table:table-cell>
          <table:table-cell office:value-type="string">
            <text:p>U.O. Approvvigionamenti <text:s text:c="56"/></text:p>
          </table:table-cell>
          <table:table-cell office:value-type="string">
            <text:p>FORNITURA OCCASIONALE IN URGENZA DI FARMACI TRAMITE GROSSISTA, PER UN PERIODO DI 6 (SEI) MESI, OCCORRENTE ALLA FONDAZIONE IRCCS CA’ GRANDA - OSPEDALE MAGGIORE POLICLINICO - ASSEGNAZIONE DI UN CONTRATTO PONTE, AI SENSI DELL’ART. 63, COMMA 2, LETT. C) DEL D.LGS. N. 50/2016 IN ATTESA DELL’ATTIVAZIONE DELLA RELATIVA CONVENZIONE ARCA - <text:s/>DETERMINAZIONI CONSEGUENTI</text:p>
            <text:p/>
          </table:table-cell>
          <table:table-cell office:value-type="string">
            <text:p>determina</text:p>
          </table:table-cell>
          <table:table-cell table:number-columns-repeated="251"/>
        </table:table-row>
        <table:table-row table:style-name="ro7">
          <table:table-cell office:value-type="float" office:value="2097">
            <text:p>2097</text:p>
          </table:table-cell>
          <table:table-cell table:style-name="ce4" office:value-type="date" office:date-value="2017-12-21">
            <text:p>21/12/2017</text:p>
          </table:table-cell>
          <table:table-cell office:value-type="string">
            <text:p>U.O. Approvvigionamenti <text:s text:c="56"/></text:p>
          </table:table-cell>
          <table:table-cell office:value-type="string">
            <text:p>ADESIONE ALLE CONVENZIONI ARCA (SOC. AZIENDA REGIONALE CENTRALE ACQUISTI S.P.A.) PER LA FORNITURA DI FARMACI, DA ACQUISIRE TRAMITE IL NEGOZIO ELETTRONICO DELL’AZIENDA REGIONALE CENTRALE ACQUISTI DELLA REGIONE LOMBARDIA (NECA) - ATTIVAZIONE CONVENZIONE ARCA_2017_001.2 LOTTO 95</text:p>
            <text:p/>
          </table:table-cell>
          <table:table-cell office:value-type="string">
            <text:p>determina</text:p>
          </table:table-cell>
          <table:table-cell table:number-columns-repeated="251"/>
        </table:table-row>
        <table:table-row table:style-name="ro10">
          <table:table-cell office:value-type="float" office:value="2098">
            <text:p>2098</text:p>
          </table:table-cell>
          <table:table-cell table:style-name="ce4" office:value-type="date" office:date-value="2017-12-21">
            <text:p>21/12/2017</text:p>
          </table:table-cell>
          <table:table-cell office:value-type="string">
            <text:p>U.O. Approvvigionamenti <text:s text:c="56"/></text:p>
          </table:table-cell>
          <table:table-cell office:value-type="string">
            <text:p>FORNITURA DELLA SPECIALITA’ MEDICINALE TEXTAZO (PRINCIPIO ATTIVO PIPERACILLINA E TAZOBACTAM) OCCORRENTE ALLA FONDAZIONE IRCCS CA’ GRANDA - OSPEDALE MAGGIORE POLICLINICO - ASSEGNAZIONE DI UN CONTRATTO PONTE PER 2 MESI IN ATTESA DELL’ATTIVAZIONE DELLA RELATIVA CONVEZIONE ARCA, MEDIANTE AFFIDAMENTO DIRETTO, PREVIA CONSULTAZIONE DEL MERCATO, AI SENSI DELL’ART. 36, COMMA 2, LETT. A) DEL D.LGS. DEL 18 APRILE 2016, N. 50</text:p>
            <text:p/>
          </table:table-cell>
          <table:table-cell office:value-type="string">
            <text:p>determina</text:p>
          </table:table-cell>
          <table:table-cell table:number-columns-repeated="251"/>
        </table:table-row>
        <table:table-row table:style-name="ro7">
          <table:table-cell office:value-type="float" office:value="2099">
            <text:p>2099</text:p>
          </table:table-cell>
          <table:table-cell table:style-name="ce4" office:value-type="date" office:date-value="2017-12-21">
            <text:p>21/12/2017</text:p>
          </table:table-cell>
          <table:table-cell office:value-type="string">
            <text:p>U.O. Approvvigionamenti <text:s text:c="56"/></text:p>
          </table:table-cell>
          <table:table-cell office:value-type="string">
            <text:p>ADESIONE ALLA CONVENZIONE PER LA FORNITURA DI GUANTI AD USO SANITARIO ATTIVATA DALLA SOCIETÀ AGENZIA REGIONALE CENTRALE ACQUISTI S.P.A. (ARCA) OCCORRENTI ALLA FONDAZIONE IRCCS CA’ GRANDA – OSPEDALE MAGGIORE POLICLINICO – LOTTO 8 ESAURITO. PROROGA TECNICA AL 31.03.2018</text:p>
            <text:p/>
          </table:table-cell>
          <table:table-cell office:value-type="string">
            <text:p>determina</text:p>
          </table:table-cell>
          <table:table-cell table:number-columns-repeated="251"/>
        </table:table-row>
        <table:table-row table:style-name="ro9">
          <table:table-cell office:value-type="float" office:value="2100">
            <text:p>2100</text:p>
          </table:table-cell>
          <table:table-cell table:style-name="ce4" office:value-type="date" office:date-value="2017-12-21">
            <text:p>21/12/2017</text:p>
          </table:table-cell>
          <table:table-cell office:value-type="string">
            <text:p>U.O. Approvvigionamenti <text:s text:c="56"/></text:p>
          </table:table-cell>
          <table:table-cell office:value-type="string">
            <text:p>PROCEDURA APERTA PER LA FORNITURA DI UN SISTEMA DIAGNOSTICO PER IL DOSAGGIO DI AUTOANTICORPI COMPRENDENTE GLI ANALIZZATORI, GLI ACCESSORI, I RELATIVI REAGENTI E MATERIALI DI CONSUMO NECESSARI NONCHÉ IL SERVIZIO DI ASSISTENZA TECNICA ATTO A GARANTIRE LA FUNZIONALITÀ DEL SISTEMA STESSO, PER 60 MESI – DETERMINAZIONI CONSEGUENTI</text:p>
            <text:p/>
          </table:table-cell>
          <table:table-cell office:value-type="string">
            <text:p>determina</text:p>
          </table:table-cell>
          <table:table-cell table:number-columns-repeated="251"/>
        </table:table-row>
        <table:table-row table:style-name="ro7">
          <table:table-cell office:value-type="float" office:value="2101">
            <text:p>2101</text:p>
          </table:table-cell>
          <table:table-cell table:style-name="ce4" office:value-type="date" office:date-value="2017-12-21">
            <text:p>21/12/2017</text:p>
          </table:table-cell>
          <table:table-cell office:value-type="string">
            <text:p>U.O. Approvvigionamenti <text:s text:c="56"/></text:p>
          </table:table-cell>
          <table:table-cell office:value-type="string">
            <text:p>PROCEDURA NEGOZIATA, SENZA PREVIA PUBBLICAZIONE DI UN BANDO DI GARA, AI SENSI DELL’ART 63, COMMA 2, LETT. B), DEL D.LGS. 50/2016, PER LA FORNITURA DI REAGENTI E ROBOT COMPATIBILI CON IL SISTEMA LUMINEX 3D DI PROPRIETÀ DELLA FONDAZIONE IRCCS, PER 36 MESI - CIG DI PROCEDURA: 723209626B - AGGIUDICAZIONE</text:p>
            <text:p/>
          </table:table-cell>
          <table:table-cell office:value-type="string">
            <text:p>determina</text:p>
          </table:table-cell>
          <table:table-cell table:number-columns-repeated="251"/>
        </table:table-row>
        <table:table-row table:style-name="ro3">
          <table:table-cell office:value-type="float" office:value="2102">
            <text:p>2102</text:p>
          </table:table-cell>
          <table:table-cell table:style-name="ce4" office:value-type="date" office:date-value="2017-12-21">
            <text:p>21/12/2017</text:p>
          </table:table-cell>
          <table:table-cell office:value-type="string">
            <text:p>U.O. Approvvigionamenti <text:s text:c="56"/></text:p>
          </table:table-cell>
          <table:table-cell office:value-type="string">
            <text:p>PROCEDURA NEGOZIATA, SENZA PREVIA PUBBLICAZIONE DI UN BANDO, PER LA FORNITURA DI UN SISTEMA “NEOGALILEO” PER L’ESECUZIONE DI PRESTAZIONI IMMUNOLOGICHE DI II° LIVELLO, PER 36 MESI– DETERMINAZIONI CONSEGUENTI</text:p>
            <text:p/>
          </table:table-cell>
          <table:table-cell office:value-type="string">
            <text:p>determina</text:p>
          </table:table-cell>
          <table:table-cell table:number-columns-repeated="251"/>
        </table:table-row>
        <table:table-row table:style-name="ro7">
          <table:table-cell office:value-type="float" office:value="2103">
            <text:p>2103</text:p>
          </table:table-cell>
          <table:table-cell table:style-name="ce4" office:value-type="date" office:date-value="2017-12-21">
            <text:p>21/12/2017</text:p>
          </table:table-cell>
          <table:table-cell office:value-type="string">
            <text:p>U.O. Approvvigionamenti <text:s text:c="56"/></text:p>
          </table:table-cell>
          <table:table-cell office:value-type="string">
            <text:p>PROCEDURA NEGOZIATA, AI SENSI DELL’ART. 63, COMMA 2, LETT. B), NUM 2, DEL D.LGS. N. 50/2016, PER L’AFFIDAMENTO DELL’APPALTO PER LA FORNITURA DI UN SISTEMA PER IDENTIFICAZIONE BATTERICA ED ANTIBIOGRAMMA MICROSCAN, PER 36 MESI – CIG DI PROCEDURA: 7283065F5A - AGGIUDICAZIONE</text:p>
            <text:p/>
          </table:table-cell>
          <table:table-cell office:value-type="string">
            <text:p>determina</text:p>
          </table:table-cell>
          <table:table-cell table:number-columns-repeated="251"/>
        </table:table-row>
        <table:table-row table:style-name="ro8">
          <table:table-cell office:value-type="float" office:value="2104">
            <text:p>2104</text:p>
          </table:table-cell>
          <table:table-cell table:style-name="ce4" office:value-type="date" office:date-value="2017-12-21">
            <text:p>21/12/2017</text:p>
          </table:table-cell>
          <table:table-cell office:value-type="string">
            <text:p>U.O. Approvvigionamenti <text:s text:c="56"/></text:p>
          </table:table-cell>
          <table:table-cell office:value-type="string">
            <text:p>PROCEDURA APERTA, IN UNIONE D’ACQUISTO, PER L’AFFIDAMENTO DELL’APPALTO PER LA FORNITURA DI POPPATOI E BIBERON, OCCORRENTI ALLA FONDAZIONE IRCCS POLICLINICO SAN MATTEO DI PAVIA (AMMINISTRAZIONE CAPOFILA), ALL’ASST GRANDE OSPEDALE METROPOLITANO NIGUARDA, ALL’ASST MELEGNANO E MARTESANA, ALL’ASST FATEBENEFRATELLI SACCO, ALL’ASST SANTI PAOLO E CARLO, ALL’ASST RHODENSE, ALL’ASST NORD MILANO E ALLA FONDAZIONE IRCCS CA’ GRANDA – OSPEDALE MAGGIORE POLICLINICO, PER 36 MESI – DETERMINAZIONI CONSEGUENTI</text:p>
            <text:p/>
          </table:table-cell>
          <table:table-cell office:value-type="string">
            <text:p>determina</text:p>
          </table:table-cell>
          <table:table-cell table:number-columns-repeated="251"/>
        </table:table-row>
        <table:table-row table:style-name="ro9">
          <table:table-cell office:value-type="float" office:value="2105">
            <text:p>2105</text:p>
          </table:table-cell>
          <table:table-cell table:style-name="ce4" office:value-type="date" office:date-value="2017-12-21">
            <text:p>21/12/2017</text:p>
          </table:table-cell>
          <table:table-cell office:value-type="string">
            <text:p>U.O. Approvvigionamenti <text:s text:c="56"/></text:p>
          </table:table-cell>
          <table:table-cell office:value-type="string">
            <text:p>FORNITURA DI UN SISTEMA CHIUSO SOTTOVUOTO (PROVETTE STERILI E MATERIALE DA PRELIEVO COMPLEMENTARE) PER LA RACCOLTA DI CAMPIONI DI SANGUE E URINE. <text:s/>ADESIONE EX POST ALLA PROCEDURA APERTA, AI SENSI DELL’ART. 55 DEL D.LGS. 12 APRILE 2006, N. 163, ESPERITA DALL’ASST GRANDE OSPEDALE METROPOLITANO NIGUARDA” - DETERMINAZIONI CONSEGUENTI</text:p>
            <text:p/>
          </table:table-cell>
          <table:table-cell office:value-type="string">
            <text:p>determina</text:p>
          </table:table-cell>
          <table:table-cell table:number-columns-repeated="251"/>
        </table:table-row>
        <table:table-row table:style-name="ro3">
          <table:table-cell office:value-type="float" office:value="2106">
            <text:p>2106</text:p>
          </table:table-cell>
          <table:table-cell table:style-name="ce4" office:value-type="date" office:date-value="2017-12-21">
            <text:p>21/12/2017</text:p>
          </table:table-cell>
          <table:table-cell office:value-type="string">
            <text:p>U.O. Approvvigionamenti <text:s text:c="56"/></text:p>
          </table:table-cell>
          <table:table-cell office:value-type="string">
            <text:p>PROCEDURA NEGOZIATA PREVIA CONSULTAZIONE DEL MERCATO, PER LA FORNITURA DI DUE APPARECCHI PER AEROSOL, DA DESTINARE RISPETTIVAMENTE ALL’U.O. PSICHIATRIA E ALL’U.O.C. NEFROLOGIA E DIALISI - INDIZIONE</text:p>
            <text:p/>
          </table:table-cell>
          <table:table-cell office:value-type="string">
            <text:p>determina</text:p>
          </table:table-cell>
          <table:table-cell table:number-columns-repeated="251"/>
        </table:table-row>
        <table:table-row table:style-name="ro8">
          <table:table-cell office:value-type="float" office:value="2107">
            <text:p>2107</text:p>
          </table:table-cell>
          <table:table-cell table:style-name="ce4" office:value-type="date" office:date-value="2017-12-21">
            <text:p>21/12/2017</text:p>
          </table:table-cell>
          <table:table-cell office:value-type="string">
            <text:p>U.O. Approvvigionamenti <text:s text:c="56"/></text:p>
          </table:table-cell>
          <table:table-cell office:value-type="string">
            <text:p>PROCEDURA APERTA IN FORMA AGGREGATA PER LA FORNITURA DI CARTE ORIGINALI MARCA FUJI, MITSUBISHI E SONY – PER 36 MESI – OCCORRENTE ALLA FONDAZIONE IRCCS CA’ GRANDA - OSPEDALE MAGGIORE POLICLINICO (AMMINISTRAZIONE CAPOFILA) ED AI SEGUENTI ENTI AGGREGATI: AZIENDA OSPEDALIERA OSPEDALE NIGUARDA CA’ GRANDA (ora ASST GRANDE OSPEDALE METROPOLITANO NIGUARDA), AZIENDA OSPEDALIERA SAN GERARDO DI MONZA (ora ASST di MONZA) E LA FONDAZIONE IRCCS SAN MATTEO DI PAVIA. DETERMINAZIONI CONSEGUENTI</text:p>
            <text:p/>
          </table:table-cell>
          <table:table-cell office:value-type="string">
            <text:p>determina</text:p>
          </table:table-cell>
          <table:table-cell table:number-columns-repeated="251"/>
        </table:table-row>
        <table:table-row table:style-name="ro8">
          <table:table-cell office:value-type="float" office:value="2108">
            <text:p>2108</text:p>
          </table:table-cell>
          <table:table-cell table:style-name="ce4" office:value-type="date" office:date-value="2017-12-21">
            <text:p>21/12/2017</text:p>
          </table:table-cell>
          <table:table-cell office:value-type="string">
            <text:p>U.O. Approvvigionamenti <text:s text:c="56"/></text:p>
          </table:table-cell>
          <table:table-cell office:value-type="string">
            <text:p>PROCEDURA APERTA, IN UNIONE D’ACQUISTO, PER L’AFFIDAMENTO DELL’APPALTO PER LA FORNITURA DI PRODOTTI IN CARTA PER IGIENE PERSONALE, PRODOTTI POLITENATI E PRODOTTI DI CARTA DIVERSI, AVENTE COME AMMINISTRAZIONE CAPOFILA L’ASST GRANDE OSPEDALE METROPOLITANO NIGUARDA, OCCORRENTI ALLA FONDAZIONE IRCCS CA’ GRANDA OSPEDALE MAGGIORE POLICLINICO, PER 48 MESI – RECEPIMENTO DELLA DELIBERAZIONE DEL DIRETTORE GENERALE N. 836 DEL 19.10.2017 DELL’ASST GRANDE OSPEDALE METROPOLITANO NIGUARDA</text:p>
            <text:p/>
          </table:table-cell>
          <table:table-cell office:value-type="string">
            <text:p>determina</text:p>
          </table:table-cell>
          <table:table-cell table:number-columns-repeated="251"/>
        </table:table-row>
        <table:table-row table:style-name="ro8">
          <table:table-cell office:value-type="float" office:value="2109">
            <text:p>2109</text:p>
          </table:table-cell>
          <table:table-cell table:style-name="ce4" office:value-type="date" office:date-value="2017-12-21">
            <text:p>21/12/2017</text:p>
          </table:table-cell>
          <table:table-cell office:value-type="string">
            <text:p>U.O. Approvvigionamenti <text:s text:c="56"/></text:p>
          </table:table-cell>
          <table:table-cell office:value-type="string">
            <text:p>PROCEDURA NEGOZIATA, SENZA PREVIA PUBBLICAZIONE DI UN BANDO DI GARA, PER LA FORNITURA BIENNALE DI SIRINGHE E KIT PER INIETTORI ANGIOGRAFICI, ORIGINALI MEDRAD, OCCORRENTI ALLA FONDAZIONE IRCCS CA’ GRANDA – OSPEDALE MAGGIORE POLICLINICO (AMMINISTRAZIONE CAPOFILA), ALL’A.O. G. SALVINI DI GARBAGNATE (ORA ASST RHODENSE), ALL’A.O. SAN GERARDO DI MONZA (ORA ASST DI MONZA), ALL’A.O. DESIO E VIMERCATE (ORA ASST VIMERCATE) E ALL’A.O. SAN CARLO BORROMEO (ORA ASST SANTI PAOLO E CARLO). DETERMINAZIONI CONSEGUENTI</text:p>
            <text:p/>
          </table:table-cell>
          <table:table-cell office:value-type="string">
            <text:p>determina</text:p>
          </table:table-cell>
          <table:table-cell table:number-columns-repeated="251"/>
        </table:table-row>
        <table:table-row table:style-name="ro11">
          <table:table-cell office:value-type="float" office:value="2110">
            <text:p>2110</text:p>
          </table:table-cell>
          <table:table-cell table:style-name="ce4" office:value-type="date" office:date-value="2017-12-21">
            <text:p>21/12/2017</text:p>
          </table:table-cell>
          <table:table-cell office:value-type="string">
            <text:p>U.O. Approvvigionamenti <text:s text:c="56"/></text:p>
          </table:table-cell>
          <table:table-cell office:value-type="string">
            <text:p>FORNITURA IN URGENZA DEL FARMACO STRENSIQ (PRINCIPIO ATTIVO: ASFOTASE ALFA) NELLA FORMULAZIONE DA 100 MG/ML, AI SENSI DELL’ART. 63, COMMA 2, LETT. B) E C) DEL D.LGS. 50/2016,  PER UN PERIODO DI 6 MESI - ASSEGNAZIONE DI UN CONTRATTO PONTE, AI SENSI DELL’ART. 63, COMMA 2, LETT. B) E C) DEL D.LGS. 50/2016,  PER UN PERIODO DI 6 MESI IN ATTESA DELL’ATTIVAZIONE DELLA RELATIVA CONVENZIONE ARCA</text:p>
            <text:p/>
          </table:table-cell>
          <table:table-cell office:value-type="string">
            <text:p>determina</text:p>
          </table:table-cell>
          <table:table-cell table:number-columns-repeated="251"/>
        </table:table-row>
        <table:table-row table:style-name="ro7">
          <table:table-cell office:value-type="float" office:value="2111">
            <text:p>2111</text:p>
          </table:table-cell>
          <table:table-cell table:style-name="ce4" office:value-type="date" office:date-value="2017-12-21">
            <text:p>21/12/2017</text:p>
          </table:table-cell>
          <table:table-cell office:value-type="string">
            <text:p>U.O. Approvvigionamenti <text:s text:c="56"/></text:p>
          </table:table-cell>
          <table:table-cell office:value-type="string">
            <text:p>FORNITURA IN ESCLUSIVA DEI FARMACI ADEMPAS ED ALPROLIX OCCORRENTI ALLA FONDAZIONE IRCCS CA’ GRANDA - OSPEDALE MAGGIORE POLICLINICO - ASSEGNAZIONE DI CONTRATTI PONTE, AI SENSI DELL’ART. 63, COMMA 2, LETT. B) e C) DEL D.LGS. N. 50/2016, IN ATTESA DELL’ATTIVAZIONE DELLE RELATIVE CONVENZIONI ARCA</text:p>
            <text:p/>
          </table:table-cell>
          <table:table-cell office:value-type="string">
            <text:p>determina</text:p>
          </table:table-cell>
          <table:table-cell table:number-columns-repeated="251"/>
        </table:table-row>
        <table:table-row table:style-name="ro16">
          <table:table-cell office:value-type="float" office:value="2112">
            <text:p>2112</text:p>
          </table:table-cell>
          <table:table-cell table:style-name="ce4" office:value-type="date" office:date-value="2017-12-21">
            <text:p>21/12/2017</text:p>
          </table:table-cell>
          <table:table-cell office:value-type="string">
            <text:p>U.O. Approvvigionamenti <text:s text:c="56"/></text:p>
          </table:table-cell>
          <table:table-cell office:value-type="string">
            <text:p>FORNITURA DI DISINFETTANTI, ANTISETTICI, DETERGENTI E PRODOTTI AFFINI IN ESITO A PROCEDURA APERTA, IN FORMA AGGREGATA, PER L’AFFIDAMENTO DELLA FORNITURA DI DISINFETTANTI, DETERGENTI, E PRODOTTI AFFINI OCCORRENTI ALL’AZIENDA OSPEDALIERA CARLO POMA DI MANTOVA (AMMINISTRAZIONE CAPOFILA), ALL’A.O. OSPEDALI RIUNITI DI BERGAMO, ALL’A.O. DI DESENZANO DEL GARDA, AGLI ISTITUTI OSPEDALIERI DI CREMONA, ALL’A.O. DELLA VALTELLINA E DELLA VALCHIAVENNA, ALL’A.O. DELLA PROVINCIA DI LODI, ALL’A.O. OSPEDALE MAGGIORE DI CREMA, ALL’A.O. DELLA PROVINCIA DI PAVIA, ALL’A.O. SAN CARLO BORROMEO DI MILANO, ALL’A.O. MELLINO MELLINI DI CHIARI, ALL’A.S.L. DELLA PROVINCIA DI BRESCIA, ALL’A.O. OSPEDALE CIRCOLO DI MELEGNANO ED ALLA FONDAZIONE IRCCS CA’ GRANDA - OSPEDALE MAGGIORE POLICLINICO DI MILANO, PER UN PERIODO DI 48 MESI - DETERMINAZIONI CONSEGUENTI</text:p>
            <text:p/>
          </table:table-cell>
          <table:table-cell office:value-type="string">
            <text:p>determina</text:p>
          </table:table-cell>
          <table:table-cell table:number-columns-repeated="251"/>
        </table:table-row>
        <table:table-row table:style-name="ro9">
          <table:table-cell office:value-type="float" office:value="2113">
            <text:p>2113</text:p>
          </table:table-cell>
          <table:table-cell table:style-name="ce4" office:value-type="date" office:date-value="2017-12-21">
            <text:p>21/12/2017</text:p>
          </table:table-cell>
          <table:table-cell office:value-type="string">
            <text:p>U.O. Approvvigionamenti <text:s text:c="56"/></text:p>
          </table:table-cell>
          <table:table-cell office:value-type="string">
            <text:p>ADESIONE ALLA CONVENZIONE ARCA (SOCIETÀ AZIENDA REGIONALE CENTRALE ACQUISTI S.P.A.) PER LA FORNITURA DI FARMACI, DA ACQUISIRE TRAMITE IL NEGOZIO ELETTRONICO DELL’AZIENDA REGIONALE CENTRALE ACQUISTI DELLA REGIONE LOMBARDIA (NECA) – I^ ATTIVAZIONE CONVENZIONE ARCA_2017_001.5, LOTTI 23 E 24 – FARMACO OTEZLA</text:p>
            <text:p/>
          </table:table-cell>
          <table:table-cell office:value-type="string">
            <text:p>determina</text:p>
          </table:table-cell>
          <table:table-cell table:number-columns-repeated="251"/>
        </table:table-row>
        <table:table-row table:style-name="ro4">
          <table:table-cell office:value-type="float" office:value="2114">
            <text:p>2114</text:p>
          </table:table-cell>
          <table:table-cell table:style-name="ce4" office:value-type="date" office:date-value="2017-12-21">
            <text:p>21/12/2017</text:p>
          </table:table-cell>
          <table:table-cell office:value-type="string">
            <text:p>U.O. Risorse Umane <text:s text:c="61"/></text:p>
          </table:table-cell>
          <table:table-cell office:value-type="string">
            <text:p>Assunzione di un assistente religioso secondo la convenzione tra la Fondazione e l'Ordinario Diocesano della Diocesi di Milano</text:p>
            <text:p/>
          </table:table-cell>
          <table:table-cell office:value-type="string">
            <text:p>determina</text:p>
          </table:table-cell>
          <table:table-cell table:number-columns-repeated="251"/>
        </table:table-row>
        <table:table-row table:style-name="ro2">
          <table:table-cell office:value-type="float" office:value="2115">
            <text:p>2115</text:p>
          </table:table-cell>
          <table:table-cell table:style-name="ce4" office:value-type="date" office:date-value="2017-12-21">
            <text:p>21/12/2017</text:p>
          </table:table-cell>
          <table:table-cell office:value-type="string">
            <text:p>U.O. Risorse Umane <text:s text:c="61"/></text:p>
          </table:table-cell>
          <table:table-cell office:value-type="string">
            <text:p>Assunzione a tempo determinato per un periodo di dodici mesi di n. 1 Dirigente Medico - disciplina: nefrologia. Utilizzo di graduatoria di concorso pubblico</text:p>
            <text:p/>
          </table:table-cell>
          <table:table-cell office:value-type="string">
            <text:p>determina</text:p>
          </table:table-cell>
          <table:table-cell table:number-columns-repeated="251"/>
        </table:table-row>
        <table:table-row table:style-name="ro4">
          <table:table-cell office:value-type="float" office:value="2116">
            <text:p>2116</text:p>
          </table:table-cell>
          <table:table-cell table:style-name="ce4" office:value-type="date" office:date-value="2017-12-21">
            <text:p>21/12/2017</text:p>
          </table:table-cell>
          <table:table-cell office:value-type="string">
            <text:p>U.O. Risorse Umane <text:s text:c="61"/></text:p>
          </table:table-cell>
          <table:table-cell office:value-type="string">
            <text:p>Assunzione a tempo indeterminato di n. 1 Dirigente Medico - disciplina: anestesia e rianimazione</text:p>
            <text:p/>
          </table:table-cell>
          <table:table-cell office:value-type="string">
            <text:p>determina</text:p>
          </table:table-cell>
          <table:table-cell table:number-columns-repeated="251"/>
        </table:table-row>
        <table:table-row table:style-name="ro7">
          <table:table-cell office:value-type="float" office:value="2117">
            <text:p>2117</text:p>
          </table:table-cell>
          <table:table-cell table:style-name="ce4" office:value-type="date" office:date-value="2017-12-21">
            <text:p>21/12/2017</text:p>
          </table:table-cell>
          <table:table-cell office:value-type="string">
            <text:p>U.O. Risorse Umane <text:s text:c="61"/></text:p>
          </table:table-cell>
          <table:table-cell office:value-type="string">
            <text:p>Indizione di selezione pubblica per il conferimento di una collaborazione libero professionale in regime di partita IVA per un laureato in medicina e chirurgia con specializzazione in chirurgia pediatrica da destinare all'U.O.C. Urologia Pediatrica della Fondazione IRCCS</text:p>
            <text:p/>
          </table:table-cell>
          <table:table-cell office:value-type="string">
            <text:p>determina</text:p>
          </table:table-cell>
          <table:table-cell table:number-columns-repeated="251"/>
        </table:table-row>
        <table:table-row table:style-name="ro7">
          <table:table-cell office:value-type="float" office:value="2118">
            <text:p>2118</text:p>
          </table:table-cell>
          <table:table-cell table:style-name="ce4" office:value-type="date" office:date-value="2017-12-21">
            <text:p>21/12/2017</text:p>
          </table:table-cell>
          <table:table-cell office:value-type="string">
            <text:p>U.O. Risorse Umane <text:s text:c="61"/></text:p>
          </table:table-cell>
          <table:table-cell office:value-type="string">
            <text:p>Esito pubblica selezione per titoli e colloquio per la costituzione di una graduatoria a tempo determinato di Collaboratore Professionale Sanitario - Dietista - per la copertura di posti che si renderanno disponibili o per la sostituzione di personale assente e costituzione di n. 1 rapporto di lavoro a tempo determinato di dodici mesi</text:p>
            <text:p/>
          </table:table-cell>
          <table:table-cell office:value-type="string">
            <text:p>determina</text:p>
          </table:table-cell>
          <table:table-cell table:number-columns-repeated="251"/>
        </table:table-row>
        <table:table-row table:style-name="ro7">
          <table:table-cell office:value-type="float" office:value="2119">
            <text:p>2119</text:p>
          </table:table-cell>
          <table:table-cell table:style-name="ce4" office:value-type="date" office:date-value="2017-12-21">
            <text:p>21/12/2017</text:p>
          </table:table-cell>
          <table:table-cell office:value-type="string">
            <text:p>U.O. Risorse Umane <text:s text:c="61"/></text:p>
          </table:table-cell>
          <table:table-cell office:value-type="string">
            <text:p>Selezione pubblica per il conferimento di n. 1 collaborazione professionale in regime di partita IVA per un laureato in medicina e chirurgia con specialità in endocrinologia e malattie del ricambio da destinare alla U.O.C. Endocrinologia della Fondazione. Approvazione del verbale e conferimento dell'incarico</text:p>
            <text:p/>
          </table:table-cell>
          <table:table-cell office:value-type="string">
            <text:p>determina</text:p>
          </table:table-cell>
          <table:table-cell table:number-columns-repeated="251"/>
        </table:table-row>
        <table:table-row table:style-name="ro3">
          <table:table-cell office:value-type="float" office:value="2120">
            <text:p>2120</text:p>
          </table:table-cell>
          <table:table-cell table:style-name="ce4" office:value-type="date" office:date-value="2017-12-21">
            <text:p>21/12/2017</text:p>
          </table:table-cell>
          <table:table-cell office:value-type="string">
            <text:p>U.O. Risorse Umane <text:s text:c="61"/></text:p>
          </table:table-cell>
          <table:table-cell office:value-type="string">
            <text:p>Indizione di selezione pubblica per il conferimento di un incarico di collaborazione professionale in regime di partita IVA per laureato in psicologia con specializzazione in psicoterapia da destinare alla U.O.C. Ematologia della Fondazione</text:p>
            <text:p/>
          </table:table-cell>
          <table:table-cell office:value-type="string">
            <text:p>determina</text:p>
          </table:table-cell>
          <table:table-cell table:number-columns-repeated="251"/>
        </table:table-row>
        <table:table-row table:style-name="ro7">
          <table:table-cell office:value-type="float" office:value="2121">
            <text:p>2121</text:p>
          </table:table-cell>
          <table:table-cell table:style-name="ce4" office:value-type="date" office:date-value="2017-12-21">
            <text:p>21/12/2017</text:p>
          </table:table-cell>
          <table:table-cell office:value-type="string">
            <text:p>U.O. Risorse Umane <text:s text:c="61"/></text:p>
          </table:table-cell>
          <table:table-cell office:value-type="string">
            <text:p>Esito pubblica selezione per titoli e colloquio per l'assunzione a tempo determinato per un periodo di dodici mesi di n. 1 Dirigente Medico - disciplina: medicina e chirurgia d'accettazione e d'urgenza e costituzione di n. 1 rapporto di lavoro a tempo determinato di dodici mesi</text:p>
            <text:p/>
          </table:table-cell>
          <table:table-cell office:value-type="string">
            <text:p>determina</text:p>
          </table:table-cell>
          <table:table-cell table:number-columns-repeated="251"/>
        </table:table-row>
        <table:table-row table:style-name="ro7">
          <table:table-cell office:value-type="float" office:value="2122">
            <text:p>2122</text:p>
          </table:table-cell>
          <table:table-cell table:style-name="ce4" office:value-type="date" office:date-value="2017-12-21">
            <text:p>21/12/2017</text:p>
          </table:table-cell>
          <table:table-cell office:value-type="string">
            <text:p>U.O. Risorse Umane <text:s text:c="61"/></text:p>
          </table:table-cell>
          <table:table-cell office:value-type="string">
            <text:p/>
            <text:p>Presa d'atto delle dimissioni rassegnate dal Collaboratore Professionale Sanitario - Infermiere - cat. D, a tempo determinato, PICARIELLO Catia</text:p>
            <text:p/>
            <text:p/>
          </table:table-cell>
          <table:table-cell office:value-type="string">
            <text:p>determina</text:p>
          </table:table-cell>
          <table:table-cell table:number-columns-repeated="251"/>
        </table:table-row>
        <table:table-row table:style-name="ro2">
          <table:table-cell office:value-type="float" office:value="2123">
            <text:p>2123</text:p>
          </table:table-cell>
          <table:table-cell table:style-name="ce4" office:value-type="date" office:date-value="2017-12-21">
            <text:p>21/12/2017</text:p>
          </table:table-cell>
          <table:table-cell office:value-type="string">
            <text:p>U.O. Risorse Umane <text:s text:c="61"/></text:p>
          </table:table-cell>
          <table:table-cell office:value-type="string">
            <text:p>Presa d'atto delle dimissioni rassegnate dal Dr. SILIPRANDI Vincenzo - Dirigente Medico - disciplina: ginecologia e ostetricia <text:s/>a tempo indeterminato</text:p>
            <text:p/>
          </table:table-cell>
          <table:table-cell office:value-type="string">
            <text:p>determina</text:p>
          </table:table-cell>
          <table:table-cell table:number-columns-repeated="251"/>
        </table:table-row>
        <table:table-row table:style-name="ro2">
          <table:table-cell office:value-type="float" office:value="2124">
            <text:p>2124</text:p>
          </table:table-cell>
          <table:table-cell table:style-name="ce4" office:value-type="date" office:date-value="2017-12-21">
            <text:p>21/12/2017</text:p>
          </table:table-cell>
          <table:table-cell office:value-type="string">
            <text:p>U.O. Risorse Umane <text:s text:c="61"/></text:p>
          </table:table-cell>
          <table:table-cell office:value-type="string">
            <text:p>Presa d'atto delle dimissioni rassegnate dal Collaboratore Professionale Sanitario - Infermiere - cat. D - a tempo indeterminato, BONFRATE Ismaela</text:p>
            <text:p/>
          </table:table-cell>
          <table:table-cell office:value-type="string">
            <text:p>determina</text:p>
          </table:table-cell>
          <table:table-cell table:number-columns-repeated="251"/>
        </table:table-row>
        <table:table-row table:style-name="ro7">
          <table:table-cell office:value-type="float" office:value="2125">
            <text:p>2125</text:p>
          </table:table-cell>
          <table:table-cell table:style-name="ce4" office:value-type="date" office:date-value="2017-12-21">
            <text:p>21/12/2017</text:p>
          </table:table-cell>
          <table:table-cell office:value-type="string">
            <text:p>U.O. Risorse Umane <text:s text:c="61"/></text:p>
          </table:table-cell>
          <table:table-cell office:value-type="string">
            <text:p>Presa d'atto delle dimissioni rassegnate dal Dr. LAURO Roberto Mario - Dirigente Medico - disciplina: chirurgia generale a tempo indeterminato e proroga del contratto a tempo determinato nei confronti della Dr.ssa ZEFILIPPO Arianna, Dirigente Medico - disciplina: chirurgia generale</text:p>
            <text:p/>
          </table:table-cell>
          <table:table-cell office:value-type="string">
            <text:p>determina</text:p>
          </table:table-cell>
          <table:table-cell table:number-columns-repeated="251"/>
        </table:table-row>
        <table:table-row table:style-name="ro2">
          <table:table-cell office:value-type="float" office:value="2126">
            <text:p>2126</text:p>
          </table:table-cell>
          <table:table-cell table:style-name="ce4" office:value-type="date" office:date-value="2017-12-21">
            <text:p>21/12/2017</text:p>
          </table:table-cell>
          <table:table-cell office:value-type="string">
            <text:p>U.O. Risorse Umane <text:s text:c="61"/></text:p>
          </table:table-cell>
          <table:table-cell office:value-type="string">
            <text:p>Presa d'atto delle dimissioni rassegnate dalla Sig.ra FREGONI Maria Rita - Collaboratore Professionale Sanitario - Infermiere, a tempo indeterminato</text:p>
            <text:p/>
          </table:table-cell>
          <table:table-cell office:value-type="string">
            <text:p>determina</text:p>
          </table:table-cell>
          <table:table-cell table:number-columns-repeated="251"/>
        </table:table-row>
        <table:table-row table:style-name="ro2">
          <table:table-cell office:value-type="float" office:value="2127">
            <text:p>2127</text:p>
          </table:table-cell>
          <table:table-cell table:style-name="ce4" office:value-type="date" office:date-value="2017-12-21">
            <text:p>21/12/2017</text:p>
          </table:table-cell>
          <table:table-cell office:value-type="string">
            <text:p>U.O. Risorse Umane <text:s text:c="61"/></text:p>
          </table:table-cell>
          <table:table-cell office:value-type="string">
            <text:p>Presa d'atto delle dimissioni rassegnat dal Collaboratore Professionale Sanitario - Infermiere - cat. D - a tempo indeterminato, IOPPI Marta</text:p>
            <text:p/>
          </table:table-cell>
          <table:table-cell office:value-type="string">
            <text:p>determina</text:p>
          </table:table-cell>
          <table:table-cell table:number-columns-repeated="251"/>
        </table:table-row>
        <table:table-row table:style-name="ro4">
          <table:table-cell office:value-type="float" office:value="2128">
            <text:p>2128</text:p>
          </table:table-cell>
          <table:table-cell table:style-name="ce4" office:value-type="date" office:date-value="2017-12-21">
            <text:p>21/12/2017</text:p>
          </table:table-cell>
          <table:table-cell office:value-type="string">
            <text:p>U.O. Risorse Umane <text:s text:c="61"/></text:p>
          </table:table-cell>
          <table:table-cell office:value-type="string">
            <text:p>Direttore U.O.C. Laboratorio Analisi Dr. Ferruccio CERIOTTI. Valutazione per superamento periodo di prova - Conferma</text:p>
            <text:p/>
          </table:table-cell>
          <table:table-cell office:value-type="string">
            <text:p>determina</text:p>
          </table:table-cell>
          <table:table-cell table:number-columns-repeated="251"/>
        </table:table-row>
        <table:table-row table:style-name="ro2">
          <table:table-cell office:value-type="float" office:value="2129">
            <text:p>2129</text:p>
          </table:table-cell>
          <table:table-cell table:style-name="ce4" office:value-type="date" office:date-value="2017-12-21">
            <text:p>21/12/2017</text:p>
          </table:table-cell>
          <table:table-cell office:value-type="string">
            <text:p>U.O. Risorse Umane <text:s text:c="61"/></text:p>
          </table:table-cell>
          <table:table-cell office:value-type="string">
            <text:p>Proroga del comando presso l'ASST di Lodi del Dr. FERRUTI Mario Giovanni - Dirigente Medico - disciplina: urologia a tempo indeterminato</text:p>
            <text:p/>
          </table:table-cell>
          <table:table-cell office:value-type="string">
            <text:p>determina</text:p>
          </table:table-cell>
          <table:table-cell table:number-columns-repeated="251"/>
        </table:table-row>
        <table:table-row table:style-name="ro3">
          <table:table-cell office:value-type="float" office:value="2130">
            <text:p>2130</text:p>
          </table:table-cell>
          <table:table-cell table:style-name="ce4" office:value-type="date" office:date-value="2017-12-21">
            <text:p>21/12/2017</text:p>
          </table:table-cell>
          <table:table-cell office:value-type="string">
            <text:p>U.O. Risorse Umane <text:s text:c="61"/></text:p>
          </table:table-cell>
          <table:table-cell office:value-type="string">
            <text:p>Avviso di mobilità per la copertura di n. 1 posto di Dirigente Medico - disciplina: pediatria da assegnare alla UOC Pediatria - Fibrosi Cistica. Approvazione del verbale rassegnato dalla Commissione e conseguenti adempimenti</text:p>
            <text:p/>
          </table:table-cell>
          <table:table-cell office:value-type="string">
            <text:p>determina</text:p>
          </table:table-cell>
          <table:table-cell table:number-columns-repeated="251"/>
        </table:table-row>
        <table:table-row table:style-name="ro4">
          <table:table-cell office:value-type="float" office:value="2132">
            <text:p>2132</text:p>
          </table:table-cell>
          <table:table-cell table:style-name="ce4" office:value-type="date" office:date-value="2017-12-21">
            <text:p>21/12/2017</text:p>
          </table:table-cell>
          <table:table-cell office:value-type="string">
            <text:p>U.O. Risorse Umane <text:s text:c="61"/></text:p>
          </table:table-cell>
          <table:table-cell office:value-type="string">
            <text:p>Valutazione dell'incarico di direzione di struttura complessa UOC Pediatria - Fibrosi Cistica - Determinazioni</text:p>
            <text:p/>
          </table:table-cell>
          <table:table-cell office:value-type="string">
            <text:p>determina</text:p>
          </table:table-cell>
          <table:table-cell table:number-columns-repeated="251"/>
        </table:table-row>
        <table:table-row table:style-name="ro4">
          <table:table-cell office:value-type="float" office:value="2133">
            <text:p>2133</text:p>
          </table:table-cell>
          <table:table-cell table:style-name="ce4" office:value-type="date" office:date-value="2017-12-21">
            <text:p>21/12/2017</text:p>
          </table:table-cell>
          <table:table-cell office:value-type="string">
            <text:p>U.O. Approvvigionamenti <text:s text:c="56"/></text:p>
          </table:table-cell>
          <table:table-cell office:value-type="string">
            <text:p>SERVIZIO TRASLOCHI E FACCHINAGGIO OCCORRENTE ALLA FONDAZIONE IRCCS CA' GRANDA OSPEDALE MAGGIORE POLICLINICO. DETERMINAZIONI CONSEGUENTI.</text:p>
          </table:table-cell>
          <table:table-cell office:value-type="string">
            <text:p>determina</text:p>
          </table:table-cell>
          <table:table-cell table:number-columns-repeated="251"/>
        </table:table-row>
        <table:table-row table:style-name="ro4">
          <table:table-cell office:value-type="float" office:value="2134">
            <text:p>2134</text:p>
          </table:table-cell>
          <table:table-cell table:style-name="ce4" office:value-type="date" office:date-value="2017-12-21">
            <text:p>21/12/2017</text:p>
          </table:table-cell>
          <table:table-cell office:value-type="string">
            <text:p>U.O. Risorse Umane <text:s text:c="61"/></text:p>
          </table:table-cell>
          <table:table-cell office:value-type="string">
            <text:p>PIANO DI ORGANIZZAZIONE AZIENDALE STRATEGICO 2016-2018 - UNITA' OPERATIVA SEMPLICE DIPARTIMENTALE CHIRURGIA D'URGENZA - DETERMINAZIONI.</text:p>
          </table:table-cell>
          <table:table-cell office:value-type="string">
            <text:p>determina</text:p>
          </table:table-cell>
          <table:table-cell table:number-columns-repeated="251"/>
        </table:table-row>
        <table:table-row table:style-name="ro3">
          <table:table-cell office:value-type="float" office:value="2135">
            <text:p>2135</text:p>
          </table:table-cell>
          <table:table-cell table:style-name="ce4" office:value-type="date" office:date-value="2017-12-21">
            <text:p>21/12/2017</text:p>
          </table:table-cell>
          <table:table-cell office:value-type="string">
            <text:p>U.O. Risorse Umane <text:s text:c="61"/></text:p>
          </table:table-cell>
          <table:table-cell office:value-type="string">
            <text:p>Proroga del contratto a tempo determinato nei confronti della Dott.ssa RAMONDETTA Miriam, Dirigente Biologo - disciplina: patologia clinica (laboratorio di analisi chimico-cliniche e microbiologia) per un periodo di dodici mesi.</text:p>
            <text:p/>
          </table:table-cell>
          <table:table-cell office:value-type="string">
            <text:p>determina</text:p>
          </table:table-cell>
          <table:table-cell table:number-columns-repeated="251"/>
        </table:table-row>
        <table:table-row table:style-name="ro13">
          <table:table-cell office:value-type="float" office:value="2136">
            <text:p>2136</text:p>
          </table:table-cell>
          <table:table-cell table:style-name="ce4" office:value-type="date" office:date-value="2017-12-21">
            <text:p>21/12/2017</text:p>
          </table:table-cell>
          <table:table-cell office:value-type="string">
            <text:p>UOC Qualità, Accreditamento, Rischio Clinico, Appropriatezza e Privacy - Qualità</text:p>
          </table:table-cell>
          <table:table-cell office:value-type="string">
            <text:p>Regolamento per l'utilizzo della posta elettronica aziendale</text:p>
          </table:table-cell>
          <table:table-cell office:value-type="string">
            <text:p>determina</text:p>
          </table:table-cell>
          <table:table-cell table:number-columns-repeated="251"/>
        </table:table-row>
        <table:table-row table:style-name="ro13">
          <table:table-cell office:value-type="float" office:value="2137">
            <text:p>2137</text:p>
          </table:table-cell>
          <table:table-cell table:style-name="ce4" office:value-type="date" office:date-value="2017-12-21">
            <text:p>21/12/2017</text:p>
          </table:table-cell>
          <table:table-cell office:value-type="string">
            <text:p>U.O. Risorse Umane <text:s text:c="61"/></text:p>
          </table:table-cell>
          <table:table-cell office:value-type="string">
            <text:p>AFFIDAMENTO RESPONSABILITA' CENTER MANGIAGALLI.</text:p>
          </table:table-cell>
          <table:table-cell office:value-type="string">
            <text:p>determina</text:p>
          </table:table-cell>
          <table:table-cell table:number-columns-repeated="251"/>
        </table:table-row>
        <table:table-row table:style-name="ro9">
          <table:table-cell office:value-type="float" office:value="2138">
            <text:p>2138</text:p>
          </table:table-cell>
          <table:table-cell table:style-name="ce4" office:value-type="date" office:date-value="2017-12-28">
            <text:p>28/12/2017</text:p>
          </table:table-cell>
          <table:table-cell office:value-type="string">
            <text:p>U.O. Risorse Umane <text:s text:c="61"/></text:p>
          </table:table-cell>
          <table:table-cell office:value-type="string">
            <text:p>Assunzione a tempo determinato per un periodo di dodici mesi di n. 1 Dirigente Medico - disciplina: Medicina e Chirurgia d'Accettazione e d'Urgenza. Utilizzo graduatoria della pubblica selezione per titoli e colloquio per l'assunzione a tempo determinato per un periodo di dodici mesi di n. 1 Dirigente Medico - disciplina: Medicina e Chirurgia d'accettazione e d'urgenza</text:p>
            <text:p/>
          </table:table-cell>
          <table:table-cell office:value-type="string">
            <text:p>determina</text:p>
          </table:table-cell>
          <table:table-cell table:number-columns-repeated="251"/>
        </table:table-row>
        <table:table-row table:style-name="ro7">
          <table:table-cell office:value-type="float" office:value="2139">
            <text:p>2139</text:p>
          </table:table-cell>
          <table:table-cell table:style-name="ce4" office:value-type="date" office:date-value="2017-12-28">
            <text:p>28/12/2017</text:p>
          </table:table-cell>
          <table:table-cell office:value-type="string">
            <text:p>U.O. Risorse Umane <text:s text:c="61"/></text:p>
          </table:table-cell>
          <table:table-cell office:value-type="string">
            <text:p>Selezione pubblica per il conferimento di n. 1 collaboratore professionale in regime di partita IVA per un laureato in medicina e chirurgia con specialità in endocrinologia e malattie del ricambio da destinare alla U.O.C. Endocrinologia della Fondazione. Approvazione del verbale e conferimento dell'incarico</text:p>
            <text:p/>
          </table:table-cell>
          <table:table-cell office:value-type="string">
            <text:p>determina</text:p>
          </table:table-cell>
          <table:table-cell table:number-columns-repeated="251"/>
        </table:table-row>
        <table:table-row table:style-name="ro4">
          <table:table-cell office:value-type="float" office:value="2140">
            <text:p>2140</text:p>
          </table:table-cell>
          <table:table-cell table:style-name="ce4" office:value-type="date" office:date-value="2017-12-28">
            <text:p>28/12/2017</text:p>
          </table:table-cell>
          <table:table-cell office:value-type="string">
            <text:p>U.O. Risorse Umane <text:s text:c="61"/></text:p>
          </table:table-cell>
          <table:table-cell office:value-type="string">
            <text:p>Indizione avviso di mobilità per la copertura di n. 5 posti di Collaboratore Prof.le Sanitario - Infermiere Pediatrico (Cat. D)</text:p>
            <text:p/>
          </table:table-cell>
          <table:table-cell office:value-type="string">
            <text:p>determina</text:p>
          </table:table-cell>
          <table:table-cell table:number-columns-repeated="251"/>
        </table:table-row>
        <table:table-row table:style-name="ro4">
          <table:table-cell office:value-type="float" office:value="2141">
            <text:p>2141</text:p>
          </table:table-cell>
          <table:table-cell table:style-name="ce4" office:value-type="date" office:date-value="2017-12-28">
            <text:p>28/12/2017</text:p>
          </table:table-cell>
          <table:table-cell office:value-type="string">
            <text:p>U.O. Risorse Umane <text:s text:c="61"/></text:p>
          </table:table-cell>
          <table:table-cell office:value-type="string">
            <text:p>Presa d'atto delle dimissioni rassegnate dalla Sig.ra FULCO Donatella - Collaboratore Prof.le Sanitario - Infermiere a tempo indeterminato</text:p>
            <text:p/>
          </table:table-cell>
          <table:table-cell office:value-type="string">
            <text:p>determina</text:p>
          </table:table-cell>
          <table:table-cell table:number-columns-repeated="251"/>
        </table:table-row>
        <table:table-row table:style-name="ro2">
          <table:table-cell office:value-type="float" office:value="2142">
            <text:p>2142</text:p>
          </table:table-cell>
          <table:table-cell table:style-name="ce4" office:value-type="date" office:date-value="2017-12-28">
            <text:p>28/12/2017</text:p>
          </table:table-cell>
          <table:table-cell office:value-type="string">
            <text:p>Ufficio Affari Generali <text:s text:c="56"/></text:p>
          </table:table-cell>
          <table:table-cell office:value-type="string">
            <text:p>“STIPULA CONVENZIONE PER LO SVOLGIMENTO DI ACCERTAMENTI SANITARI AI FINI DELLA VERIFICA DEI REQUISITI PSICOFISICI DEGLI AGENTI DI POLIZIA LOCALE DEL COMUNE DI MILANO”</text:p>
            <text:p/>
          </table:table-cell>
          <table:table-cell office:value-type="string">
            <text:p>determina</text:p>
          </table:table-cell>
          <table:table-cell table:number-columns-repeated="251"/>
        </table:table-row>
        <table:table-row table:style-name="ro3">
          <table:table-cell office:value-type="float" office:value="2143">
            <text:p>2143</text:p>
          </table:table-cell>
          <table:table-cell table:style-name="ce4" office:value-type="date" office:date-value="2017-12-28">
            <text:p>28/12/2017</text:p>
          </table:table-cell>
          <table:table-cell office:value-type="string">
            <text:p>Ufficio Affari Generali <text:s text:c="56"/></text:p>
          </table:table-cell>
          <table:table-cell office:value-type="string">
            <text:p>“STIPULA CONVENZIONE PER LO SVOLGIMENTO DI ACCERTAMENTI SANITARI PER GLI ISCRITTI ASSISTITI DALL’ANMIL ONLUS ASSOCIAZIONE NAZIONALE FRA LAVORATORI MUTILATI E INVALIDI DEL LAVORO PERIODO 1/1/2018 – 31/12/2020”</text:p>
            <text:p/>
          </table:table-cell>
          <table:table-cell office:value-type="string">
            <text:p>determina</text:p>
          </table:table-cell>
          <table:table-cell table:number-columns-repeated="251"/>
        </table:table-row>
        <table:table-row table:style-name="ro3">
          <table:table-cell office:value-type="float" office:value="2144">
            <text:p>2144</text:p>
          </table:table-cell>
          <table:table-cell table:style-name="ce4" office:value-type="date" office:date-value="2017-12-28">
            <text:p>28/12/2017</text:p>
          </table:table-cell>
          <table:table-cell office:value-type="string">
            <text:p>Ufficio Affari Generali <text:s text:c="56"/></text:p>
          </table:table-cell>
          <table:table-cell office:value-type="string">
            <text:p>“CONVENZIONE PASSIVA CON LA ASST GRANDE OSPEDALE METROPOLITANO NIGUARDA PER PRESTAZIONI MEDICO SANITARIE DI CARDIOLOGIA E CARDIOCHIRURGIA PEDIATRICHE, CARDIOLOGIA INTERVENTISTICA E COLLABORAZIONI SCIENTIFICHE – ANNO 2018”</text:p>
            <text:p/>
          </table:table-cell>
          <table:table-cell office:value-type="string">
            <text:p>determina</text:p>
          </table:table-cell>
          <table:table-cell table:number-columns-repeated="251"/>
        </table:table-row>
        <table:table-row table:style-name="ro9">
          <table:table-cell office:value-type="float" office:value="2145">
            <text:p>2145</text:p>
          </table:table-cell>
          <table:table-cell table:style-name="ce4" office:value-type="date" office:date-value="2017-12-28">
            <text:p>28/12/2017</text:p>
          </table:table-cell>
          <table:table-cell office:value-type="string">
            <text:p>U.O. Approvvigionamenti <text:s text:c="56"/></text:p>
          </table:table-cell>
          <table:table-cell office:value-type="string">
            <text:p>fornitura di DISPOSITIVI MEDICI per RADIOLOGIA INTERVENTISTICA e CHIRURGIA VASCOLARE, NEURORADIOLOGIA ed EMODINAMICA, <text:s/>A CARATTERE di UNICITA’ – OCCORRENTI alla FONDAZIONE IRCCS “CA’ GRANDA – OSPEDALE MAGGIORE POLICLINICO” (AMMINISTRAZIONE CAPOFILA) e alla A.O. San CARLO (ora ASST Santi Paolo e Carlo), QUALE ENTE AGGREGATO – DETERMINAZIONI CONSEGUENTI</text:p>
            <text:p/>
          </table:table-cell>
          <table:table-cell office:value-type="string">
            <text:p>determina</text:p>
          </table:table-cell>
          <table:table-cell table:number-columns-repeated="251"/>
        </table:table-row>
        <table:table-row table:style-name="ro7">
          <table:table-cell office:value-type="float" office:value="2146">
            <text:p>2146</text:p>
          </table:table-cell>
          <table:table-cell table:style-name="ce4" office:value-type="date" office:date-value="2017-12-28">
            <text:p>28/12/2017</text:p>
          </table:table-cell>
          <table:table-cell office:value-type="string">
            <text:p>U.O. Approvvigionamenti <text:s text:c="56"/></text:p>
          </table:table-cell>
          <table:table-cell office:value-type="string">
            <text:p>ADESIONE ALLA CONVENZIONE “ARCA_2015_76”, ATTIVATA DA AZIENDA REGIONALE CENTRALE ACQUISTI S.P.A. (ARCA), PER LA FORNITURA DI “DISPOSITIVI MEDICI PER ENDOSCOPIA DIGESTIVA” OCCORRENTI ALLA FONDAZIONE IRCCS CA’ GRANDA - OSPEDALE MAGGIORE POLICLINICO - LOTTI 44 E 3 II° ORDINATIVO</text:p>
            <text:p/>
          </table:table-cell>
          <table:table-cell office:value-type="string">
            <text:p>determina</text:p>
          </table:table-cell>
          <table:table-cell table:number-columns-repeated="251"/>
        </table:table-row>
        <table:table-row table:style-name="ro7">
          <table:table-cell office:value-type="float" office:value="2147">
            <text:p>2147</text:p>
          </table:table-cell>
          <table:table-cell table:style-name="ce4" office:value-type="date" office:date-value="2017-12-28">
            <text:p>28/12/2017</text:p>
          </table:table-cell>
          <table:table-cell office:value-type="string">
            <text:p>U.O. Approvvigionamenti <text:s text:c="56"/></text:p>
          </table:table-cell>
          <table:table-cell office:value-type="string">
            <text:p>ADESIONE ALLA CONVENZIONE “ARCA_2015_18”, ATTIVATA DA AZIENDA REGIONALE CENTRALE ACQUISTI S.P.A. (ARCA), PER LA FORNITURA DI STENT VASCOLARI E PERIFERICI OCCORRENTI ALLA FONDAZIONE IRCCS CA’ GRANDA - OSPEDALE MAGGIORE POLICLINICO - LOTTI 2 E 5</text:p>
            <text:p/>
          </table:table-cell>
          <table:table-cell office:value-type="string">
            <text:p>determina</text:p>
          </table:table-cell>
          <table:table-cell table:number-columns-repeated="251"/>
        </table:table-row>
        <table:table-row table:style-name="ro9">
          <table:table-cell office:value-type="float" office:value="2148">
            <text:p>2148</text:p>
          </table:table-cell>
          <table:table-cell table:style-name="ce4" office:value-type="date" office:date-value="2017-12-28">
            <text:p>28/12/2017</text:p>
          </table:table-cell>
          <table:table-cell office:value-type="string">
            <text:p>U.O. Approvvigionamenti <text:s text:c="56"/></text:p>
          </table:table-cell>
          <table:table-cell office:value-type="string">
            <text:p>FORNITURA IN ESCLUSIVA DI SPECIALITÀ MEDICINALI DIVERSE, AVENTI CARATTERE DI UNICITÀ, OCCORRENTI ALLA FONDAZIONE IRCCS CA’ GRANDA - OSPEDALE MAGGIORE POLICLINICO - ASSEGNAZIONE DI CONTRATTI PONTE AI SENSI DELL’ART. 63, COMMA 2, LETT. B) e C) DEL D.LGS. N. 50/2016, IN ATTESA DELL’ATTIVAZIONE DELLE RELATIVE CONVENZIONI ARCA</text:p>
            <text:p/>
          </table:table-cell>
          <table:table-cell office:value-type="string">
            <text:p>determina</text:p>
          </table:table-cell>
          <table:table-cell table:number-columns-repeated="251"/>
        </table:table-row>
        <table:table-row table:style-name="ro11">
          <table:table-cell office:value-type="float" office:value="2149">
            <text:p>2149</text:p>
          </table:table-cell>
          <table:table-cell table:style-name="ce4" office:value-type="date" office:date-value="2017-12-28">
            <text:p>28/12/2017</text:p>
          </table:table-cell>
          <table:table-cell office:value-type="string">
            <text:p>U.O. Approvvigionamenti <text:s text:c="56"/></text:p>
          </table:table-cell>
          <table:table-cell office:value-type="string">
            <text:p>FORNITURA IN ESCLUSIVA DELLA SPECIALITÀ MEDICINALE METVIX (PRINCIPIO ATTIVO: METIL-5-AMINO-LEVULINATO), AVENTE CARATTERE DI UNICITÀ, OCCORRENTE ALLA FONDAZIONE IRCCS CA’ GRANDA - OSPEDALE MAGGIORE POLICLINICO - ASSEGNAZIONE DI UN CONTRATTO PONTE PER UN PERIODO DI 6 MESI, AI SENSI DELL’ART. 63, COMMA 2, LETT. B) e C) DEL D.LGS. N. 50/2016, IN ATTESA DELL’ATTIVAZIONE DELLA RELATIVA CONVENZIONE ARCA</text:p>
            <text:p/>
          </table:table-cell>
          <table:table-cell office:value-type="string">
            <text:p>determina</text:p>
          </table:table-cell>
          <table:table-cell table:number-columns-repeated="251"/>
        </table:table-row>
        <table:table-row table:style-name="ro11">
          <table:table-cell office:value-type="float" office:value="2150">
            <text:p>2150</text:p>
          </table:table-cell>
          <table:table-cell table:style-name="ce4" office:value-type="date" office:date-value="2017-12-28">
            <text:p>28/12/2017</text:p>
          </table:table-cell>
          <table:table-cell office:value-type="string">
            <text:p>U.O. Approvvigionamenti <text:s text:c="56"/></text:p>
          </table:table-cell>
          <table:table-cell office:value-type="string">
            <text:p>FORNITURA DEL FARMACO CONSENTYX (PRINCIPIO ATTIVO: SECUKINUMAB) OCCORRENTE ALLA FONDAZIONE IRCCS CA’ GRANDA - OSPEDALE MAGGIORE POLICLINICO – ASSEGNAZIONE DI UN CONTRATTO PONTE PER UN PERIODO DI 2 MESI, AI SENSI DEL COMBINATO DISPOSTO DELL’ART. 63, COMMA 2, LETT. B) E C) DEL D.LGS. N. 50/2016 IN ATTESA DELL’ATTIVAZIONE DELLA RELATIVA CONVENZIONE ARCA</text:p>
            <text:p/>
          </table:table-cell>
          <table:table-cell office:value-type="string">
            <text:p>determina</text:p>
          </table:table-cell>
          <table:table-cell table:number-columns-repeated="251"/>
        </table:table-row>
        <table:table-row table:style-name="ro9">
          <table:table-cell office:value-type="float" office:value="2151">
            <text:p>2151</text:p>
          </table:table-cell>
          <table:table-cell table:style-name="ce4" office:value-type="date" office:date-value="2017-12-28">
            <text:p>28/12/2017</text:p>
          </table:table-cell>
          <table:table-cell office:value-type="string">
            <text:p>U.O. Approvvigionamenti <text:s text:c="56"/></text:p>
          </table:table-cell>
          <table:table-cell office:value-type="string">
            <text:p>FORNITURA DEL FARMACO TIXTELLER (principio attivo: RIFAXIMINA) OCCORRENTE ALLA FONDAZIONE IRCCS CA’ GRANDA – OSPEDALE MAGGIORE POLICLINICO – ASSEGNAZIONE DI UN CONTRATTO PONTE, AI SENSI DELL’ART. 63, COMMA 2, LETT. B) E C) DEL D.LGS. 50/2016, <text:s/>PER UN PERIODO DI 1 MESE IN ATTESA DELL’ATTIVAZIONE DELLA RELATIVA CONVENZIONE ARCA</text:p>
            <text:p/>
          </table:table-cell>
          <table:table-cell office:value-type="string">
            <text:p>determina</text:p>
          </table:table-cell>
          <table:table-cell table:number-columns-repeated="251"/>
        </table:table-row>
        <table:table-row table:style-name="ro9">
          <table:table-cell office:value-type="float" office:value="2152">
            <text:p>2152</text:p>
          </table:table-cell>
          <table:table-cell table:style-name="ce4" office:value-type="date" office:date-value="2017-12-28">
            <text:p>28/12/2017</text:p>
          </table:table-cell>
          <table:table-cell office:value-type="string">
            <text:p>U.O. Approvvigionamenti <text:s text:c="56"/></text:p>
          </table:table-cell>
          <table:table-cell office:value-type="string">
            <text:p>FORNITURA DEL FARMACO ZYKADIA (principio attivo: CERTINIB), AVENTE CARATTERE DI UNICITÀ, OCCORRENTE ALLA FONDAZIONE IRCCS CA’ GRANDA – OSPEDALE MAGGIORE POLICLINICO – ASSEGNAZIONE DI UN CONTRATTO PONTE, AI SENSI DELL’ART. 63, COMMA 2, LETT. B) E C) DEL D.LGS. 50/2016, <text:s/>PER UN PERIODO DI 3 MESI IN ATTESA DELL’ATTIVAZIONE DELLA RELATIVA CONVENZIONE ARCA</text:p>
            <text:p/>
          </table:table-cell>
          <table:table-cell office:value-type="string">
            <text:p>determina</text:p>
          </table:table-cell>
          <table:table-cell table:number-columns-repeated="251"/>
        </table:table-row>
        <table:table-row table:style-name="ro10">
          <table:table-cell office:value-type="float" office:value="2153">
            <text:p>2153</text:p>
          </table:table-cell>
          <table:table-cell table:style-name="ce4" office:value-type="date" office:date-value="2017-12-28">
            <text:p>28/12/2017</text:p>
          </table:table-cell>
          <table:table-cell office:value-type="string">
            <text:p>U.O. Approvvigionamenti <text:s text:c="56"/></text:p>
          </table:table-cell>
          <table:table-cell office:value-type="string">
            <text:p>FORNITURA DELLA SPECIALITA’ MEDICINALE AMINOACIDI 10% - SOLUZIONE PER INFUSIONE - 250 ML, OCCORRENTE ALLA FONDAZIONE IRCCS CA’ GRANDA - OSPEDALE MAGGIORE POLICLINICO - ASSEGNAZIONE DI UN CONTRATTO PONTE PER 5 MESI IN ATTESA DELL’ATTIVAZIONE DELLA RELATIVA CONVEZIONE ARCA, MEDIANTE AFFIDAMENTO DIRETTO, PREVIA CONSULTAZIONE DEL MERCATO, AI SENSI DELL’ART. 36, COMMA 2, LETT. A) DEL D.LGS. DEL 18 APRILE 2016, N. 50</text:p>
            <text:p/>
          </table:table-cell>
          <table:table-cell office:value-type="string">
            <text:p>determina</text:p>
          </table:table-cell>
          <table:table-cell table:number-columns-repeated="251"/>
        </table:table-row>
        <table:table-row table:style-name="ro3">
          <table:table-cell office:value-type="float" office:value="2154">
            <text:p>2154</text:p>
          </table:table-cell>
          <table:table-cell table:style-name="ce4" office:value-type="date" office:date-value="2017-12-28">
            <text:p>28/12/2017</text:p>
          </table:table-cell>
          <table:table-cell office:value-type="string">
            <text:p>U.O. Approvvigionamenti <text:s text:c="56"/></text:p>
          </table:table-cell>
          <table:table-cell office:value-type="string">
            <text:p>ACQUISTO DI DISPOSITIVI MEDICI DIAGNOSTICI IN VITRO (DVDM) NECESSARI AI DIVERSI REPARTI E LABORATORI DELLA FONDAZIONE IRCCS CA’ GRANDA - OSPEDALE MAGGIORE POLICLINICO - DETERMINAZIONI CONSEGUENTI</text:p>
            <text:p/>
          </table:table-cell>
          <table:table-cell office:value-type="string">
            <text:p>determina</text:p>
          </table:table-cell>
          <table:table-cell table:number-columns-repeated="251"/>
        </table:table-row>
        <table:table-row table:style-name="ro3">
          <table:table-cell office:value-type="float" office:value="2155">
            <text:p>2155</text:p>
          </table:table-cell>
          <table:table-cell table:style-name="ce4" office:value-type="date" office:date-value="2017-12-28">
            <text:p>28/12/2017</text:p>
          </table:table-cell>
          <table:table-cell office:value-type="string">
            <text:p>U.O. Approvvigionamenti <text:s text:c="56"/></text:p>
          </table:table-cell>
          <table:table-cell office:value-type="string">
            <text:p>PROCEDURA NEGOZIATA, SENZA PREVIA PUBBLICAZIONE DEL BANDO, PER LA FORNITURA DI SACCHE DI ICODESTRINA E AMINOACIDI UTILIZZATE NEI TRATTAMENTI DI DIALISI PERITONEALE (METODICHE APD E CAPD) <text:s/>– DETERMINAZIONI CONSEGUENTI</text:p>
            <text:p/>
          </table:table-cell>
          <table:table-cell office:value-type="string">
            <text:p>determina</text:p>
          </table:table-cell>
          <table:table-cell table:number-columns-repeated="251"/>
        </table:table-row>
        <table:table-row table:style-name="ro9">
          <table:table-cell office:value-type="float" office:value="2156">
            <text:p>2156</text:p>
          </table:table-cell>
          <table:table-cell table:style-name="ce4" office:value-type="date" office:date-value="2017-12-28">
            <text:p>28/12/2017</text:p>
          </table:table-cell>
          <table:table-cell office:value-type="string">
            <text:p>U.O. Approvvigionamenti <text:s text:c="56"/></text:p>
          </table:table-cell>
          <table:table-cell office:value-type="string">
            <text:p>RECEPIMENTO DELLA DELIBERAZIONE DEL DIRETTORE GENERALE N. 3.D.G./0638 DELLA FONDAZIONE IRCCS POLICLINICO SAN MATTEO DI PAVIA - PRESA D’ATTO DELL’ESITO DI PROCEDURA NEGOZIATA PER LA FORNITURA DI MATERIALI PER DIALISI PERITONEALE (METODICA CAPD E APD) SACCHE CON ICODESTRINA E DIALIZZATORI CON VITAMINA E – DETERMINAZIONI CONSEGUENTI– DETERMINAZIONI CONSEGUENTI</text:p>
            <text:p/>
          </table:table-cell>
          <table:table-cell office:value-type="string">
            <text:p>determina</text:p>
          </table:table-cell>
          <table:table-cell table:number-columns-repeated="251"/>
        </table:table-row>
        <table:table-row table:style-name="ro9">
          <table:table-cell office:value-type="float" office:value="2157">
            <text:p>2157</text:p>
          </table:table-cell>
          <table:table-cell table:style-name="ce4" office:value-type="date" office:date-value="2017-12-28">
            <text:p>28/12/2017</text:p>
          </table:table-cell>
          <table:table-cell office:value-type="string">
            <text:p>U.O. Approvvigionamenti <text:s text:c="56"/></text:p>
          </table:table-cell>
          <table:table-cell office:value-type="string">
            <text:p>ADESIONE ALLA CONVENZIONE ARCA (SOCIETÀ AZIENDA REGIONALE CENTRALE ACQUISTI S.P.A.) PER LA FORNITURA DI FARMACI, DA ACQUISIRE TRAMITE IL NEGOZIO ELETTRONICO DELL’AZIENDA REGIONALE CENTRALE ACQUISTI DELLA REGIONE LOMBARDIA (NECA) – I^ ATTIVAZIONE CONVENZIONE ARCA_2017_001.3BIS, LOTTI 6 E 7 – FARMACO AMMONAPS IN DIVERSE FORMULAZIONI</text:p>
            <text:p/>
          </table:table-cell>
          <table:table-cell office:value-type="string">
            <text:p>determina</text:p>
          </table:table-cell>
          <table:table-cell table:number-columns-repeated="251"/>
        </table:table-row>
        <table:table-row table:style-name="ro11">
          <table:table-cell office:value-type="float" office:value="2158">
            <text:p>2158</text:p>
          </table:table-cell>
          <table:table-cell table:style-name="ce4" office:value-type="date" office:date-value="2017-12-28">
            <text:p>28/12/2017</text:p>
          </table:table-cell>
          <table:table-cell office:value-type="string">
            <text:p>U.O. Approvvigionamenti <text:s text:c="56"/></text:p>
          </table:table-cell>
          <table:table-cell office:value-type="string">
            <text:p>PROCEDURE NEGOZIATE, SENZA PREVIA PUBBLICAZIONE DI UN BANDO DI GARA, AI SENSI DELL’ART. 63, COMMA 2, LETT. B), DEL D.LGS. 50/2016, PER LA FORNITURA DI LIQUIDI PER LA CONSERVAZIONE DI ORGANI, OCCORRENTE ALLA FONDAZIONE IRCCS CA’ GRANDA – OSPEDALE MAGGIORE POLICLINICO (AMMINISTRAZIONE CAPOFILA) E ALL’ASST GRANDE OSPEDALE METROPOLITANO NIGUARDA, PER 36 MESI - AGGIUDICAZIONE</text:p>
            <text:p/>
          </table:table-cell>
          <table:table-cell office:value-type="string">
            <text:p>determina</text:p>
          </table:table-cell>
          <table:table-cell table:number-columns-repeated="251"/>
        </table:table-row>
        <table:table-row table:style-name="ro3">
          <table:table-cell office:value-type="float" office:value="2159">
            <text:p>2159</text:p>
          </table:table-cell>
          <table:table-cell table:style-name="ce4" office:value-type="date" office:date-value="2017-12-28">
            <text:p>28/12/2017</text:p>
          </table:table-cell>
          <table:table-cell office:value-type="string">
            <text:p>U.O. Approvvigionamenti <text:s text:c="56"/></text:p>
          </table:table-cell>
          <table:table-cell office:value-type="string">
            <text:p>SERVIZIO DI SOMMINISTRAZIONE LAVORO. INTERGRAZIONE CONTRATTUALE PER N. 4 FIGURE OSS E N. 10 FIGURE DI INFERMIERE PER IL POTENZIAMNETO DELLE ATTIVITA' DI PRONTO SOCCORSO DURANTE IL PERIODO INVERNALE (8.1.2018 - 7.3.2018).</text:p>
            <text:p/>
          </table:table-cell>
          <table:table-cell office:value-type="string">
            <text:p>determina</text:p>
          </table:table-cell>
          <table:table-cell table:number-columns-repeated="251"/>
        </table:table-row>
        <table:table-row table:style-name="ro2">
          <table:table-cell office:value-type="float" office:value="2160">
            <text:p>2160</text:p>
          </table:table-cell>
          <table:table-cell table:style-name="ce4" office:value-type="date" office:date-value="2017-12-28">
            <text:p>28/12/2017</text:p>
          </table:table-cell>
          <table:table-cell office:value-type="string">
            <text:p>U.O. Approvvigionamenti <text:s text:c="56"/></text:p>
          </table:table-cell>
          <table:table-cell office:value-type="string">
            <text:p>SERVIZIO DI SOMMINISTRAZIONE LAVORO. INTEGRAZIONE CONTRATTUALE PER N. 3 FIGURE DI ASSISTENTE AMMINISTRATIVO LIVELLO B PER LA UONPIA PER IL PERIODO 2.1.2018 – 31.3.2018</text:p>
            <text:p/>
          </table:table-cell>
          <table:table-cell office:value-type="string">
            <text:p>determina</text:p>
          </table:table-cell>
          <table:table-cell table:number-columns-repeated="251"/>
        </table:table-row>
        <table:table-row table:style-name="ro11">
          <table:table-cell office:value-type="float" office:value="2161">
            <text:p>2161</text:p>
          </table:table-cell>
          <table:table-cell table:style-name="ce4" office:value-type="date" office:date-value="2017-12-28">
            <text:p>28/12/2017</text:p>
          </table:table-cell>
          <table:table-cell office:value-type="string">
            <text:p>Direzione Scientifica - Comitato di Etica <text:s text:c="38"/></text:p>
          </table:table-cell>
          <table:table-cell office:value-type="string">
            <text:p>"STUDIO CLINICO, FARMACOLOGICO, NO PROFIT, DAL TITOLO: “TRIAL <text:s/>CONTROLLATO RANDOMIZZATO RITUXIMAB VERSUS STEROIDE E CICLOFOSFAMIDE NEL TRATTAMENTO DELLA NEFROPATIA MEMBRANOSA IDIOPATICA (IMN)”, CODICE PROTOCOLLO GNM-2011, NUMERO EUDRACT 2011-006115-59, PROMOTORE AZIENDA OSPEDALIERA SPEDALI CIVILI DI BRESCIA, DA SVOLGERSI PRESSO L’U.O.C. NEFROLOGIA, DIALISI E TRAPIANTO DI RENE"</text:p>
            <text:p/>
          </table:table-cell>
          <table:table-cell office:value-type="string">
            <text:p>determina</text:p>
          </table:table-cell>
          <table:table-cell table:number-columns-repeated="251"/>
        </table:table-row>
        <table:table-row table:style-name="ro12">
          <table:table-cell office:value-type="float" office:value="2162">
            <text:p>2162</text:p>
          </table:table-cell>
          <table:table-cell table:style-name="ce4" office:value-type="date" office:date-value="2017-12-28">
            <text:p>28/12/2017</text:p>
          </table:table-cell>
          <table:table-cell office:value-type="string">
            <text:p>Direzione Scientifica - Comitato di Etica <text:s text:c="38"/></text:p>
          </table:table-cell>
          <table:table-cell office:value-type="string">
            <text:p>"STUDIO CLINICO, farmacologico, PROFIT, DAL TITOLO: “Studio di fase IIB, randomizzato, con osservatore in cieco, controllato verso placebo, multicentrico per valutare efficacia, sicurezza, reattogenicità e immunogenicità del vaccino sperimentale GSK3277511A quando somministrato per via intramuscolare, secondo una schedula a 0, 2 mesi nei pazienti con BPCO d’età compresa tra 40 e 80 anni con una storia precedente di esacerbazione acuta (EABPCO)”, CODICE PROTOCOLLO 207489, NUMERO EUDRACt 2017-000880-34, PROMOTORE GlaxoSmithKline S.p.A., DA SVOLGERSI PRESSO L’U.O.C. PNEUMOLOGIA"</text:p>
            <text:p/>
          </table:table-cell>
          <table:table-cell office:value-type="string">
            <text:p>determina</text:p>
          </table:table-cell>
          <table:table-cell table:number-columns-repeated="251"/>
        </table:table-row>
        <table:table-row table:style-name="ro12">
          <table:table-cell office:value-type="float" office:value="2163">
            <text:p>2163</text:p>
          </table:table-cell>
          <table:table-cell table:style-name="ce4" office:value-type="date" office:date-value="2017-12-28">
            <text:p>28/12/2017</text:p>
          </table:table-cell>
          <table:table-cell office:value-type="string">
            <text:p>Direzione Scientifica - Comitato di Etica <text:s text:c="38"/></text:p>
          </table:table-cell>
          <table:table-cell office:value-type="string">
            <text:p>"STUDIO OSSERVAZIONALE NON FARMACOLOGICO, PROSPETTICO, MULTICENTRICO INTERNAZIONALE PROFIT, DAL TITOLO: “Studio internazionale prospettico di laboratorio per determinare la sieroprevalenza del virus adeno-associato (Adenovirus-Associated Virus, AAV) in pazienti affetti da emofilia A con livelli residui di fattore VIII ? 2 UI/dl, precedentemente trattati con concentrati di fattore VIII”, CODIce PROTOCOLLO BMN 270-901, PROMOTORE BioMarin Pharmaceutical Inc. (USA), <text:s/>CRO PSI CRO AG (Switzerland), DA SVOLGERSI PRESSO L’U.O.C. MEDICINA GENERALE - EMOSTASI E TROMBOSI"</text:p>
            <text:p/>
          </table:table-cell>
          <table:table-cell office:value-type="string">
            <text:p>determina</text:p>
          </table:table-cell>
          <table:table-cell table:number-columns-repeated="251"/>
        </table:table-row>
        <table:table-row table:style-name="ro12">
          <table:table-cell office:value-type="float" office:value="2164">
            <text:p>2164</text:p>
          </table:table-cell>
          <table:table-cell table:style-name="ce4" office:value-type="date" office:date-value="2017-12-28">
            <text:p>28/12/2017</text:p>
          </table:table-cell>
          <table:table-cell office:value-type="string">
            <text:p>Direzione Scientifica - Comitato di Etica <text:s text:c="38"/></text:p>
          </table:table-cell>
          <table:table-cell office:value-type="string">
            <text:p>"STUDIO OSSERVAZIONALE NON FARMACOLOGICO, PROSPETTICO, MULTICENTRICO INTERNAZIONALE PROFIT, DAL TITOLO: “Studio internazionale prospettico di laboratorio per determinare la sieroprevalenza del virus adeno-associato (Adenovirus-Associated Virus, AAV) in pazienti affetti da emofilia A con livelli residui di fattore VIII ? 2 UI/dl, precedentemente trattati con concentrati di fattore VIII”, CODIce PROTOCOLLO BMN 270-901, PROMOTORE BioMarin Pharmaceutical Inc. (USA), <text:s/>CRO PSI CRO AG (Switzerland), DA SVOLGERSI PRESSO L’U.O.C. MEDICINA GENERALE - EMOSTASI E TROMBOSI"</text:p>
            <text:p/>
          </table:table-cell>
          <table:table-cell office:value-type="string">
            <text:p>determina</text:p>
          </table:table-cell>
          <table:table-cell table:number-columns-repeated="251"/>
        </table:table-row>
        <table:table-row table:style-name="ro7">
          <table:table-cell office:value-type="float" office:value="2165">
            <text:p>2165</text:p>
          </table:table-cell>
          <table:table-cell table:style-name="ce4" office:value-type="date" office:date-value="2017-12-28">
            <text:p>28/12/2017</text:p>
          </table:table-cell>
          <table:table-cell office:value-type="string">
            <text:p>U.O. Risorse Umane <text:s text:c="61"/></text:p>
          </table:table-cell>
          <table:table-cell office:value-type="string">
            <text:p>INDIZIONE DI SELEZIONE PUBBLICA PER IL CONFERIMENTO DI N. 2 INCARICHI DI COLLABORAZIONE LIBERO PROFESSIONALE IN REGIME DI PARTITA IVA PER LAUREATI IN MEDICINA E CHIRURGIA CON SPECIALIZZAZIONE IN MEDICINA INTERNA DA ASSEGNARE ALLA U.O.C. PRONTO SOCCORSO E MEDICINA D'URGENZA DELLA FONDAZIONE IRCCS</text:p>
          </table:table-cell>
          <table:table-cell office:value-type="string">
            <text:p>determina</text:p>
          </table:table-cell>
          <table:table-cell table:number-columns-repeated="251"/>
        </table:table-row>
        <table:table-row table:style-name="ro18" table:number-rows-repeated="1047468">
          <table:table-cell table:number-columns-repeated="256"/>
        </table:table-row>
        <table:table-row table:style-name="ro18">
          <table:table-cell table:number-columns-repeated="256"/>
        </table:table-row>
      </table:table>
      <table:table table:name="Foglio2" table:style-name="ta2" table:print="false">
        <table:table-column table:style-name="co7" table:number-columns-repeated="256" table:default-cell-style-name="Default"/>
        <table:table-row table:style-name="ro20" table:number-rows-repeated="1048575">
          <table:table-cell table:number-columns-repeated="256"/>
        </table:table-row>
        <table:table-row table:style-name="ro20">
          <table:table-cell table:number-columns-repeated="256"/>
        </table:table-row>
      </table:table>
      <table:table table:name="Foglio3" table:style-name="ta3" table:print="false">
        <table:table-column table:style-name="co7" table:number-columns-repeated="256" table:default-cell-style-name="Default"/>
        <table:table-row table:style-name="ro20" table:number-rows-repeated="1048575">
          <table:table-cell table:number-columns-repeated="256"/>
        </table:table-row>
        <table:table-row table:style-name="ro20">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20">20/03/2018</text:date>, <text:time>10.56.35</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leana_pace</meta:initial-creator>
    <meta:creation-date>2018-03-16T11:11:21</meta:creation-date>
    <dc:creator>angela_vita</dc:creator>
    <dc:date>2018-03-20T10:52:36</dc:date>
    <meta:document-statistic meta:table-count="3" meta:cell-count="5533" meta:object-count="0"/>
    <meta:generator>OpenOffice/4.1.2$Win32 OpenOffice.org_project/412m3$Build-9782</meta:generator>
  </office:meta>
</office:document-meta>
</file>