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5cm"/>
    </style:style>
    <style:style style:name="co2" style:family="table-column">
      <style:table-column-properties fo:break-before="auto" style:column-width="3.161cm"/>
    </style:style>
    <style:style style:name="co3" style:family="table-column">
      <style:table-column-properties fo:break-before="auto" style:column-width="4.055cm"/>
    </style:style>
    <style:style style:name="co4" style:family="table-column">
      <style:table-column-properties fo:break-before="auto" style:column-width="12.866cm"/>
    </style:style>
    <style:style style:name="co5" style:family="table-column">
      <style:table-column-properties fo:break-before="auto" style:column-width="5.091cm"/>
    </style:style>
    <style:style style:name="co6" style:family="table-column">
      <style:table-column-properties fo:break-before="auto" style:column-width="1.79cm"/>
    </style:style>
    <style:style style:name="co7" style:family="table-column">
      <style:table-column-properties fo:break-before="auto" style:column-width="2.267cm"/>
    </style:style>
    <style:style style:name="co8" style:family="table-column">
      <style:table-column-properties fo:break-before="auto" style:column-width="1.774cm"/>
    </style:style>
    <style:style style:name="ro1" style:family="table-row">
      <style:table-row-properties style:row-height="1.085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3.369cm" fo:break-before="auto" style:use-optimal-row-height="true"/>
    </style:style>
    <style:style style:name="ro6" style:family="table-row">
      <style:table-row-properties style:row-height="2.09cm" fo:break-before="auto" style:use-optimal-row-height="false"/>
    </style:style>
    <style:style style:name="ro7" style:family="table-row">
      <style:table-row-properties style:row-height="2.895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5.265cm" fo:break-before="auto" style:use-optimal-row-height="true"/>
    </style:style>
    <style:style style:name="ro11" style:family="table-row">
      <style:table-row-properties style:row-height="6.212cm" fo:break-before="auto" style:use-optimal-row-height="true"/>
    </style:style>
    <style:style style:name="ro12" style:family="table-row">
      <style:table-row-properties style:row-height="0.526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7.16cm" fo:break-before="auto" style:use-optimal-row-height="true"/>
    </style:style>
    <style:style style:name="ro15" style:family="table-row">
      <style:table-row-properties style:row-height="4.791cm" fo:break-before="auto" style:use-optimal-row-height="true"/>
    </style:style>
    <style:style style:name="ro16" style:family="table-row">
      <style:table-row-properties style:row-height="2.884cm" fo:break-before="auto" style:use-optimal-row-height="false"/>
    </style:style>
    <style:style style:name="ro17" style:family="table-row">
      <style:table-row-properties style:row-height="5.738cm" fo:break-before="auto" style:use-optimal-row-height="true"/>
    </style:style>
    <style:style style:name="ro18" style:family="table-row">
      <style:table-row-properties style:row-height="7.634cm" fo:break-before="auto" style:use-optimal-row-height="true"/>
    </style:style>
    <style:style style:name="ro19" style:family="table-row">
      <style:table-row-properties style:row-height="0.496cm" fo:break-before="auto" style:use-optimal-row-height="true"/>
    </style:style>
    <style:style style:name="ro20" style:family="table-row">
      <style:table-row-properties style:row-height="0.4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3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9"/>
        <table:table-column table:style-name="co5" table:default-cell-style-name="ce2"/>
        <table:table-column table:style-name="co6" table:number-columns-repeated="251" table:default-cell-style-name="ce9"/>
        <table:table-row table:style-name="ro1">
          <table:table-cell table:style-name="ce1" office:value-type="string">
            <text:p>Numero</text:p>
          </table:table-cell>
          <table:table-cell table:style-name="ce3" office:value-type="string">
            <text:p>Data Documento</text:p>
          </table:table-cell>
          <table:table-cell table:style-name="ce6" office:value-type="string">
            <text:p>Servizio proponente</text:p>
          </table:table-cell>
          <table:table-cell table:style-name="ce7" office:value-type="string">
            <text:p>Oggetto</text:p>
          </table:table-cell>
          <table:table-cell table:style-name="ce1"/>
          <table:table-cell table:number-columns-repeated="251"/>
        </table:table-row>
        <table:table-row table:style-name="ro2">
          <table:table-cell office:value-type="float" office:value="1">
            <text:p>1</text:p>
          </table:table-cell>
          <table:table-cell table:style-name="ce4" office:value-type="date" office:date-value="2017-01-04">
            <text:p>04/01/2017</text:p>
          </table:table-cell>
          <table:table-cell office:value-type="string">
            <text:p>Ufficio Affari Generali <text:s text:c="56"/></text:p>
          </table:table-cell>
          <table:table-cell table:style-name="ce8" office:value-type="string">
            <text:p>CONVENZIONE TRA LA FONDAZIONE IRCCS CA' GRANDA OSPEDALE MAGGIORE POLICLINICO E L'ISTITUTO ZOOPROFILATTICO SPERIMENTALE DELLA LOMBARDIA E DELL'EMILIA ROMAGNA "BRUNO UBERTINI" <text:s/>PER UNA COLLABORAZIONE TECNICO SCIENTIFICA</text:p>
          </table:table-cell>
          <table:table-cell office:value-type="string">
            <text:p>determina</text:p>
          </table:table-cell>
          <table:table-cell table:number-columns-repeated="251"/>
        </table:table-row>
        <table:table-row table:style-name="ro3">
          <table:table-cell office:value-type="float" office:value="2">
            <text:p>2</text:p>
          </table:table-cell>
          <table:table-cell table:style-name="ce4" office:value-type="date" office:date-value="2017-01-04">
            <text:p>04/01/2017</text:p>
          </table:table-cell>
          <table:table-cell office:value-type="string">
            <text:p>Ufficio Affari Generali <text:s text:c="56"/></text:p>
          </table:table-cell>
          <table:table-cell table:style-name="ce8" office:value-type="string">
            <text:p>PRESA D'ATTO DELLA CONVENZIONE TRA IL DIPARTIMENTO DI FISICA DELLA FACOLTA' DI SCIENZE DELL'UNIVERSITA' MOHAMMED V (RABAT - MAROCCO) E FONDAZIONE IRCCS OSPEDALE MAGGIORE POLICLINICO DI MILANO PER LA REALIZZAZIONE DI UN PROGRAMMA DI COLLABORAZIONE PER SCAMBI CULTURALI E DIDATTICI</text:p>
          </table:table-cell>
          <table:table-cell office:value-type="string">
            <text:p>determina</text:p>
          </table:table-cell>
          <table:table-cell table:number-columns-repeated="251"/>
        </table:table-row>
        <table:table-row table:style-name="ro4">
          <table:table-cell office:value-type="float" office:value="3">
            <text:p>3</text:p>
          </table:table-cell>
          <table:table-cell table:style-name="ce4" office:value-type="date" office:date-value="2017-01-04">
            <text:p>04/01/2017</text:p>
          </table:table-cell>
          <table:table-cell office:value-type="string">
            <text:p>Ufficio Affari Generali <text:s text:c="56"/></text:p>
          </table:table-cell>
          <table:table-cell table:style-name="ce8" office:value-type="string">
            <text:p>CONFERIMENTO INCARICO DI COLLABORAZIONE A TITOLO GRATUITO AL PROF. ROBERTO RATIGLIA PER PRESTAZIONI CLINICO-SPECIALISTICHE PRESSO L'U.O. DI OCULISTICA</text:p>
          </table:table-cell>
          <table:table-cell office:value-type="string">
            <text:p>determina</text:p>
          </table:table-cell>
          <table:table-cell table:number-columns-repeated="251"/>
        </table:table-row>
        <table:table-row table:style-name="ro5">
          <table:table-cell office:value-type="float" office:value="4">
            <text:p>4</text:p>
          </table:table-cell>
          <table:table-cell table:style-name="ce4" office:value-type="date" office:date-value="2017-01-04">
            <text:p>04/01/2017</text:p>
          </table:table-cell>
          <table:table-cell office:value-type="string">
            <text:p>Ufficio Affari Generali <text:s text:c="56"/></text:p>
          </table:table-cell>
          <table:table-cell table:style-name="ce8" office:value-type="string">
            <text:p>PRESA D’ATTO DELLA DGR N. X/5954 del 05/12/2016 RECANTE “DETERMINAZIONI IN ORDINE ALLA GESTIONE DEL SERVIZIO SOCIOSANITARIO PER L’ESERCIZIO 2017” CON CUI SI CONFERMA IL FINANZIAMENTO Dl SPECIFICI PROGETTI INNOVATIVI DI NPIA PER IL BIENNIO 2017-2018 <text:s/>E ATTI CONSEGUENTI </text:p>
            <text:p/>
            <text:p/>
          </table:table-cell>
          <table:table-cell office:value-type="string">
            <text:p>determina</text:p>
          </table:table-cell>
          <table:table-cell table:number-columns-repeated="251"/>
        </table:table-row>
        <table:table-row table:style-name="ro4">
          <table:table-cell office:value-type="float" office:value="5">
            <text:p>5</text:p>
          </table:table-cell>
          <table:table-cell table:style-name="ce4" office:value-type="date" office:date-value="2017-01-04">
            <text:p>04/01/2017</text:p>
          </table:table-cell>
          <table:table-cell office:value-type="string">
            <text:p>Ufficio Affari Generali <text:s text:c="56"/></text:p>
          </table:table-cell>
          <table:table-cell table:style-name="ce8" office:value-type="string">
            <text:p>CONVENZIONE ATTIVA CON LA ALG-ASSOCIAZIONE LOMBARDA GIORNALISTI PER LO SVOLGIMENTO DI APPROFONDIMENTI SANITARI PER GLI ISCRITTI DELL'ASSOCIAZIONE MEDESIMA BIENNIO 2017/2018</text:p>
          </table:table-cell>
          <table:table-cell office:value-type="string">
            <text:p>determina</text:p>
          </table:table-cell>
          <table:table-cell table:number-columns-repeated="251"/>
        </table:table-row>
        <table:table-row table:style-name="ro5">
          <table:table-cell office:value-type="float" office:value="6">
            <text:p>6</text:p>
          </table:table-cell>
          <table:table-cell table:style-name="ce4" office:value-type="date" office:date-value="2017-01-04">
            <text:p>04/01/2017</text:p>
          </table:table-cell>
          <table:table-cell office:value-type="string">
            <text:p>Ufficio Affari Generali <text:s text:c="56"/></text:p>
          </table:table-cell>
          <table:table-cell table:style-name="ce8" office:value-type="string">
            <text:p>CONVENZIONE TRA LA FONDAZIONE IRCCS CA' GRANDA OSPEDALE MAGGIORE POLICLINICO E GLI ISTITUTI DI ISTRUZIONE SUPERIORE: "SETTI CARRARO DALLA CHIESA" DI MILANO, LICEO F. ENRIQUES-ITGC "EUROPA UNITA" DI LISSONE, LICEO STATALE "ENRICO FERMI" DI CANTU', PER LO SVOLGIMENTO, NELL'AMBITO DEL PROGETTO ALTERNANZA SCUOLA LAVORO, DI STAGES E TIROCINI FORMATIVI E DI ORIENTAMENTO PER GLI STUDENTI DI SCUOLA SUPERIORE</text:p>
          </table:table-cell>
          <table:table-cell office:value-type="string">
            <text:p>determina</text:p>
          </table:table-cell>
          <table:table-cell table:number-columns-repeated="251"/>
        </table:table-row>
        <table:table-row table:style-name="ro4">
          <table:table-cell office:value-type="float" office:value="7">
            <text:p>7</text:p>
          </table:table-cell>
          <table:table-cell table:style-name="ce4" office:value-type="date" office:date-value="2017-01-04">
            <text:p>04/01/2017</text:p>
          </table:table-cell>
          <table:table-cell office:value-type="string">
            <text:p>Ufficio Affari Generali <text:s text:c="56"/></text:p>
          </table:table-cell>
          <table:table-cell table:style-name="ce8" office:value-type="string">
            <text:p>MODIFICHE ED INTEGRAZIONI AL REGOLAMENTO PER L'ACCESSO, LA CIRCOLAZIONE ED IL PARCHEGGIO NELLE AREE DELLA FODAZIONE IRCCS CA' GRANDA - OSPEDALE MAGGIORE POLICLINICO</text:p>
          </table:table-cell>
          <table:table-cell office:value-type="string">
            <text:p>determina</text:p>
          </table:table-cell>
          <table:table-cell table:number-columns-repeated="251"/>
        </table:table-row>
        <table:table-row table:style-name="ro4">
          <table:table-cell office:value-type="float" office:value="8">
            <text:p>8</text:p>
          </table:table-cell>
          <table:table-cell table:style-name="ce4" office:value-type="date" office:date-value="2017-01-04">
            <text:p>04/01/2017</text:p>
          </table:table-cell>
          <table:table-cell office:value-type="string">
            <text:p>Direzione generale <text:s text:c="61"/></text:p>
          </table:table-cell>
          <table:table-cell table:style-name="ce8" office:value-type="string">
            <text:p>DONAZIONE DA PARTE DI SOGGETTI DIVERSI DI BENI DA DESTINARE A UNITA' OPERATIVE DELLA FONDAZIONE (VALORE COMPLESSIVO EURO 2.142,00 COMPRESA IVA) - ACCETTAZIONE</text:p>
          </table:table-cell>
          <table:table-cell office:value-type="string">
            <text:p>determina</text:p>
          </table:table-cell>
          <table:table-cell table:number-columns-repeated="251"/>
        </table:table-row>
        <table:table-row table:style-name="ro4">
          <table:table-cell office:value-type="float" office:value="9">
            <text:p>9</text:p>
          </table:table-cell>
          <table:table-cell table:style-name="ce4" office:value-type="date" office:date-value="2017-01-04">
            <text:p>04/01/2017</text:p>
          </table:table-cell>
          <table:table-cell office:value-type="string">
            <text:p>U.O. Funzioni Tecniche <text:s text:c="57"/></text:p>
          </table:table-cell>
          <table:table-cell table:style-name="ce8" office:value-type="string">
            <text:p>APPROVAZIONE DEL PROGRAMMA DI INVESTIMENTI INDIVIDUATI ALL'INTERNO DEI QUATTRO AMBITI PROGRAMMATORI PREVISTI DALLA DGR X/5805 DEL 18.11.2016</text:p>
          </table:table-cell>
          <table:table-cell office:value-type="string">
            <text:p>determina</text:p>
          </table:table-cell>
          <table:table-cell table:number-columns-repeated="251"/>
        </table:table-row>
        <table:table-row table:style-name="ro2">
          <table:table-cell office:value-type="float" office:value="10">
            <text:p>10</text:p>
          </table:table-cell>
          <table:table-cell table:style-name="ce4" office:value-type="date" office:date-value="2017-01-04">
            <text:p>04/01/2017</text:p>
          </table:table-cell>
          <table:table-cell office:value-type="string">
            <text:p>U.O. Funzioni Tecniche <text:s text:c="57"/></text:p>
          </table:table-cell>
          <table:table-cell table:style-name="ce8" office:value-type="string">
            <text:p>AGGIUDICAZIONE PROCEDURA NEGOZIATA PER FORNITURA E INSTALLAZIONE DI N. 8 LAVAPADELLE E N. 1 VUOTATOIO PRESSO VARI REPARTI DELLA FONDAZIONE IRCCS CA' GRANDA OSPEDALE MAGGIORE POLICLINICO DI MILANO</text:p>
          </table:table-cell>
          <table:table-cell office:value-type="string">
            <text:p>determina</text:p>
          </table:table-cell>
          <table:table-cell table:number-columns-repeated="251"/>
        </table:table-row>
        <table:table-row table:style-name="ro6">
          <table:table-cell office:value-type="float" office:value="11">
            <text:p>11</text:p>
          </table:table-cell>
          <table:table-cell table:style-name="ce4" office:value-type="date" office:date-value="2017-01-04">
            <text:p>04/01/2017</text:p>
          </table:table-cell>
          <table:table-cell office:value-type="string">
            <text:p>U.O. Funzioni Tecniche <text:s text:c="57"/></text:p>
          </table:table-cell>
          <table:table-cell table:style-name="ce8" office:value-type="string">
            <text:p>APPALTO PER LA MANUTENZIONE DEGLI IMPIANTI GAS MEDICINALI DELLA FONDAZIONE IRCCS CA' GRANDA OSPEDALE MAGGIORE POLICLINICO PER DUE ANNI - APPROVAZIONE E LIQUIDAZIONE S.A.L. N. 18</text:p>
            <text:p/>
          </table:table-cell>
          <table:table-cell office:value-type="string">
            <text:p>determina</text:p>
          </table:table-cell>
          <table:table-cell table:number-columns-repeated="251"/>
        </table:table-row>
        <table:table-row table:style-name="ro7">
          <table:table-cell office:value-type="float" office:value="12">
            <text:p>12</text:p>
          </table:table-cell>
          <table:table-cell table:style-name="ce4" office:value-type="date" office:date-value="2017-01-04">
            <text:p>04/01/2017</text:p>
          </table:table-cell>
          <table:table-cell office:value-type="string">
            <text:p>U.O. Funzioni Tecniche <text:s text:c="57"/></text:p>
          </table:table-cell>
          <table:table-cell table:style-name="ce8" office:value-type="string">
            <text:p>INTERVENTI DI MESSA IN SICUREZZA DELLA CIMINIERA A SERVIZIO DELLA E CENTRALE TERMICA DELLA CLINICA MANGIAGALLI DELLA FONDAZIONE IRCCS CA' GRANDA OSPEDALE MAGGIORE POLICLINICO DI MILANO: PRESA D'ATTO DELLA RICHIESTA DI F.LLI BARALDI SPA DI DELEGAZIONE DI PAGAMENTO IN FAVORE DEI SUBCONTRAENTI KAPPA PONTEGGI SRL,ZP3 SRL, FRASSON SNC E ALBA GO-GO SRL</text:p>
          </table:table-cell>
          <table:table-cell office:value-type="string">
            <text:p>determina</text:p>
          </table:table-cell>
          <table:table-cell table:number-columns-repeated="251"/>
        </table:table-row>
        <table:table-row table:style-name="ro7">
          <table:table-cell office:value-type="float" office:value="13">
            <text:p>13</text:p>
          </table:table-cell>
          <table:table-cell table:style-name="ce4" office:value-type="date" office:date-value="2017-01-04">
            <text:p>04/01/2017</text:p>
          </table:table-cell>
          <table:table-cell office:value-type="string">
            <text:p>U.O. Sistemi Informativi e Informatici <text:s text:c="41"/></text:p>
          </table:table-cell>
          <table:table-cell table:style-name="ce8" office:value-type="string">
            <text:p>ESTENSIONE DEL CONTRATTO DEL SERVIZIO DI GESTIONE DELLA RETE FONIA-DATI, SERVER DI INFRASTRUTTURA, E/MAIL E WEB PER LA FONDAZIONE IRCCS CA' GRANDA OSPEDALE MAGGIORE POLICLINICO - MILANO DAL 01/10/2014 AL 30/09/2019 MEDIANTE PROCEDURA APERTA AGGREGATA. AGGIORNAMENTO DEL NUMERO DI CASELLE DI POSTA ELETTRONICA PER IL PERIODO DAL 01/01/2017 AL 30/09/2019</text:p>
          </table:table-cell>
          <table:table-cell office:value-type="string">
            <text:p>determina</text:p>
          </table:table-cell>
          <table:table-cell table:number-columns-repeated="251"/>
        </table:table-row>
        <table:table-row table:style-name="ro2">
          <table:table-cell office:value-type="float" office:value="14">
            <text:p>14</text:p>
          </table:table-cell>
          <table:table-cell table:style-name="ce4" office:value-type="date" office:date-value="2017-01-04">
            <text:p>04/01/2017</text:p>
          </table:table-cell>
          <table:table-cell office:value-type="string">
            <text:p>Settore Libera Professione <text:s text:c="53"/></text:p>
          </table:table-cell>
          <table:table-cell table:style-name="ce8" office:value-type="string">
            <text:p>RINNOVO CONTRATTO DI SERVIZIO PER L'UTILIZZO DI AMBULATORIO INTERNO ALLA FONDAZIONE PER L'ESPLETAMENTO DI ATTIVITA' LIBERO PROFESSIONALE DA PARTE DELLA DR.SSA GHIO LUCIANA, PROFESSIONISTA MEDICO EX DIPENDENTE IN QUIESCENZA</text:p>
          </table:table-cell>
          <table:table-cell office:value-type="string">
            <text:p>determina</text:p>
          </table:table-cell>
          <table:table-cell table:number-columns-repeated="251"/>
        </table:table-row>
        <table:table-row table:style-name="ro3">
          <table:table-cell office:value-type="float" office:value="15">
            <text:p>15</text:p>
          </table:table-cell>
          <table:table-cell table:style-name="ce4" office:value-type="date" office:date-value="2017-01-04">
            <text:p>04/01/2017</text:p>
          </table:table-cell>
          <table:table-cell office:value-type="string">
            <text:p>U.O. Sistemi Informativi e Informatici <text:s text:c="41"/></text:p>
          </table:table-cell>
          <table:table-cell table:style-name="ce8" office:value-type="string">
            <text:p>AGGIUDICAZIONE A SEGUITO DI PROCEDURA NEGOZIATA DIRETTA PER L'ACQUISTO N. 18 LICENZE SOFTWARE AGGIUNTIVE PER MODULI DI CONTROLLO E REFERTAZIONE VOCALE PER IL SISTEMA INFORMATIVO DEL SERVIZIO DI ANATOMIA PATOLOGIA DELLA FONDAZIONE IRCCS CA' GRANDA OSPEDALE MAGGIORE POLICLINICO DI MILANO</text:p>
          </table:table-cell>
          <table:table-cell office:value-type="string">
            <text:p>determina</text:p>
          </table:table-cell>
          <table:table-cell table:number-columns-repeated="251"/>
        </table:table-row>
        <table:table-row table:style-name="ro3">
          <table:table-cell office:value-type="float" office:value="16">
            <text:p>16</text:p>
          </table:table-cell>
          <table:table-cell table:style-name="ce4" office:value-type="date" office:date-value="2017-01-04">
            <text:p>04/01/2017</text:p>
          </table:table-cell>
          <table:table-cell office:value-type="string">
            <text:p>U.O. Sistemi Informativi e Informatici <text:s text:c="41"/></text:p>
          </table:table-cell>
          <table:table-cell table:style-name="ce8" office:value-type="string">
            <text:p>AGGIUDICAZIONE A SEGUITO DI PROCEDURA NEGOZIATA SENZA PREVIA PUBBLICAZIONE DI UN BANDO DI GARA PER L'ACQUISIZIONE DEI SERVIZI DI AGGIORNAMENTO E SUPPORTO LICENZE SOFTWARE ORACLE PER IL SISTEMA INFORMATIVO DELLA FONDAZIONE IRCCS CA' GRANDA OSPEDALE MAGGIORE POLICLINICO PER L'ANNO 2017 - DITTA ORACLE ITALIA S.r.l.</text:p>
          </table:table-cell>
          <table:table-cell office:value-type="string">
            <text:p>determina</text:p>
          </table:table-cell>
          <table:table-cell table:number-columns-repeated="251"/>
        </table:table-row>
        <table:table-row table:style-name="ro4">
          <table:table-cell office:value-type="float" office:value="17">
            <text:p>17</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SERVIZIO DI CASSA ECONOMALE - ELENCO RIEPILOGATIVO DICEMBRE 2016 - APPROVAZIONE</text:p>
            <text:p/>
          </table:table-cell>
          <table:table-cell office:value-type="string">
            <text:p>determina</text:p>
          </table:table-cell>
          <table:table-cell table:number-columns-repeated="251"/>
        </table:table-row>
        <table:table-row table:style-name="ro8">
          <table:table-cell office:value-type="float" office:value="18">
            <text:p>18</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APERTA PER LA FORNITURA DI DEFLUSSORI DIVERSI, PER 36 MESI - DETERMINAZIONI CONSEGUENTI</text:p>
          </table:table-cell>
          <table:table-cell office:value-type="string">
            <text:p>determina</text:p>
          </table:table-cell>
          <table:table-cell table:number-columns-repeated="251"/>
        </table:table-row>
        <table:table-row table:style-name="ro3">
          <table:table-cell office:value-type="float" office:value="19">
            <text:p>19</text:p>
          </table:table-cell>
          <table:table-cell table:style-name="ce4" office:value-type="date" office:date-value="2017-01-04">
            <text:p>04/01/2017</text:p>
          </table:table-cell>
          <table:table-cell office:value-type="string">
            <text:p>U.O. Sistemi Informativi e Informatici <text:s text:c="41"/></text:p>
          </table:table-cell>
          <table:table-cell table:style-name="ce8" office:value-type="string">
            <text:p>ACQUISTI IN ECONOMIA - UNITÀ OPERATIVA SISTEMI INFORMATIVI ED INFORMATICI - DETERMINAZIONE LIMITI DI SPESA ATTRIBUITI PER L'ANNO 2017. CONTI ECONOMICI 452030 (MANUTENZIONE E RIPARAZIONE HARDWARE) E 452031 <text:s/>(MANUTENZIONE E RIPARAZIONE SOFTWARE). </text:p>
            <text:p/>
          </table:table-cell>
          <table:table-cell office:value-type="string">
            <text:p>determina</text:p>
          </table:table-cell>
          <table:table-cell table:number-columns-repeated="251"/>
        </table:table-row>
        <table:table-row table:style-name="ro8">
          <table:table-cell office:value-type="float" office:value="20">
            <text:p>20</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SSEGNAZIONE DI UNA CONCESSIONE RELATIVA A "SERVIZIO DI RISTORO A MEZZO DISTRIBUTORI AUTOMATICI" <text:s/>- DETERMINAZIONI CONSEGUENTI</text:p>
          </table:table-cell>
          <table:table-cell office:value-type="string">
            <text:p>determina</text:p>
          </table:table-cell>
          <table:table-cell table:number-columns-repeated="251"/>
        </table:table-row>
        <table:table-row table:style-name="ro4">
          <table:table-cell office:value-type="float" office:value="21">
            <text:p>21</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FORNITURA BIENNALE DI GENERATORI DI TECNEZIO, MEDIATE PROCEDURA DI COTTIMO FIDUCIARIO AI SENSI DELL'ART. 125 D.lvo n. 163 del 12.4.2006 - DETERMINAZIONI CONSEGUENTI</text:p>
          </table:table-cell>
          <table:table-cell office:value-type="string">
            <text:p>determina</text:p>
          </table:table-cell>
          <table:table-cell table:number-columns-repeated="251"/>
        </table:table-row>
        <table:table-row table:style-name="ro3">
          <table:table-cell office:value-type="float" office:value="22">
            <text:p>22</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FORNITURA DI SISTEMA "COOLMIX" PER LA CRIOCONSERVAZIONE ORIGINALE BIOSAFE SA - MEDIANTE PROCEDURA NEGOZIATA SENZA PREVIA PUBBLICAZIONE DEL BANDO DI GARA, AI SENSI DELL'ART. 63, COMMA 2), LETTERA C), DEL D.LGS N. 50 DEL 18 APRILE 2016 - DETERMINAZIONI CONSEGUENTI</text:p>
          </table:table-cell>
          <table:table-cell office:value-type="string">
            <text:p>determina</text:p>
          </table:table-cell>
          <table:table-cell table:number-columns-repeated="251"/>
        </table:table-row>
        <table:table-row table:style-name="ro5">
          <table:table-cell office:value-type="float" office:value="23">
            <text:p>23</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CQUISIZIONE, MEDIANTE PROCEDURA AI SENSI DELL'ART 36, COMMA 2, LETT. A), DEL D.LGS. 50/2016, DI UN SISTEMA A NOLEGGIO PER IL MONITORAGGIO E LA VALIDAZIONE DEL PROCESSO DI CONGELAMENTO DELLE SACCHE DI PLASMA, PER UN PERIODO DI 60 MESI, OCCORRENTE ALLA FONDAZIONE IRCCS "CA' GRANDA - OSPEDALE MAGGIORE POLICLINICO" - ASSEGNAZIONE </text:p>
            <text:p>CIG di procedura: 6867895E3B</text:p>
          </table:table-cell>
          <table:table-cell office:value-type="string">
            <text:p>determina</text:p>
          </table:table-cell>
          <table:table-cell table:number-columns-repeated="251"/>
        </table:table-row>
        <table:table-row table:style-name="ro7">
          <table:table-cell office:value-type="float" office:value="24">
            <text:p>24</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N. 50/2016, PER LA FORNITURA DI REAGENTI E SOFTWARE DI ANALISI PER TIPIZZAZIONE GENOMICA HLA A BASSA ED ALTA RISOLUZIONE CON METODICA PCR-SSP, PER 36 MESI, OCCORRENTI ALLA FONDAZIONE IRCCS"CA' GRANDA <text:s/>- OSPEDALE MAGGIORE POLICLINICO" - DETERMINAZIONE <text:s/>A CONTRARRE</text:p>
          </table:table-cell>
          <table:table-cell office:value-type="string">
            <text:p>determina</text:p>
          </table:table-cell>
          <table:table-cell table:number-columns-repeated="251"/>
        </table:table-row>
        <table:table-row table:style-name="ro3">
          <table:table-cell office:value-type="float" office:value="25">
            <text:p>25</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DESIONE ALLA CONVENZIONE "ARCA_2015_37", ATTIVATA DA AZIENDA REGIONALE CENTRALE ACQUISTI S.P.A. (ARCA), PER LA FORNITURA DI "DISPOSITIVI PER MEDICAZIONE GENERALE E SPECIALISTICA" OCCORRENTI ALLA FONDAZIONE IRCCS "CA' GRANDA - OSPEDALE MAGGIORE POLICLINICO" - LOTTI 1, 2, 9, 27, 33, 34, 35, 41, 44, 62, 64 E 69</text:p>
          </table:table-cell>
          <table:table-cell office:value-type="string">
            <text:p>determina</text:p>
          </table:table-cell>
          <table:table-cell table:number-columns-repeated="251"/>
        </table:table-row>
        <table:table-row table:style-name="ro8">
          <table:table-cell office:value-type="float" office:value="26">
            <text:p>26</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NOLEGGIO V.A.C. TERAPIA PER TRATTAMENTO A PAZIENTI DIVERSI - DITTA WALDNER TECNOLOGIE MEDICALI SRL</text:p>
          </table:table-cell>
          <table:table-cell office:value-type="string">
            <text:p>determina</text:p>
          </table:table-cell>
          <table:table-cell table:number-columns-repeated="251"/>
        </table:table-row>
        <table:table-row table:style-name="ro4">
          <table:table-cell office:value-type="float" office:value="27">
            <text:p>27</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NOLEGGIO N. 1 FOTOCOPIATRICE MULTIFUNZIONE A COLORI PER LA DIREZIONE AMMINISTRATIVA DELLA FONDAZIONE IRCCS PER 60 MESI. UTILIZZO DI CONVENZIONE_CONSIP N. 2</text:p>
          </table:table-cell>
          <table:table-cell office:value-type="string">
            <text:p>determina</text:p>
          </table:table-cell>
          <table:table-cell table:number-columns-repeated="251"/>
        </table:table-row>
        <table:table-row table:style-name="ro3">
          <table:table-cell office:value-type="float" office:value="28">
            <text:p>28</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DESIONE ALLA CONVENZIONE "ARCA_2015_45", ATTIVATA DA AZIENDA REGIONALE CENTRALE ACQUISTI S.P.A. (ARCA), PER LA FORNITURA DI "DISPOSITIVI PER APPARATO UROGENITALE" OCCORRENTI ALLA FONDAZIONE IRCCS "CA' GRANDA - OSPEDALE MAGGIORE POLICLINICO" - LOTTI 4, 6, 48, 64, 79 E 83</text:p>
          </table:table-cell>
          <table:table-cell office:value-type="string">
            <text:p>determina</text:p>
          </table:table-cell>
          <table:table-cell table:number-columns-repeated="251"/>
        </table:table-row>
        <table:table-row table:style-name="ro9">
          <table:table-cell office:value-type="float" office:value="29">
            <text:p>29</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NUM. 2, DEL D.LGS. 50/2016, FINALIZZATA ALL'ASSEGNAZIONE DELLA FORNITURA DI CATETERI DI ACCESSO E RILASCIO SPYSCOPE DS CON FORNITURA IN USO GRATUITO DI SPYGLASS DS CONTROLLER - COLANGIOSCOPIO, DISTRIBUITI IN ESCLUSIVA DA BOSTON SCIENTIFIC S.P.A., PER UN PERIODO DI 12 MESI, EVENTUALMENTE RINNOVABILI PER ULTERIORI 12 MESI, OCCORRENTI ALLA FONDAZIONE IRCCS "CA' GRANDA - OSPEDALE MAGGIORE POLICLINICO" - DETERMINAZIONE A CONTRARRE</text:p>
          </table:table-cell>
          <table:table-cell office:value-type="string">
            <text:p>determina</text:p>
          </table:table-cell>
          <table:table-cell table:number-columns-repeated="251"/>
        </table:table-row>
        <table:table-row table:style-name="ro2">
          <table:table-cell office:value-type="float" office:value="30">
            <text:p>30</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CQUISTO DI DISPOSITIVI MEDICI DIAGNOSTICI IN VITRO (DVDM) E RADIO FARMACI NECESSARI AI DIVERSI REPARTI E LABORATORI DELLA FONDAZIONE IRCCS "CA' GRANDA - OSPEDALE MAGGIORE POLICLINICO"- DETERMINAZIONI CONSEGUENTI</text:p>
          </table:table-cell>
          <table:table-cell office:value-type="string">
            <text:p>determina</text:p>
          </table:table-cell>
          <table:table-cell table:number-columns-repeated="251"/>
        </table:table-row>
        <table:table-row table:style-name="ro4">
          <table:table-cell office:value-type="float" office:value="31">
            <text:p>31</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CQUISTO DI MEDICINALI PER INDICAZIONI NON AUTORIZZATE DALL'A.I.C. (AUTORIZZAZIONE ALL'IMMISSIONE IN COMMERCIO) OFF-LABEL - ANNO 2017</text:p>
          </table:table-cell>
          <table:table-cell office:value-type="string">
            <text:p>determina</text:p>
          </table:table-cell>
          <table:table-cell table:number-columns-repeated="251"/>
        </table:table-row>
        <table:table-row table:style-name="ro8">
          <table:table-cell office:value-type="float" office:value="32">
            <text:p>32</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FARMACI "NON REGISTRATI" DA ACQUISTARE MEDIANTE IMPORTAZIONE <text:s/>- ANNO 2017</text:p>
          </table:table-cell>
          <table:table-cell office:value-type="string">
            <text:p>determina</text:p>
          </table:table-cell>
          <table:table-cell table:number-columns-repeated="251"/>
        </table:table-row>
        <table:table-row table:style-name="ro10">
          <table:table-cell office:value-type="float" office:value="33">
            <text:p>33</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NUM. 2, DEL D.LGS. N. 50/2016, PER LA FORNITURA DI UN SISTEMA "GALILEO NEO", DA UTILIZZARE IN SIEROLOGIA PER LE CONFERME DEI DONATORI RARI, NELL'AMBITO DELLA BANCA DEGLI EMOCOMPONENTI DI GRUPPI RARI, COMPRENDENTE L'APPARECCHIATURA IN USO, UNITAMENTE AGLI ACCESSORI, I RELATIVI REAGENTI E TUTTO IL MATERIALE DI CONSUMO, NONCHE' IL SERVIZIO DI ASSISTENZA TECNICA ATTO A GARANTIRE LA FUNZIONALITA' DEL SISTEMA STESSO, PER 36 MESI, EVENTUALMENTE RINNOVABILI PER ULTERIORI 36 MESI, OCCORRENTI ALLA FONDAZIONE IRCCS "CA' GRANDA - OSPEDALE MAGGIORE POLICLINICO" - ASSEGNAZIONE - CIG di procedura: 68247390CA</text:p>
          </table:table-cell>
          <table:table-cell office:value-type="string">
            <text:p>determina</text:p>
          </table:table-cell>
          <table:table-cell table:number-columns-repeated="251"/>
        </table:table-row>
        <table:table-row table:style-name="ro11">
          <table:table-cell office:value-type="float" office:value="34">
            <text:p>34</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NUM. 2, DEL D.LGS. N. 50/2016, PER LA FORNITURA DI UN SISTEMA "BLOODChip XT", BASATO SU TECNOLOGIA xMAP® DELLA LUMINEX CORPORATION, PER L'ANALISI GENOMICA DELLE DISCREPANZE RISCONTRATE SUI SISTEMI ERITROCITARI E PIASTRINICI, NELL'AMBITO DELLA BANCA DEGLI EMOCOMPONENTI DI GRUPPI RARI, COMPRENDENTE L'APPARECCHIATURA IN USO, UNITAMENTE AGLI ACCESSORI, I RELATIVI REAGENTI E TUTTO IL MATERIALE DI CONSUMO, NONCHE' IL SERVIZIO DI ASSISTENZA TECNICA ATTO A GARANTIRE LA FUNZIONALITA' DEL SISTEMA STESSO, PER 36 MESI, EVENTUALMENTE RINNOVABILI PER ULTERIORI 36 MESI, OCCORRENTE ALLA FONDAZIONE IRCCS "CA' GRANDA <text:s/>- OSPEDALE MAGGIORE POLICLINICO" - ASSEGNAZIONE - CIG di procedura: 6830562613</text:p>
          </table:table-cell>
          <table:table-cell office:value-type="string">
            <text:p>determina</text:p>
          </table:table-cell>
          <table:table-cell table:number-columns-repeated="251"/>
        </table:table-row>
        <table:table-row table:style-name="ro4">
          <table:table-cell office:value-type="float" office:value="35">
            <text:p>35</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FFIDAMENTO FORNITURE E SERVIZI DI IMPORTO INFERIORE AD € 40.000,00.=, ai sensi dell'art. 36, comma 2, lettera a) del d.lgs 18/4/2016 n. 50 - ANNO 2017 - U.O.C. FARMACIA</text:p>
          </table:table-cell>
          <table:table-cell office:value-type="string">
            <text:p>determina</text:p>
          </table:table-cell>
          <table:table-cell table:number-columns-repeated="251"/>
        </table:table-row>
        <table:table-row table:style-name="ro9">
          <table:table-cell office:value-type="float" office:value="36">
            <text:p>36</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PER LA FORNITURA DI UN SISTEMA COMPLETO DI FILM ARRAY BIOFIRE PER MULTIPLEX PCR COMPLETAMENTE INTEGRATO (ESTRAZIONE, AMPLIFICAZIONE E RILEVAZIONE) E AUTOMATIZZATO PER LA DIAGNOSTICA RAPIDA MEDIANTE TECNOLOCIA FILMARRARY DI MICRORGANISMI PATOGENI A DNA E RNA - PER 24 MESI (1.2.2017 - 31.1.2019), OCCORRENTI ALLA FONDAZIONE IRCCS "CA' GRANDA - OSPEDALE MAGGIORE POLICLINICO" - DETERMINAZIONE A CONTRARRE</text:p>
          </table:table-cell>
          <table:table-cell office:value-type="string">
            <text:p>determina</text:p>
          </table:table-cell>
          <table:table-cell table:number-columns-repeated="251"/>
        </table:table-row>
        <table:table-row table:style-name="ro7">
          <table:table-cell office:value-type="float" office:value="37">
            <text:p>37</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E NEGOZIATE, SENZA PREVIA PUBBLICAZIONE DI UN BANDO DI GARA, AI SENSI DELL'ART. 63, COMMA 2, LETT. B), DEL D.LGS. 50/2016, PER LA FORNITURA DEL KIT ELISA QUANTIFERON CITOMEGALOVIRUS (CMV) E KIT QUANTIFERON TB - PER 24 MESI (1.2.2017 - 31.1.2019), OCCORRENTI ALLA FONDAZIONE IRCCS "CA' GRANDA - OSPEDALE MAGGIORE POLICLINICO" - DETERMINAZIONE A CONTRARRE</text:p>
          </table:table-cell>
          <table:table-cell office:value-type="string">
            <text:p>determina</text:p>
          </table:table-cell>
          <table:table-cell table:number-columns-repeated="251"/>
        </table:table-row>
        <table:table-row table:style-name="ro7">
          <table:table-cell office:value-type="float" office:value="38">
            <text:p>38</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FORNITURA DI DISPOSITIVI MEDICI E MATERIALE DA LABORATORIO SPECIFICI PER L'U.O. STERILITÀ DI COPPIA - A CARATTERE DI UNICITÀ - OCCORRENTI ALLA FONDAZIONE IRCCS "CA' GRANDA - OSPEDALE MAGGIORE POLICLINICO" (AMMINISTRAZIONE CAPOFILA) ED ALL'ENTE AGGREGATO A.O. FATEBENEFRATELLI E OFTALMICO (ORA ASST FBF SACCO) - DETERMINAZIONI CONSEGUENTI</text:p>
          </table:table-cell>
          <table:table-cell office:value-type="string">
            <text:p>determina</text:p>
          </table:table-cell>
          <table:table-cell table:number-columns-repeated="251"/>
        </table:table-row>
        <table:table-row table:style-name="ro4">
          <table:table-cell office:value-type="float" office:value="39">
            <text:p>39</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ESSA D'ATTO DEL CONFERIMENTO DELL'ATTIVITA' AZIENDALE "RISTORAZIONE COLLETTIVA E NON E LA GESTIONE DI PUBBLICI ESERCIZI" DA SERIST SERVIZI RISTORAZIONE SRL A SERIST SRL</text:p>
          </table:table-cell>
          <table:table-cell office:value-type="string">
            <text:p>determina</text:p>
          </table:table-cell>
          <table:table-cell table:number-columns-repeated="251"/>
        </table:table-row>
        <table:table-row table:style-name="ro5">
          <table:table-cell office:value-type="float" office:value="40">
            <text:p>40</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NEGOZIATA PREVIA CONSULTAZIONE DEL MERCATO, PER LA FORNITURA DI ATTREZZATURE IN ACCIAIO TIPOLOGIE DIVERSE (Piantane per flebo, carrelli di servizio, tavolini servitore campi sterili, strutture porta camici piombati, carrelli camera calda, sgabelli camere sterili) NECESSARI ALLE UU.OO. DELLA FONDAZIONE - UTILIZZO FONDI DERIVANTI DA SPERIMENTAZIONI CLINICHE SPONSORIZZATE 2016 - INVESTIMENTI AUTOFINANZIATI <text:s/>- INDIZIONE</text:p>
          </table:table-cell>
          <table:table-cell office:value-type="string">
            <text:p>determina</text:p>
          </table:table-cell>
          <table:table-cell table:number-columns-repeated="251"/>
        </table:table-row>
        <table:table-row table:style-name="ro4">
          <table:table-cell office:value-type="float" office:value="41">
            <text:p>41</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APERTA, IN FORMA AGGREGATA, PER LA FORNITURA DI DISPOSITIVI MEDICI DIVERSI, PER 36 MESI - DETERMINAZIONI CONSEGUENTI</text:p>
          </table:table-cell>
          <table:table-cell office:value-type="string">
            <text:p>determina</text:p>
          </table:table-cell>
          <table:table-cell table:number-columns-repeated="251"/>
        </table:table-row>
        <table:table-row table:style-name="ro3">
          <table:table-cell office:value-type="float" office:value="42">
            <text:p>42</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DESIONE ALLA CONVENZIONE PER LA "FORNITURA DI MATERIALE E VESTIARIO IN TNT NON STERILE" (ARCA_2015_73.1), LOTTO 1 - "MASCHERINA CHIRURGICA A TRE STRATI CON LACCI" E LOTTO 5 - "CUFFIA ROTONDA CON ELASTICO" ATTIVATA DALLA SOCIETÀ AZIENDA REGIONALE CENTRALE ACQUISTI S.P.A. (ARCA)</text:p>
          </table:table-cell>
          <table:table-cell office:value-type="string">
            <text:p>determina</text:p>
          </table:table-cell>
          <table:table-cell table:number-columns-repeated="251"/>
        </table:table-row>
        <table:table-row table:style-name="ro4">
          <table:table-cell office:value-type="float" office:value="43">
            <text:p>43</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DESIONE ALLA CONVENZIONE PER LA "FORNITURA DI MATERIALE E VESTIARIO IN TNT NON STERILE" (ARCA_2015_73) - LOTTO 4 ESAURITO. DETERMINAZIONI CONSEGUENTI</text:p>
          </table:table-cell>
          <table:table-cell office:value-type="string">
            <text:p>determina</text:p>
          </table:table-cell>
          <table:table-cell table:number-columns-repeated="251"/>
        </table:table-row>
        <table:table-row table:style-name="ro2">
          <table:table-cell office:value-type="float" office:value="44">
            <text:p>44</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NEGOZIATA, SENZA PREVIA PUBBLICAZIONE DEL BANDO, PER LA FORNITURA DI SACCHE DI ICODESTRINA E AMINOACIDI UTILIZZATE NEI TRATTAMENTI DI DIALISI PERITONEALE (METODICHE APD E CAPD) <text:s/>- DETERMINAZIONI CONSEGUENTI</text:p>
          </table:table-cell>
          <table:table-cell office:value-type="string">
            <text:p>determina</text:p>
          </table:table-cell>
          <table:table-cell table:number-columns-repeated="251"/>
        </table:table-row>
        <table:table-row table:style-name="ro7">
          <table:table-cell office:value-type="float" office:value="45">
            <text:p>45</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RECEPIMENTO DELLA DELIBERAZIONE DEL DIRETTORE GENERALE N. 3.D.G./0638 DELLA FONDAZIONE IRCCS POLICLINICO SAN MATTEO DI PAVIA - PRESA D'ATTO DELL'ESITO DI PROCEDURA NEGOZIATA PER LA FORNITURA DI MATERIALI PER DIALISI PERITONEALE (METODICA CAPD E APD) SACCHE CON ICODESTRINA E DIALIZZATORI CON VITAMINA E - DETERMINAZIONI CONSEGUENTI</text:p>
          </table:table-cell>
          <table:table-cell office:value-type="string">
            <text:p>determina</text:p>
          </table:table-cell>
          <table:table-cell table:number-columns-repeated="251"/>
        </table:table-row>
        <table:table-row table:style-name="ro5">
          <table:table-cell office:value-type="float" office:value="46">
            <text:p>46</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APERTA PER LA FORNITURA DI SISTEMI PER DIALISI PERITONEALE CONTINUA (CAPD) SACCHE E MATERIALI D'USO PER TRATTAMENTI DIALITICI PERITONEALI DOMICILIARI (APD), COMPRENDENTE IL NOLEGGIO DELLE APPARECCHIATURE - PER NUOVI PAZIENTI (INCIDENTI) - NONCHÈ IL SERVIZIO DI ASSISTENZA TECNICA ATTO A GARANTIRE LA FUNZIONALITA' DEI SISTEMI STESSI - N. GARA ANAC: 6255819- CIG: 6498348E66 - <text:s/>PROROGA TECNICA AL 30.09.2017</text:p>
          </table:table-cell>
          <table:table-cell office:value-type="string">
            <text:p>determina</text:p>
          </table:table-cell>
          <table:table-cell table:number-columns-repeated="251"/>
        </table:table-row>
        <table:table-row table:style-name="ro8">
          <table:table-cell office:value-type="float" office:value="47">
            <text:p>47</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APERTA, IN FORMA AGGREGATA, PER LA FORNITURA DI GUANTI MEDICALI A USO SANITARIO - DETERMINAZIONI CONSEGUENTI</text:p>
          </table:table-cell>
          <table:table-cell office:value-type="string">
            <text:p>determina</text:p>
          </table:table-cell>
          <table:table-cell table:number-columns-repeated="251"/>
        </table:table-row>
        <table:table-row table:style-name="ro9">
          <table:table-cell office:value-type="float" office:value="48">
            <text:p>48</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APERTA PER L'AFFIDAMENTO DELL'APPALTO PER LA FORNITURA DI UN SISTEMA DIAGNOSTICO PER LA DETERMINAZIONE DI CATENE LEGGERE LIBERE, SOTTOCLASSI DELLE IMMUNOGLOBULINE, BETA2 MICROGLOBULINA URINARIA, CISTATINA C E IGD COMPRENDENTE LO STRUMENTO UNITAMENTE AGLI ACCESSORI, I RELATIVI REAGENTI E MATERIALI DI CONSUMO NECESSARI NONCHÉ IL SERVIZIO DI ASSISTENZA TECNICA ATTO A GARANTIRE LA FUNZIONALITÀ DEL SISTEMA STESSO, OCCORRENTE ALLA FONDAZIONE IRCCS "CA' GRANDA - OSPEDALE MAGGIORE POLICLINICO" - AGGIUDICAZIONE</text:p>
          </table:table-cell>
          <table:table-cell office:value-type="string">
            <text:p>determina</text:p>
          </table:table-cell>
          <table:table-cell table:number-columns-repeated="251"/>
        </table:table-row>
        <table:table-row table:style-name="ro4">
          <table:table-cell office:value-type="float" office:value="49">
            <text:p>49</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FORNITURA DI CATETERI PER DIALISI, PER 36 MESI - NUOVA PROCEDURA CONCORSUALE IN UNIONE D'ACQUISTO, CAPOFILA L'A.O. SAN PAOLO (ORA ASST SANTI PAOLO E CARLO) - DETERMINAZIONI CONSEGUENTI</text:p>
          </table:table-cell>
          <table:table-cell office:value-type="string">
            <text:p>determina</text:p>
          </table:table-cell>
          <table:table-cell table:number-columns-repeated="251"/>
        </table:table-row>
        <table:table-row table:style-name="ro3">
          <table:table-cell office:value-type="float" office:value="50">
            <text:p>50</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APERTA IN FORMA AGGREGATA, FINALIZZATA ALLA CONCLUSIONE DI UN ACCORDO QUADRO, PER L'AFFIDAMENTO DELLA FORNITURA QUADRIENNALE DI ESTRATTI ALLERGENICI PER TERAPIA IPOSENSIBILIZZANTE SPECIFICA ESPLETATA DALL'A.O. SACCO (ORA ASST FATEBENEFRATELLI SACCO) - AVVALIMENTO DELLA CLAUSOLA DI ADESIONE</text:p>
          </table:table-cell>
          <table:table-cell office:value-type="string">
            <text:p>determina</text:p>
          </table:table-cell>
          <table:table-cell table:number-columns-repeated="251"/>
        </table:table-row>
        <table:table-row table:style-name="ro8">
          <table:table-cell office:value-type="float" office:value="51">
            <text:p>51</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APERTA PER LA FORNITURA DI FILI PER SUTURA, PER 36 MESI - DETERMINAZIONI CONSEGUENTI</text:p>
          </table:table-cell>
          <table:table-cell office:value-type="string">
            <text:p>determina</text:p>
          </table:table-cell>
          <table:table-cell table:number-columns-repeated="251"/>
        </table:table-row>
        <table:table-row table:style-name="ro2">
          <table:table-cell office:value-type="float" office:value="52">
            <text:p>52</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PROCEDURA APERTA, PER LA FORNITURA DI UN SISTEMA DIAGNOSITCO PER IL DOSAGGIO DI AUTOANTICORPI MEDIANTE TECNOLOGIE IMMUNOMETRICHE ESPLETATA DALL'ASST MONZA - AVVALIMENTO DELLA CLAUSOLA DI ADESIONE</text:p>
          </table:table-cell>
          <table:table-cell office:value-type="string">
            <text:p>determina</text:p>
          </table:table-cell>
          <table:table-cell table:number-columns-repeated="251"/>
        </table:table-row>
        <table:table-row table:style-name="ro7">
          <table:table-cell office:value-type="float" office:value="53">
            <text:p>53</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DESIONE ALLA CONVENZIONE PER LA FORNITURA DI "DISPOSITIVI PER MEDICAZIONE GENERALE E SPECIALISTICA" ATTIVATA DALLA SOCIETÀ AGENZIA REGIONALE CENTRALE ACQUISTI S.P.A. (ARCA) OCCORRENTI ALLA FONDAZIONE IRCCS "CA' GRANDA - OSPEDALE MAGGIORE POLICLINICO" - LOTTO 61 - NASTRI ADESIVI STERILI PER SUTURE CUTANEE <text:s/>- DITTA EUROFARM S.P.A.</text:p>
          </table:table-cell>
          <table:table-cell office:value-type="string">
            <text:p>determina</text:p>
          </table:table-cell>
          <table:table-cell table:number-columns-repeated="251"/>
        </table:table-row>
        <table:table-row table:style-name="ro4">
          <table:table-cell office:value-type="float" office:value="54">
            <text:p>54</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CQUISTI IN ECONOMIA A CURA DELL'U.O.C. APPROVVIGIONAMENTI <text:s/>- <text:s/>CONTO RIEPILOGATIVO ESERCIZIO 2016 - PERIODO DALL'01/10/2016 AL 31/10/2016</text:p>
          </table:table-cell>
          <table:table-cell office:value-type="string">
            <text:p>determina</text:p>
          </table:table-cell>
          <table:table-cell table:number-columns-repeated="251"/>
        </table:table-row>
        <table:table-row table:style-name="ro4">
          <table:table-cell office:value-type="float" office:value="55">
            <text:p>55</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CQUISTI IN ECONOMIA - U.O.C. APPROVVIGIONAMENTI: AGGIORNAMENTO, AL 30 NOVEMBRE, DEI CONTI ECONOMICI E DELLE RELATIVE DISPONIBILITÀ ECONOMICHE PER L'ANNO 2016</text:p>
          </table:table-cell>
          <table:table-cell office:value-type="string">
            <text:p>determina</text:p>
          </table:table-cell>
          <table:table-cell table:number-columns-repeated="251"/>
        </table:table-row>
        <table:table-row table:style-name="ro4">
          <table:table-cell office:value-type="float" office:value="56">
            <text:p>56</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CQUISTI IN ECONOMIA A CURA DELL'U.O.C. APPROVVIGIONAMENTI - CONTO RIEPILOGATIVO ESERCIZIO 2016 - PERIODO DALL'01/11/2016 AL 30/11/2016</text:p>
          </table:table-cell>
          <table:table-cell office:value-type="string">
            <text:p>determina</text:p>
          </table:table-cell>
          <table:table-cell table:number-columns-repeated="251"/>
        </table:table-row>
        <table:table-row table:style-name="ro4">
          <table:table-cell office:value-type="float" office:value="57">
            <text:p>57</text:p>
          </table:table-cell>
          <table:table-cell table:style-name="ce4" office:value-type="date" office:date-value="2017-01-04">
            <text:p>04/01/2017</text:p>
          </table:table-cell>
          <table:table-cell office:value-type="string">
            <text:p>U.O. Approvvigionamenti <text:s text:c="56"/></text:p>
          </table:table-cell>
          <table:table-cell table:style-name="ce8" office:value-type="string">
            <text:p>AFFIDAMENTO FORNITURE E SERVIZI DI IMPORTO INFERIORE AD € 40.000,00.=, ai sensi dell'art. 36, comma 2, lettera a) del d.lgs 18/4/2016 n. 50 - ANNO 2017 - U.O.C. APPROVVIGIONAMENTI</text:p>
          </table:table-cell>
          <table:table-cell office:value-type="string">
            <text:p>determina</text:p>
          </table:table-cell>
          <table:table-cell table:number-columns-repeated="251"/>
        </table:table-row>
        <table:table-row table:style-name="ro2">
          <table:table-cell office:value-type="float" office:value="58">
            <text:p>58</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Personale medico universitario convenzionato - Incarico di direzione di struttura complessa U.O.C. Servizio Controllo di Gestione e Programmazione nei confronti del Prof. Francesco AUXILIA - Determinazioni</text:p>
          </table:table-cell>
          <table:table-cell office:value-type="string">
            <text:p>determina</text:p>
          </table:table-cell>
          <table:table-cell table:number-columns-repeated="251"/>
        </table:table-row>
        <table:table-row table:style-name="ro2">
          <table:table-cell office:value-type="float" office:value="59">
            <text:p>59</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Indizione di selezione pubblica per il conferimento di n. 1 collaborazione professionale in regime di partita I.V.A. per un laureato in medicina e chirurgia con specialità in pediatria da destinare alla U.O.C. Nefrololgia e Dialisi Pediatrica della Fondazione.</text:p>
          </table:table-cell>
          <table:table-cell office:value-type="string">
            <text:p>determina</text:p>
          </table:table-cell>
          <table:table-cell table:number-columns-repeated="251"/>
        </table:table-row>
        <table:table-row table:style-name="ro12">
          <table:table-cell office:value-type="float" office:value="60">
            <text:p>60</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Proroga del comando della Dr.ssa Stefania PICONI</text:p>
          </table:table-cell>
          <table:table-cell office:value-type="string">
            <text:p>determina</text:p>
          </table:table-cell>
          <table:table-cell table:number-columns-repeated="251"/>
        </table:table-row>
        <table:table-row table:style-name="ro4">
          <table:table-cell office:value-type="float" office:value="61">
            <text:p>61</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Mantenimento del rapporto di lavoro a tempo parziale (part-time) del Collaboratore Professionale Sanitario - Logopedista - cat. D - Loredana TODINI.</text:p>
          </table:table-cell>
          <table:table-cell office:value-type="string">
            <text:p>determina</text:p>
          </table:table-cell>
          <table:table-cell table:number-columns-repeated="251"/>
        </table:table-row>
        <table:table-row table:style-name="ro2">
          <table:table-cell office:value-type="float" office:value="62">
            <text:p>62</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ASSUNZIONE, IN SOVRANNUMERO, MEDIANTE INSERIMENTO IN UN CONTINGENTE AD ESAURIMENTO, DI N. 1 UNITA' DI PERSONALE PROVENIENTE DALL'ENTE STRUMENTALE ALLA CROCE ROSSA ITALIANA (E.S.A.C.R.I.) STRUTTURA DECENTRATA REGIONE LOMBARDIA</text:p>
          </table:table-cell>
          <table:table-cell office:value-type="string">
            <text:p>determina</text:p>
          </table:table-cell>
          <table:table-cell table:number-columns-repeated="251"/>
        </table:table-row>
        <table:table-row table:style-name="ro4">
          <table:table-cell office:value-type="float" office:value="63">
            <text:p>63</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Concessione di una aspettativa senza assegni al Sig. Giovanni Antonio MUTTILLO - Collaboratore Professionale Sanitario Esperto - Infermiere (cat. DS) a tempo pieno a tempo indeterminato</text:p>
          </table:table-cell>
          <table:table-cell office:value-type="string">
            <text:p>determina</text:p>
          </table:table-cell>
          <table:table-cell table:number-columns-repeated="251"/>
        </table:table-row>
        <table:table-row table:style-name="ro8">
          <table:table-cell office:value-type="float" office:value="64">
            <text:p>64</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Mantenimento del rapporto di lavoro a tempo parziale (part-time) dell'Operatore Socio Sanitario <text:s/>- cat. B livello super BS - Felicia FEDELE</text:p>
          </table:table-cell>
          <table:table-cell office:value-type="string">
            <text:p>determina</text:p>
          </table:table-cell>
          <table:table-cell table:number-columns-repeated="251"/>
        </table:table-row>
        <table:table-row table:style-name="ro8">
          <table:table-cell office:value-type="float" office:value="65">
            <text:p>65</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Mantenimento del rapporto di lavoro a tempo parziale (part-time) dell'Ausiliaria Specializzata - cat. A - Carmela VITAGLIONE</text:p>
          </table:table-cell>
          <table:table-cell office:value-type="string">
            <text:p>determina</text:p>
          </table:table-cell>
          <table:table-cell table:number-columns-repeated="251"/>
        </table:table-row>
        <table:table-row table:style-name="ro4">
          <table:table-cell office:value-type="float" office:value="66">
            <text:p>66</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Mantenimento del rapporto di lavoro a tempo parziale (part-time) del Collaboratore Professionale Sanitario - Infermiere - cat. D - Monica MANDOTTI</text:p>
          </table:table-cell>
          <table:table-cell office:value-type="string">
            <text:p>determina</text:p>
          </table:table-cell>
          <table:table-cell table:number-columns-repeated="251"/>
        </table:table-row>
        <table:table-row table:style-name="ro4">
          <table:table-cell office:value-type="float" office:value="67">
            <text:p>67</text:p>
          </table:table-cell>
          <table:table-cell table:style-name="ce4" office:value-type="date" office:date-value="2017-01-04">
            <text:p>04/01/2017</text:p>
          </table:table-cell>
          <table:table-cell office:value-type="string">
            <text:p>U.O. Risorse Umane <text:s text:c="61"/></text:p>
          </table:table-cell>
          <table:table-cell table:style-name="ce8" office:value-type="string">
            <text:p>Concessione nulla osta alla mobilità di compensazione tra il Dott. Francesco TOSTO e la Dott.ssa Maria BURDUA - Collaboratori Amministrativi Professionali (cat. D)</text:p>
          </table:table-cell>
          <table:table-cell office:value-type="string">
            <text:p>determina</text:p>
          </table:table-cell>
          <table:table-cell table:number-columns-repeated="251"/>
        </table:table-row>
        <table:table-row table:style-name="ro3">
          <table:table-cell office:value-type="float" office:value="68">
            <text:p>68</text:p>
          </table:table-cell>
          <table:table-cell table:style-name="ce4" office:value-type="date" office:date-value="2017-01-10">
            <text:p>10/01/2017</text:p>
          </table:table-cell>
          <table:table-cell office:value-type="string">
            <text:p>Ufficio Affari Generali <text:s text:c="56"/></text:p>
          </table:table-cell>
          <table:table-cell table:style-name="ce8" office:value-type="string">
            <text:p>CONVENZIONE PASSIVA CON L'ASSOCIAZIONE ITALIANA DELLA CROCE ROSSA-COMITATO DI MILANO PER LA RACCOLTA DI SANGUE ED EMOCOMPONENTI AD USO TRASFUSIONALE - ANNO 2016</text:p>
            <text:p/>
            <text:p/>
          </table:table-cell>
          <table:table-cell office:value-type="string">
            <text:p>determina</text:p>
          </table:table-cell>
          <table:table-cell table:number-columns-repeated="251"/>
        </table:table-row>
        <table:table-row table:style-name="ro3">
          <table:table-cell office:value-type="float" office:value="69">
            <text:p>69</text:p>
          </table:table-cell>
          <table:table-cell table:style-name="ce4" office:value-type="date" office:date-value="2017-01-10">
            <text:p>10/01/2017</text:p>
          </table:table-cell>
          <table:table-cell office:value-type="string">
            <text:p>Ufficio Affari Generali <text:s text:c="56"/></text:p>
          </table:table-cell>
          <table:table-cell table:style-name="ce8" office:value-type="string">
            <text:p>PRESA D'ATTO DELLA CONVENZIONE TRA L'ATS CITTÀ METROPOLITANA DI MILANO E L'ASST GRANDE OSPEDALE METROPOLITANO NIGUARDA, L'ASST SANTI PAOLO E CARLO, L'ASST FATEBENEFRATELLI SACCO, L'ASST NORD MILANO, LA FONDAZIONE IRCCS CA' GRANDA OSPEDALE MAGGIORE POLICLINICO PER L'ATTUAZIONE DELLA L.R. 23/2015</text:p>
          </table:table-cell>
          <table:table-cell office:value-type="string">
            <text:p>determina</text:p>
          </table:table-cell>
          <table:table-cell table:number-columns-repeated="251"/>
        </table:table-row>
        <table:table-row table:style-name="ro13">
          <table:table-cell office:value-type="float" office:value="70">
            <text:p>70</text:p>
          </table:table-cell>
          <table:table-cell table:style-name="ce4" office:value-type="date" office:date-value="2017-01-10">
            <text:p>10/01/2017</text:p>
          </table:table-cell>
          <table:table-cell office:value-type="string">
            <text:p>Ufficio Affari Generali <text:s text:c="56"/></text:p>
          </table:table-cell>
          <table:table-cell table:style-name="ce8" office:value-type="string">
            <text:p>ACCETTAZIONEDELL'INCREMENTO DELLE RISORSE FINANZIARIE PER L'EROGAZIONE DI SERVIZI SUPPLEMENTARI NEL CONTESTO DELLA CONVENZIONE GIÀ IN ESSERE CON LA DIREZIONE POLITICHE SOCIALI E CULTURA DELLA SALUTE - UFFICIO CASA DEI DIRITTI PER LA REALIZZAZIONE DEL PROGETTO "CONTRASTO AL MALTRATTAMENTO ED ALLA VIOLENZA DI GENERE" FINALIZZATO A RAFFORZARE LE AZIONI DI PREVENZIONE E LA LOTTA AL FENOMENO DELLA VIOLENZA DEGLI UOMINI SULLE DONNE - PERIODO: ANNO 2016 - CIG 64890548C1</text:p>
          </table:table-cell>
          <table:table-cell office:value-type="string">
            <text:p>determina</text:p>
          </table:table-cell>
          <table:table-cell table:number-columns-repeated="251"/>
        </table:table-row>
        <table:table-row table:style-name="ro8">
          <table:table-cell office:value-type="float" office:value="71">
            <text:p>71</text:p>
          </table:table-cell>
          <table:table-cell table:style-name="ce4" office:value-type="date" office:date-value="2017-01-10">
            <text:p>10/01/2017</text:p>
          </table:table-cell>
          <table:table-cell office:value-type="string">
            <text:p>U.O. Risorse Umane <text:s text:c="61"/></text:p>
          </table:table-cell>
          <table:table-cell table:style-name="ce8" office:value-type="string">
            <text:p>Assunzione a tempo indeterminato di n. 1 Collaboratore Professionale Sanitario - Ostetrica (cat.D) a tempo pieno.</text:p>
          </table:table-cell>
          <table:table-cell office:value-type="string">
            <text:p>determina</text:p>
          </table:table-cell>
          <table:table-cell table:number-columns-repeated="251"/>
        </table:table-row>
        <table:table-row table:style-name="ro2">
          <table:table-cell office:value-type="float" office:value="72">
            <text:p>72</text:p>
          </table:table-cell>
          <table:table-cell table:style-name="ce4" office:value-type="date" office:date-value="2017-01-10">
            <text:p>10/01/2017</text:p>
          </table:table-cell>
          <table:table-cell office:value-type="string">
            <text:p>U.O. Risorse Umane <text:s text:c="61"/></text:p>
          </table:table-cell>
          <table:table-cell table:style-name="ce8" office:value-type="string">
            <text:p>Pubblica selezione per titoli e colloquio per l'assunzione a tempo determinato per il conferimento di una supplenza di Dirigente Medico - disciplina: anestesia e rianimazione: ammissione dei candidati e <text:s/>nomina della Commissione.</text:p>
          </table:table-cell>
          <table:table-cell office:value-type="string">
            <text:p>determina</text:p>
          </table:table-cell>
          <table:table-cell table:number-columns-repeated="251"/>
        </table:table-row>
        <table:table-row table:style-name="ro4">
          <table:table-cell office:value-type="float" office:value="73">
            <text:p>73</text:p>
          </table:table-cell>
          <table:table-cell table:style-name="ce4" office:value-type="date" office:date-value="2017-01-10">
            <text:p>10/01/2017</text:p>
          </table:table-cell>
          <table:table-cell office:value-type="string">
            <text:p>U.O. Risorse Umane <text:s text:c="61"/></text:p>
          </table:table-cell>
          <table:table-cell table:style-name="ce8" office:value-type="string">
            <text:p>Passaggio a rapporto di lavoro a tempo parziale (part-time) del Collaboratore Professionale Sanitario - tecnico Audiometrista - cat. D - chiara Amadeo</text:p>
          </table:table-cell>
          <table:table-cell office:value-type="string">
            <text:p>determina</text:p>
          </table:table-cell>
          <table:table-cell table:number-columns-repeated="251"/>
        </table:table-row>
        <table:table-row table:style-name="ro13">
          <table:table-cell office:value-type="float" office:value="74">
            <text:p>74</text:p>
          </table:table-cell>
          <table:table-cell table:style-name="ce4" office:value-type="date" office:date-value="2017-01-10">
            <text:p>10/01/2017</text:p>
          </table:table-cell>
          <table:table-cell office:value-type="string">
            <text:p>S.I.T.R.A. <text:s text:c="69"/></text:p>
          </table:table-cell>
          <table:table-cell table:style-name="ce8" office:value-type="string">
            <text:p>CONVENZIONE TRA LA FONDAZIONE I.R.C.C.S. CA’ GRANDA OSPEDALE MAGGIORE POLICLINICO E L’AZIENDA SOCIO SANITARIA TERRITORIALE DI MONZA (A.S.S.T. DI MONZA) PER L’ESPLETAMENTO DEL TIROCINIO PRATICO DEGLI STUDENTI DEL CORSO DI LAUREA IN TERAPIA DELLA NEURO E PSICOMOTRICITA’ DELL’ETA’ EVOLUTIVA DELL’UNIVERSITA’ DEGLI STUDI DI MILANO BICOCCA.</text:p>
            <text:p/>
            <text:p/>
          </table:table-cell>
          <table:table-cell office:value-type="string">
            <text:p>determina</text:p>
          </table:table-cell>
          <table:table-cell table:number-columns-repeated="251"/>
        </table:table-row>
        <table:table-row table:style-name="ro4">
          <table:table-cell office:value-type="float" office:value="75">
            <text:p>75</text:p>
          </table:table-cell>
          <table:table-cell table:style-name="ce4" office:value-type="date" office:date-value="2017-01-10">
            <text:p>10/01/2017</text:p>
          </table:table-cell>
          <table:table-cell office:value-type="string">
            <text:p>U.O. Funzioni Tecniche <text:s text:c="57"/></text:p>
          </table:table-cell>
          <table:table-cell table:style-name="ce8" office:value-type="string">
            <text:p>APPALTO PER LA MANUTENZIONE DEGLI IMPIANTI ELETTRICI DELLA FONDAZIONE IRCCS CA' GRANDA OSPEDALE MAGGIORE POLICLINICO PER 36 MESI: <text:s/>APPROVAZIONE E LIQUIDAZIONE 1° S.A.L.</text:p>
          </table:table-cell>
          <table:table-cell office:value-type="string">
            <text:p>determina</text:p>
          </table:table-cell>
          <table:table-cell table:number-columns-repeated="251"/>
        </table:table-row>
        <table:table-row table:style-name="ro7">
          <table:table-cell office:value-type="float" office:value="76">
            <text:p>76</text:p>
          </table:table-cell>
          <table:table-cell table:style-name="ce4" office:value-type="date" office:date-value="2017-01-10">
            <text:p>10/01/2017</text:p>
          </table:table-cell>
          <table:table-cell office:value-type="string">
            <text:p>U.O. Funzioni Tecniche <text:s text:c="57"/></text:p>
          </table:table-cell>
          <table:table-cell table:style-name="ce8" office:value-type="string">
            <text:p>APPALTO LAVORI PER LA REALIZZAZIONE DEL NUOVO DIPARTIMENTO DI EMERGENZA ATTRAVERSO LA RISTRUTTURAZIONE E L'AMPLIAMENTO DEL PADIGLIONE GUARDIA ACCETTAZIONE - AFFIDAMENTO A I.TEC <text:s/>SRL COSTRUZIONI GENERALI DI: LAVORI COMPLEMENTARI - ARREDI FISSI E MOBILI DI REPARTO, GRUPPO OPERATORIO E RADIOLOGIA: APPROVAZIONE 3° S.A.L. PER LAVORI ESEGUITI A TUTTO IL <text:s/>05.12.2016.</text:p>
          </table:table-cell>
          <table:table-cell office:value-type="string">
            <text:p>determina</text:p>
          </table:table-cell>
          <table:table-cell table:number-columns-repeated="251"/>
        </table:table-row>
        <table:table-row table:style-name="ro4">
          <table:table-cell office:value-type="float" office:value="77">
            <text:p>77</text:p>
          </table:table-cell>
          <table:table-cell table:style-name="ce4" office:value-type="date" office:date-value="2017-01-10">
            <text:p>10/01/2017</text:p>
          </table:table-cell>
          <table:table-cell office:value-type="string">
            <text:p>U.O. Funzioni Tecniche <text:s text:c="57"/></text:p>
          </table:table-cell>
          <table:table-cell table:style-name="ce8" office:value-type="string">
            <text:p>PRESA D'ATTO DELL'AFFIDAMENTO DIRETTO ALLA DITTA ELLISSE DELL'APPALTO PER L'ESECUZIONE DELLE VERIFICHE AI SENSI DEL DPR 462/2001</text:p>
          </table:table-cell>
          <table:table-cell office:value-type="string">
            <text:p>determina</text:p>
          </table:table-cell>
          <table:table-cell table:number-columns-repeated="251"/>
        </table:table-row>
        <table:table-row table:style-name="ro4">
          <table:table-cell office:value-type="float" office:value="78">
            <text:p>78</text:p>
          </table:table-cell>
          <table:table-cell table:style-name="ce4" office:value-type="date" office:date-value="2017-01-10">
            <text:p>10/01/2017</text:p>
          </table:table-cell>
          <table:table-cell office:value-type="string">
            <text:p>U.O. Approvvigionamenti <text:s text:c="56"/></text:p>
          </table:table-cell>
          <table:table-cell table:style-name="ce8" office:value-type="string">
            <text:p>GESTIONE DEL SERVIZIO DI RISTORAZIONE DELLA FONDAZIONE IRCCS "CA' GRANDA - OSPEDALE MAGGIORE POLICLINICO". ACCETTAZIONE DELLA RICHIESTA DI MODIFICA DEL CONTRATTO DI SUB APPALTO</text:p>
          </table:table-cell>
          <table:table-cell office:value-type="string">
            <text:p>determina</text:p>
          </table:table-cell>
          <table:table-cell table:number-columns-repeated="251"/>
        </table:table-row>
        <table:table-row table:style-name="ro4">
          <table:table-cell office:value-type="float" office:value="79">
            <text:p>79</text:p>
          </table:table-cell>
          <table:table-cell table:style-name="ce4" office:value-type="date" office:date-value="2017-01-10">
            <text:p>10/01/2017</text:p>
          </table:table-cell>
          <table:table-cell office:value-type="string">
            <text:p>U.O. Approvvigionamenti <text:s text:c="56"/></text:p>
          </table:table-cell>
          <table:table-cell table:style-name="ce8" office:value-type="string">
            <text:p>SERVIZIO DI EROGAZIONE ASSISTENZA SANITARIA (infermieri e OSS) PRESSO LE UU.OO. DI DEGENZA ALLOCATI PRESSO IL PAD. GRANELLI 2° E 3° PIANO E AMBULATORIO DI DERMATOLOGIA</text:p>
          </table:table-cell>
          <table:table-cell office:value-type="string">
            <text:p>determina</text:p>
          </table:table-cell>
          <table:table-cell table:number-columns-repeated="251"/>
        </table:table-row>
        <table:table-row table:style-name="ro2">
          <table:table-cell office:value-type="float" office:value="80">
            <text:p>80</text:p>
          </table:table-cell>
          <table:table-cell table:style-name="ce4" office:value-type="date" office:date-value="2017-01-10">
            <text:p>10/01/2017</text:p>
          </table:table-cell>
          <table:table-cell office:value-type="string">
            <text:p>U.O. Approvvigionamenti <text:s text:c="56"/></text:p>
          </table:table-cell>
          <table:table-cell table:style-name="ce8" office:value-type="string">
            <text:p>FORNITURA DI RADIOFARMACI CALDI, OCCORRENTI ALLA FONDAZIONE IRCCS "CA' GRANDA - OSPEDALE MAGGIORE POLICLINICO <text:s/>-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81">
            <text:p>81</text:p>
          </table:table-cell>
          <table:table-cell table:style-name="ce4" office:value-type="date" office:date-value="2017-01-10">
            <text:p>10/01/2017</text:p>
          </table:table-cell>
          <table:table-cell office:value-type="string">
            <text:p>Direzione Scientifica <text:s text:c="58"/></text:p>
          </table:table-cell>
          <table:table-cell table:style-name="ce8" office:value-type="string">
            <text:p>PROGETTO DI RICERCA NELL'AMBITO DEL BANDO DI RICERCA FINALIZZATA E GIOVANI RICERCATORI <text:s text:c="3"/>RF-GR 2011-2012 cod. GR-2011-02347129 dal titolo "NEXT-GENERATION SEQUENCING TO STUDY THE PENETRANCE OF DOMINANTLY INHERITED PORPHYRIAS". RESP. SCIENTIFICO DR. SSA ELENA DI PIERRO - PROROGA</text:p>
          </table:table-cell>
          <table:table-cell office:value-type="string">
            <text:p>determina</text:p>
          </table:table-cell>
          <table:table-cell table:number-columns-repeated="251"/>
        </table:table-row>
        <table:table-row table:style-name="ro13">
          <table:table-cell office:value-type="float" office:value="82">
            <text:p>82</text:p>
          </table:table-cell>
          <table:table-cell table:style-name="ce4" office:value-type="date" office:date-value="2017-01-10">
            <text:p>10/01/2017</text:p>
          </table:table-cell>
          <table:table-cell office:value-type="string">
            <text:p>Direzione Scientifica <text:s text:c="58"/></text:p>
          </table:table-cell>
          <table:table-cell table:style-name="ce8" office:value-type="string">
            <text:p>COLLABORAZIONE DELLA FONDAZIONE IRCCS CA' GRANDA OSPEDALE MAGGIORE POLICLINICO AL PROGETTO DAL TITOLO "UN PROGRAMMA DI FORMAZIONE BLENDED PER OPERATORI SANITARI E NON, MIRATO AL RAFFORZAMENTO DELLE RETI TERRITORIALI PER LA PREVENZIONE E IL CONTRASTO DELLA VIOLENZA DI GENERE" NELL'AMBITO DEL PROGETTO AZIONI CENTRALI CCM MINISTERO DELLA SALUTE DI CUI CAPOFILA E' L'ISS ISTITUTO SUPERIORE DI SANITA', NS. RESP. SCIENTIFICO INTERNO DR.SSA ALESSANDRA KUSTERMANN - RIMODULAZIONE <text:s/>E ASSORBIMENTO FONDI</text:p>
          </table:table-cell>
          <table:table-cell office:value-type="string">
            <text:p>determina</text:p>
          </table:table-cell>
          <table:table-cell table:number-columns-repeated="251"/>
        </table:table-row>
        <table:table-row table:style-name="ro8">
          <table:table-cell office:value-type="float" office:value="83">
            <text:p>83</text:p>
          </table:table-cell>
          <table:table-cell table:style-name="ce4" office:value-type="date" office:date-value="2017-01-17">
            <text:p>17/01/2017</text:p>
          </table:table-cell>
          <table:table-cell office:value-type="string">
            <text:p>Ufficio Affari Generali <text:s text:c="56"/></text:p>
          </table:table-cell>
          <table:table-cell table:style-name="ce8" office:value-type="string">
            <text:p>DETERMINAZIONI IN MERITO AL RINNOVO DI CONVENZIONI ATTIVE E PASSIVE IN MATERIA DI PRESTAZIONI SANITARIE A TERZI</text:p>
          </table:table-cell>
          <table:table-cell office:value-type="string">
            <text:p>determina</text:p>
          </table:table-cell>
          <table:table-cell table:number-columns-repeated="251"/>
        </table:table-row>
        <table:table-row table:style-name="ro12">
          <table:table-cell office:value-type="float" office:value="84">
            <text:p>84</text:p>
          </table:table-cell>
          <table:table-cell table:style-name="ce4" office:value-type="date" office:date-value="2017-01-17">
            <text:p>17/01/2017</text:p>
          </table:table-cell>
          <table:table-cell office:value-type="string">
            <text:p>Ufficio affari Legali e delle Assicurazioni <text:s text:c="36"/></text:p>
          </table:table-cell>
          <table:table-cell table:style-name="ce8" office:value-type="string">
            <text:p>Polizza RCT/O n. 504182 ASSIMOCO – Rimborso franchigia contrattuale</text:p>
          </table:table-cell>
          <table:table-cell office:value-type="string">
            <text:p>determina</text:p>
          </table:table-cell>
          <table:table-cell table:number-columns-repeated="251"/>
        </table:table-row>
        <table:table-row table:style-name="ro8">
          <table:table-cell office:value-type="float" office:value="86">
            <text:p>86</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Assunzione a tempo determinato per un periodo di dodici mesi di n. 1 Dirigente - Farmacista.</text:p>
          </table:table-cell>
          <table:table-cell office:value-type="string">
            <text:p>determina</text:p>
          </table:table-cell>
          <table:table-cell table:number-columns-repeated="251"/>
        </table:table-row>
        <table:table-row table:style-name="ro4">
          <table:table-cell office:value-type="float" office:value="87">
            <text:p>87</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Assunzione a tempo determinato per un periodo di dodici mesi di n. 10 Collaboratori Professionali Sanitari - Infermieri (cat. D) a tempo pieno, a seguito di pubblica selezione.</text:p>
          </table:table-cell>
          <table:table-cell office:value-type="string">
            <text:p>determina</text:p>
          </table:table-cell>
          <table:table-cell table:number-columns-repeated="251"/>
        </table:table-row>
        <table:table-row table:style-name="ro4">
          <table:table-cell office:value-type="float" office:value="88">
            <text:p>88</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Assunzione a tempo determinato per il conferimento di n. 2 supplenze di Collaboratore Professionale Sanitario - Tecnico Sanitario di Radiologia Medica (cat. D) a tempo pieno.</text:p>
          </table:table-cell>
          <table:table-cell office:value-type="string">
            <text:p>determina</text:p>
          </table:table-cell>
          <table:table-cell table:number-columns-repeated="251"/>
        </table:table-row>
        <table:table-row table:style-name="ro4">
          <table:table-cell office:value-type="float" office:value="89">
            <text:p>89</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INDIZIONE DI SELEZIONE PUBBLICA DI N. 20 CONTRATTI DI COLLABORAZIONE LIBERO PROFESSIONALE IN REGIME DI PARTITA IVA A VARIO TITOLO, DA DESTINARE ALL’U.O.N.P.I.A. DELLA FONDAZIONE</text:p>
          </table:table-cell>
          <table:table-cell office:value-type="string">
            <text:p>determina</text:p>
          </table:table-cell>
          <table:table-cell table:number-columns-repeated="251"/>
        </table:table-row>
        <table:table-row table:style-name="ro2">
          <table:table-cell office:value-type="float" office:value="90">
            <text:p>90</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Costituzione di un rapporto di lavoro a tempo indeterminato di Dirigente Medico - disciplina: patologia clinica (laboratorio di analisi chimico cliniche e microbiologia) con attribuzione dell'incarico di direzione di struttura complessa dell'U.O.C. Laboratorio Centrale.</text:p>
          </table:table-cell>
          <table:table-cell office:value-type="string">
            <text:p>determina</text:p>
          </table:table-cell>
          <table:table-cell table:number-columns-repeated="251"/>
        </table:table-row>
        <table:table-row table:style-name="ro4">
          <table:table-cell office:value-type="float" office:value="91">
            <text:p>91</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Indizione di selezione pubblica per il conferimento di una collaborazione libero professionale in regime di partita I.V.A. per un laureato in psicologia, da destinare all'U.O.N.P.I.A. della Fondazione.</text:p>
          </table:table-cell>
          <table:table-cell office:value-type="string">
            <text:p>determina</text:p>
          </table:table-cell>
          <table:table-cell table:number-columns-repeated="251"/>
        </table:table-row>
        <table:table-row table:style-name="ro4">
          <table:table-cell office:value-type="float" office:value="92">
            <text:p>92</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Indizione di selezione interna per il conferimento di n. 5 funzioni di coordinamento.</text:p>
            <text:p/>
          </table:table-cell>
          <table:table-cell office:value-type="string">
            <text:p>determina</text:p>
          </table:table-cell>
          <table:table-cell table:number-columns-repeated="251"/>
        </table:table-row>
        <table:table-row table:style-name="ro2">
          <table:table-cell office:value-type="float" office:value="93">
            <text:p>93</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Indizione di selezione pubblica per il conferimento di n. 1 collaborazione professionale in regime di partita I.V.A. per un laureato in medicina e chirurgia con specialità in pediatria da destinare alla U.O.C. Ematologia non Tumorale e Coagulopatie.</text:p>
          </table:table-cell>
          <table:table-cell office:value-type="string">
            <text:p>determina</text:p>
          </table:table-cell>
          <table:table-cell table:number-columns-repeated="251"/>
        </table:table-row>
        <table:table-row table:style-name="ro2">
          <table:table-cell office:value-type="float" office:value="94">
            <text:p>94</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Indizione di selezione pubblica per il conferimento di n. 2 Collaborazioni libero professionale in regime di partita I.V.A. per laureati in medicina e chirurgia specializzati in cardiologia da destinare alla U.O.C. Centro Trasfusionale della Fondazione.</text:p>
          </table:table-cell>
          <table:table-cell office:value-type="string">
            <text:p>determina</text:p>
          </table:table-cell>
          <table:table-cell table:number-columns-repeated="251"/>
        </table:table-row>
        <table:table-row table:style-name="ro2">
          <table:table-cell office:value-type="float" office:value="95">
            <text:p>95</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Indizione di selezione pubblica per il conferimento di n. 1 collaborazione occasionale per un laureato in psicologia da destinare all'U.O.C. Psichiatria della Fondazione.</text:p>
            <text:p/>
          </table:table-cell>
          <table:table-cell office:value-type="string">
            <text:p>determina</text:p>
          </table:table-cell>
          <table:table-cell table:number-columns-repeated="251"/>
        </table:table-row>
        <table:table-row table:style-name="ro2">
          <table:table-cell office:value-type="float" office:value="96">
            <text:p>96</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INDIZIONE DI SELEZIONE PUBBLICA PER IL CONFERIMENTO DI UNA COLLABORAZIONE LIBERO PROFESSIONALE IN REGIME DI PARTITA IVA PER UN LAUREATO IN PSICOLOGIA CON SPECIALIZZAZIONE IN PSICOTERAPIA, DA DESTINARE ALL’U.O.C. PSICHIATRIA DELLA FONDAZIONE</text:p>
          </table:table-cell>
          <table:table-cell office:value-type="string">
            <text:p>determina</text:p>
          </table:table-cell>
          <table:table-cell table:number-columns-repeated="251"/>
        </table:table-row>
        <table:table-row table:style-name="ro3">
          <table:table-cell office:value-type="float" office:value="97">
            <text:p>97</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Cessazione dell'attività assistenziale in regime di convenzione del Professore Associato Susanna ESPOSITO, Responsabile della U.O.S. Dipartimentale Pediatria ad Alta Intensità di Cura - Affidamento delle facenti funzioni di Responsabile della U.O.S. Dipartimentale Pediatria ad Alta Intensità di Cura nei confronti della Prof.ssa Paola MARCHISIO.</text:p>
          </table:table-cell>
          <table:table-cell office:value-type="string">
            <text:p>determina</text:p>
          </table:table-cell>
          <table:table-cell table:number-columns-repeated="251"/>
        </table:table-row>
        <table:table-row table:style-name="ro4">
          <table:table-cell office:value-type="float" office:value="98">
            <text:p>98</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Concessione di un'aspettativa senza assegni alla Sig.a MORRUSCO Mirella Maria Concetta - Collaboratore Professionale Sanitario - Infermiere (cat. D) a tempo indeterminato.</text:p>
          </table:table-cell>
          <table:table-cell office:value-type="string">
            <text:p>determina</text:p>
          </table:table-cell>
          <table:table-cell table:number-columns-repeated="251"/>
        </table:table-row>
        <table:table-row table:style-name="ro4">
          <table:table-cell office:value-type="float" office:value="99">
            <text:p>99</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Concessione di un'aspettativa senza assegni alla Sig.ra FULICO Donatella - Collaboratore Professionale Sanitario - Infermiere (cat. D) a tempo pieno a tempo indeterminato.</text:p>
          </table:table-cell>
          <table:table-cell office:value-type="string">
            <text:p>determina</text:p>
          </table:table-cell>
          <table:table-cell table:number-columns-repeated="251"/>
        </table:table-row>
        <table:table-row table:style-name="ro2">
          <table:table-cell office:value-type="float" office:value="100">
            <text:p>100</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Concessione di un'aspettativa senza assegni alla Sig.ra HOLAK Teresa - Collaboratore Professionale Sanitario - Infermiere (cat. D) a tempo pieno a tempo indeterminato.</text:p>
            <text:p/>
          </table:table-cell>
          <table:table-cell office:value-type="string">
            <text:p>determina</text:p>
          </table:table-cell>
          <table:table-cell table:number-columns-repeated="251"/>
        </table:table-row>
        <table:table-row table:style-name="ro8">
          <table:table-cell office:value-type="float" office:value="101">
            <text:p>101</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Assenso al trasferimento del dipendente MUSELLA Michele e presa d'atto della cessazione dal servizio.</text:p>
          </table:table-cell>
          <table:table-cell office:value-type="string">
            <text:p>determina</text:p>
          </table:table-cell>
          <table:table-cell table:number-columns-repeated="251"/>
        </table:table-row>
        <table:table-row table:style-name="ro8">
          <table:table-cell office:value-type="float" office:value="102">
            <text:p>102</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Assenso al trasferimento del dipendente DOMINTE Mihaela e presa d'atto della cessazione dal servizio.</text:p>
          </table:table-cell>
          <table:table-cell office:value-type="string">
            <text:p>determina</text:p>
          </table:table-cell>
          <table:table-cell table:number-columns-repeated="251"/>
        </table:table-row>
        <table:table-row table:style-name="ro8">
          <table:table-cell office:value-type="float" office:value="103">
            <text:p>103</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Assenso al trasferimento del dipendente ARROSTITI Guido e presa d'atto della cessazione dal servizio.</text:p>
          </table:table-cell>
          <table:table-cell office:value-type="string">
            <text:p>determina</text:p>
          </table:table-cell>
          <table:table-cell table:number-columns-repeated="251"/>
        </table:table-row>
        <table:table-row table:style-name="ro8">
          <table:table-cell office:value-type="float" office:value="104">
            <text:p>104</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Assenso al trasferimento del dipendente BOSSI Simonetta e presa d'atto della cessazione dal servizio.</text:p>
          </table:table-cell>
          <table:table-cell office:value-type="string">
            <text:p>determina</text:p>
          </table:table-cell>
          <table:table-cell table:number-columns-repeated="251"/>
        </table:table-row>
        <table:table-row table:style-name="ro8">
          <table:table-cell office:value-type="float" office:value="105">
            <text:p>105</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Rideterminazione dell'indennità di esclusività del rapporto di lavoro nei confronti di sei dirigenti medici.</text:p>
          </table:table-cell>
          <table:table-cell office:value-type="string">
            <text:p>determina</text:p>
          </table:table-cell>
          <table:table-cell table:number-columns-repeated="251"/>
        </table:table-row>
        <table:table-row table:style-name="ro8">
          <table:table-cell office:value-type="float" office:value="106">
            <text:p>106</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Concessione di aspettativa senza assegni al Dott. LADISA Vito - Dirigente Farmacista a tempo indeterminato.</text:p>
          </table:table-cell>
          <table:table-cell office:value-type="string">
            <text:p>determina</text:p>
          </table:table-cell>
          <table:table-cell table:number-columns-repeated="251"/>
        </table:table-row>
        <table:table-row table:style-name="ro8">
          <table:table-cell office:value-type="float" office:value="107">
            <text:p>107</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Rideterminazione della retribuzione di posizione nei confronti del Dirigente delle Professioni Sanitarie Dott. Dario LAQUINTANA.</text:p>
          </table:table-cell>
          <table:table-cell office:value-type="string">
            <text:p>determina</text:p>
          </table:table-cell>
          <table:table-cell table:number-columns-repeated="251"/>
        </table:table-row>
        <table:table-row table:style-name="ro4">
          <table:table-cell office:value-type="float" office:value="108">
            <text:p>108</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Dr.ssa Mara Nicoletta PIZZI - Nomina responsabile facenti funzioni dell'U.O.C. Centro Trasfusionale.</text:p>
            <text:p/>
          </table:table-cell>
          <table:table-cell office:value-type="string">
            <text:p>determina</text:p>
          </table:table-cell>
          <table:table-cell table:number-columns-repeated="251"/>
        </table:table-row>
        <table:table-row table:style-name="ro7">
          <table:table-cell office:value-type="float" office:value="109">
            <text:p>109</text:p>
          </table:table-cell>
          <table:table-cell table:style-name="ce4" office:value-type="date" office:date-value="2017-01-17">
            <text:p>17/01/2017</text:p>
          </table:table-cell>
          <table:table-cell office:value-type="string">
            <text:p>U.O. Attuazione Accordo di Programma <text:s text:c="43"/></text:p>
          </table:table-cell>
          <table:table-cell table:style-name="ce8" office:value-type="string">
            <text:p>AGGIUDICAZIONE AL 2° CLASSIFICATO DELLA GARA D'APPALTO MEDIANTE PROCEDURA APERTA PER IL SERVIZIO DI MANUTENZIONE ORDINARIA E STRAORDINARIA DEI DISPOSITIVI ANTINCENDIO DELLE STRUTTURE DELLA FONDAZIONE IRCCS CA' GRANDA OSPEDALE MAGGIORE POLICLINICO PER 36 MESI ATTRAVERSO LA PIATTAFORMA SINTEL</text:p>
            <text:p/>
          </table:table-cell>
          <table:table-cell office:value-type="string">
            <text:p>determina</text:p>
          </table:table-cell>
          <table:table-cell table:number-columns-repeated="251"/>
        </table:table-row>
        <table:table-row table:style-name="ro4">
          <table:table-cell office:value-type="float" office:value="110">
            <text:p>110</text:p>
          </table:table-cell>
          <table:table-cell table:style-name="ce4" office:value-type="date" office:date-value="2017-01-17">
            <text:p>17/01/2017</text:p>
          </table:table-cell>
          <table:table-cell office:value-type="string">
            <text:p>U.O. Funzioni Tecniche <text:s text:c="57"/></text:p>
          </table:table-cell>
          <table:table-cell table:style-name="ce8" office:value-type="string">
            <text:p>APPALTO PER LA MANUTENZIONE DEGLI IMPIANTI ELEVATORI DELLA FONDAZIONE IRCCS CA' GRANDA OSPEDALE MAGGIORE POLICLINICO PER 36 MESI: <text:s/>APPROVAZIONE E LIQUIDAZIONE 10° S.A.L.</text:p>
          </table:table-cell>
          <table:table-cell office:value-type="string">
            <text:p>determina</text:p>
          </table:table-cell>
          <table:table-cell table:number-columns-repeated="251"/>
        </table:table-row>
        <table:table-row table:style-name="ro8">
          <table:table-cell office:value-type="float" office:value="111">
            <text:p>111</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ACQUISTI IN ECONOMIA - RICERCA FINALIZZATA - CONTO RIEPILOGATIVO ESERCIZIO 2016 - PERIODO DALL'1.11.2016 - AL 30.11.2016</text:p>
          </table:table-cell>
          <table:table-cell office:value-type="string">
            <text:p>determina</text:p>
          </table:table-cell>
          <table:table-cell table:number-columns-repeated="251"/>
        </table:table-row>
        <table:table-row table:style-name="ro8">
          <table:table-cell office:value-type="float" office:value="112">
            <text:p>112</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RICERCA CORRENTE 2016 -ACQUISTI IN ECONOMIA CONTO RIEPILOGATIVO ESERCIZIO 2016 PERIODO: <text:s/>DALL'1.11.2016 - AL 30.11.2016</text:p>
          </table:table-cell>
          <table:table-cell office:value-type="string">
            <text:p>determina</text:p>
          </table:table-cell>
          <table:table-cell table:number-columns-repeated="251"/>
        </table:table-row>
        <table:table-row table:style-name="ro8">
          <table:table-cell office:value-type="float" office:value="113">
            <text:p>113</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ACQUISTI IN ECONOMIA - RICERCA FINALIZZATA - CONTO RIEPILOGATIVO ESERCIZIO 2016 - PERIODO: dall'1.12.2016 - <text:s/>al 31.12.2016</text:p>
          </table:table-cell>
          <table:table-cell office:value-type="string">
            <text:p>determina</text:p>
          </table:table-cell>
          <table:table-cell table:number-columns-repeated="251"/>
        </table:table-row>
        <table:table-row table:style-name="ro8">
          <table:table-cell office:value-type="float" office:value="114">
            <text:p>114</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RICERCA CORRENTE 2016 - ACQUISTI IN ECONOMIA CONTO RIEPILOGATIVO ESERCIZIO 2016 PERIODO: dall'1.12.2016 - al 31.12.2016</text:p>
          </table:table-cell>
          <table:table-cell office:value-type="string">
            <text:p>determina</text:p>
          </table:table-cell>
          <table:table-cell table:number-columns-repeated="251"/>
        </table:table-row>
        <table:table-row table:style-name="ro7">
          <table:table-cell office:value-type="float" office:value="115">
            <text:p>115</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FORNITURA DI DISPOSITIVI MEDICI E MATERIALE DA LABORATORIO SPECIFICI PER L'U.O. STERILITÀ DI COPPIA - A CARATTERE DI UNICITÀ - OCCORRENTI ALLA FONDAZIONE IRCCS "CA' GRANDA - OSPEDALE MAGGIORE POLICLINICO" (AMMINISTRAZIONE CAPOFILA) ED ALL'ENTE AGGREGATO A.O. FATEBENEFRATELLI E OFTALMICO (ORA ASST FBF SACCO) - DETERMINAZIONI CONSEGUENTI</text:p>
          </table:table-cell>
          <table:table-cell office:value-type="string">
            <text:p>determina</text:p>
          </table:table-cell>
          <table:table-cell table:number-columns-repeated="251"/>
        </table:table-row>
        <table:table-row table:style-name="ro3">
          <table:table-cell office:value-type="float" office:value="116">
            <text:p>116</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FORNITURA DI DISPOSITIVI MEDICI PER LA MISURAZIONE DELLA DIURESI ORARIA OCCORRENTI ALLA FONDAZIONE IRCCS "CA' GRANDA - OSPEDALE MAGGIORE POLICLINICO". RECEPIMENTO DELIBERAZIONE N. 1724 DEL 12.10.2016 DELL'ASST "SANTI PAOLO E CARLO" - AGGIUDICAZIONE DI PROCEDURA APERTA, IN UNIONE D'ACQUISTO, PER UN PERIODO DI 36 MESI</text:p>
          </table:table-cell>
          <table:table-cell office:value-type="string">
            <text:p>determina</text:p>
          </table:table-cell>
          <table:table-cell table:number-columns-repeated="251"/>
        </table:table-row>
        <table:table-row table:style-name="ro3">
          <table:table-cell office:value-type="float" office:value="117">
            <text:p>117</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ROCEDURA NEGOZIATA PREVIA CONSULTAZIONE DEL MERCATO, PER LA FORNITURA DI N. 1 LETTO ELETTRICO PER BARIATRICI COMPLETO DI MATERASSO NECESSARIO ALLE UU.OO. DELLA FONDAZIONE - UTILIZZO FONDI DERIVANTI DA SPERIMENTAZIONI CLINICHE SPONSORIZZATE 2016 - INVESTIMENTI AUTOFINANZIATI <text:s/>- AGGIUDICAZIONE</text:p>
          </table:table-cell>
          <table:table-cell office:value-type="string">
            <text:p>determina</text:p>
          </table:table-cell>
          <table:table-cell table:number-columns-repeated="251"/>
        </table:table-row>
        <table:table-row table:style-name="ro5">
          <table:table-cell office:value-type="float" office:value="118">
            <text:p>118</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ROCEDURA NEGOZIATA PREVIA CONSULTAZIONE DEL MERCATO, PER LA FORNITURA DI AUSILI (Tavole alto scorrimento, set teli per tavole alto scorrimento, carrozzine, comode, sollevatori attivi e passivi) NECESSARI ALLE UU.OO. DELLA FONDAZIONE - UTILIZZO FONDI DERIVANTI DA SPERIMENTAZIONI CLINICHE SPONSORIZZATE 2016 - INVESTIMENTI AUTOFINANZIATI <text:s/>- RETTIFICA PARZIALE DETERMINAZIONE INDIZIONE N. 2626 DEL 15.12.2016</text:p>
          </table:table-cell>
          <table:table-cell office:value-type="string">
            <text:p>determina</text:p>
          </table:table-cell>
          <table:table-cell table:number-columns-repeated="251"/>
        </table:table-row>
        <table:table-row table:style-name="ro2">
          <table:table-cell office:value-type="float" office:value="119">
            <text:p>119</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PER LA FORNITURA DEL SISTEMA IBRIDO A RADIOFREQUENZA E ULTRASUONI "THUNDERBEAT", PER 24 MESI - DETERMINAZIONE A CONTRARRE</text:p>
          </table:table-cell>
          <table:table-cell office:value-type="string">
            <text:p>determina</text:p>
          </table:table-cell>
          <table:table-cell table:number-columns-repeated="251"/>
        </table:table-row>
        <table:table-row table:style-name="ro8">
          <table:table-cell office:value-type="float" office:value="120">
            <text:p>120</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FORNITURA DI DISPOSITIVI MEDICI PER LAPAROTOMIA-LAPAROSCOPIA MONOUSO, A CARATTERE DI UNICITÀ - DETERMINAZIONI CONSEGUENTI</text:p>
          </table:table-cell>
          <table:table-cell office:value-type="string">
            <text:p>determina</text:p>
          </table:table-cell>
          <table:table-cell table:number-columns-repeated="251"/>
        </table:table-row>
        <table:table-row table:style-name="ro4">
          <table:table-cell office:value-type="float" office:value="121">
            <text:p>121</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ROCEDURA APERTA PER LA FORNITURA DI PRESIDI DIVERSI PER LAPARO/TORACOSCOPIA E LAPARO/TORACOTOMIA, MONOUSO E NON, PER TRENTASEI MESI - DETERMINAZIONI CONSEGUENTI</text:p>
          </table:table-cell>
          <table:table-cell office:value-type="string">
            <text:p>determina</text:p>
          </table:table-cell>
          <table:table-cell table:number-columns-repeated="251"/>
        </table:table-row>
        <table:table-row table:style-name="ro2">
          <table:table-cell office:value-type="float" office:value="122">
            <text:p>122</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FORNITURA DI RADIOFARMACI FREDDI, OCCORRENTI ALLA FONDAZIONE IRCCS "CA' GRANDA - OSPEDALE MAGGIORE POLICLINICO <text:s/>-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2">
          <table:table-cell office:value-type="float" office:value="123">
            <text:p>123</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ROCEDURA APERTA IN FORMA AGGREGATA FINALIZZATA ALLA CONCLUSIONE DI UN ACCORDO QUADRO DI DURATA TRIENNALE PER LA FORNITURA DI SUTURATRICI MECCANICHE E MATERIALE PER LAPAROSCOPIA - AVVALIMENTO DELLA CLAUSOLA DI ADESIONE</text:p>
          </table:table-cell>
          <table:table-cell office:value-type="string">
            <text:p>determina</text:p>
          </table:table-cell>
          <table:table-cell table:number-columns-repeated="251"/>
        </table:table-row>
        <table:table-row table:style-name="ro2">
          <table:table-cell office:value-type="float" office:value="124">
            <text:p>124</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AFFIDAMENTO DELLA FORNITURA DI N. 3 DOSI DI "THERASPHERE" YTTRIUM-90 PER TRANS ARTERIAL RADIO EMBOLIZATION (TARE), AI SENSI DEL COMBINATO DISPOSTO DELL'ART. 36, COMMA 2, LETT.A) E DELL'ART. 63 COMMA 2, LETT.C) DEL D.LGS. N.50/2016</text:p>
          </table:table-cell>
          <table:table-cell office:value-type="string">
            <text:p>determina</text:p>
          </table:table-cell>
          <table:table-cell table:number-columns-repeated="251"/>
        </table:table-row>
        <table:table-row table:style-name="ro10">
          <table:table-cell office:value-type="float" office:value="125">
            <text:p>125</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FORNITURA DI MATERIALE PER ATTIVITA' ASSISTENZIALE IN CIRCOLAZIONE EXTRACORPOREA - PROCEDURA NEGOZIATA, IN FORMA AGGREGATA <text:s/>- PRESA D'ATTO DELLA DETERMINAZIONE N. 3/D.G./1376 DEL 30/12/2014 - P-20130034713 - <text:s/>DELLA FONDAZIONE I.R.C.C.S. POLICLINICO "SAN MATTEO" - PAVIA DI AGGIUDICAZIONE PROCEDURA NEGOZIATA, IN FORMA AGGREGATA, PER LA FORNITURA DI MATERIALE PER ATTIVITA' ASSISTENZIALE IN CIRCOLAZIONE EXTRACORPOREA -OCCORRENTE ALLA FONDAZIONE I.R.C.C.S. POLICLINICO "SAN MATTEO" - PAVIA (AMMINISTRAZIONE CAPO FILA), IRCCS ISTITUTO TUMORI, A.O. L. SACCO, FONDAZIONE IRCCS "CA' GRANDA - OSPEDALE MAGGIORE POLICLINICO", A.O. SAN GERARDO, PER UN PERIODO DI 42 MESI - ADESIONE POSTUMA</text:p>
          </table:table-cell>
          <table:table-cell office:value-type="string">
            <text:p>determina</text:p>
          </table:table-cell>
          <table:table-cell table:number-columns-repeated="251"/>
        </table:table-row>
        <table:table-row table:style-name="ro3">
          <table:table-cell office:value-type="float" office:value="126">
            <text:p>126</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ROCEDURA NEGOZIATA PREVIA CONSULTAZIONE DEL MERCATO, PER LA FORNITURA DI N. 2 AUTOREFRATTOMETRI, NECESSARI ALL'U.O.C. OCULISTICA <text:s/>- UTILIZZO DELLO SPECIFICO CONTRIBUTO EROGATO ATTRAVERSO LA D.G.R. N. X/5135/16, PER LA SOSTITUZIONE DI APPARECCHIATURE SANITARIE OBSOLETE <text:s/>- AGGIUDICAZIONE</text:p>
          </table:table-cell>
          <table:table-cell office:value-type="string">
            <text:p>determina</text:p>
          </table:table-cell>
          <table:table-cell table:number-columns-repeated="251"/>
        </table:table-row>
        <table:table-row table:style-name="ro4">
          <table:table-cell office:value-type="float" office:value="127">
            <text:p>127</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ROCEDURA NEGOZIATA PREVIA CONSULTAZIONE DEL MERCATO, PER LA FORNITURA DI N. 6 LAMPADE SCIALITICHE GEMELLE A TECNOLOGIA LED, NECESSARIE AL NUOVO BLOCCO OPERATORIO (PAD. GURDIA) - INDIZIONE</text:p>
          </table:table-cell>
          <table:table-cell office:value-type="string">
            <text:p>determina</text:p>
          </table:table-cell>
          <table:table-cell table:number-columns-repeated="251"/>
        </table:table-row>
        <table:table-row table:style-name="ro3">
          <table:table-cell office:value-type="float" office:value="128">
            <text:p>128</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ROCEDURA NEGOZIATA PREVIA CONSULTAZIONE DEL MERCATO, PER LA FORNITURA DI N. 1 CONGELATORE -80°C, NECESSARIO ALLA BANCA DEL SANGUE PLACENTARE - UTILIZZO DELLO SPECIFICO CONTRIBUTO EROGATO ATTRAVERSO LA D.G.R. N. X/5135/16, PER LA SOSTITUZIONE DI APPARECCHIATURE SANITARIE OBSOLETE <text:s/>- NUOVA INDIZIONE</text:p>
          </table:table-cell>
          <table:table-cell office:value-type="string">
            <text:p>determina</text:p>
          </table:table-cell>
          <table:table-cell table:number-columns-repeated="251"/>
        </table:table-row>
        <table:table-row table:style-name="ro13">
          <table:table-cell office:value-type="float" office:value="129">
            <text:p>129</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PARZIALE RETTIFICA DELLA DETERMINAZIONE N. 2607 DEL 15/12/16, RIGUARDANTE L'ACQUISIZIONE <text:s/>DI UN SEQUENZIATORE NGS MOB. SY-415-1002, DA DESTINARE ALL'U.O. COORDINAMENTO LABORATORI DI RICERCA - PAD. INVERNIZZI - IN RELAZIONE AL PROGETTO DI RICERCA AVENTE AD OGGETTO : "IMPATTO CLINICO-ASSISTENZIALE DELLE TECNOLOGIE DI NUOVA GENERAZIONE PER IL SEQUENZIAMENTO DEL GENOMA", NELL'AMBITO DELLO STANZIAMENTO APPROVATO DAL MINISTERO DELLA SALUTE - CONTO CAPITALE 2015</text:p>
          </table:table-cell>
          <table:table-cell office:value-type="string">
            <text:p>determina</text:p>
          </table:table-cell>
          <table:table-cell table:number-columns-repeated="251"/>
        </table:table-row>
        <table:table-row table:style-name="ro5">
          <table:table-cell office:value-type="float" office:value="130">
            <text:p>130</text:p>
          </table:table-cell>
          <table:table-cell table:style-name="ce4" office:value-type="date" office:date-value="2017-01-17">
            <text:p>17/01/2017</text:p>
          </table:table-cell>
          <table:table-cell office:value-type="string">
            <text:p>U.O. Approvvigionamenti <text:s text:c="56"/></text:p>
          </table:table-cell>
          <table:table-cell table:style-name="ce8" office:value-type="string">
            <text:p>FORNITURA DI N. 2 SISTEMI PER STERILIZZAZIONE DA DESTINARE ALL’AREA DI STERILIZZAZIONE DEL BLOCCO OPERATORIO MANGIAGALLI. RECEPIMENTO DETERMINAZIONE N. 195/2015/DG DEL 2/03/2015 DALL’A.O. G. SALVINI DI GARBAGNATE MILANESE, ORA ASST RHODENSE <text:s/>– ADESIONE POSTUMA.</text:p>
            <text:p/>
            <text:p/>
          </table:table-cell>
          <table:table-cell office:value-type="string">
            <text:p>determina</text:p>
          </table:table-cell>
          <table:table-cell table:number-columns-repeated="251"/>
        </table:table-row>
        <table:table-row table:style-name="ro4">
          <table:table-cell office:value-type="float" office:value="131">
            <text:p>131</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PROGETTO DI RICERCA RICERCA FINALIZZATA GR-2011-02347854 dal titolo "Meningioma and venous thromboembolism", P.I.: DR.SSA SERENA PASSAMONTI - PROROGA</text:p>
          </table:table-cell>
          <table:table-cell office:value-type="string">
            <text:p>determina</text:p>
          </table:table-cell>
          <table:table-cell table:number-columns-repeated="251"/>
        </table:table-row>
        <table:table-row table:style-name="ro2">
          <table:table-cell office:value-type="float" office:value="132">
            <text:p>132</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PROGETTO DI RICERCA NELL'AMBITO DEL BANDO DI RICERCA FINALIZZATA RF-2011-02348466, dal titolo "GENOME-WIDE ASSOCIATION STUDY TO EVALUATE GENETIC RISK FACTORS FOR CEREBRAL SISUN-VENOUS THROMBOSIS", P.I. : DR.SSA IDA MARTINELLI - PROROGA</text:p>
          </table:table-cell>
          <table:table-cell office:value-type="string">
            <text:p>determina</text:p>
          </table:table-cell>
          <table:table-cell table:number-columns-repeated="251"/>
        </table:table-row>
        <table:table-row table:style-name="ro7">
          <table:table-cell office:value-type="float" office:value="133">
            <text:p>133</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ORTHOPEDIC RANDOMIZED CLINICAL TRIAL WITH EXPANDED BONE MARROW MSC AND BIOCERAMICS VERSUS AUTOGRAFT IN LONG BONE NONUNIONS (orthounion)” <text:s/>RESPONSABILE SCIENTIFICO dr.ssa ROSARIA GIORDANO (U.O.S.D. TERAPIA CELLULARE E CRIOBIOLOGIA)</text:p>
            <text:p/>
            <text:p/>
          </table:table-cell>
          <table:table-cell office:value-type="string">
            <text:p>determina</text:p>
          </table:table-cell>
          <table:table-cell table:number-columns-repeated="251"/>
        </table:table-row>
        <table:table-row table:style-name="ro4">
          <table:table-cell office:value-type="float" office:value="134">
            <text:p>134</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190/02 - borsa di studio sul tema n. 23 istituita con determinazione n. 2362 del 15.11.2016: riapertura dei termini della relativa selezione</text:p>
          </table:table-cell>
          <table:table-cell office:value-type="string">
            <text:p>determina</text:p>
          </table:table-cell>
          <table:table-cell table:number-columns-repeated="251"/>
        </table:table-row>
        <table:table-row table:style-name="ro4">
          <table:table-cell office:value-type="float" office:value="135">
            <text:p>135</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500/03 - borsa di studio sul tema n. 61 istituita con determinazione n. 2362 del 15.11.2016: riapertura dei termini della relativa selezione</text:p>
          </table:table-cell>
          <table:table-cell office:value-type="string">
            <text:p>determina</text:p>
          </table:table-cell>
          <table:table-cell table:number-columns-repeated="251"/>
        </table:table-row>
        <table:table-row table:style-name="ro2">
          <table:table-cell office:value-type="float" office:value="136">
            <text:p>136</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850/02 - borsa di studio sul tema n. 86 istituita con determinazione n. 2362 del 15.11.2016: riapertura dei termini della relativa selezione ed ulteriore istituzione di n. 1 borsa di studio <text:s/>sul tema n. 102</text:p>
          </table:table-cell>
          <table:table-cell office:value-type="string">
            <text:p>determina</text:p>
          </table:table-cell>
          <table:table-cell table:number-columns-repeated="251"/>
        </table:table-row>
        <table:table-row table:style-name="ro4">
          <table:table-cell office:value-type="float" office:value="137">
            <text:p>137</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250/01 - borsa di studio sul tema n. 38 istituita con determinazione n. 2362 del 15.11.2016: riapertura dei termini della relativa selezione</text:p>
          </table:table-cell>
          <table:table-cell office:value-type="string">
            <text:p>determina</text:p>
          </table:table-cell>
          <table:table-cell table:number-columns-repeated="251"/>
        </table:table-row>
        <table:table-row table:style-name="ro3">
          <table:table-cell office:value-type="float" office:value="138">
            <text:p>138</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180/01 - "follow up a lungo termine della funzione antero-ipofisaria nell'ipopitutarismo post-chirurgico: focus sul recupero funzionale dell'asse ipotalamo-ipofisi-surrene e della secrezione di gh" - responsabile scientifico prof.ssa Maura Arosio - istituzione di n. 1 borsa di studio sul tema n. 103</text:p>
          </table:table-cell>
          <table:table-cell office:value-type="string">
            <text:p>determina</text:p>
          </table:table-cell>
          <table:table-cell table:number-columns-repeated="251"/>
        </table:table-row>
        <table:table-row table:style-name="ro3">
          <table:table-cell office:value-type="float" office:value="139">
            <text:p>139</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860/02 - "valutazione delle complicanze polmonari nei pazienti con deficit primitivo dell'immunita' umorale con introduzione del multiple breath wash out" - responsabile scientifico dr.ssa Rosa Maria Dellepiane - istituzione di n. 1 borsa di studio sul tema n. 104</text:p>
          </table:table-cell>
          <table:table-cell office:value-type="string">
            <text:p>determina</text:p>
          </table:table-cell>
          <table:table-cell table:number-columns-repeated="251"/>
        </table:table-row>
        <table:table-row table:style-name="ro4">
          <table:table-cell office:value-type="float" office:value="140">
            <text:p>140</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517/01 - borsa di studio sul tema n. 67 istituita con determinazione n. 2362 del 15.11.2016: riapertura dei termini della relativa selezione</text:p>
          </table:table-cell>
          <table:table-cell office:value-type="string">
            <text:p>determina</text:p>
          </table:table-cell>
          <table:table-cell table:number-columns-repeated="251"/>
        </table:table-row>
        <table:table-row table:style-name="ro3">
          <table:table-cell office:value-type="float" office:value="141">
            <text:p>141</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060/02 - "potenziamento delle attivita' di supporto a proposte progettuali per i bandi internazionali, nazionali, e regionali durante la fase di presentazione, finalizzazione e gestione amministrativa delle stesse" - responsabile scientifico prof. Silvano Bosari - istituzione di n. 1 borsa di studio sul tema n. 105</text:p>
          </table:table-cell>
          <table:table-cell office:value-type="string">
            <text:p>determina</text:p>
          </table:table-cell>
          <table:table-cell table:number-columns-repeated="251"/>
        </table:table-row>
        <table:table-row table:style-name="ro7">
          <table:table-cell office:value-type="float" office:value="142">
            <text:p>142</text:p>
          </table:table-cell>
          <table:table-cell table:style-name="ce4" office:value-type="date" office:date-value="2017-01-17">
            <text:p>17/01/2017</text:p>
          </table:table-cell>
          <table:table-cell office:value-type="string">
            <text:p>Direzione Scientifica <text:s text:c="58"/></text:p>
          </table:table-cell>
          <table:table-cell table:style-name="ce8" office:value-type="string">
            <text:p>ricerca corrente 2017 - progetto cod. 230/02 - "studio del ruolo delle alterazioni del metabolismo dell'rna nella patogenesi dell'atrofia muscolare spinale con distress respiratorio tipo 1 e di altre patologie neurodegenerative, al fine di identificare potenziali target molecolari terapeutici" - responsabile scientifico prof. Giacomo Pietro Comi - istituzione di n. 1 borsa di studio sul tema n. 106</text:p>
          </table:table-cell>
          <table:table-cell office:value-type="string">
            <text:p>determina</text:p>
          </table:table-cell>
          <table:table-cell table:number-columns-repeated="251"/>
        </table:table-row>
        <table:table-row table:style-name="ro8">
          <table:table-cell office:value-type="float" office:value="143">
            <text:p>143</text:p>
          </table:table-cell>
          <table:table-cell table:style-name="ce4" office:value-type="date" office:date-value="2017-01-17">
            <text:p>17/01/2017</text:p>
          </table:table-cell>
          <table:table-cell office:value-type="string">
            <text:p>Servizio Farmacia <text:s text:c="62"/></text:p>
          </table:table-cell>
          <table:table-cell table:style-name="ce8" office:value-type="string">
            <text:p>Variazione di due componenti della Commissione Terapeutica Farmaci della Fondazione IRCCS Ca’ Granda Ospedale Maggiore Policlinico</text:p>
          </table:table-cell>
          <table:table-cell office:value-type="string">
            <text:p>determina</text:p>
          </table:table-cell>
          <table:table-cell table:number-columns-repeated="251"/>
        </table:table-row>
        <table:table-row table:style-name="ro4">
          <table:table-cell office:value-type="float" office:value="144">
            <text:p>144</text:p>
          </table:table-cell>
          <table:table-cell table:style-name="ce4" office:value-type="date" office:date-value="2017-01-17">
            <text:p>17/01/2017</text:p>
          </table:table-cell>
          <table:table-cell office:value-type="string">
            <text:p>Servizio Farmacia <text:s text:c="62"/></text:p>
          </table:table-cell>
          <table:table-cell table:style-name="ce8" office:value-type="string">
            <text:p>Variazione di tre componenti del Nucleo per l'Appropriatezza di Impiego dei Dispositivi Medici (NAIDM) della Fondazione IRCCS Ca' Granda Ospedale Maggiore Policlinico</text:p>
          </table:table-cell>
          <table:table-cell office:value-type="string">
            <text:p>determina</text:p>
          </table:table-cell>
          <table:table-cell table:number-columns-repeated="251"/>
        </table:table-row>
        <table:table-row table:style-name="ro8">
          <table:table-cell office:value-type="float" office:value="145">
            <text:p>145</text:p>
          </table:table-cell>
          <table:table-cell table:style-name="ce4" office:value-type="date" office:date-value="2017-01-17">
            <text:p>17/01/2017</text:p>
          </table:table-cell>
          <table:table-cell office:value-type="string">
            <text:p>Servizio Farmacia <text:s text:c="62"/></text:p>
          </table:table-cell>
          <table:table-cell table:style-name="ce8" office:value-type="string">
            <text:p>Acquisti in economia - Ricerca Finalizzata 2016: conto riepilogativo dall'1.12.2016 al 31.12.2016</text:p>
          </table:table-cell>
          <table:table-cell office:value-type="string">
            <text:p>determina</text:p>
          </table:table-cell>
          <table:table-cell table:number-columns-repeated="251"/>
        </table:table-row>
        <table:table-row table:style-name="ro8">
          <table:table-cell office:value-type="float" office:value="146">
            <text:p>146</text:p>
          </table:table-cell>
          <table:table-cell table:style-name="ce4" office:value-type="date" office:date-value="2017-01-17">
            <text:p>17/01/2017</text:p>
          </table:table-cell>
          <table:table-cell office:value-type="string">
            <text:p>Servizio Farmacia <text:s text:c="62"/></text:p>
          </table:table-cell>
          <table:table-cell table:style-name="ce8" office:value-type="string">
            <text:p>Acquisti in economia - ricerca Corrente 2016: conto riepilogativo dall'1.12.2016 al 31.12.2016</text:p>
          </table:table-cell>
          <table:table-cell office:value-type="string">
            <text:p>determina</text:p>
          </table:table-cell>
          <table:table-cell table:number-columns-repeated="251"/>
        </table:table-row>
        <table:table-row table:style-name="ro8">
          <table:table-cell office:value-type="float" office:value="147">
            <text:p>147</text:p>
          </table:table-cell>
          <table:table-cell table:style-name="ce4" office:value-type="date" office:date-value="2017-01-17">
            <text:p>17/01/2017</text:p>
          </table:table-cell>
          <table:table-cell office:value-type="string">
            <text:p>Servizio Farmacia <text:s text:c="62"/></text:p>
          </table:table-cell>
          <table:table-cell table:style-name="ce8" office:value-type="string">
            <text:p>Acquisti in economia - Spese correnti anno 2016 - U.O.C. Farmacia - Conto riepilogativo dall'1.12.2016 al 31.12.2016</text:p>
          </table:table-cell>
          <table:table-cell office:value-type="string">
            <text:p>determina</text:p>
          </table:table-cell>
          <table:table-cell table:number-columns-repeated="251"/>
        </table:table-row>
        <table:table-row table:style-name="ro5">
          <table:table-cell office:value-type="float" office:value="148">
            <text:p>148</text:p>
          </table:table-cell>
          <table:table-cell table:style-name="ce4" office:value-type="date" office:date-value="2017-01-17">
            <text:p>17/01/2017</text:p>
          </table:table-cell>
          <table:table-cell office:value-type="string">
            <text:p>Direzione Scientifica - Comitato di Etica <text:s text:c="38"/></text:p>
          </table:table-cell>
          <table:table-cell table:style-name="ce8" office:value-type="string">
            <text:p>STUDIO OSSERVAZIONALE, NON FARMACOLOGICO, RETROSPETTIVO, MULTICENTRICO INTERNAZIONALE, NO PROFIT, DAL TITOLO: "TRAPIANTO DI ORGANI TORACICI IN RICEVENTI HIV-POSITIVI: REPORT RETROSPETTIVO, MULTICENTRICO E INTERNAZIONALE"; PROMOTORE THE AMERICAN SOCIETY OF TRANSPLANTATION'S <text:s/>INFECTIOUS DISEASES COMMUNITY OF PRACTICE (AST IDCOP); DA SVOLGERSI PRSSO L'U.O.C. CHIRURGIA TORACICA</text:p>
          </table:table-cell>
          <table:table-cell office:value-type="string">
            <text:p>determina</text:p>
          </table:table-cell>
          <table:table-cell table:number-columns-repeated="251"/>
        </table:table-row>
        <table:table-row table:style-name="ro8">
          <table:table-cell office:value-type="float" office:value="149">
            <text:p>149</text:p>
          </table:table-cell>
          <table:table-cell table:style-name="ce4" office:value-type="date" office:date-value="2017-01-17">
            <text:p>17/01/2017</text:p>
          </table:table-cell>
          <table:table-cell office:value-type="string">
            <text:p>U.O. Risorse Umane <text:s text:c="61"/></text:p>
          </table:table-cell>
          <table:table-cell table:style-name="ce8" office:value-type="string">
            <text:p>Comando del Dott. FILIPPI Federico - Collaboratore Amministrativo Professionale - cat. D - a tempo indeterminato - precisazioni.</text:p>
          </table:table-cell>
          <table:table-cell office:value-type="string">
            <text:p>determina</text:p>
          </table:table-cell>
          <table:table-cell table:number-columns-repeated="251"/>
        </table:table-row>
        <table:table-row table:style-name="ro2">
          <table:table-cell office:value-type="float" office:value="150">
            <text:p>150</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Erogazione al personale del comparto del fondo relativo all'attività libero professionale ambulatoriale e di ricovero anno 2015.</text:p>
            <text:p/>
            <text:p/>
          </table:table-cell>
          <table:table-cell office:value-type="string">
            <text:p>determina</text:p>
          </table:table-cell>
          <table:table-cell table:number-columns-repeated="251"/>
        </table:table-row>
        <table:table-row table:style-name="ro3">
          <table:table-cell office:value-type="float" office:value="151">
            <text:p>151</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convenzione per l'esecuzione di prestazioni specialistiche a favore della struttura sanitaria non accreditata Centro Medico Sant'Agostino di Società e Salute S.p.A.</text:p>
            <text:p/>
            <text:p/>
          </table:table-cell>
          <table:table-cell office:value-type="string">
            <text:p>determina</text:p>
          </table:table-cell>
          <table:table-cell table:number-columns-repeated="251"/>
        </table:table-row>
        <table:table-row table:style-name="ro8">
          <table:table-cell office:value-type="float" office:value="152">
            <text:p>152</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Convenzione per l'esecuzione di prestazioni specialistiche <text:s/>a favore della struttura sanitaria non accreditata Istituto Polispecialistico Bergamasco</text:p>
          </table:table-cell>
          <table:table-cell office:value-type="string">
            <text:p>determina</text:p>
          </table:table-cell>
          <table:table-cell table:number-columns-repeated="251"/>
        </table:table-row>
        <table:table-row table:style-name="ro8">
          <table:table-cell office:value-type="float" office:value="153">
            <text:p>153</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Convenzione per l'esecuzione di esami strumentali a favore della struttura sanitaria non accreditata Casa di Cura La Madonnina Spa</text:p>
          </table:table-cell>
          <table:table-cell office:value-type="string">
            <text:p>determina</text:p>
          </table:table-cell>
          <table:table-cell table:number-columns-repeated="251"/>
        </table:table-row>
        <table:table-row table:style-name="ro4">
          <table:table-cell office:value-type="float" office:value="154">
            <text:p>154</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attività libero professionale, a favore della SOC. COOP. Banco Popolare,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55">
            <text:p>155</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attività libero professionale, a favore della Aletti Gestielle SGR,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56">
            <text:p>156</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attività libero professionale, a favore della Aletti Fiduciaria, nell'ambito della medicina del lavoro da parte di dirigenti medici della Fondazione.</text:p>
          </table:table-cell>
          <table:table-cell office:value-type="string">
            <text:p>determina</text:p>
          </table:table-cell>
          <table:table-cell table:number-columns-repeated="251"/>
        </table:table-row>
        <table:table-row table:style-name="ro3">
          <table:table-cell office:value-type="float" office:value="157">
            <text:p>157</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attività libero professionale, a favore della Società Gestione Servizi, nell'ambito della medicina del lavoro da parte di dirigenti medici della Fondazione.</text:p>
            <text:p/>
            <text:p/>
          </table:table-cell>
          <table:table-cell office:value-type="string">
            <text:p>determina</text:p>
          </table:table-cell>
          <table:table-cell table:number-columns-repeated="251"/>
        </table:table-row>
        <table:table-row table:style-name="ro8">
          <table:table-cell office:value-type="float" office:value="158">
            <text:p>158</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attività libero professionale, a favore della Astaldi,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59">
            <text:p>159</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attività libero professionale, a favore della società ACCURACY s.r.l.,, nell'ambito della medicina del lavoro da parte di dirigente medico della Fondazione</text:p>
          </table:table-cell>
          <table:table-cell office:value-type="string">
            <text:p>determina</text:p>
          </table:table-cell>
          <table:table-cell table:number-columns-repeated="251"/>
        </table:table-row>
        <table:table-row table:style-name="ro8">
          <table:table-cell office:value-type="float" office:value="160">
            <text:p>160</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Convenzione per l'esecuzione di prestazioni specialistiche a favore della struttura sanitaria non accreditata DENTOFACCIALE s.r.l.</text:p>
          </table:table-cell>
          <table:table-cell office:value-type="string">
            <text:p>determina</text:p>
          </table:table-cell>
          <table:table-cell table:number-columns-repeated="251"/>
        </table:table-row>
        <table:table-row table:style-name="ro8">
          <table:table-cell office:value-type="float" office:value="161">
            <text:p>161</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Stipula di convenzione per l'esecuzione di prestazioni specialistiche a favore della struttura sanitaria non accreditata Centro Medico CERVA s.r.l.</text:p>
          </table:table-cell>
          <table:table-cell office:value-type="string">
            <text:p>determina</text:p>
          </table:table-cell>
          <table:table-cell table:number-columns-repeated="251"/>
        </table:table-row>
        <table:table-row table:style-name="ro4">
          <table:table-cell office:value-type="float" office:value="162">
            <text:p>162</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Convenzione per l'esecuzione di prestazioni specialistiche a favore della struttura sanitaria non accreditata ALFAMEDICABELLUNO di Pescosta P. e C. s.a.s.</text:p>
          </table:table-cell>
          <table:table-cell office:value-type="string">
            <text:p>determina</text:p>
          </table:table-cell>
          <table:table-cell table:number-columns-repeated="251"/>
        </table:table-row>
        <table:table-row table:style-name="ro4">
          <table:table-cell office:value-type="float" office:value="163">
            <text:p>163</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Svolgimento di attività libero professionale, a favore della società Caravaggi Donato,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64">
            <text:p>164</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Svolgimento di attività libero professionale, a favore della società CONFEZIONI GIORGI, nell'ambito della medicina del lavoro da parte di dirigente medico della Fondazione.</text:p>
          </table:table-cell>
          <table:table-cell office:value-type="string">
            <text:p>determina</text:p>
          </table:table-cell>
          <table:table-cell table:number-columns-repeated="251"/>
        </table:table-row>
        <table:table-row table:style-name="ro4">
          <table:table-cell office:value-type="float" office:value="165">
            <text:p>165</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attività libero professionale, a favore della società S.K. WELLMAN s.r.l.,, nell'ambito della medicina del lavoro da parte di dirigente medico della Fondazione.</text:p>
          </table:table-cell>
          <table:table-cell office:value-type="string">
            <text:p>determina</text:p>
          </table:table-cell>
          <table:table-cell table:number-columns-repeated="251"/>
        </table:table-row>
        <table:table-row table:style-name="ro4">
          <table:table-cell office:value-type="float" office:value="166">
            <text:p>166</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Svolgimento di attività libero professionale, a favore della Saprem di Lissone (MI),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67">
            <text:p>167</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Svolgimento di attività libero professionale, a favore della Saprem di Lissone (MI),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68">
            <text:p>168</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Svolgimento di attività libero professionale, a favore della Saprem di Lissone (MI),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69">
            <text:p>169</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Rinnovo di attività libero professionale, a favore della Fondazione S.P.A. Skira Editore,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70">
            <text:p>170</text:p>
          </table:table-cell>
          <table:table-cell table:style-name="ce4" office:value-type="date" office:date-value="2017-01-23">
            <text:p>23/01/2017</text:p>
          </table:table-cell>
          <table:table-cell office:value-type="string">
            <text:p>Settore Libera Professione <text:s text:c="53"/></text:p>
          </table:table-cell>
          <table:table-cell table:style-name="ce8" office:value-type="string">
            <text:p>Svolgimento di attività libero professionale, a favore della Mondo Mostre Skira s.r.l.,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173">
            <text:p>173</text:p>
          </table:table-cell>
          <table:table-cell table:style-name="ce4" office:value-type="date" office:date-value="2017-01-24">
            <text:p>24/01/2017</text:p>
          </table:table-cell>
          <table:table-cell office:value-type="string">
            <text:p>U.O. Funzioni Tecniche <text:s text:c="57"/></text:p>
          </table:table-cell>
          <table:table-cell table:style-name="ce8" office:value-type="string">
            <text:p>UNITA' OPERATIVA FUNZIONI TECNICHE: SPESE NECESSARIE PER GLI AFFIDAMENTI PREVISTI DALL'ART. 36, COMMA 2, LETTERA A) E B) DEL D.LGS. 50/2016 PER ACQUISTO ARTICOLI TECNICI</text:p>
          </table:table-cell>
          <table:table-cell office:value-type="string">
            <text:p>determina</text:p>
          </table:table-cell>
          <table:table-cell table:number-columns-repeated="251"/>
        </table:table-row>
        <table:table-row table:style-name="ro3">
          <table:table-cell office:value-type="float" office:value="174">
            <text:p>174</text:p>
          </table:table-cell>
          <table:table-cell table:style-name="ce4" office:value-type="date" office:date-value="2017-01-24">
            <text:p>24/01/2017</text:p>
          </table:table-cell>
          <table:table-cell office:value-type="string">
            <text:p>U.O. Funzioni Tecniche <text:s text:c="57"/></text:p>
          </table:table-cell>
          <table:table-cell table:style-name="ce8" office:value-type="string">
            <text:p>UNITA' OPERATIVA FUNZIONI TECNICHE: SPESE NECESSARIE PER GLI AFFIDAMENTI PREVISTI DALL'ART. 36, COMMA 2, LETTERA A) E B) DEL D.LGS. 50/2016 PER MANUTENZIONE EDILE</text:p>
            <text:p/>
            <text:p/>
          </table:table-cell>
          <table:table-cell office:value-type="string">
            <text:p>determina</text:p>
          </table:table-cell>
          <table:table-cell table:number-columns-repeated="251"/>
        </table:table-row>
        <table:table-row table:style-name="ro3">
          <table:table-cell office:value-type="float" office:value="175">
            <text:p>175</text:p>
          </table:table-cell>
          <table:table-cell table:style-name="ce4" office:value-type="date" office:date-value="2017-01-24">
            <text:p>24/01/2017</text:p>
          </table:table-cell>
          <table:table-cell office:value-type="string">
            <text:p>U.O. Funzioni Tecniche <text:s text:c="57"/></text:p>
          </table:table-cell>
          <table:table-cell table:style-name="ce8" office:value-type="string">
            <text:p>UNITA' OPERATIVA FUNZIONI TECNICHE: SPESE NECESSARIE PER GLI AFFIDAMENTI PREVISTI DALL'ART. 36, COMMA 2, LETTERA A) E B) DEL D.LGS. 50/2016 PER MANUTENZIONE IMPIANTI ELETTRICI E SPECIALI</text:p>
            <text:p/>
            <text:p/>
          </table:table-cell>
          <table:table-cell office:value-type="string">
            <text:p>determina</text:p>
          </table:table-cell>
          <table:table-cell table:number-columns-repeated="251"/>
        </table:table-row>
        <table:table-row table:style-name="ro4">
          <table:table-cell office:value-type="float" office:value="176">
            <text:p>176</text:p>
          </table:table-cell>
          <table:table-cell table:style-name="ce4" office:value-type="date" office:date-value="2017-01-24">
            <text:p>24/01/2017</text:p>
          </table:table-cell>
          <table:table-cell office:value-type="string">
            <text:p>U.O. Funzioni Tecniche <text:s text:c="57"/></text:p>
          </table:table-cell>
          <table:table-cell table:style-name="ce8" office:value-type="string">
            <text:p>UNITA' OPERATIVA FUNZIONI TECNICHE: SPESE NECESSARIE PER GLI AFFIDAMENTI PREVISTI DALL'ART. 36, COMMA 2, LETTERA A) E B) DEL D.LGS. 50/2016 PER MANUTENZIONE IMPIANTI TERMOMECCANICI E GAS.</text:p>
          </table:table-cell>
          <table:table-cell office:value-type="string">
            <text:p>determina</text:p>
          </table:table-cell>
          <table:table-cell table:number-columns-repeated="251"/>
        </table:table-row>
        <table:table-row table:style-name="ro4">
          <table:table-cell office:value-type="float" office:value="177">
            <text:p>177</text:p>
          </table:table-cell>
          <table:table-cell table:style-name="ce4" office:value-type="date" office:date-value="2017-01-24">
            <text:p>24/01/2017</text:p>
          </table:table-cell>
          <table:table-cell office:value-type="string">
            <text:p>U.O. Approvvigionamenti <text:s text:c="56"/></text:p>
          </table:table-cell>
          <table:table-cell table:style-name="ce8" office:value-type="string">
            <text:p>FORNITURA DI MATERIALE DI CONSUMO SPECIFICO PER IL NUOVO SISTEMA CHIRURGICO ROBOTICO "DA VINCI SI IS3000HD" PER L'U.O.C. UROLOGIA DELLA FONDAZIONE IRCCS - DETERMINAZIONI CONSEGUENTI.</text:p>
          </table:table-cell>
          <table:table-cell office:value-type="string">
            <text:p>determina</text:p>
          </table:table-cell>
          <table:table-cell table:number-columns-repeated="251"/>
        </table:table-row>
        <table:table-row table:style-name="ro3">
          <table:table-cell office:value-type="float" office:value="178">
            <text:p>178</text:p>
          </table:table-cell>
          <table:table-cell table:style-name="ce4" office:value-type="date" office:date-value="2017-01-24">
            <text:p>24/01/2017</text:p>
          </table:table-cell>
          <table:table-cell office:value-type="string">
            <text:p>U.O. Approvvigionamenti <text:s text:c="56"/></text:p>
          </table:table-cell>
          <table:table-cell table:style-name="ce8" office:value-type="string">
            <text:p>FORNITURA DI VACCINI IPOSENSIBILIZZANTI, OCCORRENTI ALLA FONDAZIONE IRCCS "CA' GRANDA - OSPEDALE MAGGIORE POLICLINICO -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9">
          <table:table-cell office:value-type="float" office:value="179">
            <text:p>179</text:p>
          </table:table-cell>
          <table:table-cell table:style-name="ce4" office:value-type="date" office:date-value="2017-01-24">
            <text:p>24/01/2017</text:p>
          </table:table-cell>
          <table:table-cell office:value-type="string">
            <text:p>U.O. Approvvigionamenti <text:s text:c="56"/></text:p>
          </table:table-cell>
          <table:table-cell table:style-name="ce8" office:value-type="string">
            <text:p>PROCEDURA NEGOZIATA, SENZA PREVIA PUBBLICAZIONE DI UN BANDO DI GARA, PER LA FORNITURA BIENNALE DI SIRINGHE E KIT PER INIETTORI ANGIOGRAFICI, ORIGINALI MEDRAD, OCCORRENTI ALLA FONDAZIONE IRCCS "CA' GRANDA - OSPEDALE MAGGIORE POLICLINICO" (AMMINISTRAZIONE CAPOFILA), ALL'A.O. G. SALVINI DI GARBAGNATE (ORA ASST RHODENSE), ALL'A.O. SAN GERARDO DI MONZA (ORA ASST DI MONZA), ALL'A.O. DESIO E VIMERCATE (ORA ASST VIMERCATE) E ALL'A.O. SAN CARLO BORROMEO (ORA ASST SANTI PAOLO E CARLO). DETERMINAZIONI CONSEGUENTI;</text:p>
          </table:table-cell>
          <table:table-cell office:value-type="string">
            <text:p>determina</text:p>
          </table:table-cell>
          <table:table-cell table:number-columns-repeated="251"/>
        </table:table-row>
        <table:table-row table:style-name="ro5">
          <table:table-cell office:value-type="float" office:value="180">
            <text:p>180</text:p>
          </table:table-cell>
          <table:table-cell table:style-name="ce4" office:value-type="date" office:date-value="2017-01-24">
            <text:p>24/01/2017</text:p>
          </table:table-cell>
          <table:table-cell office:value-type="string">
            <text:p>Direzione Scientifica - Comitato di Etica <text:s text:c="38"/></text:p>
          </table:table-cell>
          <table:table-cell table:style-name="ce8" office:value-type="string">
            <text:p>STUDIO CLINICO FARMACOLOGICO PROFIT DAL TITOLO: "Studio di fase 2, multicentrico, randomizzato, in doppio cieco, controllato verso placebo per la valutazione dell'efficacia e della sicurezza di anifrolumab in soggetti adulti con nefrite lupica proliferativa in fase attiva"; CODICE PROTOCOLLO D3461C00007; NUMERO EUDRACT 2015-001442-29; PROMOTORE ASTRAZENECA AB SWEDEN; CRO PAREXEL INTERNATIONAL S.R.L.; DA SVOLGERSI PRESSO L'U.O.C. NEFROLOGIA E DIALISI</text:p>
          </table:table-cell>
          <table:table-cell office:value-type="string">
            <text:p>determina</text:p>
          </table:table-cell>
          <table:table-cell table:number-columns-repeated="251"/>
        </table:table-row>
        <table:table-row table:style-name="ro7">
          <table:table-cell office:value-type="float" office:value="181">
            <text:p>181</text:p>
          </table:table-cell>
          <table:table-cell table:style-name="ce4" office:value-type="date" office:date-value="2017-01-24">
            <text:p>24/01/2017</text:p>
          </table:table-cell>
          <table:table-cell office:value-type="string">
            <text:p>Direzione Scientifica - Comitato di Etica <text:s text:c="38"/></text:p>
          </table:table-cell>
          <table:table-cell table:style-name="ce8" office:value-type="string">
            <text:p>STUDIO non farmacologico, prospettico, monocentrico, NO PROFIT SPONTANEO, DAL TITOLO: "Fattori di rischio per mortalità nel paziente candidato e sottoposto a trapianto di polmone"; PROMOTORE FONDAZIONE IRCCS CA' GRANDA OSPEDALE MAGGIORE POLICLINICO; DA SVOLGERSI PRESSO L'U.O.C. BRONCOPNEUMOLOGIA IN COLLABORAZIONE CON l'U.O.C. CHIRURGIA TORACICA</text:p>
          </table:table-cell>
          <table:table-cell office:value-type="string">
            <text:p>determina</text:p>
          </table:table-cell>
          <table:table-cell table:number-columns-repeated="251"/>
        </table:table-row>
        <table:table-row table:style-name="ro5">
          <table:table-cell office:value-type="float" office:value="182">
            <text:p>182</text:p>
          </table:table-cell>
          <table:table-cell table:style-name="ce4" office:value-type="date" office:date-value="2017-01-24">
            <text:p>24/01/2017</text:p>
          </table:table-cell>
          <table:table-cell office:value-type="string">
            <text:p>Direzione Scientifica - Comitato di Etica <text:s text:c="38"/></text:p>
          </table:table-cell>
          <table:table-cell table:style-name="ce8" office:value-type="string">
            <text:p>STUDIO OSSERVAZIONALE PROSPETTICO MULTICENTRICO NO PROFIT DAL TITOLO: "REGISTRO EUROPEO DIALISI DI PAZIENTI PEDIATRICI CON INSUFFICIENZA RENALE ACUTA - EUROPEAN REGISTRY OF DIALYSIS TREATMENT OF PEDIATRIC ACUTE KIDNEY INJURY (AKI)" "EURAKID"; CODICE PROTOCOLLO EURAKID; PROMOTORE OSPEDALE PEDIATRICO "BAMBINO GESU'" DI ROMA; DA SVOLGERSI PRESSO L'U.O.C. NEFROLOGIA E DIALISI PEDIATRICA</text:p>
          </table:table-cell>
          <table:table-cell office:value-type="string">
            <text:p>determina</text:p>
          </table:table-cell>
          <table:table-cell table:number-columns-repeated="251"/>
        </table:table-row>
        <table:table-row table:style-name="ro13">
          <table:table-cell office:value-type="float" office:value="183">
            <text:p>183</text:p>
          </table:table-cell>
          <table:table-cell table:style-name="ce4" office:value-type="date" office:date-value="2017-01-24">
            <text:p>24/01/2017</text:p>
          </table:table-cell>
          <table:table-cell office:value-type="string">
            <text:p>Direzione Scientifica - Comitato di Etica <text:s text:c="38"/></text:p>
          </table:table-cell>
          <table:table-cell table:style-name="ce8" office:value-type="string">
            <text:p>STUDIO FARMACOLOGICO NO PROFIT, finanziato, DAL TITOLO: "Il profilo beneficio/rischio della Prolina-interferone alfa-2b peghilato (AOP2014), in aggiunta alla migliore strategia terapeutica disponibile basata sui salassi, in pazienti con Policitemia Vera (PV) a basso rischio. Lo studio randomizzato Low-PV"; NUMERO EUDRACT 2015-004717-25; PROMOTORE E FINANZIATORE FONDAZIONE PER LA RICERCA OSPEDALE MAGGIORE (FROM) OSPEDALE PAPA GIOVANNI XXIII DI BERGAMO, DA SVOLGERSI PRESSO L'U.O.C. ONCOEMATOLOGIA</text:p>
          </table:table-cell>
          <table:table-cell office:value-type="string">
            <text:p>determina</text:p>
          </table:table-cell>
          <table:table-cell table:number-columns-repeated="251"/>
        </table:table-row>
        <table:table-row table:style-name="ro13">
          <table:table-cell office:value-type="float" office:value="184">
            <text:p>184</text:p>
          </table:table-cell>
          <table:table-cell table:style-name="ce4" office:value-type="date" office:date-value="2017-01-24">
            <text:p>24/01/2017</text:p>
          </table:table-cell>
          <table:table-cell office:value-type="string">
            <text:p>Direzione Scientifica - Comitato di Etica <text:s text:c="38"/></text:p>
          </table:table-cell>
          <table:table-cell table:style-name="ce8" office:value-type="string">
            <text:p>STUDIO NON FARMACOLOGICO, BIOLOGICO, MULTICENTRICO INTERNAZIONALE, NO-PROFIT, FINANZIATO DAL TITOLO: "STUDIO DELLE DETERMINANTI GENETICHE E STRUTTURALI NELLA PATOLOGIA MAL FORMATIVA DEI RENI E DELLE VIE URINARIE"; CODICE PROTOCOLLO T-UROMI; PROMOTORE <text:s/>E FINANZIATORE Laboratorio di Nefrologia del Department of Medicine della Columbia University College of Physicians and Surgeons di New York, USA; DA SVOLGERSI PRESSO L'U.O.C. NEFROLOGIA E DIALISI PEDIATRICA</text:p>
          </table:table-cell>
          <table:table-cell office:value-type="string">
            <text:p>determina</text:p>
          </table:table-cell>
          <table:table-cell table:number-columns-repeated="251"/>
        </table:table-row>
        <table:table-row table:style-name="ro13">
          <table:table-cell office:value-type="float" office:value="185">
            <text:p>185</text:p>
          </table:table-cell>
          <table:table-cell table:style-name="ce4" office:value-type="date" office:date-value="2017-01-24">
            <text:p>24/01/2017</text:p>
          </table:table-cell>
          <table:table-cell office:value-type="string">
            <text:p>Direzione Scientifica - Comitato di Etica <text:s text:c="38"/></text:p>
          </table:table-cell>
          <table:table-cell table:style-name="ce8" office:value-type="string">
            <text:p>STUDIO OSSERVAZIONALE MULTICENTRICO PROFIT DAL TITOLO: "STUDIO OSSERVAZIONALE EUROPEO CON PASIREOTIDE LAR NELL'ACROMEGALIA - STUDIO ACRONIS"; CODICE PROTOCOLLO N. CSOM230CIC05; PROMOTORE NOVARTIS PHARMA AG; CRO OPIS S.R.L., IN NOME PROPRIO E PER CONTO DI NOVARTIS FARMA S.P.A. INCARICATA DAL PROMOTORE DI AGIRE IN QUALITÀ DI ESECUTRICE DELLE ATTIVITÀ E DEI SERVIZI FINALIZZATI ALLA REALIZZAZIONE DELLO STUDIO IN ITALIA; DA SVOLGERSI PRESSO L'U.O.C. ENDOCRINOLOGIA E MALATTIE METABOLICHE</text:p>
          </table:table-cell>
          <table:table-cell office:value-type="string">
            <text:p>determina</text:p>
          </table:table-cell>
          <table:table-cell table:number-columns-repeated="251"/>
        </table:table-row>
        <table:table-row table:style-name="ro13">
          <table:table-cell office:value-type="float" office:value="186">
            <text:p>186</text:p>
          </table:table-cell>
          <table:table-cell table:style-name="ce4" office:value-type="date" office:date-value="2017-01-24">
            <text:p>24/01/2017</text:p>
          </table:table-cell>
          <table:table-cell office:value-type="string">
            <text:p>Direzione Scientifica - Comitato di Etica <text:s text:c="38"/></text:p>
          </table:table-cell>
          <table:table-cell table:style-name="ce8" office:value-type="string">
            <text:p>STUDIO CLINICO FARMACOLOGICO, RANDOMIZZATO, PROSPETTICO, MULTICENTRICO, NO PROFIT SPONTANEO, FINANZIATO DAL TITOLO: "STUDIO PILOTA SULLA SUPPLEMENTAZIONE DI ANTITROMBINA DURANTE CIRCOLAZIONE EXTRACORPOREA (ECMO)"; PROTOCOLLO GATRA2016; NUMERO EUDRACT 2016-004534-23; PROMOTORE FONDAZIONE IRCCS CA GRANDA OSPEDALE MAGGIORE POLICLINICO; FINANZIATORE GRIFOLS S.A. - SPAGNA; DA SVOLGERSI PRSSO L'U.O.C. RIANIMAZIONE E TERAPIA INTENSIVA</text:p>
          </table:table-cell>
          <table:table-cell office:value-type="string">
            <text:p>determina</text:p>
          </table:table-cell>
          <table:table-cell table:number-columns-repeated="251"/>
        </table:table-row>
        <table:table-row table:style-name="ro14">
          <table:table-cell office:value-type="float" office:value="187">
            <text:p>187</text:p>
          </table:table-cell>
          <table:table-cell table:style-name="ce4" office:value-type="date" office:date-value="2017-01-24">
            <text:p>24/01/2017</text:p>
          </table:table-cell>
          <table:table-cell office:value-type="string">
            <text:p>U.O. Approvvigionamenti <text:s text:c="56"/></text:p>
          </table:table-cell>
          <table:table-cell table:style-name="ce8" office:value-type="string">
            <text:p>PROCEDURA APERTA, IN UNIONE D’ACQUISTO, PER L’AFFIDAMENTO DELL’APPALTO PER LA FORNITURA DI SISTEMI DIAGNOSTICI PER EMOCOLTURA, COMPRENDENTE GLI STRUMENTI UNITAMENTE AGLI ACCESSORI, I RELATIVI REAGENTI E MATERIALI DI CONSUMO NECESSARI NONCHÈ IL SERVIZIO DI ASSISTENZA TECNICA ATTO A GARANTIRE LA FUNZIONALITÀ DEL SISTEMI STESSI, OCCORRENTI ALLA FONDAZIONE IRCCS “CA’ GRANDA – OSPEDALE MAGGIORE POLICLINICO” (AMMINITSRAZIONE CAPOFILA), ALL’ASST DI MONZA E ALL’ASST FATEBENEFRATELLI SACCO, PER 60 MESI, EVENTUALMENTE RINNOVABILE PER ULTERIORI 60 MESI – N. GARA ANAC 6475238 – CIG: 6754917DD6 – REVOCA DELLE DETERMINAZIONI N. 1510/2016 E N. 2458/2016.”</text:p>
            <text:p/>
            <text:p><text:s/></text:p>
            <text:p/>
            <text:p/>
          </table:table-cell>
          <table:table-cell office:value-type="string">
            <text:p>determina</text:p>
          </table:table-cell>
          <table:table-cell table:number-columns-repeated="251"/>
        </table:table-row>
        <table:table-row table:style-name="ro4">
          <table:table-cell office:value-type="float" office:value="188">
            <text:p>188</text:p>
          </table:table-cell>
          <table:table-cell table:style-name="ce4" office:value-type="date" office:date-value="2017-01-24">
            <text:p>24/01/2017</text:p>
          </table:table-cell>
          <table:table-cell office:value-type="string">
            <text:p>U.O. Risorse Umane <text:s text:c="61"/></text:p>
          </table:table-cell>
          <table:table-cell table:style-name="ce8" office:value-type="string">
            <text:p>Concessione di un'aspettativa senza assegni alla Sig.a GUZZI Maria Cristina - Collaboratore Professionale Sanitario - Ortottista (cat. D) a tempo indeterminato.</text:p>
          </table:table-cell>
          <table:table-cell office:value-type="string">
            <text:p>determina</text:p>
          </table:table-cell>
          <table:table-cell table:number-columns-repeated="251"/>
        </table:table-row>
        <table:table-row table:style-name="ro3">
          <table:table-cell office:value-type="float" office:value="189">
            <text:p>189</text:p>
          </table:table-cell>
          <table:table-cell table:style-name="ce4" office:value-type="date" office:date-value="2017-01-24">
            <text:p>24/01/2017</text:p>
          </table:table-cell>
          <table:table-cell office:value-type="string">
            <text:p>U.O. Approvvigionamenti <text:s text:c="56"/></text:p>
          </table:table-cell>
          <table:table-cell table:style-name="ce8" office:value-type="string">
            <text:p>ADESIONE ALLA CONVENZIONE ARCA (SOC. AZIENDA REGIONALE CENTRALE ACQUISTI S.P.A.) PER LA FORNITURA DI FARMACI REGIONALI, DA ACQUISIRE TRAMITE IL NEGOZIO ELETTRONICO DELL'AZIENDA REGIONALE CENTRALE ACQUISTI DELLA REGIONE LOMBARDIA (NECA) - II^ ATTIVAZIONE CONVENZIONE ARCA_2016_88</text:p>
          </table:table-cell>
          <table:table-cell office:value-type="string">
            <text:p>determina</text:p>
          </table:table-cell>
          <table:table-cell table:number-columns-repeated="251"/>
        </table:table-row>
        <table:table-row table:style-name="ro9">
          <table:table-cell office:value-type="float" office:value="190">
            <text:p>190</text:p>
          </table:table-cell>
          <table:table-cell table:style-name="ce4" office:value-type="date" office:date-value="2017-01-24">
            <text:p>24/01/2017</text:p>
          </table:table-cell>
          <table:table-cell office:value-type="string">
            <text:p>Direzione Scientifica - Comitato di Etica <text:s text:c="38"/></text:p>
          </table:table-cell>
          <table:table-cell table:style-name="ce8" office:value-type="string">
            <text:p>STUDIO OSSERVAZIONALE, PROSPETTICO, NON FARMACOLOGICO, MULTICENTRICO, INTERNAZIONALE FINANZIATO DAL TITOLO: "Indagine europea sulle abitudini nutrizionali in Fibrosi Cistica (FC) -Work Package 6- Valutazione d'impatto attraverso uno studio clinico multicentrico europeo -Parte 1- L'uso del PedsQL GI score in bambini affetti da FC"; CODICE PROGETTO MYCYFAPP; PROMOTORE CF CENTER UNIVERSITY HOSPITAL LEUVEN - BELGIO; FINANZIATORE COMMISSIONE EUROPEA NELL'AMBITO DEL PROGRAMMA QUADRO DI RICERCA E DI INNOVAZIONE HORIZON 2020; DA SVOLGERSI PRSSO L'U.O.C. FIBROSI CISTICA PEDIATRICA</text:p>
          </table:table-cell>
          <table:table-cell office:value-type="string">
            <text:p>determina</text:p>
          </table:table-cell>
          <table:table-cell table:number-columns-repeated="251"/>
        </table:table-row>
        <table:table-row table:style-name="ro12">
          <table:table-cell office:value-type="float" office:value="191">
            <text:p>191</text:p>
          </table:table-cell>
          <table:table-cell table:style-name="ce4" office:value-type="date" office:date-value="2017-01-24">
            <text:p>24/01/2017</text:p>
          </table:table-cell>
          <table:table-cell office:value-type="string">
            <text:p>Direzione Scientifica - Uff. Formazione e Aggiornamento <text:s text:c="24"/></text:p>
          </table:table-cell>
          <table:table-cell table:style-name="ce8" office:value-type="string">
            <text:p>PIANO FORMATIVO 2017</text:p>
          </table:table-cell>
          <table:table-cell office:value-type="string">
            <text:p>determina</text:p>
          </table:table-cell>
          <table:table-cell table:number-columns-repeated="251"/>
        </table:table-row>
        <table:table-row table:style-name="ro4">
          <table:table-cell office:value-type="float" office:value="192">
            <text:p>192</text:p>
          </table:table-cell>
          <table:table-cell table:style-name="ce4" office:value-type="date" office:date-value="2017-01-24">
            <text:p>24/01/2017</text:p>
          </table:table-cell>
          <table:table-cell office:value-type="string">
            <text:p>Direzione Scientifica <text:s text:c="58"/></text:p>
          </table:table-cell>
          <table:table-cell table:style-name="ce8" office:value-type="string">
            <text:p>RETTIFICA DELLA DETERMINAZIONE NUMERO 2671 DEL 22 DICEMBRE 2016 "COSTITUZIONE COMITATO ETICO MILANO AREA 2" E PROROGA OPERATIVITA' COMITATO ETICO MILANO AREA B</text:p>
          </table:table-cell>
          <table:table-cell office:value-type="string">
            <text:p>determina</text:p>
          </table:table-cell>
          <table:table-cell table:number-columns-repeated="251"/>
        </table:table-row>
        <table:table-row table:style-name="ro2">
          <table:table-cell office:value-type="float" office:value="193">
            <text:p>193</text:p>
          </table:table-cell>
          <table:table-cell table:style-name="ce4" office:value-type="date" office:date-value="2017-02-01">
            <text:p>01/02/2017</text:p>
          </table:table-cell>
          <table:table-cell office:value-type="string">
            <text:p>Ufficio Affari Generali <text:s text:c="56"/></text:p>
          </table:table-cell>
          <table:table-cell table:style-name="ce8" office:value-type="string">
            <text:p>Progetto "PROGRAMMA EDUCAZIONALE IN DIABETOLOGIA” – liquidazione competenze per attività didattica alla signora Laura Giarratana e assegnazione disponibilità residue all’U.O.C. Endocrinologia e Malattie Metaboliche</text:p>
          </table:table-cell>
          <table:table-cell office:value-type="string">
            <text:p>determina</text:p>
          </table:table-cell>
          <table:table-cell table:number-columns-repeated="251"/>
        </table:table-row>
        <table:table-row table:style-name="ro13">
          <table:table-cell office:value-type="float" office:value="194">
            <text:p>194</text:p>
          </table:table-cell>
          <table:table-cell table:style-name="ce4" office:value-type="date" office:date-value="2017-02-01">
            <text:p>01/02/2017</text:p>
          </table:table-cell>
          <table:table-cell office:value-type="string">
            <text:p>Ufficio Affari Generali <text:s text:c="56"/></text:p>
          </table:table-cell>
          <table:table-cell table:style-name="ce8" office:value-type="string">
            <text:p>CONVENZIONE TRA LA FONDAZIONE IRCCS CÀ GRANDA OSPEDALE MAGGIORE POLICLINICO E GLI ISTITUTI DI ISTRUZIONE SUPERIORE: "GIORDANO BRUNO" DI MELZO, "GIOSUÉ CARDUCCI", "EVANGELISTA TORRICELLI", "GIULIO NATTA", "GEROLAMO CARDANO", "NICOLA MORESCHI" DI MILANO E "I.T.S.O.S. MARIE CURIE" DI CERNUSCO SUL NAVIGLIO, PER LO SVOLGIMENTO, NELL'AMBITO DEL PROGETTO ALTERNANZA SCUOLA LAVORO, DI STAGES E TIROCINI FORMATIVI E DI ORIENTAMENTO PER GLI STUDENTI DI SCUOLA SUPERIORE</text:p>
          </table:table-cell>
          <table:table-cell office:value-type="string">
            <text:p>determina</text:p>
          </table:table-cell>
          <table:table-cell table:number-columns-repeated="251"/>
        </table:table-row>
        <table:table-row table:style-name="ro3">
          <table:table-cell office:value-type="float" office:value="195">
            <text:p>195</text:p>
          </table:table-cell>
          <table:table-cell table:style-name="ce4" office:value-type="date" office:date-value="2017-02-01">
            <text:p>01/02/2017</text:p>
          </table:table-cell>
          <table:table-cell office:value-type="string">
            <text:p>Ufficio Affari Generali <text:s text:c="56"/></text:p>
          </table:table-cell>
          <table:table-cell table:style-name="ce8" office:value-type="string">
            <text:p>RINNOVO DELLA CONVENZIONE TRA IL FORUM DELLA SOLIDARIETA' DELLA LOMBARDIA - ONLUS E LA FONDAZIONE IRCCS CA' GRANDA OSPEDALE MAGGIORE POLICLINICO PER L'ATTUAZIONE DI PROGETTI GIA' IN ATTO E DA REALIZZARSI ATTINENTI ALLE MALATTIE RARE ATTRAVERSO LO SPORTELLO MALATTIE RARE "</text:p>
          </table:table-cell>
          <table:table-cell office:value-type="string">
            <text:p>determina</text:p>
          </table:table-cell>
          <table:table-cell table:number-columns-repeated="251"/>
        </table:table-row>
        <table:table-row table:style-name="ro2">
          <table:table-cell office:value-type="float" office:value="196">
            <text:p>196</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FORNITURA DELLE SPECIALITA' MEDICINALI "EXVIERA" E "VIEKIRAX" - CONTRATTO PONTE SINO A TUTTO IL 31.03.2017,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9">
          <table:table-cell office:value-type="float" office:value="197">
            <text:p>197</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AGGIUDICAZIONE DELLA PROCEDURA APERTA, IN FORMA AGGREGATA, PER L'AFFIDAMENTO TRIENNALE DI CATETERI (PICC E MIDLINE), OCCORRENTI ALL'A.O. MELEGNANO (ORA ASST MELEGNANO), ALLA FONDAZIONE IRCCS CA GRANDA OSPEDALE MAGGIORE POLICLINICO MILANO, ALLA FONDAZIONE IRCCS ISTITUTO DEI TUMORI DI MILANO ED ALL'A.O. LUIGI SACCO (ORA ASST SACCO FATEBENEFRATELLI) - <text:s/>PRESA D'ATTO DELLA DELIBERAZIONE N. 644 DEL 07.10.2016, <text:s/>DELL'ASST MELEGNANO E MARTESANA (GIA A.O. MELEGNANO), AMMINISTRAZIONE CAPOFILA, DI AGGIUDICAZIONE PROCEDURA APERTA AGGREGATA</text:p>
          </table:table-cell>
          <table:table-cell office:value-type="string">
            <text:p>determina</text:p>
          </table:table-cell>
          <table:table-cell table:number-columns-repeated="251"/>
        </table:table-row>
        <table:table-row table:style-name="ro4">
          <table:table-cell office:value-type="float" office:value="198">
            <text:p>198</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FORNITURA DI AGHI da BIOPSIA, AGHI PER ALCOLIZZAZIONE ED ACCESSORI MONOUSO PER BIOPSIA ECOGUIDATA, PER 36 mesi - DETERMINAZIONI CONSEGUENTI</text:p>
          </table:table-cell>
          <table:table-cell office:value-type="string">
            <text:p>determina</text:p>
          </table:table-cell>
          <table:table-cell table:number-columns-repeated="251"/>
        </table:table-row>
        <table:table-row table:style-name="ro15">
          <table:table-cell office:value-type="float" office:value="199">
            <text:p>199</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PROCEDURE NEGOZIATE DIRETTE, per 24 mesi, per la FORNITURA di DISPOSITIVI DIVERSI, a CARATTERE di UNICITA', per ENDOSCOPIA DIGESTIVA e BRONCOSCOPIA - OCCORRENTI alla FONDAZIONE IRCCS "CA' GRANDA - OSPEDALE MAGGIORE POLICLINICO" e LIMITATAMENTE al MATERIALE ORIGINALE <text:s/>DISTRIBUITO dalle DITTE ASE, BOSTON SCIENTIFIC, COOK ITALIA, ERBE ITALIA, MG LORENZATTO e OLYMPUS ITALIA OCCORRENTI alla FONDAZIONE IRCCS "CA' GRANDA - OSPEDALE MAGGIORE POLICLINICO" (AMMINISTRAZIONE CAPOFILA) ed alla A.O. SAN GERARDO (ora ASST Monza), QUALE ENTE AGGREGATO - DETERMINAZIONI CONSEGUENTI</text:p>
          </table:table-cell>
          <table:table-cell office:value-type="string">
            <text:p>determina</text:p>
          </table:table-cell>
          <table:table-cell table:number-columns-repeated="251"/>
        </table:table-row>
        <table:table-row table:style-name="ro3">
          <table:table-cell office:value-type="float" office:value="200">
            <text:p>200</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PER LA FORNITURA DI REAGENTI E ROBOT COMPATIBILI CON IL SISTEMA LUMINEX 3D DI PROPRIETÀ DELLA FONDAZIONE IRCCS, PER 36 MESI - DETERMINAZIONE A CONTRARRE</text:p>
          </table:table-cell>
          <table:table-cell office:value-type="string">
            <text:p>determina</text:p>
          </table:table-cell>
          <table:table-cell table:number-columns-repeated="251"/>
        </table:table-row>
        <table:table-row table:style-name="ro7">
          <table:table-cell office:value-type="float" office:value="201">
            <text:p>201</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PROCEDURA NEGOZIATA PREVIA CONSULTAZIONE DEL MERCATO, PER LA FORNITURA DI BARELLE ALTEZZA VARIABILE PER ADULTI E PEDIATRICHE E DI LETTINI VISITA ELETTRICI NECESSARIE ALLE UU.OO. DELLA FONDAZIONE - UTILIZZO FONDI DERIVANTI DA SPERIMENTAZIONI CLINICHE SPONSORIZZATE 2016 - INVESTIMENTI AUTOFINANZIATI - RETTIFICA PARZIALE DETERMINAZIONE INDIZIONE N. 2572 DEL 05.12.2016</text:p>
          </table:table-cell>
          <table:table-cell office:value-type="string">
            <text:p>determina</text:p>
          </table:table-cell>
          <table:table-cell table:number-columns-repeated="251"/>
        </table:table-row>
        <table:table-row table:style-name="ro13">
          <table:table-cell office:value-type="float" office:value="202">
            <text:p>202</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PROCEDURA NEGOZIATA SENZA PREVIA PUBBLICAZIONE DEL BANDO, PER LA FORNITURA DI ENDOPROTESI PER LA RIPARAZIONE ENDOVASCOLARE DI ANEURISMI AORTOILIACI E TORACICI - A CARATTERE DI UNICITÀ - OCCORRENTI ALLA FONDAZIONE IRCCS "CA' GRANDA OSPEDALE MAGGIORE POLICLINICO" (AMMINISTRAZIONE CAPOFILA) E ALLE A.O. SAN GERARDO DI MONZA (ORA ASST DI MONZA), A.O. SACCO DI MILANO (ORA ASST FBF E SACCO), A.O. SALVINI DI GARBAGNATE MILANESE (ASST RHODENSE), QUALI ENTI AGGREGATI <text:s/>- DETERMINAZIONI CONSEGUENTI</text:p>
          </table:table-cell>
          <table:table-cell office:value-type="string">
            <text:p>determina</text:p>
          </table:table-cell>
          <table:table-cell table:number-columns-repeated="251"/>
        </table:table-row>
        <table:table-row table:style-name="ro16">
          <table:table-cell office:value-type="float" office:value="203">
            <text:p>203</text:p>
          </table:table-cell>
          <table:table-cell table:style-name="ce4" office:value-type="date" office:date-value="2017-02-01">
            <text:p>01/02/2017</text:p>
          </table:table-cell>
          <table:table-cell office:value-type="string">
            <text:p>Direzione Scientifica - Comitato di Etica <text:s text:c="38"/></text:p>
          </table:table-cell>
          <table:table-cell table:style-name="ce8" office:value-type="string">
            <text:p>STUDIO NON FARMACOLOGICO, PROSPETTICO, DI SIERO PREVALENZA: “ STUDIO <text:s/>MULTICENTRICO SULLA SIEROPREVALENZA IN SOGGETTI CON EMOFILIA B”; CODICE PROTOCOLLO FLT-180-03; PROMOTORE <text:s/>FREELINE THERAPEUTICS LTD; CRO INC RESEARCH ITALIA S.R.L; DA SVOLGERSI PRESSO L’U.O.C. EMATOLOGIA NON TUMORALE E COAGULOPATIE</text:p>
            <text:p/>
          </table:table-cell>
          <table:table-cell office:value-type="string">
            <text:p>determina</text:p>
          </table:table-cell>
          <table:table-cell table:number-columns-repeated="251"/>
        </table:table-row>
        <table:table-row table:style-name="ro15">
          <table:table-cell office:value-type="float" office:value="204">
            <text:p>204</text:p>
          </table:table-cell>
          <table:table-cell table:style-name="ce4" office:value-type="date" office:date-value="2017-02-01">
            <text:p>01/02/2017</text:p>
          </table:table-cell>
          <table:table-cell office:value-type="string">
            <text:p>Direzione Scientifica - Comitato di Etica <text:s text:c="38"/></text:p>
          </table:table-cell>
          <table:table-cell table:style-name="ce8" office:value-type="string">
            <text:p>STUDIO CLINICO FARMACOLOGICO PROFIT DAL TITOLO: “Studio di fase 2b, multicentrico, randomizzato, in aperto, volto a valutare l’efficacia, la sicurezza e la farmacocinetica di diversi regimi di trattamento con AL-335, odalasvir e simeprevir in soggetti naive al trattamento e precedentemente sottoposti a trattamento, con infezione da virus dell’epatite C cronica, genotipo 1, 2, 3, 4, 5 e 6, con e senza cirrosi”; CODICE PROTOCOLLO 64294178HPC2001; NUMERO EUDRACT 2015-004200-38; PROMOTORE JANSSEN-CILAG INTERNATIONAL NV; CRO QUINTILES S.R.L.; DA SVOLGERSI PRESSO L’U.O.C. GASTROENTEROLOGIA ED EPATOLOGIA </text:p>
            <text:p/>
          </table:table-cell>
          <table:table-cell office:value-type="string">
            <text:p>determina</text:p>
          </table:table-cell>
          <table:table-cell table:number-columns-repeated="251"/>
        </table:table-row>
        <table:table-row table:style-name="ro7">
          <table:table-cell office:value-type="float" office:value="205">
            <text:p>205</text:p>
          </table:table-cell>
          <table:table-cell table:style-name="ce4" office:value-type="date" office:date-value="2017-02-01">
            <text:p>01/02/2017</text:p>
          </table:table-cell>
          <table:table-cell office:value-type="string">
            <text:p>Direzione Scientifica - Comitato di Etica <text:s text:c="38"/></text:p>
          </table:table-cell>
          <table:table-cell table:style-name="ce8" office:value-type="string">
            <text:p>STUDIO NON FARMACOLOGICO, INTERVENTISTICO, MONOCENTRICO, NO PROFIT SPONTANEO, DAL TITOLO: “Studio pilota per la valutazione dell’efficacia di terapia ablativa di lesioni endometriosiche vaginali in donne con dispareunia profonda non responsive a terapia medica”; PROMOTORE FONDAZIONE IRCCS CA’ GRANDA OSPEDALE MAGGIORE POLICLINICO; <text:s/>DA SVOLGERSI PRESSO L’U.O.C. OSTETRICIA</text:p>
          </table:table-cell>
          <table:table-cell office:value-type="string">
            <text:p>determina</text:p>
          </table:table-cell>
          <table:table-cell table:number-columns-repeated="251"/>
        </table:table-row>
        <table:table-row table:style-name="ro2">
          <table:table-cell office:value-type="float" office:value="206">
            <text:p>206</text:p>
          </table:table-cell>
          <table:table-cell table:style-name="ce4" office:value-type="date" office:date-value="2017-02-01">
            <text:p>01/02/2017</text:p>
          </table:table-cell>
          <table:table-cell office:value-type="string">
            <text:p>Ufficio Affari Generali <text:s text:c="56"/></text:p>
          </table:table-cell>
          <table:table-cell table:style-name="ce8" office:value-type="string">
            <text:p>"RINNOVO DELLA CONVENZIONE TRA IL COMUNE DI MILANO E LA FONDAZIONE IRCCS CA' GRANDA OSPEDALE MAGGIORE POLICLINICO PER LE ATTIVITÀ SOCIALI DEL SERVIZIO INTEGRATO DENOMINATO "SPORTELLO MALATTIE RARE".</text:p>
          </table:table-cell>
          <table:table-cell office:value-type="string">
            <text:p>determina</text:p>
          </table:table-cell>
          <table:table-cell table:number-columns-repeated="251"/>
        </table:table-row>
        <table:table-row table:style-name="ro4">
          <table:table-cell office:value-type="float" office:value="207">
            <text:p>207</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Indizione di selezione pubblica per il conferimento di una collaborazione coordinata e continuativa per un laureato in pedagogia da destinare all'U.O.N.P.I.A. della Fondazione.</text:p>
          </table:table-cell>
          <table:table-cell office:value-type="string">
            <text:p>determina</text:p>
          </table:table-cell>
          <table:table-cell table:number-columns-repeated="251"/>
        </table:table-row>
        <table:table-row table:style-name="ro2">
          <table:table-cell office:value-type="float" office:value="208">
            <text:p>208</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PROGETTO DI COMUNICAZIONE E VALORIZZAZIONE DEL PATRIMONIO MEDICO CULTURALE DELLA FONDAZIONE IRCCS CA' GRANDA OSPEDALE MAGGIORE POLICLINICO - RECEPIMENTO PROPOSTA DI REALIZZAZIONE DELLA SOCIETA' APERTAMENTE S.R.L..</text:p>
          </table:table-cell>
          <table:table-cell office:value-type="string">
            <text:p>determina</text:p>
          </table:table-cell>
          <table:table-cell table:number-columns-repeated="251"/>
        </table:table-row>
        <table:table-row table:style-name="ro7">
          <table:table-cell office:value-type="float" office:value="209">
            <text:p>209</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Approvazione selezione pubblica per una collaborazione professionale in regime di partita I.V.A. a laureato in medicina e chirurgia con specializzazione in pediatria da destinare alla U.O.C. Nefrologia e Dialisi Pediatrica della Fondazione. Approvazione del <text:s/>verbale e assegnazione dell'incarico</text:p>
            <text:p/>
          </table:table-cell>
          <table:table-cell office:value-type="string">
            <text:p>determina</text:p>
          </table:table-cell>
          <table:table-cell table:number-columns-repeated="251"/>
        </table:table-row>
        <table:table-row table:style-name="ro7">
          <table:table-cell office:value-type="float" office:value="210">
            <text:p>210</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INDIZIONE DI SELEZIONE PUBBLICA PER IL CONFERIMENTO DI UN INCARICO DI COLLABORAZIONE COORDINATA E CONTINUATIVA PER UN LAUREATO IN MEDICINA E CHIRURGIA CON SPECIALIZZAZIONE IN MEDICINA INTERNA DA DESTINARE ALLA U.O.C. MEDICINA INTERNA AD INDIRIZZO METABOLICO DELLA FONDAZIONE <text:s text:c="11"/></text:p>
            <text:p/>
          </table:table-cell>
          <table:table-cell office:value-type="string">
            <text:p>determina</text:p>
          </table:table-cell>
          <table:table-cell table:number-columns-repeated="251"/>
        </table:table-row>
        <table:table-row table:style-name="ro4">
          <table:table-cell office:value-type="float" office:value="211">
            <text:p>211</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Presa d'atto delle dimissioni rassegnate dalla Dr.ssa COPPOLA Silvia - Dirigente Medico - disciplina: anestesia e rianimazione a tempo determinato.</text:p>
          </table:table-cell>
          <table:table-cell office:value-type="string">
            <text:p>determina</text:p>
          </table:table-cell>
          <table:table-cell table:number-columns-repeated="251"/>
        </table:table-row>
        <table:table-row table:style-name="ro8">
          <table:table-cell office:value-type="float" office:value="212">
            <text:p>212</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Assenso al trasferimento della dipendente Antonella VONA e presa d'atto della cessazione dal servizio.</text:p>
          </table:table-cell>
          <table:table-cell office:value-type="string">
            <text:p>determina</text:p>
          </table:table-cell>
          <table:table-cell table:number-columns-repeated="251"/>
        </table:table-row>
        <table:table-row table:style-name="ro8">
          <table:table-cell office:value-type="float" office:value="213">
            <text:p>213</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Assenso al trasferimento della dipendente Angela CELSO e presa d'atto della cessazione dal servizio.</text:p>
          </table:table-cell>
          <table:table-cell office:value-type="string">
            <text:p>determina</text:p>
          </table:table-cell>
          <table:table-cell table:number-columns-repeated="251"/>
        </table:table-row>
        <table:table-row table:style-name="ro8">
          <table:table-cell office:value-type="float" office:value="214">
            <text:p>214</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Assenso al trasferimento della dipendente Assunta GRASSIA e presa d'atto della cessazione dal servizio.</text:p>
          </table:table-cell>
          <table:table-cell office:value-type="string">
            <text:p>determina</text:p>
          </table:table-cell>
          <table:table-cell table:number-columns-repeated="251"/>
        </table:table-row>
        <table:table-row table:style-name="ro2">
          <table:table-cell office:value-type="float" office:value="215">
            <text:p>215</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Mantenimento del rapporto di lavoro a tempo parziale (part-time) del Collaboratore Professionale Sanitario - Infermiere - cat. D - Fabio PARALUPPI.</text:p>
            <text:p/>
          </table:table-cell>
          <table:table-cell office:value-type="string">
            <text:p>determina</text:p>
          </table:table-cell>
          <table:table-cell table:number-columns-repeated="251"/>
        </table:table-row>
        <table:table-row table:style-name="ro9">
          <table:table-cell office:value-type="float" office:value="216">
            <text:p>216</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PROCEDURA NEGOZIATA, SENZA PREVIA PUBBLICAZIONE DI UN BANDO DI GARA, PER L'ACQUISIZIONE DI UN ECOTOMOGRAFO, DA DESTINARE ALL'U.O.C MEDICINA AD INDIRIZZO CARDIOVASCOLARE- PAD. SACCO - IN RELAZIONE AL PROGETTO DI RICERCA AVENTE AD OGGETTO : "PRECOCE IDENTIFICAZIONE DELLA DISFUNZIONE VENTRICOLARE DESTRA IN PAZIENTI AFFETTI DA PATOLOGIE SISTEMICHE COME LE CONNETTIVITI E LE MALATTIE EMATOLOGICHE", NELL'AMBITO DELLO STANZIAMENTO APPROVATO DAL MINISTERO DELLA SALUTE - FONDO MINISTERIALE RETE CARDIOVASCOLARE, CONTO CAPITALE 2014/15 - AGGIUDICAZIONE</text:p>
          </table:table-cell>
          <table:table-cell office:value-type="string">
            <text:p>determina</text:p>
          </table:table-cell>
          <table:table-cell table:number-columns-repeated="251"/>
        </table:table-row>
        <table:table-row table:style-name="ro2">
          <table:table-cell office:value-type="float" office:value="217">
            <text:p>217</text:p>
          </table:table-cell>
          <table:table-cell table:style-name="ce4" office:value-type="date" office:date-value="2017-02-01">
            <text:p>01/02/2017</text:p>
          </table:table-cell>
          <table:table-cell office:value-type="string">
            <text:p>Direzione Scientifica - Uff. Formazione e Aggiornamento <text:s text:c="24"/></text:p>
          </table:table-cell>
          <table:table-cell table:style-name="ce8" office:value-type="string">
            <text:p>MODIFICA DEFINITIVA DETERMINA 1766 DEL 28/07/2015 "MODIFICA TEMPORANEA DETERMINA 1621 DEL 25/06/2009 GESTIONE DEGLI UTILI DERIVANTI DA SPONSORIZZAZIONI E QUOTE DI ISCRIZIONE" E PUNTO 4), PARTE DISPOSITIVA, DELLA DETERMINA N. 522 DEL 06.03.2014</text:p>
          </table:table-cell>
          <table:table-cell office:value-type="string">
            <text:p>determina</text:p>
          </table:table-cell>
          <table:table-cell table:number-columns-repeated="251"/>
        </table:table-row>
        <table:table-row table:style-name="ro4">
          <table:table-cell office:value-type="float" office:value="218">
            <text:p>218</text:p>
          </table:table-cell>
          <table:table-cell table:style-name="ce4" office:value-type="date" office:date-value="2017-02-01">
            <text:p>01/02/2017</text:p>
          </table:table-cell>
          <table:table-cell office:value-type="string">
            <text:p>U.O. Attuazione Accordo di Programma <text:s text:c="43"/></text:p>
          </table:table-cell>
          <table:table-cell table:style-name="ce8" office:value-type="string">
            <text:p>LAVORI DI ADEGUAMENTO DI DIVERSI IMPIANTI DI RILEVAZIONE FUMI IN ALCUNI PADIGLIONI DELLA FONDAZIONE: APPROVAZIONE PROGETTO ESECUTIVO E INDIZIONE GARA D'APPALTO MEDIANTE PROCEDURA APERTA</text:p>
          </table:table-cell>
          <table:table-cell office:value-type="string">
            <text:p>determina</text:p>
          </table:table-cell>
          <table:table-cell table:number-columns-repeated="251"/>
        </table:table-row>
        <table:table-row table:style-name="ro8">
          <table:table-cell office:value-type="float" office:value="219">
            <text:p>219</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SERVIZIO DI VIGILANZA NOTTURA E ISPETTIVA ARMATA - AMPLIAMENTO DEL SERVIZIO PER IL PERIODO 1.2.2017 - 30.4.2017</text:p>
          </table:table-cell>
          <table:table-cell office:value-type="string">
            <text:p>determina</text:p>
          </table:table-cell>
          <table:table-cell table:number-columns-repeated="251"/>
        </table:table-row>
        <table:table-row table:style-name="ro7">
          <table:table-cell office:value-type="float" office:value="220">
            <text:p>220</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PROCEDURA NEGOZIATA PREVIA CONSULTAZIONE DEL MERCATO, PER LA FORNITURA DI ARREDI TIPOLOGIE DIVERSE DA DESTINARE AL BLOCCO OPERATORIO DEL NUOVO DEA (DIPARTIMENTO EMRGENZA E ACCETTAZIONE) DELLA FONDAZIONE - UTILIZZO SPECIFICO CONTRIBUTO DELLA REGIONE LOMBARDIA DI CUI ALLE d.G.R. della Regione Lombardia n. X/2111 del 11.07.2014 e n. 1521 del 20.03.2014 <text:s/>- INDIZIONE</text:p>
          </table:table-cell>
          <table:table-cell office:value-type="string">
            <text:p>determina</text:p>
          </table:table-cell>
          <table:table-cell table:number-columns-repeated="251"/>
        </table:table-row>
        <table:table-row table:style-name="ro7">
          <table:table-cell office:value-type="float" office:value="221">
            <text:p>221</text:p>
          </table:table-cell>
          <table:table-cell table:style-name="ce4" office:value-type="date" office:date-value="2017-02-01">
            <text:p>01/02/2017</text:p>
          </table:table-cell>
          <table:table-cell office:value-type="string">
            <text:p>U.O. Approvvigionamenti <text:s text:c="56"/></text:p>
          </table:table-cell>
          <table:table-cell table:style-name="ce8" office:value-type="string">
            <text:p>PROCEDURA NEGOZIATA PREVIA CONSULTAZIONE DEL MERCATO, PER LA FORNITURA DI ATTREZZATURE TIPOLOGIE DIVERSE DA DESTINARE AL BLOCCO OPERATORIO DEL NUOVO DEA (DIPARTIMENTO EMRGENZA E ACCETTAZIONE) DELLA FONDAZIONE - UTILIZZO SPECIFICO CONTRIBUTO DELLA REGIONE LOMBARDIA DI CUI ALLE d.G.R. della Regione Lombardia n. X/2111 del 11.07.2014 e n. 1521 del 20.03.2014 <text:s/>- INDIZIONE</text:p>
          </table:table-cell>
          <table:table-cell office:value-type="string">
            <text:p>determina</text:p>
          </table:table-cell>
          <table:table-cell table:number-columns-repeated="251"/>
        </table:table-row>
        <table:table-row table:style-name="ro8">
          <table:table-cell office:value-type="float" office:value="222">
            <text:p>222</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ASSUNZIONE A TEMPO INDETERMINATO DI N. 3 DIRIGENTI MEDICI - DISCIPLINA: PEDIATRIA</text:p>
          </table:table-cell>
          <table:table-cell office:value-type="string">
            <text:p>determina</text:p>
          </table:table-cell>
          <table:table-cell table:number-columns-repeated="251"/>
        </table:table-row>
        <table:table-row table:style-name="ro2">
          <table:table-cell office:value-type="float" office:value="223">
            <text:p>223</text:p>
          </table:table-cell>
          <table:table-cell table:style-name="ce4" office:value-type="date" office:date-value="2017-02-01">
            <text:p>01/02/2017</text:p>
          </table:table-cell>
          <table:table-cell office:value-type="string">
            <text:p>U.O. Risorse Umane <text:s text:c="61"/></text:p>
          </table:table-cell>
          <table:table-cell table:style-name="ce8" office:value-type="string">
            <text:p>ESITO PUBBLICA SELEZIONE PER TITOLI E COLLOQUIO PER L'ASSUNZIONE A TEMPO DETERMINATO PER IL CONFERIMENTO DI N. 1 SUPPLENZA DI DIRIGENTE MEDICO - DISCIPLINA: ANESTESIA E RIANIMAZIONE E COSTITUZIONE DI N. 2 RAPPORTI DI LAVORO A TEMPO DETERMINATO</text:p>
          </table:table-cell>
          <table:table-cell office:value-type="string">
            <text:p>determina</text:p>
          </table:table-cell>
          <table:table-cell table:number-columns-repeated="251"/>
        </table:table-row>
        <table:table-row table:style-name="ro4">
          <table:table-cell office:value-type="float" office:value="224">
            <text:p>224</text:p>
          </table:table-cell>
          <table:table-cell table:style-name="ce4" office:value-type="date" office:date-value="2017-02-01">
            <text:p>01/02/2017</text:p>
          </table:table-cell>
          <table:table-cell office:value-type="string">
            <text:p>U.O. Funzioni Tecniche <text:s text:c="57"/></text:p>
          </table:table-cell>
          <table:table-cell table:style-name="ce8" office:value-type="string">
            <text:p>APPALTO OPERE DA IDRAULICO OCCORRENTI PER LA MANUTENZIONE DELLA FONDAZIONE IRCCS CA' GRANDA OSPEDALE MAGGIORE POLICLINICO PER DUE ANNI - ESTENSIONE CONTRATTUALE SINO AL 06.07.2017</text:p>
          </table:table-cell>
          <table:table-cell office:value-type="string">
            <text:p>determina</text:p>
          </table:table-cell>
          <table:table-cell table:number-columns-repeated="251"/>
        </table:table-row>
        <table:table-row table:style-name="ro2">
          <table:table-cell office:value-type="float" office:value="226">
            <text:p>226</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con specializzazione in urologia da destinare alla U.O.C. Urologia della Fondazione.</text:p>
          </table:table-cell>
          <table:table-cell office:value-type="string">
            <text:p>determina</text:p>
          </table:table-cell>
          <table:table-cell table:number-columns-repeated="251"/>
        </table:table-row>
        <table:table-row table:style-name="ro3">
          <table:table-cell office:value-type="float" office:value="227">
            <text:p>227</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Selezione pubblica per il conferimento di quattro collaborazioni professionali in regime di partita I.V.A. per laureati in medicina e chirurgia con specializzazione in neuropsichiatria infantile da destinare all'U.O.N.P.I.A. della Fondazione.</text:p>
            <text:p/>
          </table:table-cell>
          <table:table-cell office:value-type="string">
            <text:p>determina</text:p>
          </table:table-cell>
          <table:table-cell table:number-columns-repeated="251"/>
        </table:table-row>
        <table:table-row table:style-name="ro2">
          <table:table-cell office:value-type="float" office:value="228">
            <text:p>228</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Indizione di selezione pubblica per il conferimento di una collaborazione coordinata e continuativa per un laureato in medicina e chirurgia con specializzazione in pediatria da destinare all'U.O.C. Nefrologia e Dialisi - Centro SEU della Fondazione.</text:p>
          </table:table-cell>
          <table:table-cell office:value-type="string">
            <text:p>determina</text:p>
          </table:table-cell>
          <table:table-cell table:number-columns-repeated="251"/>
        </table:table-row>
        <table:table-row table:style-name="ro4">
          <table:table-cell office:value-type="float" office:value="229">
            <text:p>229</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Indizione di selezione pubblica per il conferimento di una collaborazione libero professionale in regime di partita I.V.A. per un laureato in dietistica da destinare all'U.O.C. Centro Trasfusionale della Fondazione.</text:p>
          </table:table-cell>
          <table:table-cell office:value-type="string">
            <text:p>determina</text:p>
          </table:table-cell>
          <table:table-cell table:number-columns-repeated="251"/>
        </table:table-row>
        <table:table-row table:style-name="ro3">
          <table:table-cell office:value-type="float" office:value="230">
            <text:p>230</text:p>
          </table:table-cell>
          <table:table-cell table:style-name="ce4" office:value-type="date" office:date-value="2017-02-07">
            <text:p>07/02/2017</text:p>
          </table:table-cell>
          <table:table-cell office:value-type="string">
            <text:p>U.O. Approvvigionamenti <text:s text:c="56"/></text:p>
          </table:table-cell>
          <table:table-cell table:style-name="ce8" office:value-type="string">
            <text:p>ADESIONE ALLA CONVENZIONE "ARCA_2016_99", ATTIVATA DA AZIENDA REGIONALE CENTRALE ACQUISTI S.P.A. (ARCA), PER LA FORNITURA DI "PROTESI E DISPOSITIVI PER APPARATO DIGERENTE" OCCORRENTI ALLA FONDAZIONE IRCCS "CA' GRANDA - OSPEDALE MAGGIORE POLICLINICO" - LOTTI 22, 26</text:p>
          </table:table-cell>
          <table:table-cell office:value-type="string">
            <text:p>determina</text:p>
          </table:table-cell>
          <table:table-cell table:number-columns-repeated="251"/>
        </table:table-row>
        <table:table-row table:style-name="ro2">
          <table:table-cell office:value-type="float" office:value="231">
            <text:p>231</text:p>
          </table:table-cell>
          <table:table-cell table:style-name="ce4" office:value-type="date" office:date-value="2017-02-07">
            <text:p>07/02/2017</text:p>
          </table:table-cell>
          <table:table-cell office:value-type="string">
            <text:p>U.O. Approvvigionamenti <text:s text:c="56"/></text:p>
          </table:table-cell>
          <table:table-cell table:style-name="ce8" office:value-type="string">
            <text:p>FORNITURA DI FARMACI REGIONALI, DA ACQUISIRE TRAMITE IL NEGOZIO ELETTRONICO DELL'AZIENDA REGIONALE CENTRALE ACQUISTI DELLA REGIONE LOMBARDIA (NECA) - <text:s text:c="2"/>IV^ ATTIVAZIONE CONVENZIONE ARCA_2015_68</text:p>
          </table:table-cell>
          <table:table-cell office:value-type="string">
            <text:p>determina</text:p>
          </table:table-cell>
          <table:table-cell table:number-columns-repeated="251"/>
        </table:table-row>
        <table:table-row table:style-name="ro7">
          <table:table-cell office:value-type="float" office:value="232">
            <text:p>232</text:p>
          </table:table-cell>
          <table:table-cell table:style-name="ce4" office:value-type="date" office:date-value="2017-02-07">
            <text:p>07/02/2017</text:p>
          </table:table-cell>
          <table:table-cell office:value-type="string">
            <text:p>U.O. Approvvigionamenti <text:s text:c="56"/></text:p>
          </table:table-cell>
          <table:table-cell table:style-name="ce8" office:value-type="string">
            <text:p>FORNITURA DEL FARMACO, CON CARATTERE DI UNICITA', "KALYDECO 150 mg" (principio attivo: Ivacaftor) E DEL FARMACO "ORKAMBI 200/125 mg" (principio attivo: Lumacaftor+ Ivacaftor), OCCORRENTI ALLA FONDAZIONE IRCCS "CA' GRANDA - OSPEDALE MAGGIORE POLICLINICO <text:s/>-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7">
          <table:table-cell office:value-type="float" office:value="233">
            <text:p>233</text:p>
          </table:table-cell>
          <table:table-cell table:style-name="ce4" office:value-type="date" office:date-value="2017-02-07">
            <text:p>07/02/2017</text:p>
          </table:table-cell>
          <table:table-cell office:value-type="string">
            <text:p>U.O. Approvvigionamenti <text:s text:c="56"/></text:p>
          </table:table-cell>
          <table:table-cell table:style-name="ce8" office:value-type="string">
            <text:p>PROCEDURA NEGOZIATA PREVIA CONSULTAZIONE DEL MERCATO, PER LA FORNITURA DI N. 1 PLETISMOGRAFO CORPOREO, NECESSARIO ALL'U.O.C. BRONCOPNEUMATOLOGIA - UTILIZZO DELLO SPECIFICO CONTRIBUTO EROGATO ATTRAVERSO LA D.G.R. N. X/4189/15, PER LA SOSTITUZIONE DI APPARECCHIATURE SANITARIE OBSOLETE - ANNULLAMENTO PROCEDURA E CONTESTUALE <text:s/>NUOVA INDIZIONE</text:p>
          </table:table-cell>
          <table:table-cell office:value-type="string">
            <text:p>determina</text:p>
          </table:table-cell>
          <table:table-cell table:number-columns-repeated="251"/>
        </table:table-row>
        <table:table-row table:style-name="ro3">
          <table:table-cell office:value-type="float" office:value="234">
            <text:p>234</text:p>
          </table:table-cell>
          <table:table-cell table:style-name="ce4" office:value-type="date" office:date-value="2017-02-07">
            <text:p>07/02/2017</text:p>
          </table:table-cell>
          <table:table-cell office:value-type="string">
            <text:p>U.O. Approvvigionamenti <text:s text:c="56"/></text:p>
          </table:table-cell>
          <table:table-cell table:style-name="ce8" office:value-type="string">
            <text:p>PROCEDURA NEGOZIATA PREVIA CONSULTAZIONE DEL MERCATO, PER LA FORNITURA DI N. 4 CENTRIFUGHE DA BANCO, NECESSARIE ALL'U.O.C. CENTRO TRASFUSIONALE <text:s/>- UTILIZZO DELLO SPECIFICO CONTRIBUTO EROGATO ATTRAVERSO LA D.G.R. N. X/5135/16, PER LA SOSTITUZIONE DI APPARECCHIATURE SANITARIE OBSOLETE - NUOVA INDIZIONE</text:p>
          </table:table-cell>
          <table:table-cell office:value-type="string">
            <text:p>determina</text:p>
          </table:table-cell>
          <table:table-cell table:number-columns-repeated="251"/>
        </table:table-row>
        <table:table-row table:style-name="ro7">
          <table:table-cell office:value-type="float" office:value="235">
            <text:p>235</text:p>
          </table:table-cell>
          <table:table-cell table:style-name="ce4" office:value-type="date" office:date-value="2017-02-07">
            <text:p>07/02/2017</text:p>
          </table:table-cell>
          <table:table-cell office:value-type="string">
            <text:p>U.O. Approvvigionamenti <text:s text:c="56"/></text:p>
          </table:table-cell>
          <table:table-cell table:style-name="ce8" office:value-type="string">
            <text:p>ADESIONE ALLE CONVENZIONI "ARCA_2015_37", ATTIVATE DA AZIENDA REGIONALE CENTRALE ACQUISTI S.P.A. (ARCA), PER LA FORNITURA DI "DISPOSITIVI PER MEDICAZIONE GENERALE E SPECIALISTICA" OCCORRENTI ALLA FONDAZIONE IRCCS "CA' GRANDA - OSPEDALE MAGGIORE POLICLINICO" - LOTTI 5, 7, 8, 12, 19, 23, 31, 36, 37, 39, 45, 46, 53, 54, 57, 59, 74, 75" (II TRANCHE)</text:p>
          </table:table-cell>
          <table:table-cell office:value-type="string">
            <text:p>determina</text:p>
          </table:table-cell>
          <table:table-cell table:number-columns-repeated="251"/>
        </table:table-row>
        <table:table-row table:style-name="ro13">
          <table:table-cell office:value-type="float" office:value="236">
            <text:p>236</text:p>
          </table:table-cell>
          <table:table-cell table:style-name="ce4" office:value-type="date" office:date-value="2017-02-07">
            <text:p>07/02/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N. 50/2016, PER LA FORNITURA DI UN SISTEMA DIAGNOSTICO DI TIPIZZAZIONE GENOMICA HLA A BASSA RISOLUZIONE CON METODICA "REAL TIME SSP-PCR" PER LOCI A,B,C,DRB,DP,DQ COMPRENDENTE GLI STRUMENTI, GLI ACCESSORI, I REAGENTI ED I MATERIALI DI CONSUMO NECESSARI, PER 36 MESI, OCCORRENTI ALLA FONDAZIONE IRCCS"CA' GRANDA <text:s/>- OSPEDALE MAGGIORE POLICLINICO" - ASSEGNAZIONE</text:p>
          </table:table-cell>
          <table:table-cell office:value-type="string">
            <text:p>determina</text:p>
          </table:table-cell>
          <table:table-cell table:number-columns-repeated="251"/>
        </table:table-row>
        <table:table-row table:style-name="ro7">
          <table:table-cell office:value-type="float" office:value="237">
            <text:p>237</text:p>
          </table:table-cell>
          <table:table-cell table:style-name="ce4" office:value-type="date" office:date-value="2017-02-07">
            <text:p>07/02/2017</text:p>
          </table:table-cell>
          <table:table-cell office:value-type="string">
            <text:p>Direzione Scientifica <text:s text:c="58"/></text:p>
          </table:table-cell>
          <table:table-cell table:style-name="ce8" office:value-type="string">
            <text:p>5 X 1000 ANNO 2014: <text:s/>ATTRIBUZIONE DEL FINANZIAMENTO PER IL COORDINAMENTO E LO SVOLGIMENTO DEL PROGETTO DI RICERCA DAL TITOLO: "OTTIMIZZAZIONE DELLA PROCEDURA DI PERFUSIONE DI ORGANI ISOLATI A SCOPO DI TRAPIANTO MEDIANTE MODULAZIONE DEL LIQUIDO DI PERFUSIONE" - RESPONSABILE SCIENTIFICO: PROF. ANTONIO MARIA PESENTI".</text:p>
          </table:table-cell>
          <table:table-cell office:value-type="string">
            <text:p>determina</text:p>
          </table:table-cell>
          <table:table-cell table:number-columns-repeated="251"/>
        </table:table-row>
        <table:table-row table:style-name="ro5">
          <table:table-cell office:value-type="float" office:value="238">
            <text:p>238</text:p>
          </table:table-cell>
          <table:table-cell table:style-name="ce4" office:value-type="date" office:date-value="2017-02-07">
            <text:p>07/02/2017</text:p>
          </table:table-cell>
          <table:table-cell office:value-type="string">
            <text:p>Direzione Scientifica - Comitato di Etica <text:s text:c="38"/></text:p>
          </table:table-cell>
          <table:table-cell table:style-name="ce8" office:value-type="string">
            <text:p>STUDIO PILOTA NON FARMACOLOGICO DI CONFRONTO TRA DUE TECNICHE DIAGNOSTICHE, NO PROFIT SPONTANEO, FINANZIATO, DAL TITOLO: "CONFRONTO TRA CAPSULA ENDOSCOPICA A VISIONE FRONTALE E VISIONE LATERALE NELLA MALATTIA CELIACA: UNO STUDIO PILOTA"; PROMOTORE FONDAZIONE IRCCS CA' GRANDA OSPEDALE MAGGIORE POLICLINICO; FINANZIATORE AORTA S.R.L., DA SVOLGERSI PRESSO L'U.O.C. GASTROENTEROLOGIA ED ENDOSCOPIA</text:p>
          </table:table-cell>
          <table:table-cell office:value-type="string">
            <text:p>determina</text:p>
          </table:table-cell>
          <table:table-cell table:number-columns-repeated="251"/>
        </table:table-row>
        <table:table-row table:style-name="ro13">
          <table:table-cell office:value-type="float" office:value="239">
            <text:p>239</text:p>
          </table:table-cell>
          <table:table-cell table:style-name="ce4" office:value-type="date" office:date-value="2017-02-07">
            <text:p>07/02/2017</text:p>
          </table:table-cell>
          <table:table-cell office:value-type="string">
            <text:p>Direzione Scientifica - Comitato di Etica <text:s text:c="38"/></text:p>
          </table:table-cell>
          <table:table-cell table:style-name="ce8" office:value-type="string">
            <text:p>STUDIO NON FARMACOLOGICO, BIOLOGICO, MONOCENTRICO, no profit spontaneo, finanziato DAL TITOLO: "STUDIO DI ASSOCIAZIONE GENOMA-WIDE PER LA VALUTAZIONE DI FATTORI DI RISCHIO GENETICI DELLA TROMBOSI VENOSA CEREBRALE (STUDIO GENESIS)"; PROMOTORE FONDAZIONE IRCCS CA GRANDA OSPEDALE MAGGIORE POLICLINICO; FINANZIATO CON BANDO DI RICERCA FINALIZZATA (RF) Biomedical convenzione n. 15/rf-2011-02348466; DA SVOLGERSI PRESSO L'U.O.C. EMATOLOGIA NON TUMORALE E COAGULOPATIE</text:p>
          </table:table-cell>
          <table:table-cell office:value-type="string">
            <text:p>determina</text:p>
          </table:table-cell>
          <table:table-cell table:number-columns-repeated="251"/>
        </table:table-row>
        <table:table-row table:style-name="ro3">
          <table:table-cell office:value-type="float" office:value="240">
            <text:p>240</text:p>
          </table:table-cell>
          <table:table-cell table:style-name="ce4" office:value-type="date" office:date-value="2017-02-07">
            <text:p>07/02/2017</text:p>
          </table:table-cell>
          <table:table-cell office:value-type="string">
            <text:p>Direzione Scientifica - Comitato di Etica <text:s text:c="38"/></text:p>
          </table:table-cell>
          <table:table-cell table:style-name="ce8" office:value-type="string">
            <text:p>STUDIO NON FARMACOLOGICO, MULTICENTRICO, NO PROFIT SPONTANEO, FINANZIATO DAL TITOLO: <text:s/>"STUDIO DEL METABOLISMO DEL FERRO NELLA MALATTIA DI GAUCHER"; PROMOTORE FONDAZIONE IRCCS CA GRANDA OSPEDALE MAGGIORE POLICLINICO; FINANZIATORE GENZYME CORPORATION; DA SVOLGERSI PRESSO U.O.C. MEDICINA INTERNA</text:p>
          </table:table-cell>
          <table:table-cell office:value-type="string">
            <text:p>determina</text:p>
          </table:table-cell>
          <table:table-cell table:number-columns-repeated="251"/>
        </table:table-row>
        <table:table-row table:style-name="ro7">
          <table:table-cell office:value-type="float" office:value="241">
            <text:p>241</text:p>
          </table:table-cell>
          <table:table-cell table:style-name="ce4" office:value-type="date" office:date-value="2017-02-07">
            <text:p>07/02/2017</text:p>
          </table:table-cell>
          <table:table-cell office:value-type="string">
            <text:p>Direzione Scientifica - Comitato di Etica <text:s text:c="38"/></text:p>
          </table:table-cell>
          <table:table-cell table:style-name="ce8" office:value-type="string">
            <text:p>OSSERVAZIONALE NON FARMACOLOGICO, RETROSPETTIVO, MULTICENTRICO, NAZIONALE, NO PROFIT, DAL TITOLO: "PREVALENZA DI INTOLLERANZA ALLE STATINE IN PAZIENTI ITALIANI AFFETTI DA DISLIPIDEMIA"; CODICE PROTOCOLLO PROSISA; PROMOTORE FONDAZIONE SISA PER LA PROMOZIONE DELLA RICERCA SULLE MALATTIE DA ARTERIOSCLEROSI; DA SVOLGERSI PRSSO L'U.O.C. MEDICINA INTERNA</text:p>
          </table:table-cell>
          <table:table-cell office:value-type="string">
            <text:p>determina</text:p>
          </table:table-cell>
          <table:table-cell table:number-columns-repeated="251"/>
        </table:table-row>
        <table:table-row table:style-name="ro5">
          <table:table-cell office:value-type="float" office:value="242">
            <text:p>242</text:p>
          </table:table-cell>
          <table:table-cell table:style-name="ce4" office:value-type="date" office:date-value="2017-02-07">
            <text:p>07/02/2017</text:p>
          </table:table-cell>
          <table:table-cell office:value-type="string">
            <text:p>Direzione Scientifica - Comitato di Etica <text:s text:c="38"/></text:p>
          </table:table-cell>
          <table:table-cell table:style-name="ce8" office:value-type="string">
            <text:p>STUDIO OSSERVAZIONALE, PROSPETTICO DI COORTE, MULTICENTRICO, NAZIONALE, NO-PROFIT DAL TITOLO: "IL PAZIENTE ANZIANO IN CHIRURGIA D'URGENZA: EPIDEMIOLOGIA E CONFRONTO TRA VARI INDICI DI FRAGILITÀ E DI RISCHIO NELLA STRATIFICAZIONE E PREDIZIONE PREOPERATORIA DELLA PROBABILITÀ DI MORTALITÀ E MORBILITÀ", PROMOTORE U.O.D. CHIRURGIA D'URGENZA AZIENDA OSPEDALIERA SANT'ANDREA DI ROMA; DA SVOLGERSI PRESSO L'U.O.C. CHIRURGIA GENERALE D'URGENZA</text:p>
          </table:table-cell>
          <table:table-cell office:value-type="string">
            <text:p>determina</text:p>
          </table:table-cell>
          <table:table-cell table:number-columns-repeated="251"/>
        </table:table-row>
        <table:table-row table:style-name="ro7">
          <table:table-cell office:value-type="float" office:value="243">
            <text:p>243</text:p>
          </table:table-cell>
          <table:table-cell table:style-name="ce4" office:value-type="date" office:date-value="2017-02-07">
            <text:p>07/02/2017</text:p>
          </table:table-cell>
          <table:table-cell office:value-type="string">
            <text:p>Direzione Scientifica - Comitato di Etica <text:s text:c="38"/></text:p>
          </table:table-cell>
          <table:table-cell table:style-name="ce8" office:value-type="string">
            <text:p>STUDIO NON FARMACOLOGICO BIOLOGICO NO PROFIT DAL TITOLO: "STUDIO IN VITRO DEL RIPRISTINO DELL'EQUILIBRIO A:B GLOBINICO NELLE SINDROMI TALASSEMICHE"; COORDINATORE <text:s/>CHILDREN'S HOSPITAL DI PHILADELPHIA (CHOP) 3615 CIVIC CENTER BLVD ABRAMSON RESEARCH CENTER PHILADELPHIA, PA 19104(USA); DA SVOLGERSI PRESSO L'U.O.C MEDICINA INTERNA</text:p>
          </table:table-cell>
          <table:table-cell office:value-type="string">
            <text:p>determina</text:p>
          </table:table-cell>
          <table:table-cell table:number-columns-repeated="251"/>
        </table:table-row>
        <table:table-row table:style-name="ro7">
          <table:table-cell office:value-type="float" office:value="244">
            <text:p>244</text:p>
          </table:table-cell>
          <table:table-cell table:style-name="ce4" office:value-type="date" office:date-value="2017-02-07">
            <text:p>07/02/2017</text:p>
          </table:table-cell>
          <table:table-cell office:value-type="string">
            <text:p>Direzione Scientifica <text:s text:c="58"/></text:p>
          </table:table-cell>
          <table:table-cell table:style-name="ce8" office:value-type="string">
            <text:p>“COLLABORAZIONE CON L’IRCCS SAN MATTEO DI PAVIA <text:s/>AL <text:s/>PROGETTO DI RICERCA DAL TITOLO: PATHOGENESIS <text:s/>AND PREVENTION OF NON-PRIMARY HUMAN CYTOMEGALOVIRUS INFECTION, FINANZIATO DALLA FONDAZIONE REGIONALE PER LA RICERCA BIOMEDICA (FRRB) RESPONSABILE SCIENTIFICO DR.SSA BEATRICE TASSIS <text:s/>– ACCETTAZIONE <text:s/>FINANZIAMENTO</text:p>
            <text:p/>
          </table:table-cell>
          <table:table-cell office:value-type="string">
            <text:p>determina</text:p>
          </table:table-cell>
          <table:table-cell table:number-columns-repeated="251"/>
        </table:table-row>
        <table:table-row table:style-name="ro8">
          <table:table-cell office:value-type="float" office:value="245">
            <text:p>245</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Presa d'atto delle dimissioni rassegnate dalla Dr.ssa FROIO Sara - Dirigente Medico - disciplina: anestesia e rianimazione a tempo determinato.</text:p>
          </table:table-cell>
          <table:table-cell office:value-type="string">
            <text:p>determina</text:p>
          </table:table-cell>
          <table:table-cell table:number-columns-repeated="251"/>
        </table:table-row>
        <table:table-row table:style-name="ro4">
          <table:table-cell office:value-type="float" office:value="246">
            <text:p>246</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Presa d'atto delle dimissioni rassegnate dal Collaboratore Professionale Sanitario - Infermiera - cat. D, a tempo determinato, DACCHILLE Eliana.</text:p>
            <text:p/>
          </table:table-cell>
          <table:table-cell office:value-type="string">
            <text:p>determina</text:p>
          </table:table-cell>
          <table:table-cell table:number-columns-repeated="251"/>
        </table:table-row>
        <table:table-row table:style-name="ro4">
          <table:table-cell office:value-type="float" office:value="247">
            <text:p>247</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Presa d'atto delle dimissioni rassegnate dal Collaboratore Professionale Sanitario - Infermiere - cat. D, a tempo indeterminato in prova, TORCHIA Giacomo.</text:p>
          </table:table-cell>
          <table:table-cell office:value-type="string">
            <text:p>determina</text:p>
          </table:table-cell>
          <table:table-cell table:number-columns-repeated="251"/>
        </table:table-row>
        <table:table-row table:style-name="ro4">
          <table:table-cell office:value-type="float" office:value="248">
            <text:p>248</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Presa d'atto delle dimissioni rassegnate dal Collaboratore Professionale Sanitario - Infermiere - Cat. D, a tempo determinato CANETTE Debora.</text:p>
            <text:p/>
          </table:table-cell>
          <table:table-cell office:value-type="string">
            <text:p>determina</text:p>
          </table:table-cell>
          <table:table-cell table:number-columns-repeated="251"/>
        </table:table-row>
        <table:table-row table:style-name="ro8">
          <table:table-cell office:value-type="float" office:value="249">
            <text:p>249</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Presa d'atto delle dimissioni rassegnate dal Collaboratore Professionale Sanitario - Infermiere - cat. D, a tempo determinato RADAELLI Fabrizio.</text:p>
          </table:table-cell>
          <table:table-cell office:value-type="string">
            <text:p>determina</text:p>
          </table:table-cell>
          <table:table-cell table:number-columns-repeated="251"/>
        </table:table-row>
        <table:table-row table:style-name="ro4">
          <table:table-cell office:value-type="float" office:value="250">
            <text:p>250</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Cessazione dell'attività assistenziale in regime di convenzione del Professore Associato Laura FUGAZZOLA dell'U.O.C. Endocrinologia e Malattie Metaboliche.</text:p>
          </table:table-cell>
          <table:table-cell office:value-type="string">
            <text:p>determina</text:p>
          </table:table-cell>
          <table:table-cell table:number-columns-repeated="251"/>
        </table:table-row>
        <table:table-row table:style-name="ro4">
          <table:table-cell office:value-type="float" office:value="251">
            <text:p>251</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Determinazione n. 2144 del 20.10.2016 avente ad oggetto: "Convenzionamento del Professore Associato Lorenzo ROSSO presso l'U.O.C. Chirurgia Toracica". Precisazioni.</text:p>
          </table:table-cell>
          <table:table-cell office:value-type="string">
            <text:p>determina</text:p>
          </table:table-cell>
          <table:table-cell table:number-columns-repeated="251"/>
        </table:table-row>
        <table:table-row table:style-name="ro4">
          <table:table-cell office:value-type="float" office:value="252">
            <text:p>252</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Determinazione n. 1589 del 26.7.2016 avente ad oggetto: "Convenzionamento di un Professore Associato dell'Università degli Studi di Milano". Precisazioni.</text:p>
          </table:table-cell>
          <table:table-cell office:value-type="string">
            <text:p>determina</text:p>
          </table:table-cell>
          <table:table-cell table:number-columns-repeated="251"/>
        </table:table-row>
        <table:table-row table:style-name="ro4">
          <table:table-cell office:value-type="float" office:value="253">
            <text:p>253</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Determinazione n. 2150 del 20.10.2016 avente ad oggetto: "Convenzionamento di un Ricercatore universitario a tempo determinato dell'Università degli Studi di Milano". Precisazioni.</text:p>
          </table:table-cell>
          <table:table-cell office:value-type="string">
            <text:p>determina</text:p>
          </table:table-cell>
          <table:table-cell table:number-columns-repeated="251"/>
        </table:table-row>
        <table:table-row table:style-name="ro4">
          <table:table-cell office:value-type="float" office:value="254">
            <text:p>254</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Determinazione n. 2151 del 20.10.2016 avente ad oggetto: "Convenzionamento di un Ricercatore universitario a tempo determinato dell'Università degli Studi di Milano". Precisazioni.</text:p>
          </table:table-cell>
          <table:table-cell office:value-type="string">
            <text:p>determina</text:p>
          </table:table-cell>
          <table:table-cell table:number-columns-repeated="251"/>
        </table:table-row>
        <table:table-row table:style-name="ro4">
          <table:table-cell office:value-type="float" office:value="255">
            <text:p>255</text:p>
          </table:table-cell>
          <table:table-cell table:style-name="ce4" office:value-type="date" office:date-value="2017-02-07">
            <text:p>07/02/2017</text:p>
          </table:table-cell>
          <table:table-cell office:value-type="string">
            <text:p>U.O. Risorse Umane <text:s text:c="61"/></text:p>
          </table:table-cell>
          <table:table-cell table:style-name="ce8" office:value-type="string">
            <text:p>Determinazione n. 2149 del 20.10.2016 avente ad oggetto: "Convenzionamento di un Ricercatore universitario a tempo determinato dell'Università degli Studi di Milano". Precisazioni.</text:p>
          </table:table-cell>
          <table:table-cell office:value-type="string">
            <text:p>determina</text:p>
          </table:table-cell>
          <table:table-cell table:number-columns-repeated="251"/>
        </table:table-row>
        <table:table-row table:style-name="ro4">
          <table:table-cell office:value-type="float" office:value="256">
            <text:p>256</text:p>
          </table:table-cell>
          <table:table-cell table:style-name="ce4" office:value-type="date" office:date-value="2017-02-07">
            <text:p>07/02/2017</text:p>
          </table:table-cell>
          <table:table-cell office:value-type="string">
            <text:p>U.O. Approvvigionamenti <text:s text:c="56"/></text:p>
          </table:table-cell>
          <table:table-cell table:style-name="ce8" office:value-type="string">
            <text:p>CERTIFICAZIONI E ACCREDITAMENTI OCCORRENTI ALLA FONDAZIONE IRCCS DI COMPETENZA PER L' ANNO 2017. AUTORIZZAZIONE ALL'ACQUISTO DEI RELATIVI SERVIZI.</text:p>
          </table:table-cell>
          <table:table-cell office:value-type="string">
            <text:p>determina</text:p>
          </table:table-cell>
          <table:table-cell table:number-columns-repeated="251"/>
        </table:table-row>
        <table:table-row table:style-name="ro2">
          <table:table-cell office:value-type="float" office:value="257">
            <text:p>257</text:p>
          </table:table-cell>
          <table:table-cell table:style-name="ce4" office:value-type="date" office:date-value="2017-02-08">
            <text:p>08/02/2017</text:p>
          </table:table-cell>
          <table:table-cell office:value-type="string">
            <text:p>Ufficio Affari Generali <text:s text:c="56"/></text:p>
          </table:table-cell>
          <table:table-cell table:style-name="ce8" office:value-type="string">
            <text:p>Donazione da parte della signora Antonella Cavigioli della somma di € 5.000,00 da destinare al C.R.A. di via Conca del Naviglio afferente all'Unità Operativa di Psichiatria della Fondazione per l'acquisizione di beni materiali - Accettazione.</text:p>
          </table:table-cell>
          <table:table-cell office:value-type="string">
            <text:p>determina</text:p>
          </table:table-cell>
          <table:table-cell table:number-columns-repeated="251"/>
        </table:table-row>
        <table:table-row table:style-name="ro4">
          <table:table-cell office:value-type="float" office:value="258">
            <text:p>258</text:p>
          </table:table-cell>
          <table:table-cell table:style-name="ce4" office:value-type="date" office:date-value="2017-02-08">
            <text:p>08/02/2017</text:p>
          </table:table-cell>
          <table:table-cell office:value-type="string">
            <text:p>Ufficio Affari Generali <text:s text:c="56"/></text:p>
          </table:table-cell>
          <table:table-cell table:style-name="ce8" office:value-type="string">
            <text:p>Donazione da parte della Prof.ssa Livia Veronese Zucchi della somma di €100.000,00 da destinare all'unità operativa di urologia della Fondazione per l'aggiornamento delle sale operatorie - accettazione.</text:p>
          </table:table-cell>
          <table:table-cell office:value-type="string">
            <text:p>determina</text:p>
          </table:table-cell>
          <table:table-cell table:number-columns-repeated="251"/>
        </table:table-row>
        <table:table-row table:style-name="ro3">
          <table:table-cell office:value-type="float" office:value="259">
            <text:p>259</text:p>
          </table:table-cell>
          <table:table-cell table:style-name="ce4" office:value-type="date" office:date-value="2017-02-08">
            <text:p>08/02/2017</text:p>
          </table:table-cell>
          <table:table-cell office:value-type="string">
            <text:p>U.O. Approvvigionamenti <text:s text:c="56"/></text:p>
          </table:table-cell>
          <table:table-cell table:style-name="ce8" office:value-type="string">
            <text:p>FORNITURA DEL FARMACO KYPROLIS (PRINCIPIO ATTIVO: CARFILZOMIB) OCCORRENTE ALLA FONDAZIONE IRCCS "CA' GRANDA <text:s/>- OSPEDALE MAGGIORE POLICLINICO <text:s/>-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4">
          <table:table-cell office:value-type="float" office:value="260">
            <text:p>260</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ssunzione a tempo indeterminato di n. 1 collaboratore tecnico professionale (cat. D) a tempo pieno presso l'U.O.S.D. Procreazione Medicalmente Assistita.</text:p>
          </table:table-cell>
          <table:table-cell office:value-type="string">
            <text:p>determina</text:p>
          </table:table-cell>
          <table:table-cell table:number-columns-repeated="251"/>
        </table:table-row>
        <table:table-row table:style-name="ro8">
          <table:table-cell office:value-type="float" office:value="261">
            <text:p>261</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vviso di mobilità per la copertura di n. 1 posto di Collaboratore Tecnico Professionale (cat. D) da assegnare alla U.O.C. Funzioni Tecniche.</text:p>
          </table:table-cell>
          <table:table-cell office:value-type="string">
            <text:p>determina</text:p>
          </table:table-cell>
          <table:table-cell table:number-columns-repeated="251"/>
        </table:table-row>
        <table:table-row table:style-name="ro4">
          <table:table-cell office:value-type="float" office:value="262">
            <text:p>262</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vviso di mobilità per la copertura di n. 1 posto di Assistente Tecnico Programmatore (cat. C) da assegnare alla U.O.C. Sistemi Informativi ed Informatici.</text:p>
          </table:table-cell>
          <table:table-cell office:value-type="string">
            <text:p>determina</text:p>
          </table:table-cell>
          <table:table-cell table:number-columns-repeated="251"/>
        </table:table-row>
        <table:table-row table:style-name="ro2">
          <table:table-cell office:value-type="float" office:value="263">
            <text:p>263</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Indizione di selezione pubblica per il conferimento di una collaborazione libero professionale in regime di partita IVA per un laureato in fisioterapia da destinare ll'U.O.C. Organizzazione e Integrazione delle Risorse - SITRA della Fondazione.</text:p>
          </table:table-cell>
          <table:table-cell office:value-type="string">
            <text:p>determina</text:p>
          </table:table-cell>
          <table:table-cell table:number-columns-repeated="251"/>
        </table:table-row>
        <table:table-row table:style-name="ro2">
          <table:table-cell office:value-type="float" office:value="264">
            <text:p>264</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Indizione di selezione pubblica per il conferimento di n. 2 collaborazioni libero professionali in regime di partita IVA per vari profili da destinare all'U.O.C. Audiologia della Fondazione.</text:p>
            <text:p/>
          </table:table-cell>
          <table:table-cell office:value-type="string">
            <text:p>determina</text:p>
          </table:table-cell>
          <table:table-cell table:number-columns-repeated="251"/>
        </table:table-row>
        <table:table-row table:style-name="ro2">
          <table:table-cell office:value-type="float" office:value="265">
            <text:p>265</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Selezione pubblica per il conferimento di una collaborazione libero professionale in regime di partita IVA per un laureato in psicologia, da destinare all'U.O.N.P.I.A. della Fondazione - Approvazione del verbale e conferimento dell'incarico.</text:p>
          </table:table-cell>
          <table:table-cell office:value-type="string">
            <text:p>determina</text:p>
          </table:table-cell>
          <table:table-cell table:number-columns-repeated="251"/>
        </table:table-row>
        <table:table-row table:style-name="ro2">
          <table:table-cell office:value-type="float" office:value="266">
            <text:p>266</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Selezione pubblica per una collaborazione professionale in regime di partita IVA da destinare alla U.O.C. Ematologia non Tumorale e Coagulopatie della Fondazione. Approvazione della graduatoria e assegnazione dell'incarico.</text:p>
          </table:table-cell>
          <table:table-cell office:value-type="string">
            <text:p>determina</text:p>
          </table:table-cell>
          <table:table-cell table:number-columns-repeated="251"/>
        </table:table-row>
        <table:table-row table:style-name="ro2">
          <table:table-cell office:value-type="float" office:value="267">
            <text:p>267</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Selezione pubblica per una collaborazione coordinata e continuativa a laureato in medicina e chirurgia con specializzazione in medicina interna da destinare alla U.O.C. Medicina Interna ad Indirizzo Metabolico della Fondazione. Approvazione del verbale e assegnazione dell'incarico.</text:p>
          </table:table-cell>
          <table:table-cell office:value-type="string">
            <text:p>determina</text:p>
          </table:table-cell>
          <table:table-cell table:number-columns-repeated="251"/>
        </table:table-row>
        <table:table-row table:style-name="ro2">
          <table:table-cell office:value-type="float" office:value="268">
            <text:p>268</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Selezione pubblica per il conferimento di n. 20 contratti di collaborazione libero professionale in regime di partita IVA a vario titolo, da destinare all'U.O.N.P.I.A. della Fondazione - Approvazione dei verbali e conferimento degli incarichi.</text:p>
          </table:table-cell>
          <table:table-cell office:value-type="string">
            <text:p>determina</text:p>
          </table:table-cell>
          <table:table-cell table:number-columns-repeated="251"/>
        </table:table-row>
        <table:table-row table:style-name="ro4">
          <table:table-cell office:value-type="float" office:value="269">
            <text:p>269</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Selezione pubblica per una collaborazione occasionale a laureato in psicologia da all'U.O.C. Psichiatria della Fondazione. Approvazione della graduatoria e assegnazione dell'incarico.</text:p>
          </table:table-cell>
          <table:table-cell office:value-type="string">
            <text:p>determina</text:p>
          </table:table-cell>
          <table:table-cell table:number-columns-repeated="251"/>
        </table:table-row>
        <table:table-row table:style-name="ro8">
          <table:table-cell office:value-type="float" office:value="270">
            <text:p>270</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Presa d'atto delle dimissioni rassegnate dal collaboratore tecnico professionale - cat. D, a tempo indeterminato PAFFONI Alessio.</text:p>
          </table:table-cell>
          <table:table-cell office:value-type="string">
            <text:p>determina</text:p>
          </table:table-cell>
          <table:table-cell table:number-columns-repeated="251"/>
        </table:table-row>
        <table:table-row table:style-name="ro8">
          <table:table-cell office:value-type="float" office:value="271">
            <text:p>271</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Presa d'atto delle dimissioni rassegnate dal collaboratore professionale sanitario - cat. D, a tempo indeterminato MUZI Lucia.</text:p>
          </table:table-cell>
          <table:table-cell office:value-type="string">
            <text:p>determina</text:p>
          </table:table-cell>
          <table:table-cell table:number-columns-repeated="251"/>
        </table:table-row>
        <table:table-row table:style-name="ro4">
          <table:table-cell office:value-type="float" office:value="272">
            <text:p>272</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Incarichi di responsabile di Unità Operativa Semplice e Professionali di Servizio della Fondazione IRCCS Ca' Granda Ospedale Maggiore Policlinico - Determinazioni.</text:p>
          </table:table-cell>
          <table:table-cell office:value-type="string">
            <text:p>determina</text:p>
          </table:table-cell>
          <table:table-cell table:number-columns-repeated="251"/>
        </table:table-row>
        <table:table-row table:style-name="ro8">
          <table:table-cell office:value-type="float" office:value="273">
            <text:p>273</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ssenso al trasferimento del dipendente Giovanni SCOMMEGNA <text:s/>e presa d'atto della cessazione dal servizio.</text:p>
          </table:table-cell>
          <table:table-cell office:value-type="string">
            <text:p>determina</text:p>
          </table:table-cell>
          <table:table-cell table:number-columns-repeated="251"/>
        </table:table-row>
        <table:table-row table:style-name="ro8">
          <table:table-cell office:value-type="float" office:value="274">
            <text:p>274</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ssenso al trasferimento della dipendente Luigina PERRONE e presa d'atto della cessazione dal servizio.</text:p>
          </table:table-cell>
          <table:table-cell office:value-type="string">
            <text:p>determina</text:p>
          </table:table-cell>
          <table:table-cell table:number-columns-repeated="251"/>
        </table:table-row>
        <table:table-row table:style-name="ro8">
          <table:table-cell office:value-type="float" office:value="275">
            <text:p>275</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ssenso al trasferimento del dipendente Domenico GERARDI e presa d'atto della cessazione dal servizio.</text:p>
          </table:table-cell>
          <table:table-cell office:value-type="string">
            <text:p>determina</text:p>
          </table:table-cell>
          <table:table-cell table:number-columns-repeated="251"/>
        </table:table-row>
        <table:table-row table:style-name="ro8">
          <table:table-cell office:value-type="float" office:value="276">
            <text:p>276</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ffidamento provvisorio dell'U.O.C. Gastroenterologia ed Epatologia al Professore Associato Pietro LAMPERTICO.</text:p>
          </table:table-cell>
          <table:table-cell office:value-type="string">
            <text:p>determina</text:p>
          </table:table-cell>
          <table:table-cell table:number-columns-repeated="251"/>
        </table:table-row>
        <table:table-row table:style-name="ro4">
          <table:table-cell office:value-type="float" office:value="277">
            <text:p>277</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ffidamento provvisorio dell'U.O.C. di Geriatria al Dr. Tiziano Angelo LUCCHI.</text:p>
            <text:p/>
          </table:table-cell>
          <table:table-cell office:value-type="string">
            <text:p>determina</text:p>
          </table:table-cell>
          <table:table-cell table:number-columns-repeated="251"/>
        </table:table-row>
        <table:table-row table:style-name="ro5">
          <table:table-cell office:value-type="float" office:value="278">
            <text:p>278</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N. 2, DEL D.LGS. N. 50/2016, PER L'AFFIDAMENTO DELL'APPALTO PER LA FORNITURA DEL FARMACO DEFITELIO (principio attivo: DEFIBROTIDE) OCCORRENTE ALLA FONDAZIONE IRCCS "CA' GRANDA - OSPEDALE MAGGIORE POLICLINICO", PER UN PERIODO DI 6 MESI IN ATTESA DELL'ATTIVAZIONE DELLA RELATIVA CONVENZIONE ARCA - ASSEGNAZIONE</text:p>
          </table:table-cell>
          <table:table-cell office:value-type="string">
            <text:p>determina</text:p>
          </table:table-cell>
          <table:table-cell table:number-columns-repeated="251"/>
        </table:table-row>
        <table:table-row table:style-name="ro4">
          <table:table-cell office:value-type="float" office:value="279">
            <text:p>279</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OCEDURA APERTA PER LA FORNITURA DI DISPOSITIVI DI PROTEZIONE INDIVIDUALE (DPI), PER 36 MESI - DETERMINAZIONI CONSEGUENTI - SCADENZA 30.09.2017</text:p>
          </table:table-cell>
          <table:table-cell office:value-type="string">
            <text:p>determina</text:p>
          </table:table-cell>
          <table:table-cell table:number-columns-repeated="251"/>
        </table:table-row>
        <table:table-row table:style-name="ro7">
          <table:table-cell office:value-type="float" office:value="280">
            <text:p>280</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OCEDURA NEGOZIATA PREVIA CONSULTAZIONE DEL MERCATO, PER LA FORNITURA DI ATTREZZATURE IN ACCIAIO DI TIPOLOGIE DIVERSE NECESSARIE ALLE UU.OO. DELLA FONDAZIONE - UTILIZZO FONDI DERIVANTI DA SPERIMENTAZIONI CLINICHE SPONSORIZZATE 2016 - INVESTIMENTI AUTOFINANZIATI <text:s/>- RETTIFICA PARZIALE DETERMINAZIONE INDIZIONE N. 40 DEL 04.01.2017</text:p>
          </table:table-cell>
          <table:table-cell office:value-type="string">
            <text:p>determina</text:p>
          </table:table-cell>
          <table:table-cell table:number-columns-repeated="251"/>
        </table:table-row>
        <table:table-row table:style-name="ro9">
          <table:table-cell office:value-type="float" office:value="281">
            <text:p>281</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NUM. 2, DEL D.LGS. 50/2016, FINALIZZATA ALL'ASSEGNAZIONE DELLA FORNITURA DI CATETERI DI ACCESSO E RILASCIO SPYSCOPE DS CON FORNITURA IN USO GRATUITO DI SPYGLASS DS CONTROLLER - COLANGIOSCOPIO, DISTRIBUITI IN ESCLUSIVA DA BOSTON SCIENTIFIC S.P.A., PER UN PERIODO DI 12 MESI, EVENTUALMENTE RINNOVABILI PER ULTERIORI 12 MESI, OCCORRENTI ALLA FONDAZIONE IRCCS "CA' GRANDA - OSPEDALE MAGGIORE POLICLINICO" - ASSEGNAZIONE</text:p>
          </table:table-cell>
          <table:table-cell office:value-type="string">
            <text:p>determina</text:p>
          </table:table-cell>
          <table:table-cell table:number-columns-repeated="251"/>
        </table:table-row>
        <table:table-row table:style-name="ro7">
          <table:table-cell office:value-type="float" office:value="282">
            <text:p>282</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OCEDURA APERTA PER L'AFFIDAMENTO DI SISTEMI DIAGNOSTICI COMPLETI PER L'ESECUZIONE DI ESAMI DI IMMUNOEMATOLOGIA CON METODO DI AGGLUTINAZIONE SU COLONNA UTILIZZABILI IN AUTOMATICO E IN MANUALE, ESPLETATA DALL'A.O. DI DESIO E VIMERCATE (ASST DI VIMERCATE) - CIG: 697457408B - AVVALIMENTO DELLA CLAUSOLA DI ADESIONE</text:p>
          </table:table-cell>
          <table:table-cell office:value-type="string">
            <text:p>determina</text:p>
          </table:table-cell>
          <table:table-cell table:number-columns-repeated="251"/>
        </table:table-row>
        <table:table-row table:style-name="ro7">
          <table:table-cell office:value-type="float" office:value="283">
            <text:p>283</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OCEDURA APERTA PER LA FORNITURA IN SERVICE DI UN SISTEMA DIAGNOSTICO AUTOMATICO PER L'ESTRAZIONE DI DNA/RNA, COMPRENDENTE LE APPARECCHIATURE, GLI ACCESSORI, I REAGENTI ED I MATERIALI DI CONSUMO NECESSARI, NONCHÉ IL SERVIZIO DI ASSISTENZA TECNICA ATTO A GARANTIRE LA FUNZIONALITÀ DEL SISTEMA STESSO - CIG: 6972236728 - RINNOVO DEL CONTRATTO DI FORNITURA AL 31.01.2019</text:p>
          </table:table-cell>
          <table:table-cell office:value-type="string">
            <text:p>determina</text:p>
          </table:table-cell>
          <table:table-cell table:number-columns-repeated="251"/>
        </table:table-row>
        <table:table-row table:style-name="ro3">
          <table:table-cell office:value-type="float" office:value="284">
            <text:p>284</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OCEDURA APERTA PER LA FORNITURA DI UN SISTEMA DIAGNOSTICO PER EMOCOLTURA, COMPRENDENTE GLI ANALIZZATORI, GLI ACCESSORI, I RELATIVI REAGENTI E MATERIALI DI CONSUMO NECESSARI E IL SERVIZIO DI ASSISTENZA TECNICA ATTO A GARANTIRE IL FUNZIONAMENTO DEL SISTEMA STESSO - PER 36 MESI - DETERMINAZIONI CONSEGUENTI</text:p>
          </table:table-cell>
          <table:table-cell office:value-type="string">
            <text:p>determina</text:p>
          </table:table-cell>
          <table:table-cell table:number-columns-repeated="251"/>
        </table:table-row>
        <table:table-row table:style-name="ro2">
          <table:table-cell office:value-type="float" office:value="285">
            <text:p>285</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OCEDURA APERTA, PER LA FORNITURA DI UN SISTEMA DIAGNOSITCO PER IL DOSAGGIO DI AUTOANTICORPI MEDIANTE TECNOLOGIE IMMUNOMETRICHE ESPLETATA DALL'ASST MONZA - RETTIFICA ALLA DETERMINAZIONE N. 52/2017</text:p>
          </table:table-cell>
          <table:table-cell office:value-type="string">
            <text:p>determina</text:p>
          </table:table-cell>
          <table:table-cell table:number-columns-repeated="251"/>
        </table:table-row>
        <table:table-row table:style-name="ro3">
          <table:table-cell office:value-type="float" office:value="286">
            <text:p>286</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ADESIONE ALLA CONVENZIONE "ARCA_2015_45" PER LA FORNITURA DI DISPOSITIVI PER APPARATO UROGENITALE, LOTTI N. 70 E 72 - DISPOSITIVI PER PROCREAZIONE MEDICO ASSISTITA - ATTIVATA DALLA SOCIETA' AGENZIA REGIONALE CENTRALE ACQUISTI S.P.A. (ARCA) OCCORRENTI ALLA FONDAZIONE IRCCS "CA' GRANDA - OSPEDALE MAGGIORE</text:p>
          </table:table-cell>
          <table:table-cell office:value-type="string">
            <text:p>determina</text:p>
          </table:table-cell>
          <table:table-cell table:number-columns-repeated="251"/>
        </table:table-row>
        <table:table-row table:style-name="ro8">
          <table:table-cell office:value-type="float" office:value="287">
            <text:p>287</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SERVIZIO DI CASSA ECONOMALE - ELENCO RIEPILOGATIVO GENNAIO 2017 - APPROVAZIONE</text:p>
          </table:table-cell>
          <table:table-cell office:value-type="string">
            <text:p>determina</text:p>
          </table:table-cell>
          <table:table-cell table:number-columns-repeated="251"/>
        </table:table-row>
        <table:table-row table:style-name="ro3">
          <table:table-cell office:value-type="float" office:value="288">
            <text:p>288</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PRESA D'ATTO DEGLI ACQUISTI IN ECONOMIA, ESPLETATI MEDIANTE PROCEDURA SINTEL, PER LE NECESSITA' DELLE DIVERSE UU.OO.CC. DELLA FONDAZIONE IRCCS - UTILIZZO DELLO SPECIFICO CONTRIBUTO EROGATO ATTRAVERSO LA D.G.R. N. X/4189/15, PER LA SOSTITUZIONE DI APPARECCHIATURE SANITARIE OBSOLETE, IN ADESIONE ALLA L.R. N. 22/15</text:p>
          </table:table-cell>
          <table:table-cell office:value-type="string">
            <text:p>determina</text:p>
          </table:table-cell>
          <table:table-cell table:number-columns-repeated="251"/>
        </table:table-row>
        <table:table-row table:style-name="ro4">
          <table:table-cell office:value-type="float" office:value="289">
            <text:p>289</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SERVIZIO DI TRASFERIMENTO; CUSTODIA, ARCHIVIAZIONE E GESTIONE DI DOCUMENTI SANITARI DELLA FONDAZIONE IRCCS CA' GRANDA OSPEDALE MAGGIORE POLICLINICO. DETERMINAZIONI CONSEGUENTI</text:p>
          </table:table-cell>
          <table:table-cell office:value-type="string">
            <text:p>determina</text:p>
          </table:table-cell>
          <table:table-cell table:number-columns-repeated="251"/>
        </table:table-row>
        <table:table-row table:style-name="ro3">
          <table:table-cell office:value-type="float" office:value="290">
            <text:p>290</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ADESIONE ALLE CONVENZIONI "ARCA_2015_37", ATTIVATE DA AZIENDA REGIONALE CENTRALE ACQUISTI S.P.A. (ARCA), PER LA FORNITURA DI "DISPOSITIVI PER MEDICAZIONE GENERALE E SPECIALISTICA" OCCORRENTI ALLA FONDAZIONE IRCCS "CA' GRANDA - OSPEDALE MAGGIORE POLICLINICO" - LOTTI 3, 11, 17 e 68" (III TRANCHE).</text:p>
          </table:table-cell>
          <table:table-cell office:value-type="string">
            <text:p>determina</text:p>
          </table:table-cell>
          <table:table-cell table:number-columns-repeated="251"/>
        </table:table-row>
        <table:table-row table:style-name="ro7">
          <table:table-cell office:value-type="float" office:value="291">
            <text:p>291</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ADESIONE ALLA CONVENZIONE PER LA FORNITURA DI "GUANTI AD USO SANITARIO" ATTIVATA DALLA SOCIETÀ AGENZIA REGIONALE CENTRALE ACQUISTI S.P.A. (ARCA) OCCORRENTI ALLA FONDAZIONE IRCCS "CA' GRANDA - OSPEDALE MAGGIORE POLICLINICO" - GUANTI NON STERILI IN VINILE SENZA POLVERE- LOTTO 14 - DITTA NACATUR INTERNATIONAL IMPORT EXPORT S.R.L.</text:p>
          </table:table-cell>
          <table:table-cell office:value-type="string">
            <text:p>determina</text:p>
          </table:table-cell>
          <table:table-cell table:number-columns-repeated="251"/>
        </table:table-row>
        <table:table-row table:style-name="ro3">
          <table:table-cell office:value-type="float" office:value="292">
            <text:p>292</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ADESIONE ALLA CONVENZIONE PER LA FORNITURA DI "GUANTI AD USO SANITARIO" ATTIVATA DALLA SOCIETÀ AGENZIA REGIONALE CENTRALE ACQUISTI S.P.A. (ARCA) OCCORRENTI ALLA FONDAZIONE IRCCS "CA' GRANDA - OSPEDALE MAGGIORE POLICLINICO" - LOTTO 5 ESAURITO. DETERMINAZIONI CONSEGUENTI</text:p>
          </table:table-cell>
          <table:table-cell office:value-type="string">
            <text:p>determina</text:p>
          </table:table-cell>
          <table:table-cell table:number-columns-repeated="251"/>
        </table:table-row>
        <table:table-row table:style-name="ro3">
          <table:table-cell office:value-type="float" office:value="293">
            <text:p>293</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FORNITURA DEL FARMACO REVLIMID (PRINCIPIO ATTIVO: LENALIDOMIDE)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4">
          <table:table-cell office:value-type="float" office:value="294">
            <text:p>294</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ACQUISTI IN ECONOMIA - AFFIDAMENTO FORNITURE E SERVIZI DI IMPORTO INFERIORE D €. 40.000,00 ai sensi dell'art. 36, comma 2, lettera a) del d.lgs 18/4/2016 - anno 2017 - DIREZIONE SCIENTIFICA.</text:p>
          </table:table-cell>
          <table:table-cell office:value-type="string">
            <text:p>determina</text:p>
          </table:table-cell>
          <table:table-cell table:number-columns-repeated="251"/>
        </table:table-row>
        <table:table-row table:style-name="ro15">
          <table:table-cell office:value-type="float" office:value="295">
            <text:p>295</text:p>
          </table:table-cell>
          <table:table-cell table:style-name="ce4" office:value-type="date" office:date-value="2017-02-15">
            <text:p>15/02/2017</text:p>
          </table:table-cell>
          <table:table-cell office:value-type="string">
            <text:p>Direzione Scientifica - Comitato di Etica <text:s text:c="38"/></text:p>
          </table:table-cell>
          <table:table-cell table:style-name="ce8" office:value-type="string">
            <text:p>STUDIO OSSERVAZIONALE, PROSPETTICO, FARMACOLOGICO, MULTICENTRICO PROFIT DAL TITOLO: “Studio prospettico, multinazionale, non interventistico, post-autorizzazione per documentare l’immunogenicità, la sicurezza e l’efficacia a lungo termine dell’rhFVIII da linea di cellule umane (simoctocog alfa) in pazienti con emofilia A trattati nella pratica clinica di routine”; CODICE PROTOCOLLO GENA-99; PROMOTORE OCTOPHARMA AG; CRO INVENTIV HEALTH CLINICAL; DA SVOLGERSI PRESSO L’U.O.C. EMATOLOGIA NON TUMORALE E COAGULOPATIE</text:p>
            <text:p/>
          </table:table-cell>
          <table:table-cell office:value-type="string">
            <text:p>determina</text:p>
          </table:table-cell>
          <table:table-cell table:number-columns-repeated="251"/>
        </table:table-row>
        <table:table-row table:style-name="ro5">
          <table:table-cell office:value-type="float" office:value="296">
            <text:p>296</text:p>
          </table:table-cell>
          <table:table-cell table:style-name="ce4" office:value-type="date" office:date-value="2017-02-15">
            <text:p>15/02/2017</text:p>
          </table:table-cell>
          <table:table-cell office:value-type="string">
            <text:p>Direzione Scientifica - Comitato di Etica <text:s text:c="38"/></text:p>
          </table:table-cell>
          <table:table-cell table:style-name="ce8" office:value-type="string">
            <text:p>STUDIO NON FARMACOLOGICO, <text:s/>INTERVENTISTICO, NO-PROFIT SPONTANEO, <text:s/>DAL TITOLO: “Studio per la valutazione degli effetti di un programma di attività motoria funzionale adattata in soggetti con diagnosi di osteoporosi”; Codice Protocollo OsteoFIT; PROMOTORE FONDAZIONE IRCCS CA’ GRANDA OSPEDALE MAGGIORE POLICLINICO; DA SVOLGERSI PRESSO L’U.O.C. GERIATRIA</text:p>
            <text:p/>
          </table:table-cell>
          <table:table-cell office:value-type="string">
            <text:p>determina</text:p>
          </table:table-cell>
          <table:table-cell table:number-columns-repeated="251"/>
        </table:table-row>
        <table:table-row table:style-name="ro5">
          <table:table-cell office:value-type="float" office:value="297">
            <text:p>297</text:p>
          </table:table-cell>
          <table:table-cell table:style-name="ce4" office:value-type="date" office:date-value="2017-02-15">
            <text:p>15/02/2017</text:p>
          </table:table-cell>
          <table:table-cell office:value-type="string">
            <text:p>Direzione Scientifica - Comitato di Etica <text:s text:c="38"/></text:p>
          </table:table-cell>
          <table:table-cell table:style-name="ce8" office:value-type="string">
            <text:p>STUDIO OSSERVAZIONALE, RETROSPETTIVO, DI COORTE, MONOCENTRICO, NO PROFIT SPONTANEO, DAL TITOLO: “Sopravvivenza postnatale dopo coagulazione laser endoscopica delle anastomosi placentari per il trattamento della sindrome da trasfusione feto-fetale”; PROMOTORE FONDAZIONE IRCCS CA’ GRANDA OSPEDALE MAGGIORE POLICLINICO, DA SVOLGERSI PRESSO L’U.O.C. OSTETRICIA.</text:p>
            <text:p/>
          </table:table-cell>
          <table:table-cell office:value-type="string">
            <text:p>determina</text:p>
          </table:table-cell>
          <table:table-cell table:number-columns-repeated="251"/>
        </table:table-row>
        <table:table-row table:style-name="ro3">
          <table:table-cell office:value-type="float" office:value="298">
            <text:p>298</text:p>
          </table:table-cell>
          <table:table-cell table:style-name="ce4" office:value-type="date" office:date-value="2017-02-15">
            <text:p>15/02/2017</text:p>
          </table:table-cell>
          <table:table-cell office:value-type="string">
            <text:p>Direzione Scientifica <text:s text:c="58"/></text:p>
          </table:table-cell>
          <table:table-cell table:style-name="ce8" office:value-type="string">
            <text:p>"PROGETTO DI <text:s/>RICERCA AFFERENTE AL BANDO RFGR 2013, DAL TITOLO: "OPTIMIZATION OF EXTRACORPOREAL CARBON DIOXIDE REMOVAL THROUGTH BLOOD ACIDIFICATION: DEVELOPMENT OF NEW TECHNOLOGIES" <text:s text:c="2"/>CODICE RICERCA GR-2013-02356711 P.I. <text:s/>DR. ALBERTO ZANELLA - RECEPIMENTO PROGETTO E ACCETTAZIONE CONTRIBUTO</text:p>
          </table:table-cell>
          <table:table-cell office:value-type="string">
            <text:p>determina</text:p>
          </table:table-cell>
          <table:table-cell table:number-columns-repeated="251"/>
        </table:table-row>
        <table:table-row table:style-name="ro4">
          <table:table-cell office:value-type="float" office:value="299">
            <text:p>299</text:p>
          </table:table-cell>
          <table:table-cell table:style-name="ce4" office:value-type="date" office:date-value="2017-02-15">
            <text:p>15/02/2017</text:p>
          </table:table-cell>
          <table:table-cell office:value-type="string">
            <text:p>Ufficio Affari Generali <text:s text:c="56"/></text:p>
          </table:table-cell>
          <table:table-cell table:style-name="ce8" office:value-type="string">
            <text:p>CONVENZIONE TRA LA FONDAZIONE IRCCS CA' GRANDA OSPEDALE MAGGIORE POLICLINICO E LA FONDAZIONE G. E D. DE MARCHI - LOTTA ALLE EMOPATIE E TUMORI DELL'INFANZIA ONLUS</text:p>
          </table:table-cell>
          <table:table-cell office:value-type="string">
            <text:p>determina</text:p>
          </table:table-cell>
          <table:table-cell table:number-columns-repeated="251"/>
        </table:table-row>
        <table:table-row table:style-name="ro8">
          <table:table-cell office:value-type="float" office:value="300">
            <text:p>300</text:p>
          </table:table-cell>
          <table:table-cell table:style-name="ce4" office:value-type="date" office:date-value="2017-02-15">
            <text:p>15/02/2017</text:p>
          </table:table-cell>
          <table:table-cell office:value-type="string">
            <text:p>Ufficio Affari Generali <text:s text:c="56"/></text:p>
          </table:table-cell>
          <table:table-cell table:style-name="ce8" office:value-type="string">
            <text:p>"Presa d'atto della proroga, nell'ambito della DGR n. X/5954 del 05/12/2016, dei progetti <text:s/>di cui alla DGR 4981/2016 e atti conseguenti".</text:p>
          </table:table-cell>
          <table:table-cell office:value-type="string">
            <text:p>determina</text:p>
          </table:table-cell>
          <table:table-cell table:number-columns-repeated="251"/>
        </table:table-row>
        <table:table-row table:style-name="ro8">
          <table:table-cell office:value-type="float" office:value="301">
            <text:p>301</text:p>
          </table:table-cell>
          <table:table-cell table:style-name="ce4" office:value-type="date" office:date-value="2017-02-15">
            <text:p>15/02/2017</text:p>
          </table:table-cell>
          <table:table-cell office:value-type="string">
            <text:p>Servizio Prevenzione e Protezione <text:s text:c="46"/></text:p>
          </table:table-cell>
          <table:table-cell table:style-name="ce8" office:value-type="string">
            <text:p>Gruppo di lavoro e formazione di ergo-formatori per la prevenzione del rischio da sovraccarico biomeccanico”</text:p>
          </table:table-cell>
          <table:table-cell office:value-type="string">
            <text:p>determina</text:p>
          </table:table-cell>
          <table:table-cell table:number-columns-repeated="251"/>
        </table:table-row>
        <table:table-row table:style-name="ro2">
          <table:table-cell office:value-type="float" office:value="302">
            <text:p>302</text:p>
          </table:table-cell>
          <table:table-cell table:style-name="ce4" office:value-type="date" office:date-value="2017-02-15">
            <text:p>15/02/2017</text:p>
          </table:table-cell>
          <table:table-cell office:value-type="string">
            <text:p>U.O. Approvvigionamenti <text:s text:c="56"/></text:p>
          </table:table-cell>
          <table:table-cell table:style-name="ce8" office:value-type="string">
            <text:p>FORNITURA DI UN SISTEMA DI INTEGRAZIONE SALA DA DESTINARE AL NUOVO BLOCCO OPERATORIO (PAD. GUARDIA). RECEPIMENTO DETERMINAZIONE N. 121 IN DATA 27 FEBBRAIO 2015 DELL'A.O.G. SALVINIDI GARBAGNATE MILANESE, ORA ASST RHODENSE - ADESIONE POSTUMA"</text:p>
          </table:table-cell>
          <table:table-cell office:value-type="string">
            <text:p>determina</text:p>
          </table:table-cell>
          <table:table-cell table:number-columns-repeated="251"/>
        </table:table-row>
        <table:table-row table:style-name="ro3">
          <table:table-cell office:value-type="float" office:value="303">
            <text:p>303</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con specializzazione in allergologia ed immunologia da destinare alla U.O.C. Allergologia ed Immunologia Clinica della Fondazione.</text:p>
          </table:table-cell>
          <table:table-cell office:value-type="string">
            <text:p>determina</text:p>
          </table:table-cell>
          <table:table-cell table:number-columns-repeated="251"/>
        </table:table-row>
        <table:table-row table:style-name="ro8">
          <table:table-cell office:value-type="float" office:value="304">
            <text:p>304</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Passaggio dal rapporto di lavoro a tempo parziale (part-time) a quello a tempo pieno del Dirigente Biologo - Dott.ssa BETTINARDI Nora Stella.</text:p>
          </table:table-cell>
          <table:table-cell office:value-type="string">
            <text:p>determina</text:p>
          </table:table-cell>
          <table:table-cell table:number-columns-repeated="251"/>
        </table:table-row>
        <table:table-row table:style-name="ro5">
          <table:table-cell office:value-type="float" office:value="305">
            <text:p>305</text:p>
          </table:table-cell>
          <table:table-cell table:style-name="ce4" office:value-type="date" office:date-value="2017-02-15">
            <text:p>15/02/2017</text:p>
          </table:table-cell>
          <table:table-cell office:value-type="string">
            <text:p>Direzione Scientifica - Comitato di Etica <text:s text:c="38"/></text:p>
          </table:table-cell>
          <table:table-cell table:style-name="ce8" office:value-type="string">
            <text:p>osservazionale, non interventistico, prospettico, multicentrico, internazionale, profit dal titolo: “Studio osservazionale prospettico europeo in pazienti idonei alla terapia sistemica immunosoppressiva per la Dermatite Atopica (DA)”; Codice Protocollo OBS14620 EUROSTAD; PROMOTORE INTERNAZIONALE SANOFI-AVENTIS GROUP; RICHIEDENTE IN ITALIA SANOFI S.P.A.; DA SVOLGERSI PRESSO L’U.O.C. DERMATOLOGIA</text:p>
            <text:p/>
          </table:table-cell>
          <table:table-cell office:value-type="string">
            <text:p>determina</text:p>
          </table:table-cell>
          <table:table-cell table:number-columns-repeated="251"/>
        </table:table-row>
        <table:table-row table:style-name="ro9">
          <table:table-cell office:value-type="float" office:value="306">
            <text:p>306</text:p>
          </table:table-cell>
          <table:table-cell table:style-name="ce4" office:value-type="date" office:date-value="2017-02-15">
            <text:p>15/02/2017</text:p>
          </table:table-cell>
          <table:table-cell office:value-type="string">
            <text:p>Direzione Scientifica - Comitato di Etica <text:s text:c="38"/></text:p>
          </table:table-cell>
          <table:table-cell table:style-name="ce8" office:value-type="string">
            <text:p>STUDIO interventistico non farmacologico, su dispositivo medico, monocentrico, PROFIT DAL TITOLO: “ORTHO VISION®MAX ANALYZER FIELD APPLICATION TRIAL”; CODICE PROTOCOLLO D32906; PROMOTORE ORTHO CLINICAL DIAGNOSTICS INC.; DA SVOLGERSI PRESSO L’U.O.C. CENTRO TRASFUSIONALE</text:p>
            <text:p/>
            <text:p><text:s/></text:p>
            <text:p/>
            <text:p/>
          </table:table-cell>
          <table:table-cell office:value-type="string">
            <text:p>determina</text:p>
          </table:table-cell>
          <table:table-cell table:number-columns-repeated="251"/>
        </table:table-row>
        <table:table-row table:style-name="ro15">
          <table:table-cell office:value-type="float" office:value="307">
            <text:p>307</text:p>
          </table:table-cell>
          <table:table-cell table:style-name="ce4" office:value-type="date" office:date-value="2017-02-15">
            <text:p>15/02/2017</text:p>
          </table:table-cell>
          <table:table-cell office:value-type="string">
            <text:p>Direzione Scientifica - Comitato di Etica <text:s text:c="38"/></text:p>
          </table:table-cell>
          <table:table-cell table:style-name="ce8" office:value-type="string">
            <text:p>STUDIO CLINICO FARMACOLOGICO PROFIT DAL TITOLO: “Studio di fase 2, randomizzato, in doppio cieco, controllato per valutare la sicurezza e l’efficacia di VX-440 in terapia combinata in soggetti di 12 o più anni di età affetti da fibrosi cistica”, CODICE PROTOCOLLO VX15-440-101, NUMERO EUDRACT 2016-000454-36, PROMOTORE VERTEX PHARMACEUTICALS INCORPORATED, CRO richiedente per conto del PROMOTORE Covance CAPS Ltd (Filiale Italiana), DA SVOLGERSI PRESSO L’U.O.C. FIBROSI CISTICA PEDIATRICA</text:p>
            <text:p/>
            <text:p/>
          </table:table-cell>
          <table:table-cell office:value-type="string">
            <text:p>determina</text:p>
          </table:table-cell>
          <table:table-cell table:number-columns-repeated="251"/>
        </table:table-row>
        <table:table-row table:style-name="ro7">
          <table:table-cell office:value-type="float" office:value="308">
            <text:p>308</text:p>
          </table:table-cell>
          <table:table-cell table:style-name="ce4" office:value-type="date" office:date-value="2017-02-15">
            <text:p>15/02/2017</text:p>
          </table:table-cell>
          <table:table-cell office:value-type="string">
            <text:p>Direzione Scientifica <text:s text:c="58"/></text:p>
          </table:table-cell>
          <table:table-cell table:style-name="ce8" office:value-type="string">
            <text:p>CONTRATTO PER LO SVOLGIMENTO DEL'ATTIVITA' DI RICERCA DAL TITOLO: "APPLICAZIONE DI PRINCIPI ERGONOMICI PER LA MODIFICA DI 4 POSTAZIONI DI LAVORO NELL'AZIENDA INFUN-FOR CON L'AUSILIO DI TECNICHE DI PROTOTIPAZIONE VIRTUALE" TRA POLITECNICO DI MILANO, FONDAZIONE IRCCS CA' GRANDA OSPEDALE MAGGIORE POLICLINICO E INFUN-FOR SPA - RESP. SCIENTIFICO DR. NATALE BATTEVI.</text:p>
          </table:table-cell>
          <table:table-cell office:value-type="string">
            <text:p>determina</text:p>
          </table:table-cell>
          <table:table-cell table:number-columns-repeated="251"/>
        </table:table-row>
        <table:table-row table:style-name="ro4">
          <table:table-cell office:value-type="float" office:value="309">
            <text:p>309</text:p>
          </table:table-cell>
          <table:table-cell table:style-name="ce4" office:value-type="date" office:date-value="2017-02-15">
            <text:p>15/02/2017</text:p>
          </table:table-cell>
          <table:table-cell office:value-type="string">
            <text:p>Ufficio Affari Generali <text:s text:c="56"/></text:p>
          </table:table-cell>
          <table:table-cell table:style-name="ce8" office:value-type="string">
            <text:p>INDIVIDUAZIONE DEL CENTRO DI RIFERIMENTO "CENTRO SERGIO BONELLI PER LE MANFORMAZIONI DEL RENE E DELLE VIE URINARIE: PREVENZIONE E CURA DEL DANNO RENALE DEL FETO DEL BAMBINO"</text:p>
          </table:table-cell>
          <table:table-cell office:value-type="string">
            <text:p>determina</text:p>
          </table:table-cell>
          <table:table-cell table:number-columns-repeated="251"/>
        </table:table-row>
        <table:table-row table:style-name="ro3">
          <table:table-cell office:value-type="float" office:value="310">
            <text:p>310</text:p>
          </table:table-cell>
          <table:table-cell table:style-name="ce4" office:value-type="date" office:date-value="2017-02-15">
            <text:p>15/02/2017</text:p>
          </table:table-cell>
          <table:table-cell office:value-type="string">
            <text:p>Ufficio Affari Generali <text:s text:c="56"/></text:p>
          </table:table-cell>
          <table:table-cell table:style-name="ce8" office:value-type="string">
            <text:p>ACCORDO CON L'UNIVERSITA' DEGLI STUDI DI MILANO PER LA DEFINIZIONE DELLE RESPONSABILITA' IN MERITO AGLI OBBLIGHI DI CUI AL D.LGS. N. 81/2008 PER GLI STUDENTI DEL CORSO DI LAUREA IN MEDICINA E CHIRURGIA E DEI DIPENDENTI, DOTTORANDI, RICERCATORI UNIVERSITARI NON CONVENZIONATI OPERANTI PRESSO LA FONDAZIONE"</text:p>
          </table:table-cell>
          <table:table-cell office:value-type="string">
            <text:p>determina</text:p>
          </table:table-cell>
          <table:table-cell table:number-columns-repeated="251"/>
        </table:table-row>
        <table:table-row table:style-name="ro4">
          <table:table-cell office:value-type="float" office:value="311">
            <text:p>311</text:p>
          </table:table-cell>
          <table:table-cell table:style-name="ce4" office:value-type="date" office:date-value="2017-02-15">
            <text:p>15/02/2017</text:p>
          </table:table-cell>
          <table:table-cell office:value-type="string">
            <text:p>Settore Libera Professione <text:s text:c="53"/></text:p>
          </table:table-cell>
          <table:table-cell table:style-name="ce8" office:value-type="string">
            <text:p>RINNOVO DI CONVENZIONE PER L'ESECUZIONE DI PRESTAZIONI SPECIALISTICHE A FAVORE DELLA STRUTTURA SANITARIA NON ACCREDITATA BIONICS SRL</text:p>
          </table:table-cell>
          <table:table-cell office:value-type="string">
            <text:p>determina</text:p>
          </table:table-cell>
          <table:table-cell table:number-columns-repeated="251"/>
        </table:table-row>
        <table:table-row table:style-name="ro4">
          <table:table-cell office:value-type="float" office:value="312">
            <text:p>312</text:p>
          </table:table-cell>
          <table:table-cell table:style-name="ce4" office:value-type="date" office:date-value="2017-02-15">
            <text:p>15/02/2017</text:p>
          </table:table-cell>
          <table:table-cell office:value-type="string">
            <text:p>Settore Libera Professione <text:s text:c="53"/></text:p>
          </table:table-cell>
          <table:table-cell table:style-name="ce8" office:value-type="string">
            <text:p>RINNOVO DI ATTIVITA' LIBERO PROFESSIONALE A FAVORE DELLA SOCIETA' DOTT. CAMBARERI NOTAIO, NELL'AMBITO DELLA MEDICINA DEL LAVORO DA PARTE DI DIRIGENTI MEDICI DELLA FONDAZIONE</text:p>
          </table:table-cell>
          <table:table-cell office:value-type="string">
            <text:p>determina</text:p>
          </table:table-cell>
          <table:table-cell table:number-columns-repeated="251"/>
        </table:table-row>
        <table:table-row table:style-name="ro4">
          <table:table-cell office:value-type="float" office:value="313">
            <text:p>313</text:p>
          </table:table-cell>
          <table:table-cell table:style-name="ce4" office:value-type="date" office:date-value="2017-02-15">
            <text:p>15/02/2017</text:p>
          </table:table-cell>
          <table:table-cell office:value-type="string">
            <text:p>Settore Libera Professione <text:s text:c="53"/></text:p>
          </table:table-cell>
          <table:table-cell table:style-name="ce8" office:value-type="string">
            <text:p>SVOLGIMENTO DI ATTIVITA' LIBERO PROFESSIONALE A FAVORE DELLA FRAREG, NELL'AMBITO DELLA MDICINA DEL LAVORO DA PARTE DI DIRIGENTE MEDICO DELLA FONDAZIONE</text:p>
          </table:table-cell>
          <table:table-cell office:value-type="string">
            <text:p>determina</text:p>
          </table:table-cell>
          <table:table-cell table:number-columns-repeated="251"/>
        </table:table-row>
        <table:table-row table:style-name="ro12">
          <table:table-cell office:value-type="float" office:value="314">
            <text:p>314</text:p>
          </table:table-cell>
          <table:table-cell table:style-name="ce4" office:value-type="date" office:date-value="2017-02-15">
            <text:p>15/02/2017</text:p>
          </table:table-cell>
          <table:table-cell office:value-type="string">
            <text:p>Servizio Beni Culturali <text:s text:c="56"/></text:p>
          </table:table-cell>
          <table:table-cell table:style-name="ce8" office:value-type="string">
            <text:p>RICHIESTA D'USO DELL'ARCHIVIO STORICO PER EVENTO MODA</text:p>
          </table:table-cell>
          <table:table-cell office:value-type="string">
            <text:p>determina</text:p>
          </table:table-cell>
          <table:table-cell table:number-columns-repeated="251"/>
        </table:table-row>
        <table:table-row table:style-name="ro8">
          <table:table-cell office:value-type="float" office:value="315">
            <text:p>315</text:p>
          </table:table-cell>
          <table:table-cell table:style-name="ce4" office:value-type="date" office:date-value="2017-02-15">
            <text:p>15/02/2017</text:p>
          </table:table-cell>
          <table:table-cell office:value-type="string">
            <text:p>U.O. Sistemi Informativi e Informatici <text:s text:c="41"/></text:p>
          </table:table-cell>
          <table:table-cell table:style-name="ce8" office:value-type="string">
            <text:p>APPROVAZIONE DEL REGOLAMENTO PER L'UTILIZZO DELLA POSTA ELETTRONICA AZIENDALE</text:p>
          </table:table-cell>
          <table:table-cell office:value-type="string">
            <text:p>determina</text:p>
          </table:table-cell>
          <table:table-cell table:number-columns-repeated="251"/>
        </table:table-row>
        <table:table-row table:style-name="ro8">
          <table:table-cell office:value-type="float" office:value="316">
            <text:p>316</text:p>
          </table:table-cell>
          <table:table-cell table:style-name="ce4" office:value-type="date" office:date-value="2017-02-15">
            <text:p>15/02/2017</text:p>
          </table:table-cell>
          <table:table-cell office:value-type="string">
            <text:p>Ufficio affari Legali e delle Assicurazioni <text:s text:c="36"/></text:p>
          </table:table-cell>
          <table:table-cell table:style-name="ce8" office:value-type="string">
            <text:p>COMITATO VALUTAZIONE SINISTRI - LIQUIDAZIONE COMPETENZE ATTIVITA' DEL MEDICO LEGALE ANNO 2016</text:p>
          </table:table-cell>
          <table:table-cell office:value-type="string">
            <text:p>determina</text:p>
          </table:table-cell>
          <table:table-cell table:number-columns-repeated="251"/>
        </table:table-row>
        <table:table-row table:style-name="ro8">
          <table:table-cell office:value-type="float" office:value="317">
            <text:p>317</text:p>
          </table:table-cell>
          <table:table-cell table:style-name="ce4" office:value-type="date" office:date-value="2017-02-15">
            <text:p>15/02/2017</text:p>
          </table:table-cell>
          <table:table-cell office:value-type="string">
            <text:p>Ufficio affari Legali e delle Assicurazioni <text:s text:c="36"/></text:p>
          </table:table-cell>
          <table:table-cell table:style-name="ce8" office:value-type="string">
            <text:p>COMITATO VALUTAZIONE SINISTRI - IDIVIDUAZIONE DEL MEDICO LEGALE - DETERMINAZIONI</text:p>
          </table:table-cell>
          <table:table-cell office:value-type="string">
            <text:p>determina</text:p>
          </table:table-cell>
          <table:table-cell table:number-columns-repeated="251"/>
        </table:table-row>
        <table:table-row table:style-name="ro4">
          <table:table-cell office:value-type="float" office:value="320">
            <text:p>320</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Presa d'atto delle dimissioni rassegnate dal Collaboratore Professionale Sanitario - Ostetrica - cat. D, a tempo indeterminato, in prova, SALVINI Diana.</text:p>
          </table:table-cell>
          <table:table-cell office:value-type="string">
            <text:p>determina</text:p>
          </table:table-cell>
          <table:table-cell table:number-columns-repeated="251"/>
        </table:table-row>
        <table:table-row table:style-name="ro2">
          <table:table-cell office:value-type="float" office:value="321">
            <text:p>321</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Presa d'atto delle dimissioni rassegnate dal Collaboratore Professionale Sanitario - Infermiera - cat. D, a tempo indeterminato, in prova, SCLAFANI Daniela.</text:p>
            <text:p/>
          </table:table-cell>
          <table:table-cell office:value-type="string">
            <text:p>determina</text:p>
          </table:table-cell>
          <table:table-cell table:number-columns-repeated="251"/>
        </table:table-row>
        <table:table-row table:style-name="ro8">
          <table:table-cell office:value-type="float" office:value="322">
            <text:p>322</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Affidamento incarichi <text:s/>dirigenziali della Fondazione IRCCS Ca' Granda Ospedale Maggiore Policlinico - Determinazioni.</text:p>
          </table:table-cell>
          <table:table-cell office:value-type="string">
            <text:p>determina</text:p>
          </table:table-cell>
          <table:table-cell table:number-columns-repeated="251"/>
        </table:table-row>
        <table:table-row table:style-name="ro8">
          <table:table-cell office:value-type="float" office:value="323">
            <text:p>323</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Dr. Massimo Cardillo - Nomina Responsabile facente funzioni dell'UOC Coordinamento Trapianti"</text:p>
          </table:table-cell>
          <table:table-cell office:value-type="string">
            <text:p>determina</text:p>
          </table:table-cell>
          <table:table-cell table:number-columns-repeated="251"/>
        </table:table-row>
        <table:table-row table:style-name="ro3">
          <table:table-cell office:value-type="float" office:value="324">
            <text:p>324</text:p>
          </table:table-cell>
          <table:table-cell table:style-name="ce4" office:value-type="date" office:date-value="2017-02-15">
            <text:p>15/02/2017</text:p>
          </table:table-cell>
          <table:table-cell office:value-type="string">
            <text:p>U.O. Risorse Umane <text:s text:c="61"/></text:p>
          </table:table-cell>
          <table:table-cell table:style-name="ce8" office:value-type="string">
            <text:p>"PRESA D'ATTO DELLE DIMISSIONI RASSEGNATE DAL DR. VITTORIO RINALDI - DIRIGENTE MEDICO - DISCIPLINA: OTORINOLARINGOIATRIA A TEMPO INDETERMINATO E PROROGA DEL CONTRATTO A TEMPO DETERMINATO NEI CONFRONTI DEL DR.IBBA TULLIO MATTIA, DIRIGENTE MEDICO-DISCIPLINA: OTORINOLARINGOIATRIA"</text:p>
          </table:table-cell>
          <table:table-cell office:value-type="string">
            <text:p>determina</text:p>
          </table:table-cell>
          <table:table-cell table:number-columns-repeated="251"/>
        </table:table-row>
        <table:table-row table:style-name="ro13">
          <table:table-cell office:value-type="float" office:value="325">
            <text:p>325</text:p>
          </table:table-cell>
          <table:table-cell table:style-name="ce4" office:value-type="date" office:date-value="2017-02-15">
            <text:p>15/02/2017</text:p>
          </table:table-cell>
          <table:table-cell office:value-type="string">
            <text:p>Ufficio Affari Generali <text:s text:c="56"/></text:p>
          </table:table-cell>
          <table:table-cell table:style-name="ce8" office:value-type="string">
            <text:p>CONVENZIONE TRA FONDAZIONE IRCCS CA' GRANDA OSPEDALE MAGGIORE POLICLINICO E AZIENDA SOCIO SANITARIA TERRITORIALE DELLA VALLE OLONA DI BUSTO ARSIZIO PER SUPPORTARE CON PERSONALE MEDICO PEDIATRICO DELLA FONDAZIONE IRCCS NELLO SVOLGIMENTO DI ATTIVITA' SPECIALISTICA DELLA DISCIPLINA DI PEDIATRIA NELL'AMBITO DELLA S.S. DI PEDIATRIA DEL PRESIDIO OSPEDALIERO DI ANGERA RELATIVAMENTE ALL'ATTIVITA' DI DEGENZA, AMBULATORIALE E DI PRONTO SOCCORSO PEDIATRICO NONCHE' SUPPORTO DELLA U.O. DI OSTETRICIA</text:p>
          </table:table-cell>
          <table:table-cell office:value-type="string">
            <text:p>determina</text:p>
          </table:table-cell>
          <table:table-cell table:number-columns-repeated="251"/>
        </table:table-row>
        <table:table-row table:style-name="ro2">
          <table:table-cell office:value-type="float" office:value="326">
            <text:p>326</text:p>
          </table:table-cell>
          <table:table-cell table:style-name="ce4" office:value-type="date" office:date-value="2017-02-17">
            <text:p>17/02/2017</text:p>
          </table:table-cell>
          <table:table-cell office:value-type="string">
            <text:p>U.O. Approvvigionamenti <text:s text:c="56"/></text:p>
          </table:table-cell>
          <table:table-cell table:style-name="ce8" office:value-type="string">
            <text:p>Procedura negoziata previa consultazione del consultazione del mercato, per la fornitura di n.6 lampade scialitiche gemelle a tecnologia led, necessarie al nuovo blocco operatorio (Pad. Guardia) - nomina della commissione giudicatrice.</text:p>
          </table:table-cell>
          <table:table-cell office:value-type="string">
            <text:p>determina</text:p>
          </table:table-cell>
          <table:table-cell table:number-columns-repeated="251"/>
        </table:table-row>
        <table:table-row table:style-name="ro2">
          <table:table-cell office:value-type="float" office:value="327">
            <text:p>327</text:p>
          </table:table-cell>
          <table:table-cell table:style-name="ce4" office:value-type="date" office:date-value="2017-02-20">
            <text:p>20/02/2017</text:p>
          </table:table-cell>
          <table:table-cell office:value-type="string">
            <text:p>Ufficio Affari Generali <text:s text:c="56"/></text:p>
          </table:table-cell>
          <table:table-cell table:style-name="ce8" office:value-type="string">
            <text:p>DONAZIONE DA PARTE DEL DR. ALBERTO LAZZERINI DI MILANO, DI UN TAVOLO DA BILIARDO DESTINATO AGLI OSPITI DEL C.R.A. DI VIA CONCA DEL NAVIGLIO AFFERENTE ALL'UNITA' OPERATIVA DI PSICHIATRIA DELLA FONDAZIONE (VALORE euro 650,00 compresa IVA) - ACCETTAZIONE</text:p>
          </table:table-cell>
          <table:table-cell office:value-type="string">
            <text:p>determina</text:p>
          </table:table-cell>
          <table:table-cell table:number-columns-repeated="251"/>
        </table:table-row>
        <table:table-row table:style-name="ro4">
          <table:table-cell office:value-type="float" office:value="328">
            <text:p>328</text:p>
          </table:table-cell>
          <table:table-cell table:style-name="ce4" office:value-type="date" office:date-value="2017-02-20">
            <text:p>20/02/2017</text:p>
          </table:table-cell>
          <table:table-cell office:value-type="string">
            <text:p>S.I.T.R.A. <text:s text:c="69"/></text:p>
          </table:table-cell>
          <table:table-cell table:style-name="ce8" office:value-type="string">
            <text:p>Convenzione tra la Fondazione IRCCS Ca' Granda Ospedale Maggiore Policlinico e l'Università Carlo Cattaneo - LIUC per l'espletamento di tirocini di natura curriculare.</text:p>
          </table:table-cell>
          <table:table-cell office:value-type="string">
            <text:p>determina</text:p>
          </table:table-cell>
          <table:table-cell table:number-columns-repeated="251"/>
        </table:table-row>
        <table:table-row table:style-name="ro9">
          <table:table-cell office:value-type="float" office:value="329">
            <text:p>329</text:p>
          </table:table-cell>
          <table:table-cell table:style-name="ce4" office:value-type="date" office:date-value="2017-02-20">
            <text:p>20/02/2017</text:p>
          </table:table-cell>
          <table:table-cell office:value-type="string">
            <text:p>Direzione Scientifica - Comitato di Etica <text:s text:c="38"/></text:p>
          </table:table-cell>
          <table:table-cell table:style-name="ce8" office:value-type="string">
            <text:p>STUDIO OSSERVAZIONALE PROSPETTICO <text:s/>EPIDEMIOLOGICO LONGITUDINALE <text:s/>NO-PROFIT <text:s/>DAL TITOLO: “SURVEY NAZIONALE DEL TRATTAMENTO TRASFUSIONALE NEI PAZIENTI AFFETTI Da DREPANOCITOSI (SICKLE CELL DISEASE)”. PROMOSSO DALLA SOCIETA’ ITALIANA DI TALESSEMIE ED EMOGLOBINOPATIE (SITE), SOCIETA’ ITALIANA DI MEDICINA TRASFUSIONALE E IMMUNOEMATOLOGIA (SIMTI) E ASSOCIAZIONE ITALIANA DI EMATOLOGIA E ONCOLOGIA PEDIATRICA (AIEOP); DA SVOLGERSI PRESSO L’U.O.C MEDICINA INTERNA </text:p>
            <text:p/>
          </table:table-cell>
          <table:table-cell office:value-type="string">
            <text:p>determina</text:p>
          </table:table-cell>
          <table:table-cell table:number-columns-repeated="251"/>
        </table:table-row>
        <table:table-row table:style-name="ro9">
          <table:table-cell office:value-type="float" office:value="330">
            <text:p>330</text:p>
          </table:table-cell>
          <table:table-cell table:style-name="ce4" office:value-type="date" office:date-value="2017-02-20">
            <text:p>20/02/2017</text:p>
          </table:table-cell>
          <table:table-cell office:value-type="string">
            <text:p>Direzione Scientifica - Comitato di Etica <text:s text:c="38"/></text:p>
          </table:table-cell>
          <table:table-cell table:style-name="ce8" office:value-type="string">
            <text:p>STUDIO CLINICO <text:s/>PROFIT DAL TITOLO: "EFFICACIA E SICUREZZA DI SAR156597 NEL TRATTAMENTO DELLA SCLEROSI SISTEMICA CUTANEA DIFFUSA (DCSSC): STUDIO "PROOF OF CONCEPT" DELLA DURATA DI 24 SETTIMANE, RANDOMIZZATO, IN DOPPIO CIECO, CONTROLLATO VERSO PLACEBO", CODICE PROTOCOLLO ACT14604; NUMERO EUDRACT 2016-001028-80; PROMOTORE INTERNAZIONALE SANOFI-AVENTIS RECHERCHE &amp; DÉVELOPPEMENT, RICHIEDENTE PER CONTO DELLO SPONSOR INTERNAZIONALE SOCIETÀ SANOFI S.P.A., DA SVOLGERSI PRESSO L'U.O.C. ALLERGOLOGIA E IMMUNOLOGIA</text:p>
          </table:table-cell>
          <table:table-cell office:value-type="string">
            <text:p>determina</text:p>
          </table:table-cell>
          <table:table-cell table:number-columns-repeated="251"/>
        </table:table-row>
        <table:table-row table:style-name="ro15">
          <table:table-cell office:value-type="float" office:value="331">
            <text:p>331</text:p>
          </table:table-cell>
          <table:table-cell table:style-name="ce4" office:value-type="date" office:date-value="2017-02-20">
            <text:p>20/02/2017</text:p>
          </table:table-cell>
          <table:table-cell office:value-type="string">
            <text:p>Direzione Scientifica - Comitato di Etica <text:s text:c="38"/></text:p>
          </table:table-cell>
          <table:table-cell table:style-name="ce8" office:value-type="string">
            <text:p>STUDIO CLINICO FARMACOLOGICO PROFIT DAL TITOLO: "SPERIMENTAZIONE MULTICENTRICA DI FASE 2, RANDOMIZZATA, A DOSI MULTIPLE, IN DOPPIO CIECO E CONTROLLATA DA PLACEBO PER VALUTARE L'EFFICACIA E LA SICUREZZA DI ABBV-8E12 IN SOGGETTI AFFETTI DA MALATTIA DI ALZHEIMER IN FASE PRECOCE", CODICE PROTOCOLLO M15-566, NUMERO EUDRACT 2016-001634-10, PROMOTORE EUROPEO ABBVIE DEUTSCHLAND GMBH &amp; CO KG (GERMANIA), CRO RICHIEDENTE IN PROPRIO E ANCHE IN NOME E PER CONTO DEL PROMOTORE EUROPEO ABBVIE S.R.L., DA SVOLGERSI PRESSO L'U.O.C. MALATTIE NEURODEGENERATIVE E DEMIELINIZZANTI</text:p>
          </table:table-cell>
          <table:table-cell office:value-type="string">
            <text:p>determina</text:p>
          </table:table-cell>
          <table:table-cell table:number-columns-repeated="251"/>
        </table:table-row>
        <table:table-row table:style-name="ro7">
          <table:table-cell office:value-type="float" office:value="332">
            <text:p>332</text:p>
          </table:table-cell>
          <table:table-cell table:style-name="ce4" office:value-type="date" office:date-value="2017-02-20">
            <text:p>20/02/2017</text:p>
          </table:table-cell>
          <table:table-cell office:value-type="string">
            <text:p>Direzione Scientifica - Comitato di Etica <text:s text:c="38"/></text:p>
          </table:table-cell>
          <table:table-cell table:style-name="ce8" office:value-type="string">
            <text:p>STUDIO CLINICO FARMACOLOGICO PROFIT DAL TITOLO: "STUDIO DI ESTENSIONE DI FASE 3 CON TRATTAMENTO ATTIVO A LUNGO TERMINE DI MONGERSEN (GED-0301) IN SOGGETTI CON MORBO DI CROHN", CODICE PROTOCOLLO GED-0301-CD-004, NUMERO EUDRACT 2015-001963-37, SPONSOR CELGENE CORPORATION, CRO DELEGATA QUINTILES S.R.L, DA SVOLGERSI PRESSO L'U.O.C. GASTROENTEROLOGIA ED ENDOSCOPIA</text:p>
          </table:table-cell>
          <table:table-cell office:value-type="string">
            <text:p>determina</text:p>
          </table:table-cell>
          <table:table-cell table:number-columns-repeated="251"/>
        </table:table-row>
        <table:table-row table:style-name="ro15">
          <table:table-cell office:value-type="float" office:value="333">
            <text:p>333</text:p>
          </table:table-cell>
          <table:table-cell table:style-name="ce4" office:value-type="date" office:date-value="2017-02-20">
            <text:p>20/02/2017</text:p>
          </table:table-cell>
          <table:table-cell office:value-type="string">
            <text:p>Direzione Scientifica - Comitato di Etica <text:s text:c="38"/></text:p>
          </table:table-cell>
          <table:table-cell table:style-name="ce8" office:value-type="string">
            <text:p>STUDIO OSSERVAZIONALE PROSPETTICO <text:s/>MULTICENTRICO NO-PROFIT <text:s/>DAL TITOLO: “POST-PCI <text:s/>REGISTRO PROSPETTICO MULTICENTRICO DEI PAZIENTI DIMESSI DALLE CARDIOLOGIE DELLA LOMBARDIA RIVASCOLIZZATI CON ANGIOPLASTICA CORONARICA” PROMOTORE STRUTTURA COMPLESSA DI CARDIOLOGIA FONDAZIONE IRCCS POLICLINICO SAN MATTEO, PAVIA; DA SVOLGERSI PRESSO L’U.O.C MALATTIE CARDIOVASCOLARI</text:p>
            <text:p/>
            <text:p><text:s/></text:p>
            <text:p/>
            <text:p/>
          </table:table-cell>
          <table:table-cell office:value-type="string">
            <text:p>determina</text:p>
          </table:table-cell>
          <table:table-cell table:number-columns-repeated="251"/>
        </table:table-row>
        <table:table-row table:style-name="ro10">
          <table:table-cell office:value-type="float" office:value="334">
            <text:p>334</text:p>
          </table:table-cell>
          <table:table-cell table:style-name="ce4" office:value-type="date" office:date-value="2017-02-20">
            <text:p>20/02/2017</text:p>
          </table:table-cell>
          <table:table-cell office:value-type="string">
            <text:p>Direzione Scientifica - Comitato di Etica <text:s text:c="38"/></text:p>
          </table:table-cell>
          <table:table-cell table:style-name="ce8" office:value-type="string">
            <text:p>STUDIO OSSERVAZIONALE PROSPETTICO <text:s/>MULTICENTRICO, BIOLOGICO, NO-PROFIT <text:s/>DAL TITOLO: “ STUDIO PROSPETTICO, MULTICENTRICO, BIOLOGICO, OSSERVAZIONALE, PER VALUTARE LA CORRELAZIONE <text:s/>TRA LA RATIO CD3/T REGOLATRICE NEL GRAFT ALLOGENICO E LA GRAFT VERSUS HOST DISEASE ACUTA DOPO ALLOTRAPIANTO MIELOABLATIVO DI CELLULE STAMINALI PERIFERICHE IN PAZIENTI CON LEUCEMIA ACUTA”. PROMOTORE U.O EMATOLOGIA CON TRAPIANTO UNIVERSITA’ DEGLI STUDI DI BARI, DIPARTIMENTO DELL’EMERGENZA E DEI TRAPIANTI DI ORGANI, A.O.U CONSORZIALE POLICLINICO DI BARI; DA SVOLGERSI PRESSO L’U.O.C ONCOEMATOLOGIA </text:p>
            <text:p/>
          </table:table-cell>
          <table:table-cell office:value-type="string">
            <text:p>determina</text:p>
          </table:table-cell>
          <table:table-cell table:number-columns-repeated="251"/>
        </table:table-row>
        <table:table-row table:style-name="ro12">
          <table:table-cell office:value-type="float" office:value="335">
            <text:p>335</text:p>
          </table:table-cell>
          <table:table-cell table:style-name="ce4" office:value-type="date" office:date-value="2017-02-20">
            <text:p>20/02/2017</text:p>
          </table:table-cell>
          <table:table-cell office:value-type="string">
            <text:p>U.O.C. Economico-Finanziaria <text:s text:c="51"/></text:p>
          </table:table-cell>
          <table:table-cell table:style-name="ce8" office:value-type="string">
            <text:p>Rinnovo autorizzazione per piccole spese strutture psichiatriche.</text:p>
          </table:table-cell>
          <table:table-cell office:value-type="string">
            <text:p>determina</text:p>
          </table:table-cell>
          <table:table-cell table:number-columns-repeated="251"/>
        </table:table-row>
        <table:table-row table:style-name="ro4">
          <table:table-cell office:value-type="float" office:value="336">
            <text:p>336</text:p>
          </table:table-cell>
          <table:table-cell table:style-name="ce4" office:value-type="date" office:date-value="2017-02-20">
            <text:p>20/02/2017</text:p>
          </table:table-cell>
          <table:table-cell office:value-type="string">
            <text:p>Settore Libera Professione <text:s text:c="53"/></text:p>
          </table:table-cell>
          <table:table-cell table:style-name="ce8" office:value-type="string">
            <text:p>RINNOVO DI ATTIVITA' LIBERO PROFESSIONALE, A FAVORE DELLA SRL ABITARE NEL VERDE, NELL'AMBITO DELLA MEDICINA DEL LAVORO DA PARTE DI DIRIGENTE MEDICO DELLA FONDAZIONE</text:p>
          </table:table-cell>
          <table:table-cell office:value-type="string">
            <text:p>determina</text:p>
          </table:table-cell>
          <table:table-cell table:number-columns-repeated="251"/>
        </table:table-row>
        <table:table-row table:style-name="ro4">
          <table:table-cell office:value-type="float" office:value="337">
            <text:p>337</text:p>
          </table:table-cell>
          <table:table-cell table:style-name="ce4" office:value-type="date" office:date-value="2017-02-20">
            <text:p>20/02/2017</text:p>
          </table:table-cell>
          <table:table-cell office:value-type="string">
            <text:p>Settore Libera Professione <text:s text:c="53"/></text:p>
          </table:table-cell>
          <table:table-cell table:style-name="ce8" office:value-type="string">
            <text:p>SVOLGIMENTO DI ATTIVITA' LIBERO PROFESSIONALE, A FAVORE DELLA FONDAZIONE MOSCATI, NELL'AMBITO DELLA MEDICINA DEL LAVORO DA PARTE DI DIRIGENTE MEDICO DELLA FONDAZIONE</text:p>
          </table:table-cell>
          <table:table-cell office:value-type="string">
            <text:p>determina</text:p>
          </table:table-cell>
          <table:table-cell table:number-columns-repeated="251"/>
        </table:table-row>
        <table:table-row table:style-name="ro4">
          <table:table-cell office:value-type="float" office:value="338">
            <text:p>338</text:p>
          </table:table-cell>
          <table:table-cell table:style-name="ce4" office:value-type="date" office:date-value="2017-02-20">
            <text:p>20/02/2017</text:p>
          </table:table-cell>
          <table:table-cell office:value-type="string">
            <text:p>Settore Libera Professione <text:s text:c="53"/></text:p>
          </table:table-cell>
          <table:table-cell table:style-name="ce8" office:value-type="string">
            <text:p>RINNOVO DI ATTIVITA' LIBERO PROFESSIONALE, A FAVORE DELLA S.R.L. CDS DIAGNOSTICA STRUMENTALE, NELL'AMBITO DELLA MEDICINA DEL LAVORO DA PARTE DI DIRIGENTE MEDICO DELLA FONDAZIONE</text:p>
          </table:table-cell>
          <table:table-cell office:value-type="string">
            <text:p>determina</text:p>
          </table:table-cell>
          <table:table-cell table:number-columns-repeated="251"/>
        </table:table-row>
        <table:table-row table:style-name="ro2">
          <table:table-cell office:value-type="float" office:value="339">
            <text:p>339</text:p>
          </table:table-cell>
          <table:table-cell table:style-name="ce4" office:value-type="date" office:date-value="2017-02-27">
            <text:p>27/02/2017</text:p>
          </table:table-cell>
          <table:table-cell office:value-type="string">
            <text:p>U.O. Risorse Umane <text:s text:c="61"/></text:p>
          </table:table-cell>
          <table:table-cell table:style-name="ce8" office:value-type="string">
            <text:p>PRESA D'ATTO DELLE DIMISSIONI RASSEGNATE DAL DR. ANGELO VALERIO MARZANO - DIRIGENTE MEDICO - DISCIPLINA: DERMATOLOGIA E VENEREOLOGIA TEMPO INDETERMINATO E CONVENZIONAMENTO DELLO STESSO QUALE PROFESSORE ASSOCIATO PRESSO L'U.O.C. DERMATOLOGIA</text:p>
          </table:table-cell>
          <table:table-cell office:value-type="string">
            <text:p>determina</text:p>
          </table:table-cell>
          <table:table-cell table:number-columns-repeated="251"/>
        </table:table-row>
        <table:table-row table:style-name="ro4">
          <table:table-cell office:value-type="float" office:value="340">
            <text:p>340</text:p>
          </table:table-cell>
          <table:table-cell table:style-name="ce4" office:value-type="date" office:date-value="2017-02-27">
            <text:p>27/02/2017</text:p>
          </table:table-cell>
          <table:table-cell office:value-type="string">
            <text:p>U.O. Approvvigionamenti <text:s text:c="56"/></text:p>
          </table:table-cell>
          <table:table-cell table:style-name="ce8" office:value-type="string">
            <text:p>ULTERIORI DETERMINAZIONI CONCERNENTI IL PROVVEDIMENTO N. 302/17, RELATIVO ALLA FORNITURA DI UN SISTEMA DI INTEGRAZIONE SALA, DA DESTINARE AL NUOVO BLOCCO OPERATORIO (PAD. GUARDIA)</text:p>
          </table:table-cell>
          <table:table-cell office:value-type="string">
            <text:p>determina</text:p>
          </table:table-cell>
          <table:table-cell table:number-columns-repeated="251"/>
        </table:table-row>
        <table:table-row table:style-name="ro7">
          <table:table-cell office:value-type="float" office:value="341">
            <text:p>341</text:p>
          </table:table-cell>
          <table:table-cell table:style-name="ce4" office:value-type="date" office:date-value="2017-03-01">
            <text:p>01/03/2017</text:p>
          </table:table-cell>
          <table:table-cell office:value-type="string">
            <text:p>Direzione Scientifica - Comitato di Etica <text:s text:c="38"/></text:p>
          </table:table-cell>
          <table:table-cell table:style-name="ce8" office:value-type="string">
            <text:p>STUDIO CLINICO FARMACOLOGICO PROFIT DAL TITOLO: "STUDIO A LUNGO TERMINE VOLTO ALLA VALUTAZIONE DELL'EFFETTO DI GIVINOSTAT IN PAZIENTI JAK2V617F POSITIVI AFFETTI DA NEOPLASIE MIELOPROLIFERATIVE CRONICHE"; CODICE PROTOCOLLO DSC/11/2357/44; NUMERO EUDRACT 2012-003499-37; PROMOTORE: ITALFARMACO S.P.A; CRO QUINTILES S.R.L.; DA SVOLGERSI PRESSO L'U.O.C ONCOEMATOLOGIA</text:p>
          </table:table-cell>
          <table:table-cell office:value-type="string">
            <text:p>determina</text:p>
          </table:table-cell>
          <table:table-cell table:number-columns-repeated="251"/>
        </table:table-row>
        <table:table-row table:style-name="ro3">
          <table:table-cell office:value-type="float" office:value="342">
            <text:p>342</text:p>
          </table:table-cell>
          <table:table-cell table:style-name="ce4" office:value-type="date" office:date-value="2017-03-01">
            <text:p>01/03/2017</text:p>
          </table:table-cell>
          <table:table-cell office:value-type="string">
            <text:p>Direzione Scientifica - Comitato di Etica <text:s text:c="38"/></text:p>
          </table:table-cell>
          <table:table-cell table:style-name="ce8" office:value-type="string">
            <text:p>STUDIO OSSERVAZIONALE, PROSPETTICO, DESCRITTIVO, MONOCENTRICO NO PROFIT DAL TITOLO: "DISEGUAGLIANZA NELLA GESTIONE DEL DOLORE DA TRAUMA NEI BAMBINI"; PROMOTORE AOU MEYER, CODICE PROTOCOLLO DISPATCH; DA SVOLGERSI PRESSO L'U.O.C. <text:s/>PRONTO SOCCORSO PEDIATRIA AMBULATORIALE BDH/MAC</text:p>
          </table:table-cell>
          <table:table-cell office:value-type="string">
            <text:p>determina</text:p>
          </table:table-cell>
          <table:table-cell table:number-columns-repeated="251"/>
        </table:table-row>
        <table:table-row table:style-name="ro5">
          <table:table-cell office:value-type="float" office:value="343">
            <text:p>343</text:p>
          </table:table-cell>
          <table:table-cell table:style-name="ce4" office:value-type="date" office:date-value="2017-03-01">
            <text:p>01/03/2017</text:p>
          </table:table-cell>
          <table:table-cell office:value-type="string">
            <text:p>Direzione Scientifica - Comitato di Etica <text:s text:c="38"/></text:p>
          </table:table-cell>
          <table:table-cell table:style-name="ce8" office:value-type="string">
            <text:p>STUDIO CLINICO FARMACOLOGICO NO PROFIT DAL TITOLO: "D-ALBA TRATTAMENTO CONTINUO DI PRIMA LINEA CON DASATINIB ED ANTICORPO MONOCLONALE BISPECIFICO BLINATUMOMAB IN PAZIENTI ADULTI CON LEUCEMIA ACUTA LINFOBLASTICA (LAL) PHILADELPHIA POSITIVA (PH+)"; CODICE PROTOCOLLO LAL2116; NUMERO EUDRACT 2016-001083-11; PROMOTORE FONDAZIONE GIMEMA; DA SVOLGERSI PRESSO L'U.O.C. ONCEMATOLOGIA</text:p>
          </table:table-cell>
          <table:table-cell office:value-type="string">
            <text:p>determina</text:p>
          </table:table-cell>
          <table:table-cell table:number-columns-repeated="251"/>
        </table:table-row>
        <table:table-row table:style-name="ro13">
          <table:table-cell office:value-type="float" office:value="344">
            <text:p>344</text:p>
          </table:table-cell>
          <table:table-cell table:style-name="ce4" office:value-type="date" office:date-value="2017-03-01">
            <text:p>01/03/2017</text:p>
          </table:table-cell>
          <table:table-cell office:value-type="string">
            <text:p>Direzione Scientifica - Comitato di Etica <text:s text:c="38"/></text:p>
          </table:table-cell>
          <table:table-cell table:style-name="ce8" office:value-type="string">
            <text:p>STUDIO OSSERVAZIONALE, RETROSPETTIVO, MULTICENTRICO, NAZIONALE, FARMACOLOGICO, NO-PROFIT DAL TITOLO: "STUDIO CLINICO RETROSPETTIVO DELL'IMPIEGO DI AGENTI FERROCHELANTI IN PAZIENTI AFFETTI DA MIELOFIBROSI IN LOMBARDIA: UN PROGETTO REL. THE IRON-M (IRON CHELATION THERAPY IN MYELOFIBROSI) STUDY." CODICE PROTOCOLLO: IRON-M; <text:s/>PROMOTORE CLINICA EMATOLOGICA E UNITA' TRAPIANTO ASST MONZA; DA SVOLGERSI PRESSO L'U.O.C ONCOEMATOLOGIA</text:p>
          </table:table-cell>
          <table:table-cell office:value-type="string">
            <text:p>determina</text:p>
          </table:table-cell>
          <table:table-cell table:number-columns-repeated="251"/>
        </table:table-row>
        <table:table-row table:style-name="ro5">
          <table:table-cell office:value-type="float" office:value="345">
            <text:p>345</text:p>
          </table:table-cell>
          <table:table-cell table:style-name="ce4" office:value-type="date" office:date-value="2017-03-01">
            <text:p>01/03/2017</text:p>
          </table:table-cell>
          <table:table-cell office:value-type="string">
            <text:p>Direzione Scientifica - Comitato di Etica <text:s text:c="38"/></text:p>
          </table:table-cell>
          <table:table-cell table:style-name="ce8" office:value-type="string">
            <text:p>STUDIO NON FARMACOLOGICO, CON DISPOSITIVO MEDICO, <text:s/>INTERVENTISTICO RANDOMIZZATO IN APERTO PROSPETTICO MULTICENTRICO SPONTANEO NO PROFIT <text:s/>DAL TITOLO: "IMPIEGO DEL PALLONE MEDICATO PER IL TRATTAMENTO DI PICCOLI VASI CORONARICI-CONFRONTO CON STENT MEDICATO"; PROMOTORE ASST FATEBENEFRATELLI SACCO MILANO; <text:s/>DA SVOLGERSI PRESSO L'U.O.C CARDIOLOGIA</text:p>
          </table:table-cell>
          <table:table-cell office:value-type="string">
            <text:p>determina</text:p>
          </table:table-cell>
          <table:table-cell table:number-columns-repeated="251"/>
        </table:table-row>
        <table:table-row table:style-name="ro12">
          <table:table-cell office:value-type="float" office:value="346">
            <text:p>346</text:p>
          </table:table-cell>
          <table:table-cell table:style-name="ce4" office:value-type="date" office:date-value="2017-03-01">
            <text:p>01/03/2017</text:p>
          </table:table-cell>
          <table:table-cell office:value-type="string">
            <text:p>UOC Qualità, Accreditamento, Rischio Clinico, Appropriatezza e Privacy - Qualità</text:p>
          </table:table-cell>
          <table:table-cell table:style-name="ce8" office:value-type="string">
            <text:p>Regolamento delle attività di Internal Audit</text:p>
          </table:table-cell>
          <table:table-cell office:value-type="string">
            <text:p>determina</text:p>
          </table:table-cell>
          <table:table-cell table:number-columns-repeated="251"/>
        </table:table-row>
        <table:table-row table:style-name="ro4">
          <table:table-cell office:value-type="float" office:value="347">
            <text:p>347</text:p>
          </table:table-cell>
          <table:table-cell table:style-name="ce4" office:value-type="date" office:date-value="2017-03-01">
            <text:p>01/03/2017</text:p>
          </table:table-cell>
          <table:table-cell office:value-type="string">
            <text:p>Ufficio affari Legali e delle Assicurazioni <text:s text:c="36"/></text:p>
          </table:table-cell>
          <table:table-cell table:style-name="ce8" office:value-type="string">
            <text:p>Polizza RCT/O n. 1035 Società Cattolica di Assicurazione – Rimborso franchigia contrattuale</text:p>
            <text:p/>
          </table:table-cell>
          <table:table-cell office:value-type="string">
            <text:p>determina</text:p>
          </table:table-cell>
          <table:table-cell table:number-columns-repeated="251"/>
        </table:table-row>
        <table:table-row table:style-name="ro4">
          <table:table-cell office:value-type="float" office:value="348">
            <text:p>348</text:p>
          </table:table-cell>
          <table:table-cell table:style-name="ce4" office:value-type="date" office:date-value="2017-03-01">
            <text:p>01/03/2017</text:p>
          </table:table-cell>
          <table:table-cell office:value-type="string">
            <text:p>U.O. Attuazione Accordo di Programma <text:s text:c="43"/></text:p>
          </table:table-cell>
          <table:table-cell table:style-name="ce8" office:value-type="string">
            <text:p>OPERE DA IDRAULICO OCCORRENTI PER LA MANUTENZIONE DELLA FONDAZIONE PER DUE ANNI: APPROVAZIONE PROGETTO ESECUTIVO E INDIZIONE GARA D'APPALTO MEDIANTE PROCEDURA APERTA</text:p>
          </table:table-cell>
          <table:table-cell office:value-type="string">
            <text:p>determina</text:p>
          </table:table-cell>
          <table:table-cell table:number-columns-repeated="251"/>
        </table:table-row>
        <table:table-row table:style-name="ro2">
          <table:table-cell office:value-type="float" office:value="349">
            <text:p>349</text:p>
          </table:table-cell>
          <table:table-cell table:style-name="ce4" office:value-type="date" office:date-value="2017-03-01">
            <text:p>01/03/2017</text:p>
          </table:table-cell>
          <table:table-cell office:value-type="string">
            <text:p>U.O.C. Ingegneria Clinica <text:s text:c="54"/></text:p>
          </table:table-cell>
          <table:table-cell table:style-name="ce8" office:value-type="string">
            <text:p>DETERMINAZIONE A CONTRARRE PER L'AFFIDAMENTO DIRETTO PREVIA INDAGINE DI MERCATO DELLA FORNITURA DEL SERVIZIO DI TRASFERIMENTO DI DISPOSITIVI PER LA CONSERVAZIONE DI MATERIALI BIOLOGICI</text:p>
          </table:table-cell>
          <table:table-cell office:value-type="string">
            <text:p>determina</text:p>
          </table:table-cell>
          <table:table-cell table:number-columns-repeated="251"/>
        </table:table-row>
        <table:table-row table:style-name="ro8">
          <table:table-cell office:value-type="float" office:value="350">
            <text:p>350</text:p>
          </table:table-cell>
          <table:table-cell table:style-name="ce4" office:value-type="date" office:date-value="2017-03-01">
            <text:p>01/03/2017</text:p>
          </table:table-cell>
          <table:table-cell office:value-type="string">
            <text:p>Ufficio Affari Generali <text:s text:c="56"/></text:p>
          </table:table-cell>
          <table:table-cell table:style-name="ce8" office:value-type="string">
            <text:p>ASSOCIAZIONE AMICI DEL POLICLINICO E DELLA MANGIAGALLI DONATORI DI SANGUE ONLUS - CONTRIBUTO PER L'ANNO 2017</text:p>
          </table:table-cell>
          <table:table-cell office:value-type="string">
            <text:p>determina</text:p>
          </table:table-cell>
          <table:table-cell table:number-columns-repeated="251"/>
        </table:table-row>
        <table:table-row table:style-name="ro8">
          <table:table-cell office:value-type="float" office:value="351">
            <text:p>351</text:p>
          </table:table-cell>
          <table:table-cell table:style-name="ce4" office:value-type="date" office:date-value="2017-03-01">
            <text:p>01/03/2017</text:p>
          </table:table-cell>
          <table:table-cell office:value-type="string">
            <text:p>Servizio Prevenzione e Protezione <text:s text:c="46"/></text:p>
          </table:table-cell>
          <table:table-cell table:style-name="ce8" office:value-type="string">
            <text:p>Aggiornamento della procedura di gestione del documento unico di valutazione dei rischi interferenziali -DUVRI.</text:p>
          </table:table-cell>
          <table:table-cell office:value-type="string">
            <text:p>determina</text:p>
          </table:table-cell>
          <table:table-cell table:number-columns-repeated="251"/>
        </table:table-row>
        <table:table-row table:style-name="ro8">
          <table:table-cell office:value-type="float" office:value="352">
            <text:p>352</text:p>
          </table:table-cell>
          <table:table-cell table:style-name="ce4" office:value-type="date" office:date-value="2017-03-01">
            <text:p>01/03/2017</text:p>
          </table:table-cell>
          <table:table-cell office:value-type="string">
            <text:p>Settore Libera Professione <text:s text:c="53"/></text:p>
          </table:table-cell>
          <table:table-cell table:style-name="ce8" office:value-type="string">
            <text:p>Stipula convenzione con Coopsalute S.C.p.A. per il ricovero e cura in regime libero professionale nei reparti solventi della Fondazione.</text:p>
          </table:table-cell>
          <table:table-cell office:value-type="string">
            <text:p>determina</text:p>
          </table:table-cell>
          <table:table-cell table:number-columns-repeated="251"/>
        </table:table-row>
        <table:table-row table:style-name="ro8">
          <table:table-cell office:value-type="float" office:value="353">
            <text:p>353</text:p>
          </table:table-cell>
          <table:table-cell table:style-name="ce4" office:value-type="date" office:date-value="2017-03-01">
            <text:p>01/03/2017</text:p>
          </table:table-cell>
          <table:table-cell office:value-type="string">
            <text:p>U.O. Sistemi Informativi e Informatici <text:s text:c="41"/></text:p>
          </table:table-cell>
          <table:table-cell table:style-name="ce8" office:value-type="string">
            <text:p>Acquisti in economia - U.O.C. Sistemi Informativi - conto riepilogativo esercizio 2016 (periodo dall'1/10/2016 al 31/12/2016).</text:p>
          </table:table-cell>
          <table:table-cell office:value-type="string">
            <text:p>determina</text:p>
          </table:table-cell>
          <table:table-cell table:number-columns-repeated="251"/>
        </table:table-row>
        <table:table-row table:style-name="ro12">
          <table:table-cell office:value-type="float" office:value="354">
            <text:p>354</text:p>
          </table:table-cell>
          <table:table-cell table:style-name="ce4" office:value-type="date" office:date-value="2017-03-01">
            <text:p>01/03/2017</text:p>
          </table:table-cell>
          <table:table-cell office:value-type="string">
            <text:p>UOC Qualità, Accreditamento, Rischio Clinico, Appropriatezza e Privacy - Qualità</text:p>
          </table:table-cell>
          <table:table-cell table:style-name="ce8" office:value-type="string">
            <text:p>Costituzione del team di Internal Audit</text:p>
          </table:table-cell>
          <table:table-cell office:value-type="string">
            <text:p>determina</text:p>
          </table:table-cell>
          <table:table-cell table:number-columns-repeated="251"/>
        </table:table-row>
        <table:table-row table:style-name="ro8">
          <table:table-cell office:value-type="float" office:value="355">
            <text:p>355</text:p>
          </table:table-cell>
          <table:table-cell table:style-name="ce4" office:value-type="date" office:date-value="2017-03-01">
            <text:p>01/03/2017</text:p>
          </table:table-cell>
          <table:table-cell office:value-type="string">
            <text:p>Settore Libera Professione <text:s text:c="53"/></text:p>
          </table:table-cell>
          <table:table-cell table:style-name="ce8" office:value-type="string">
            <text:p>LIQUIDAZIONE COMPENSI PER REDAZIONE CERTIFICATI INAIL DA PARTE DI DIRIGENTI MEDICI DIPENDENTI ANNO 2014</text:p>
          </table:table-cell>
          <table:table-cell office:value-type="string">
            <text:p>determina</text:p>
          </table:table-cell>
          <table:table-cell table:number-columns-repeated="251"/>
        </table:table-row>
        <table:table-row table:style-name="ro8">
          <table:table-cell office:value-type="float" office:value="356">
            <text:p>356</text:p>
          </table:table-cell>
          <table:table-cell table:style-name="ce4" office:value-type="date" office:date-value="2017-03-01">
            <text:p>01/03/2017</text:p>
          </table:table-cell>
          <table:table-cell office:value-type="string">
            <text:p>Settore Libera Professione <text:s text:c="53"/></text:p>
          </table:table-cell>
          <table:table-cell table:style-name="ce8" office:value-type="string">
            <text:p>LIQUIDAZIONE COMPENSI PER REDAZIONE CERTIFICATI INAIL DA PARTE DI DIRIGENTI MEDICI DIPENDENTI 2015</text:p>
          </table:table-cell>
          <table:table-cell office:value-type="string">
            <text:p>determina</text:p>
          </table:table-cell>
          <table:table-cell table:number-columns-repeated="251"/>
        </table:table-row>
        <table:table-row table:style-name="ro4">
          <table:table-cell office:value-type="float" office:value="357">
            <text:p>357</text:p>
          </table:table-cell>
          <table:table-cell table:style-name="ce4" office:value-type="date" office:date-value="2017-03-01">
            <text:p>01/03/2017</text:p>
          </table:table-cell>
          <table:table-cell office:value-type="string">
            <text:p>Settore Libera Professione <text:s text:c="53"/></text:p>
          </table:table-cell>
          <table:table-cell table:style-name="ce8" office:value-type="string">
            <text:p>RINNOVO CONVENZIONI ATTIVE PER L'ESECUZIONE DI PRESTAZIONI DI EPATOLOGIA, ANATOMIA PATOLOGICA E DI BIOPSIE NEUROMUSCOLARI A FAVORE DI PAZIENTI DELL'ISTITUTO AUXIOLOGICO ITALIANO</text:p>
          </table:table-cell>
          <table:table-cell office:value-type="string">
            <text:p>determina</text:p>
          </table:table-cell>
          <table:table-cell table:number-columns-repeated="251"/>
        </table:table-row>
        <table:table-row table:style-name="ro8">
          <table:table-cell office:value-type="float" office:value="358">
            <text:p>358</text:p>
          </table:table-cell>
          <table:table-cell table:style-name="ce4" office:value-type="date" office:date-value="2017-03-01">
            <text:p>01/03/2017</text:p>
          </table:table-cell>
          <table:table-cell office:value-type="string">
            <text:p>Settore Libera Professione <text:s text:c="53"/></text:p>
          </table:table-cell>
          <table:table-cell table:style-name="ce8" office:value-type="string">
            <text:p>LIQUIDAZIONE PRESTAZIONI DI ANATOMIA PATOLOGICA RESE A FAVORE DI PAZIENTI CON RICOVERO LIBERO PROFESSIONALE - ANNO 2015</text:p>
          </table:table-cell>
          <table:table-cell office:value-type="string">
            <text:p>determina</text:p>
          </table:table-cell>
          <table:table-cell table:number-columns-repeated="251"/>
        </table:table-row>
        <table:table-row table:style-name="ro3">
          <table:table-cell office:value-type="float" office:value="359">
            <text:p>359</text:p>
          </table:table-cell>
          <table:table-cell table:style-name="ce4" office:value-type="date" office:date-value="2017-03-01">
            <text:p>01/03/2017</text:p>
          </table:table-cell>
          <table:table-cell office:value-type="string">
            <text:p>Settore Libera Professione <text:s text:c="53"/></text:p>
          </table:table-cell>
          <table:table-cell table:style-name="ce8" office:value-type="string">
            <text:p>RINNOVO CONVENZIONE CON ENTE MUTUO DI ASSISTENZA TRA GLI ESERCENTI IL COMMERCIO DELLA PROVINCIA DI MILANO, PER IL RICOVERO E CURA IN REGIME LIBERO PROFESSIONALE, CON RIMBORSO IN FORMA DIRETTA E PER L'EROGAZIONE DI PRESTAZIONI AMBULATORIALI LIBERO PROFESSIONALI</text:p>
          </table:table-cell>
          <table:table-cell office:value-type="string">
            <text:p>determina</text:p>
          </table:table-cell>
          <table:table-cell table:number-columns-repeated="251"/>
        </table:table-row>
        <table:table-row table:style-name="ro3">
          <table:table-cell office:value-type="float" office:value="360">
            <text:p>360</text:p>
          </table:table-cell>
          <table:table-cell table:style-name="ce4" office:value-type="date" office:date-value="2017-03-01">
            <text:p>01/03/2017</text:p>
          </table:table-cell>
          <table:table-cell office:value-type="string">
            <text:p>Settore Libera Professione <text:s text:c="53"/></text:p>
          </table:table-cell>
          <table:table-cell table:style-name="ce8" office:value-type="string">
            <text:p>RINNOVO CONVENZIONI A FAVORE DEGLI ISCRITTI ALLA CASSA AUTONOMA DI ASSISTENZA INTEGRATIVA DEI GIORNALISTI (CASAGIT), PER IL RICOVERO E CURA IN REGIME LIBERO PROFESSIONALE, CON RIMBORSO IN FORMA DIRETTA E PER L'EROGAZIONE DI PRESTAZIONI AMBULATORIALI LIBERO PROFESSIONALI</text:p>
          </table:table-cell>
          <table:table-cell office:value-type="string">
            <text:p>determina</text:p>
          </table:table-cell>
          <table:table-cell table:number-columns-repeated="251"/>
        </table:table-row>
        <table:table-row table:style-name="ro2">
          <table:table-cell office:value-type="float" office:value="361">
            <text:p>361</text:p>
          </table:table-cell>
          <table:table-cell table:style-name="ce4" office:value-type="date" office:date-value="2017-03-01">
            <text:p>01/03/2017</text:p>
          </table:table-cell>
          <table:table-cell office:value-type="string">
            <text:p>U.O. Funzioni Tecniche <text:s text:c="57"/></text:p>
          </table:table-cell>
          <table:table-cell table:style-name="ce8" office:value-type="string">
            <text:p>AFFIDAMENTO INCARICO DI "RESPONSABILE TECNICO DELLA SICUREZZA ANTINCENDIO" AI SENSI DELL'ART. 2 DEL D.M. 19 MARZO 2015 AL P.I. MICHELE RAINIERI - PROSECUZIONE DELL'INCARICO PER ULTERIORI QUATTRO MESI</text:p>
          </table:table-cell>
          <table:table-cell office:value-type="string">
            <text:p>determina</text:p>
          </table:table-cell>
          <table:table-cell table:number-columns-repeated="251"/>
        </table:table-row>
        <table:table-row table:style-name="ro3">
          <table:table-cell office:value-type="float" office:value="362">
            <text:p>362</text:p>
          </table:table-cell>
          <table:table-cell table:style-name="ce4" office:value-type="date" office:date-value="2017-03-01">
            <text:p>01/03/2017</text:p>
          </table:table-cell>
          <table:table-cell office:value-type="string">
            <text:p>Direzione Scientifica <text:s text:c="58"/></text:p>
          </table:table-cell>
          <table:table-cell table:style-name="ce8" office:value-type="string">
            <text:p>CONTRATTO COLLABORAZIONE SCIENTIFICA TRA LA ARJO-HUNTLEIGH E LA FONDAZIONE IRCCS CA' GRANDA OSPEDALE MAGGIORE POLICLINICO FINALIZZATO ALLA RIDUZIONE DEL SOVRACCARICO BIOMECCANICO DURANTE LA MOVIMENTAZIONE MANUALE PAZIENTI - RESP. SCIENTIFICO DOTT.SSA OLGA MENONI</text:p>
          </table:table-cell>
          <table:table-cell office:value-type="string">
            <text:p>determina</text:p>
          </table:table-cell>
          <table:table-cell table:number-columns-repeated="251"/>
        </table:table-row>
        <table:table-row table:style-name="ro4">
          <table:table-cell office:value-type="float" office:value="363">
            <text:p>363</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UNZIONE A TEMPO DETERMINATO PER UN PERIODO DI TRENTASEI MESI DI N. 6 COLLABORATORI PROFESSIONALI SANITARI - INFERMIERE (CAT. D) A TEMPO PIENO. UTILIZZO GRADUATORIA DI PUBBLICA SELEZIONE</text:p>
          </table:table-cell>
          <table:table-cell office:value-type="string">
            <text:p>determina</text:p>
          </table:table-cell>
          <table:table-cell table:number-columns-repeated="251"/>
        </table:table-row>
        <table:table-row table:style-name="ro2">
          <table:table-cell office:value-type="float" office:value="364">
            <text:p>364</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APERTA per la FORNITURA di DISPOSITIVI per SERVOASSISTENZA RESPIRATORIA, per 36 MESI - (Determinazioni n.2779 del 15.12.2010 - n.115/2014 - n.34/2015 - <text:s/>n. 636/2015 - n. 1908/2015 -n.3093/2015 - n.1339/2016 - 2269/2016) - DETERMINAZIONI CONSEGUENTI.</text:p>
          </table:table-cell>
          <table:table-cell office:value-type="string">
            <text:p>determina</text:p>
          </table:table-cell>
          <table:table-cell table:number-columns-repeated="251"/>
        </table:table-row>
        <table:table-row table:style-name="ro9">
          <table:table-cell office:value-type="float" office:value="365">
            <text:p>365</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FORNITURA di DISPOSITIVI MEDICI, a carattere di unicita', per ANESTESIA e RIANIMAZIONE - occorrenti alla FONDAZIONE IRCCS "CA' GRANDA - OSPEDALE MAGGIORE POLICLINICO" e LIMITATAMENTE ai MATERIALI ORIGINALI DISTRIBUITI dalle ditte COOK ITALIA, COVIDIEN ITALIA, MEDICA VALEGGIA, M.T.V. MEDICAL, SMITHS MEDICAL ITALIA, TELEFLEX MEDICAL E VYGON ITALIA occorrenti alla FONDAZIONE IRCCS "CA' GRANDA - OSPEDALE MAGGIORE POLICLINICO" (AMMINISTRAZIONE CAPOFILA) ed alla A.O. SAN GERARDO, QUALE ENTE AGGREGATO - DETERMINAZIONI CONSEGUENTI</text:p>
          </table:table-cell>
          <table:table-cell office:value-type="string">
            <text:p>determina</text:p>
          </table:table-cell>
          <table:table-cell table:number-columns-repeated="251"/>
        </table:table-row>
        <table:table-row table:style-name="ro4">
          <table:table-cell office:value-type="float" office:value="366">
            <text:p>366</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APERTA PER LA FORNITURA DI DISPOSITIVI MEDICI PER UROLOGIA E UROGINECOLOGIA, PER 36 MESI - DETERMINAZIONI CONSEGUENTI</text:p>
          </table:table-cell>
          <table:table-cell office:value-type="string">
            <text:p>determina</text:p>
          </table:table-cell>
          <table:table-cell table:number-columns-repeated="251"/>
        </table:table-row>
        <table:table-row table:style-name="ro13">
          <table:table-cell office:value-type="float" office:value="367">
            <text:p>367</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ACQUISIZIONE, MEDIANTE PROCEDURA AI SENSI DELL'ART 36, COMMA 2, LETT. A), DEL D.LGS. 50/2016, DI UN SISTEMA A NOLEGGIO PER IL MONITORAGGIO E LA VALIDAZIONE DEL PROCESSO DI CONGELAMENTO DELLE SACCHE DI PLASMA, PER UN PERIODO DI 60 MESI, OCCORRENTE ALLA FONDAZIONE IRCCS "CA' GRANDA - OSPEDALE MAGGIORE POLICLINICO" N. GARA ANAC: 6572777 - CIG DI PROCEDURA: 6867895E3B - REVOCA DELL'AGGIUDICAZIONE A FAVORE DELLA DITTA SB MEDICA SRL E CONTESTUALE AGGIUDICAZIONE A FAVORE DELLA DITTA EXPERTMED SRL.</text:p>
          </table:table-cell>
          <table:table-cell office:value-type="string">
            <text:p>determina</text:p>
          </table:table-cell>
          <table:table-cell table:number-columns-repeated="251"/>
        </table:table-row>
        <table:table-row table:style-name="ro3">
          <table:table-cell office:value-type="float" office:value="368">
            <text:p>368</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SELEZIONE PUBBLICA PER IL CONFERIMENTO DI QUATTRO COLLABORAZIONI LIBERO PROFESSIONALI IN REGIME DI PARTITA IVA PER LAUREATI IN MEDICINA E CHIRURGIA CON SPECIALIZZAZIONE IN NEUROPSICHIATRIA INFANTILE DA DESTINARE ALL'UONPIA DELLA FONDAZIONE</text:p>
          </table:table-cell>
          <table:table-cell office:value-type="string">
            <text:p>determina</text:p>
          </table:table-cell>
          <table:table-cell table:number-columns-repeated="251"/>
        </table:table-row>
        <table:table-row table:style-name="ro8">
          <table:table-cell office:value-type="float" office:value="369">
            <text:p>369</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ffidamento provvisorio dell'U.O.C. Oncologia Medica al Dr. Roberto VISINTIN.</text:p>
          </table:table-cell>
          <table:table-cell office:value-type="string">
            <text:p>determina</text:p>
          </table:table-cell>
          <table:table-cell table:number-columns-repeated="251"/>
        </table:table-row>
        <table:table-row table:style-name="ro2">
          <table:table-cell office:value-type="float" office:value="370">
            <text:p>370</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Selezione pubblica per il conferimento di una collaborazione coordinata e continuativa per un laureato in pedagogia da destinare all'U.O.N.P.I,A. della Fondazione - Approvazione della graduatoria e conferimento dell'incarico.</text:p>
          </table:table-cell>
          <table:table-cell office:value-type="string">
            <text:p>determina</text:p>
          </table:table-cell>
          <table:table-cell table:number-columns-repeated="251"/>
        </table:table-row>
        <table:table-row table:style-name="ro2">
          <table:table-cell office:value-type="float" office:value="371">
            <text:p>371</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Selezione pubblica per il conferimento di n. 1 collaborazione professionale in regime di partita I.V.A. per un laureato in medicina e chirurgia con specialità in urologia da destinare alla U.O.C. Urologia della Fondazione. Approvazione del verbale e conferimento dell'incarico.</text:p>
          </table:table-cell>
          <table:table-cell office:value-type="string">
            <text:p>determina</text:p>
          </table:table-cell>
          <table:table-cell table:number-columns-repeated="251"/>
        </table:table-row>
        <table:table-row table:style-name="ro4">
          <table:table-cell office:value-type="float" office:value="372">
            <text:p>372</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unzione a tempo indeterminato di n. 3 Collaboratori Professionali Sanitari - Tecnico Sanitario di Laboratorio Biomedico (cat. D - fascia iniziale) a tempo pieno. Utilizzo graduatoria di concorso pubblico.</text:p>
          </table:table-cell>
          <table:table-cell office:value-type="string">
            <text:p>determina</text:p>
          </table:table-cell>
          <table:table-cell table:number-columns-repeated="251"/>
        </table:table-row>
        <table:table-row table:style-name="ro4">
          <table:table-cell office:value-type="float" office:value="373">
            <text:p>373</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unzione a tempo indeterminato di n. 10 Operatori Socio Sanitari (cat. B livello super BS), mediante utilizzo di graduatoria di concorso pubblico.</text:p>
            <text:p/>
          </table:table-cell>
          <table:table-cell office:value-type="string">
            <text:p>determina</text:p>
          </table:table-cell>
          <table:table-cell table:number-columns-repeated="251"/>
        </table:table-row>
        <table:table-row table:style-name="ro4">
          <table:table-cell office:value-type="float" office:value="374">
            <text:p>374</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unzione a tempo determinato per il conferimento di una supplenza di Dirigente Medico - disciplina: cardiologia presso l'U.O.C. Malattie Cardiovascolari, mediante utilizzo di graduatoria di pubblica selezione.</text:p>
          </table:table-cell>
          <table:table-cell office:value-type="string">
            <text:p>determina</text:p>
          </table:table-cell>
          <table:table-cell table:number-columns-repeated="251"/>
        </table:table-row>
        <table:table-row table:style-name="ro2">
          <table:table-cell office:value-type="float" office:value="375">
            <text:p>375</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Indizione di selezione pubblica per il conferimento di un incarico di collaborazione coordinata e continuativa per un laureato in medicina e chirurgia con specializzazione in pediatria da destinare alla U.O.C. Nefrologia e Dialisi Pediatrica della Fondazione.</text:p>
          </table:table-cell>
          <table:table-cell office:value-type="string">
            <text:p>determina</text:p>
          </table:table-cell>
          <table:table-cell table:number-columns-repeated="251"/>
        </table:table-row>
        <table:table-row table:style-name="ro3">
          <table:table-cell office:value-type="float" office:value="376">
            <text:p>376</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Selezione pubblica per il conferimento di n. 1 collaborazione coordinata e continuativa per un laureato in medicina e chirurgia con specialità in pediatria <text:s/>da destinare alla U.O.C. Nefrologia e Dialisi Pediatrica - Centro SEU della Fondazione. Approvazione del verbale e conferimento dell'incarico.</text:p>
          </table:table-cell>
          <table:table-cell office:value-type="string">
            <text:p>determina</text:p>
          </table:table-cell>
          <table:table-cell table:number-columns-repeated="251"/>
        </table:table-row>
        <table:table-row table:style-name="ro2">
          <table:table-cell office:value-type="float" office:value="377">
            <text:p>377</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Indizione di selezione pubblica per il conferimento di un incarico di collaborazione coordinata e continuativa per un laureato in medicina e chirurgia con specializzazione in ematologia da destinare alla U.O.C. Centro Trasfusionale della Fondazione.</text:p>
          </table:table-cell>
          <table:table-cell office:value-type="string">
            <text:p>determina</text:p>
          </table:table-cell>
          <table:table-cell table:number-columns-repeated="251"/>
        </table:table-row>
        <table:table-row table:style-name="ro2">
          <table:table-cell office:value-type="float" office:value="378">
            <text:p>378</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Indizione di selezione pubblica per il conferimento di due incarichi di collaborazione coordinata e continuativa per laureati in biologia, con specializzazione in biochimica clinica da destinare alla U.O.C. Centro Trasfusionale della Fondazione.</text:p>
          </table:table-cell>
          <table:table-cell office:value-type="string">
            <text:p>determina</text:p>
          </table:table-cell>
          <table:table-cell table:number-columns-repeated="251"/>
        </table:table-row>
        <table:table-row table:style-name="ro8">
          <table:table-cell office:value-type="float" office:value="379">
            <text:p>379</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Presa d'atto delle dimissioni rassegnate al Collaboratore Professionale Sanitario - cat. D, a tempo indeterminato STEDUTO Simone.</text:p>
          </table:table-cell>
          <table:table-cell office:value-type="string">
            <text:p>determina</text:p>
          </table:table-cell>
          <table:table-cell table:number-columns-repeated="251"/>
        </table:table-row>
        <table:table-row table:style-name="ro8">
          <table:table-cell office:value-type="float" office:value="380">
            <text:p>380</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unzione a tempo determinato per dodici mesi di n. 1 Dirigente Medico - disciplina: endocrinologia.</text:p>
          </table:table-cell>
          <table:table-cell office:value-type="string">
            <text:p>determina</text:p>
          </table:table-cell>
          <table:table-cell table:number-columns-repeated="251"/>
        </table:table-row>
        <table:table-row table:style-name="ro4">
          <table:table-cell office:value-type="float" office:value="381">
            <text:p>381</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unzione a tempo determinato per il conferimento di una supplenza di Collaboratore Professionale Sanitario - Tecnico Sanitario di Radiologia Medica(CAT. D) a tempo pieno.</text:p>
          </table:table-cell>
          <table:table-cell office:value-type="string">
            <text:p>determina</text:p>
          </table:table-cell>
          <table:table-cell table:number-columns-repeated="251"/>
        </table:table-row>
        <table:table-row table:style-name="ro4">
          <table:table-cell office:value-type="float" office:value="382">
            <text:p>382</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unzione a tempo determinato per il conferimento di n. 1 supplenza di Collaboratore Professionale - Assistente Sociale (cat. D - fascia iniziale) a tempo pieno. Utilizzo graduatoria pubblica selezione.</text:p>
          </table:table-cell>
          <table:table-cell office:value-type="string">
            <text:p>determina</text:p>
          </table:table-cell>
          <table:table-cell table:number-columns-repeated="251"/>
        </table:table-row>
        <table:table-row table:style-name="ro8">
          <table:table-cell office:value-type="float" office:value="383">
            <text:p>383</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unzione a tempo indeterminato di n. 1 Collaboratore Professionale Sanitario - Infermiere (cat. D) a tempo pieno.</text:p>
          </table:table-cell>
          <table:table-cell office:value-type="string">
            <text:p>determina</text:p>
          </table:table-cell>
          <table:table-cell table:number-columns-repeated="251"/>
        </table:table-row>
        <table:table-row table:style-name="ro4">
          <table:table-cell office:value-type="float" office:value="384">
            <text:p>384</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Indizione di selezione pubblica per il conferimento di una collaborazione libero professionale in regime di partita IVA per un laureato in giurisprudenza da destinare all'U.O.N.P.I.A. della Fondazione.</text:p>
          </table:table-cell>
          <table:table-cell office:value-type="string">
            <text:p>determina</text:p>
          </table:table-cell>
          <table:table-cell table:number-columns-repeated="251"/>
        </table:table-row>
        <table:table-row table:style-name="ro2">
          <table:table-cell office:value-type="float" office:value="385">
            <text:p>385</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Selezione pubblica per il conferimento di una collaborazione libero professionale in regime di partita IVA per un laureato in psicologia con specializzazione in psicoterapia, da destinare all'U.O.C. Psichiatria della Fondazione.</text:p>
          </table:table-cell>
          <table:table-cell office:value-type="string">
            <text:p>determina</text:p>
          </table:table-cell>
          <table:table-cell table:number-columns-repeated="251"/>
        </table:table-row>
        <table:table-row table:style-name="ro3">
          <table:table-cell office:value-type="float" office:value="386">
            <text:p>386</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Esito di pubblica selezione per titoli e colloquio per l'assunzione a tempo determinato per un periodo di dodici mesi di n. 1 Dirigente Medico - disciplina: chirurgia generale presso l'U.O.S. Chirurgia Senologica e costituzione di n. 1 rapporto di lavoro a tempo determinato per un periodo di dodici mesi.</text:p>
          </table:table-cell>
          <table:table-cell office:value-type="string">
            <text:p>determina</text:p>
          </table:table-cell>
          <table:table-cell table:number-columns-repeated="251"/>
        </table:table-row>
        <table:table-row table:style-name="ro8">
          <table:table-cell office:value-type="float" office:value="387">
            <text:p>387</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Presa d'atto delle dimissioni rassegnate dall'Operatore Socio Sanitario - cat. B livello super BS, a tempo indeterminato, Sig. TERRASI Silvana.</text:p>
          </table:table-cell>
          <table:table-cell office:value-type="string">
            <text:p>determina</text:p>
          </table:table-cell>
          <table:table-cell table:number-columns-repeated="251"/>
        </table:table-row>
        <table:table-row table:style-name="ro4">
          <table:table-cell office:value-type="float" office:value="388">
            <text:p>388</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Proroga del contratto a tempo determinato nei confronti della Dr.ssa MARCHESI Tiziana - Dirigente Medico - disciplina: anestesia e rianimazione.</text:p>
          </table:table-cell>
          <table:table-cell office:value-type="string">
            <text:p>determina</text:p>
          </table:table-cell>
          <table:table-cell table:number-columns-repeated="251"/>
        </table:table-row>
        <table:table-row table:style-name="ro4">
          <table:table-cell office:value-type="float" office:value="389">
            <text:p>389</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Proroga del contratto a tempo determinato nei confronti della Dr.ssa SPINELLI Elena - Dirigente Medico - disciplina: anestesia e rianimazione.</text:p>
            <text:p/>
          </table:table-cell>
          <table:table-cell office:value-type="string">
            <text:p>determina</text:p>
          </table:table-cell>
          <table:table-cell table:number-columns-repeated="251"/>
        </table:table-row>
        <table:table-row table:style-name="ro8">
          <table:table-cell office:value-type="float" office:value="390">
            <text:p>390</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enso al trasferimento della dipendente Emanuela FRANCO e presa d'atto della cessazione dal servizio.</text:p>
          </table:table-cell>
          <table:table-cell office:value-type="string">
            <text:p>determina</text:p>
          </table:table-cell>
          <table:table-cell table:number-columns-repeated="251"/>
        </table:table-row>
        <table:table-row table:style-name="ro8">
          <table:table-cell office:value-type="float" office:value="391">
            <text:p>391</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Assenso al trasferimento della dipendente Ester TESSITORE e presa d'atto della cessazione dal servizio.</text:p>
          </table:table-cell>
          <table:table-cell office:value-type="string">
            <text:p>determina</text:p>
          </table:table-cell>
          <table:table-cell table:number-columns-repeated="251"/>
        </table:table-row>
        <table:table-row table:style-name="ro4">
          <table:table-cell office:value-type="float" office:value="392">
            <text:p>392</text:p>
          </table:table-cell>
          <table:table-cell table:style-name="ce4" office:value-type="date" office:date-value="2017-03-01">
            <text:p>01/03/2017</text:p>
          </table:table-cell>
          <table:table-cell office:value-type="string">
            <text:p>U.O. Risorse Umane <text:s text:c="61"/></text:p>
          </table:table-cell>
          <table:table-cell table:style-name="ce8" office:value-type="string">
            <text:p>Determinazione n. 2677 del 22.12.2016 avente ad oggetto: "Convenzionamento del Ricercatore universitario a tempo determinato Dr. Nicola FUSCO presso l'U.O.C. di Anatomia Patologica" - Precisazioni.</text:p>
          </table:table-cell>
          <table:table-cell office:value-type="string">
            <text:p>determina</text:p>
          </table:table-cell>
          <table:table-cell table:number-columns-repeated="251"/>
        </table:table-row>
        <table:table-row table:style-name="ro7">
          <table:table-cell office:value-type="float" office:value="393">
            <text:p>393</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NEGOZIATA, SENZA PREVIA PUBBLICAZIONE DI UN BANDO DI GARA, PER L'AGGIORNAMENTO DELL'ANGIOGRAFO MODELLO ALLURA CLARITY FD20 PHILIPS, INSTALLATO PRESSO L'U.O.C. NEURORADIOLOGIA - UTILIZZO DELLO SPECIFICO CONTRIBUTO EROGATO ATTRAVERSO LA D.G.R. N. X/5135/16, PER LA SOSTITUZIONE DI APPARECCHIATURE SANITARIE OBSOLETE - AGGIUDICAZIONE</text:p>
          </table:table-cell>
          <table:table-cell office:value-type="string">
            <text:p>determina</text:p>
          </table:table-cell>
          <table:table-cell table:number-columns-repeated="251"/>
        </table:table-row>
        <table:table-row table:style-name="ro4">
          <table:table-cell office:value-type="float" office:value="394">
            <text:p>394</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ACQUISTI IN ECONOMIA - U.O.C. APPROVVIGIONAMENTI: AGGIORNAMENTO, AL 31 DICEMBRE, DEI CONTI ECONOMICI E DELLE RELATIVE DISPONIBILITÀ ECONOMICHE PER L'ANNO 2016</text:p>
          </table:table-cell>
          <table:table-cell office:value-type="string">
            <text:p>determina</text:p>
          </table:table-cell>
          <table:table-cell table:number-columns-repeated="251"/>
        </table:table-row>
        <table:table-row table:style-name="ro8">
          <table:table-cell office:value-type="float" office:value="395">
            <text:p>395</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APERTA PER LA FORNITURA DI DEFLUSSORI DIVERSI, PER 36 MESI - <text:s/>DETERMINAZIONI CONSEGUENTI.</text:p>
          </table:table-cell>
          <table:table-cell office:value-type="string">
            <text:p>determina</text:p>
          </table:table-cell>
          <table:table-cell table:number-columns-repeated="251"/>
        </table:table-row>
        <table:table-row table:style-name="ro17">
          <table:table-cell office:value-type="float" office:value="396">
            <text:p>396</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E NEGOZIATE SENZA PREVIA PUBBLICAZIONE DEL BANDO DI GARA, PER 36 MESI, PER LA FORNITURA DI DISPOSITIVI MEDICI PER CHIRURGIA MAXILLOFACCIALE ED ODONTOSTOMATOLOGIA A CARATTERE DI UNICITA', OCCORRENTI ALLA FONDAZIONE IRCCS "CA' GRANDA - OSPEDALE MAGGIORE POLICLINICO" E LIMITATAMENTE AL MATERIALE ORIGINALE DISTRIBUITO DALLE <text:s/>DITTE VEGA, STRYKER ITALIA, JOHNSON &amp; JOHNSON MEDICAL OCCORRENTI ALLA FONDAZIONE IRCCS "CA' GRANDA - OSPEDALE MAGGIORE POLICLINICO" (AMMINISTRAZIONE CAPOFILA) ED ALLA A.O. SAN PAOLO, QUALE ENTE AGGREGATO - DETERMINAZIONI N.2053 DEL 07.10.2014 E DETERMINAZIONE N. 2315 DEL 7.11.2016- <text:s/>APPROVAZIONE NUOVA BOZZA CONTRATTO CONTO DEPOSITO PRODOTTI MEDARTIS/VEGA</text:p>
          </table:table-cell>
          <table:table-cell office:value-type="string">
            <text:p>determina</text:p>
          </table:table-cell>
          <table:table-cell table:number-columns-repeated="251"/>
        </table:table-row>
        <table:table-row table:style-name="ro10">
          <table:table-cell office:value-type="float" office:value="397">
            <text:p>397</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APERTA, IN UNIONE D'ACQUISTO, PER L'AFFIDAMENTO DELL'APPALTO PER LA FORNITURA DI POPPATOI E BIBERON, OCCORRENTI ALLA FONDAZIONE IRCCS POLICLINICO SAN MATTEO DI PAVIA (AMMINITSRAZIONE CAPOFILA) E ALL'ASST GRANDE OSPEDALE METROPOLITANO NIGUARDA, L'ASST MELEGNANO E MARTESA, L'ASST FATEBENEFRATELLI SACCO, L'ASST SANTI PAOLO E CARLO, L'ASST RHODENSE, L'ASST NORD MILANOE LA FONDAZIONE IRCCS "CA' GRANDA - OSPEDALE MAGGIORE POLICLINICO" PER 36 MESI -RECEPIMENTO DETERMIMA DI INDIZIONE N. 4/D.G./0058 DEL 6.2.2017 DELLA FONDAZIONE IRCCS POLICLINICO SAN MATTEO DI PAVIA E DETERMINAZIONI CONSEGUENTI</text:p>
          </table:table-cell>
          <table:table-cell office:value-type="string">
            <text:p>determina</text:p>
          </table:table-cell>
          <table:table-cell table:number-columns-repeated="251"/>
        </table:table-row>
        <table:table-row table:style-name="ro3">
          <table:table-cell office:value-type="float" office:value="398">
            <text:p>398</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ADESIONE ALLA CONVENZIONE "ARCA_2016_99", ATTIVATA DA AZIENDA REGIONALE CENTRALE ACQUISTI S.P.A. (ARCA), PER LA FORNITURA DI "PROTESI E DISPOSITIVI PER APPARATO DIGERENTE" OCCORRENTI ALLA FONDAZIONE IRCCS "CA' GRANDA - OSPEDALE MAGGIORE POLICLINICO" - LOTTO 15</text:p>
          </table:table-cell>
          <table:table-cell office:value-type="string">
            <text:p>determina</text:p>
          </table:table-cell>
          <table:table-cell table:number-columns-repeated="251"/>
        </table:table-row>
        <table:table-row table:style-name="ro8">
          <table:table-cell office:value-type="float" office:value="399">
            <text:p>399</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ACQUISTI IN ECONOMIA - U.O.C. APPROVVIGIONAMENTI - CONTO RIEPILOGATIVO <text:s/>ESERCIZIO 2016 - PERIODO DALL'01/12/2016 AL 31/12/2016</text:p>
          </table:table-cell>
          <table:table-cell office:value-type="string">
            <text:p>determina</text:p>
          </table:table-cell>
          <table:table-cell table:number-columns-repeated="251"/>
        </table:table-row>
        <table:table-row table:style-name="ro3">
          <table:table-cell office:value-type="float" office:value="400">
            <text:p>400</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FORNITURA DEL FARMACO AMYVID (PRINCIPIO ATTIVO: FLORBETAPIR)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7">
          <table:table-cell office:value-type="float" office:value="401">
            <text:p>401</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FORNITURA DEL FARMACO SIGNIFOR LAR INTRAMUSCOLO (PRINCIPIO ATTIVO: PASIREOTIDE)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402">
            <text:p>402</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ADESIONE ALLE CONVENZIONI "ARCA_2015_75", ATTIVATE DA AZIENDA REGIONALE CENTRALE ACQUISTI S.P.A. (ARCA), PER LA FORNITURA DI "DISPOSITIVI PER VIDEOLAPAROSCOPIA" OCCORRENTI ALLA FONDAZIONE IRCCS "CA' GRANDA - OSPEDALE MAGGIORE POLICLINICO" - LOTTI 4, 6, 8, 12, 15, 26, 28, 32, 33, 34, 36, 37, 41, 44, 47 E 50</text:p>
          </table:table-cell>
          <table:table-cell office:value-type="string">
            <text:p>determina</text:p>
          </table:table-cell>
          <table:table-cell table:number-columns-repeated="251"/>
        </table:table-row>
        <table:table-row table:style-name="ro2">
          <table:table-cell office:value-type="float" office:value="403">
            <text:p>403</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NEGOZIATA, PREVIA CONSULTAZIONE DEL MERCATO, PER L'ACQUISIZIONE DI PICCOLE APPARECCHIATURE ELETTROMEDICALI, NECESSARIE AD ALCUNI REPARTI, UTILIZZO DEI FONDI DERIVANTI DALLE SPERIMENTAZIONI CLINICHE SPONSORIZZATE - INDIZIONE</text:p>
          </table:table-cell>
          <table:table-cell office:value-type="string">
            <text:p>determina</text:p>
          </table:table-cell>
          <table:table-cell table:number-columns-repeated="251"/>
        </table:table-row>
        <table:table-row table:style-name="ro2">
          <table:table-cell office:value-type="float" office:value="404">
            <text:p>404</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NEGOZIATA, PREVIA CONSULTAZIONE DEL MERCATO, PER L'ACQUISIZIONE DI UN POLISONNIGRAFO, NECESSARIO ALL'U.O.C. BRONCOPNEUMOLOGIA, UTILIZZO DEI FONDI DERIVANTI DALLE SPERIMENTAZIONI CLINICHE SPONSORIZZATE - INDIZIONE</text:p>
          </table:table-cell>
          <table:table-cell office:value-type="string">
            <text:p>determina</text:p>
          </table:table-cell>
          <table:table-cell table:number-columns-repeated="251"/>
        </table:table-row>
        <table:table-row table:style-name="ro2">
          <table:table-cell office:value-type="float" office:value="405">
            <text:p>405</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NEGOZIATA, PREVIA CONSULTAZIONE DEL MERCATO, PER L'ACQUISIZIONE DI UN RIUNITO ODONTOIATRICO, NECESSARIO ALL'U.O.C. ODONTOIATRIA E STOMATOLOGIA, UTILIZZO DEI FONDI DERIVANTI DALLE SPERIMENTAZIONI CLINICHE SPONSORIZZATE - INDIZIONE</text:p>
          </table:table-cell>
          <table:table-cell office:value-type="string">
            <text:p>determina</text:p>
          </table:table-cell>
          <table:table-cell table:number-columns-repeated="251"/>
        </table:table-row>
        <table:table-row table:style-name="ro2">
          <table:table-cell office:value-type="float" office:value="406">
            <text:p>406</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NEGOZIATA, PREVIA CONSULTAZIONE DEL MERCATO, PER L'ACQUISIZIONE DI UNO STIMOLATORE CARDIACO ESTERNO ALL'U.O.C. MALATTIE CARDIOVASCOLARI, UTILIZZO DEI FONDI DERIVANTI DALLE SPERIMENTAZIONI CLINICHE SPONSORIZZATE - INDIZIONE</text:p>
          </table:table-cell>
          <table:table-cell office:value-type="string">
            <text:p>determina</text:p>
          </table:table-cell>
          <table:table-cell table:number-columns-repeated="251"/>
        </table:table-row>
        <table:table-row table:style-name="ro2">
          <table:table-cell office:value-type="float" office:value="407">
            <text:p>407</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NEGOZIATA, PREVIA CONSULTAZIONE DEL MERCATO, PER L'ACQUISIZIONE DI UN MICROSCOPIO INVERTITO, NECESSARIO ALL'U.O.C. COORDINAMENTO TRAPIANTI, UTILIZZO DEI FONDI DERIVANTI DALLE SPERIMENTAZIONI CLINICHE SPONSORIZZATE - INDIZIONE</text:p>
          </table:table-cell>
          <table:table-cell office:value-type="string">
            <text:p>determina</text:p>
          </table:table-cell>
          <table:table-cell table:number-columns-repeated="251"/>
        </table:table-row>
        <table:table-row table:style-name="ro4">
          <table:table-cell office:value-type="float" office:value="408">
            <text:p>408</text:p>
          </table:table-cell>
          <table:table-cell table:style-name="ce4" office:value-type="date" office:date-value="2017-03-01">
            <text:p>01/03/2017</text:p>
          </table:table-cell>
          <table:table-cell office:value-type="string">
            <text:p>U.O. Approvvigionamenti <text:s text:c="56"/></text:p>
          </table:table-cell>
          <table:table-cell table:style-name="ce8" office:value-type="string">
            <text:p>PROCEDURA NEGOZIATA, SENZA PREVIA PUBBLICAZIONE DI UN BANDO DI GARA, PER L'ACQUISIZIONE DI ACCESSORI PER TAVOLI OPERATORI "MAQUET", NECESSARII AL BLOCCO OPERATORIO MONTEGGIA - INDIZIONE.</text:p>
          </table:table-cell>
          <table:table-cell office:value-type="string">
            <text:p>determina</text:p>
          </table:table-cell>
          <table:table-cell table:number-columns-repeated="251"/>
        </table:table-row>
        <table:table-row table:style-name="ro13">
          <table:table-cell office:value-type="float" office:value="409">
            <text:p>409</text:p>
          </table:table-cell>
          <table:table-cell table:style-name="ce4" office:value-type="date" office:date-value="2017-03-09">
            <text:p>09/03/2017</text:p>
          </table:table-cell>
          <table:table-cell office:value-type="string">
            <text:p>Ufficio Affari Generali <text:s text:c="56"/></text:p>
          </table:table-cell>
          <table:table-cell table:style-name="ce8" office:value-type="string">
            <text:p>CONVENZIONE TRA LA FONDAZIONE IRCCS CÀ GRANDA OSPEDALE MAGGIORE POLICLINICO E GLI ISTITUTI DI ISTRUZIONE SUPERIORE: "LEONARDO DA VINCI " DI COLOGNO MONZESE, "VALLE SERIANA" DI GAZZANIGA (BG), "ANTONIO BERNOCCHI" DI LEGNANO, "LEONARDO DA VINCI", "SALVADOR ALLENDE" E "LEOPARDI SRL" DI MILANO PER LO SVOLGIMENTO, NELL'AMBITO DEL PROGETTO ALTERNANZA SCUOLA LAVORO, DI STAGES E TIROCINI FORMATIVI E DI ORIENTAMENTO PER GLI STUDENTI DI SCUOLA SUPERIORE.</text:p>
          </table:table-cell>
          <table:table-cell office:value-type="string">
            <text:p>determina</text:p>
          </table:table-cell>
          <table:table-cell table:number-columns-repeated="251"/>
        </table:table-row>
        <table:table-row table:style-name="ro4">
          <table:table-cell office:value-type="float" office:value="410">
            <text:p>410</text:p>
          </table:table-cell>
          <table:table-cell table:style-name="ce4" office:value-type="date" office:date-value="2017-03-09">
            <text:p>09/03/2017</text:p>
          </table:table-cell>
          <table:table-cell office:value-type="string">
            <text:p>Ufficio Affari Generali <text:s text:c="56"/></text:p>
          </table:table-cell>
          <table:table-cell table:style-name="ce8" office:value-type="string">
            <text:p>CONFERIMENTO INCARICO DI COLLABORAZIONE A TITOLO GRATUITO ALLA DR.SSA BARBARA ACAIA PER PRESTAZIONI CLINICO-SPECIALISTICHE DELL'U.O.C. DI OSTETRICIA</text:p>
          </table:table-cell>
          <table:table-cell office:value-type="string">
            <text:p>determina</text:p>
          </table:table-cell>
          <table:table-cell table:number-columns-repeated="251"/>
        </table:table-row>
        <table:table-row table:style-name="ro4">
          <table:table-cell office:value-type="float" office:value="411">
            <text:p>411</text:p>
          </table:table-cell>
          <table:table-cell table:style-name="ce4" office:value-type="date" office:date-value="2017-03-09">
            <text:p>09/03/2017</text:p>
          </table:table-cell>
          <table:table-cell office:value-type="string">
            <text:p>Ufficio Affari Generali <text:s text:c="56"/></text:p>
          </table:table-cell>
          <table:table-cell table:style-name="ce8" office:value-type="string">
            <text:p>CONFERIMENTO INCARICO DI COLLABORAZIONE A TITOLO GRATUITO AL DR. ALDO BASELLINI PER PRESTAZIONI CLINICO-SPECIALISTICHE DELL'U.O.C. CHIRURGIA VASCOLARE</text:p>
          </table:table-cell>
          <table:table-cell office:value-type="string">
            <text:p>determina</text:p>
          </table:table-cell>
          <table:table-cell table:number-columns-repeated="251"/>
        </table:table-row>
        <table:table-row table:style-name="ro3">
          <table:table-cell office:value-type="float" office:value="412">
            <text:p>412</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RECEPIMENTO DELIBERAZIONE DEL DIRETTORE GENERALE N. 3/D.G./0557 DEL 18 GIUGNO 2012 DELLA FONDAZIONE I.R.C.C.S. POLICLINICO "SAN MATTEO" - PAVIA. PRESA D'ATTO DELL'ESITO DELLA PROCEDURA APERTA AGGREGATA PER L'AGGIUDICAZIONE DEI CONTRATTI QUADRIENNALI DI FORNITURA DI SOLVENTI ED ALCOOL - DETERMINAZIONI CONSEGUENTI</text:p>
          </table:table-cell>
          <table:table-cell office:value-type="string">
            <text:p>determina</text:p>
          </table:table-cell>
          <table:table-cell table:number-columns-repeated="251"/>
        </table:table-row>
        <table:table-row table:style-name="ro4">
          <table:table-cell office:value-type="float" office:value="413">
            <text:p>413</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PROCEDURA APERTA PER LA FORNITURA DI COPERTURE STERILI PER APPARECCHIATURE VARIE, PER 36 MESI - DETERMINAZIONI CONSEGUENTI - SCADENZA 31.12.2017</text:p>
          </table:table-cell>
          <table:table-cell office:value-type="string">
            <text:p>determina</text:p>
          </table:table-cell>
          <table:table-cell table:number-columns-repeated="251"/>
        </table:table-row>
        <table:table-row table:style-name="ro2">
          <table:table-cell office:value-type="float" office:value="414">
            <text:p>414</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ADESIONE ALLA CONVENZIONE "ARCA_2016_28" PER LA FORNITURA DI RADIOFARMACI ATTIVATA DALLA SOCIETÀ AGENZIA REGIONALE CENTRALE ACQUISTI S.P.A. (ARCA) OCCORRENTI ALLA FONDAZIONE IRCCS "CA' GRANDA - OSPEDALE MAGGIORE POLICLINICO" - LOTTI 2, 3, 4, 5, 7, 9 E 13</text:p>
          </table:table-cell>
          <table:table-cell office:value-type="string">
            <text:p>determina</text:p>
          </table:table-cell>
          <table:table-cell table:number-columns-repeated="251"/>
        </table:table-row>
        <table:table-row table:style-name="ro7">
          <table:table-cell office:value-type="float" office:value="415">
            <text:p>415</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FORNITURA DEL FARMACO ZEPATIER (PRINCIPIO ATTIVO: ELBASVIR/GRAZOPREVIER)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416">
            <text:p>416</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FORNITURA DEL FARMACO CONSENTYX (PRINCIPIO ATTIVO: SECUKINUMAB)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417">
            <text:p>417</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FORNITURA DEL PRINCIPIO ATTIVO KETACONAZOLO HRA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5">
          <table:table-cell office:value-type="float" office:value="418">
            <text:p>418</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AVVALIMENTO DELLA CLAUSOLA DI ADESIONE.</text:p>
          </table:table-cell>
          <table:table-cell office:value-type="string">
            <text:p>determina</text:p>
          </table:table-cell>
          <table:table-cell table:number-columns-repeated="251"/>
        </table:table-row>
        <table:table-row table:style-name="ro4">
          <table:table-cell office:value-type="float" office:value="419">
            <text:p>419</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PROCEDURA NEGOZIATA, SENZA PREVIA PUBBLICAZIONE DI UN BANDO DI GARA, PER L'ACQUISIZIONE DI UN MANIPOLO PER MORCELLATORE VERSACUT, NECESSARIO ALL'U.O.C. UROLOGIA - INDIZIONE.</text:p>
          </table:table-cell>
          <table:table-cell office:value-type="string">
            <text:p>determina</text:p>
          </table:table-cell>
          <table:table-cell table:number-columns-repeated="251"/>
        </table:table-row>
        <table:table-row table:style-name="ro4">
          <table:table-cell office:value-type="float" office:value="420">
            <text:p>420</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AFFIDAMENTO DIRETTO A SEGUITO DI INDAGINE DI MERCATO PREVENTIVA PER LA FORNITURA DI N. 65 MEDAGLIE IN ARGENTO DORATE E N. 140 MEDAGLIE IN ARGENTO.</text:p>
          </table:table-cell>
          <table:table-cell office:value-type="string">
            <text:p>determina</text:p>
          </table:table-cell>
          <table:table-cell table:number-columns-repeated="251"/>
        </table:table-row>
        <table:table-row table:style-name="ro7">
          <table:table-cell office:value-type="float" office:value="421">
            <text:p>421</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FORNUTURA DI ABBONAMENTI A PERIODICI E RIVISTE SCIENTIFICHE E TECNICO AMMINISTRATIVE OCCORRENTI ALLA FONDAZIONE IRCCS "CA' GRANDA - OSPEDALE MAGGIORE POLICLINICO". RECEPIMENTO DELIBERAZIONE N. 4/D.G./0090 DEL 20.02.2017 DELLA FONDAZIONE IRCCS POLICLINICO SAN MATTEO" - AGGIUDICAZIONE DI PROCEDURA APERTA, IN UNIONE D'ACQUISTO, PER UN PERIODO DI 36 MESI.</text:p>
          </table:table-cell>
          <table:table-cell office:value-type="string">
            <text:p>determina</text:p>
          </table:table-cell>
          <table:table-cell table:number-columns-repeated="251"/>
        </table:table-row>
        <table:table-row table:style-name="ro5">
          <table:table-cell office:value-type="float" office:value="422">
            <text:p>422</text:p>
          </table:table-cell>
          <table:table-cell table:style-name="ce4" office:value-type="date" office:date-value="2017-03-09">
            <text:p>09/03/2017</text:p>
          </table:table-cell>
          <table:table-cell office:value-type="string">
            <text:p>Direzione Scientifica <text:s text:c="58"/></text:p>
          </table:table-cell>
          <table:table-cell table:style-name="ce8" office:value-type="string">
            <text:p>PROGETTO DI <text:s/>RICERCA BANDO GLOBAL ASPIRE 2016 "ENDO_FILAMIN A AND COFILIN PHOSPHORYLATION ROLE IN GH-SECRETING PITUITARY TUMOR RESPONSIVENESS TO SOMASTOTIN ANALOGS TREATMENT AND TUMOR REGROWTH_NOVEL BIOMARKERS AND THERAPEUTIC TARGETS" RESPONSABILE SCIENTIFICO DR.SSA ERIKA PEVERELLI <text:s/>(UOC <text:s/>ENDOCRINOLOGIA E MALATTIE METABOLICHE ) - ACCETTAZIONE CONTRIBUTO E UTILIZZO</text:p>
          </table:table-cell>
          <table:table-cell office:value-type="string">
            <text:p>determina</text:p>
          </table:table-cell>
          <table:table-cell table:number-columns-repeated="251"/>
        </table:table-row>
        <table:table-row table:style-name="ro7">
          <table:table-cell office:value-type="float" office:value="423">
            <text:p>423</text:p>
          </table:table-cell>
          <table:table-cell table:style-name="ce4" office:value-type="date" office:date-value="2017-03-09">
            <text:p>09/03/2017</text:p>
          </table:table-cell>
          <table:table-cell office:value-type="string">
            <text:p>Direzione Scientifica <text:s text:c="58"/></text:p>
          </table:table-cell>
          <table:table-cell table:style-name="ce8" office:value-type="string">
            <text:p/>
            <text:p>PROGETTO DI <text:s/>RICERCA BANDO FRRB 2015 "TRANSLATING MOLECULAR MECHANISMS INTO ALS RISK AND PATIENT'S WELLBEING (TRANS-ALS)" RESPONSABILE SCIENTIFICO DR. GIACOMO P. COMI <text:s text:c="2"/>(UOC <text:s/>NEUROLOGIA ) - ACCETTAZIONE CONTRIBUTO E UTILIZZO</text:p>
            <text:p/>
          </table:table-cell>
          <table:table-cell office:value-type="string">
            <text:p>determina</text:p>
          </table:table-cell>
          <table:table-cell table:number-columns-repeated="251"/>
        </table:table-row>
        <table:table-row table:style-name="ro3">
          <table:table-cell office:value-type="float" office:value="424">
            <text:p>424</text:p>
          </table:table-cell>
          <table:table-cell table:style-name="ce4" office:value-type="date" office:date-value="2017-03-09">
            <text:p>09/03/2017</text:p>
          </table:table-cell>
          <table:table-cell office:value-type="string">
            <text:p>Direzione Scientifica <text:s text:c="58"/></text:p>
          </table:table-cell>
          <table:table-cell table:style-name="ce8" office:value-type="string">
            <text:p>PROGETTO DI RICERCA EUROPEO INNOVATIVE MEDICINES INITIATIVE (IMI) DAL TITOLO "ANTI-BIOPHARMACEUTICAL IMMUNIZATION: PREDICTION AND ANALYSIS OF CLINICAL RELEVANCE TO MINIMIZE THE RISK (ABIRISK)" RESPONSABILE SCIENTIFICO DR. GIOVANNI FILOCAMO (UOC <text:s/>PEDIATRIA A MEDIA INTENSITA' DI CURA) - ACCETTAZIONE CONTRIBUTO E UTILIZZO</text:p>
          </table:table-cell>
          <table:table-cell office:value-type="string">
            <text:p>determina</text:p>
          </table:table-cell>
          <table:table-cell table:number-columns-repeated="251"/>
        </table:table-row>
        <table:table-row table:style-name="ro5">
          <table:table-cell office:value-type="float" office:value="425">
            <text:p>425</text:p>
          </table:table-cell>
          <table:table-cell table:style-name="ce4" office:value-type="date" office:date-value="2017-03-09">
            <text:p>09/03/2017</text:p>
          </table:table-cell>
          <table:table-cell office:value-type="string">
            <text:p>Direzione Scientifica - Comitato di Etica <text:s text:c="38"/></text:p>
          </table:table-cell>
          <table:table-cell table:style-name="ce8" office:value-type="string">
            <text:p>STUDIO NON FARMACOLOGICO, BIOLOGICO, INTERNAZIONALE, NO PROFIT <text:s/>DAL TITOLO: "VALIDAZIONE DEL SISTEMA DI GENE EDITING CRISPR/CAS9 PER INCREMENTARE I LIVELLI DI EMOGLOBINA FETALE IN COLTURE ERITROIDI DERIVATE DA CD34+ ISOLATE ED ESPANSE DA SANGUE PERIFERICO DI PAZIENTI AFFETTI DA ?-TALASSEMIA E ANEMIA A CELLULE FALCIFORMI"; PROMOTORE CCRISPR THERAPEUTICS CAMBRIGE - MA (USA); DA SVOLGERSI PRESSO L'U.O.C. MEDICINA INTERNA</text:p>
          </table:table-cell>
          <table:table-cell office:value-type="string">
            <text:p>determina</text:p>
          </table:table-cell>
          <table:table-cell table:number-columns-repeated="251"/>
        </table:table-row>
        <table:table-row table:style-name="ro5">
          <table:table-cell office:value-type="float" office:value="426">
            <text:p>426</text:p>
          </table:table-cell>
          <table:table-cell table:style-name="ce4" office:value-type="date" office:date-value="2017-03-09">
            <text:p>09/03/2017</text:p>
          </table:table-cell>
          <table:table-cell office:value-type="string">
            <text:p>Direzione Scientifica - Comitato di Etica <text:s text:c="38"/></text:p>
          </table:table-cell>
          <table:table-cell table:style-name="ce8" office:value-type="string">
            <text:p>STUDIO NON FARMACOLOGICO, BIOLOGICO, MONOCENTRICO, NO PROFIT SPONTANEO, DAL TITOLO: "RUOLO DEGLI ANTICORPI NON-NEUTRALIZZANTI CONTRO IL FATTORE VIII E IL RISCHIO DI SVILUPPO DI INIBITORE IN PAZIENTI AFFETTI DA EMOFILIA A GRAVE MAI ESPOSTI A CONCENTRATO", <text:s/>PROMOTORE FONDAZIONE IRCCS CA' GRANDA OSPEDALE MAGGIORE POLICLINICO; DA SVOLGERSI PRESSO L'U.O.C. EMATOLOGIA NON TUMORALE E COAGULOPATIE</text:p>
          </table:table-cell>
          <table:table-cell office:value-type="string">
            <text:p>determina</text:p>
          </table:table-cell>
          <table:table-cell table:number-columns-repeated="251"/>
        </table:table-row>
        <table:table-row table:style-name="ro5">
          <table:table-cell office:value-type="float" office:value="427">
            <text:p>427</text:p>
          </table:table-cell>
          <table:table-cell table:style-name="ce4" office:value-type="date" office:date-value="2017-03-09">
            <text:p>09/03/2017</text:p>
          </table:table-cell>
          <table:table-cell office:value-type="string">
            <text:p>Direzione Scientifica - Comitato di Etica <text:s text:c="38"/></text:p>
          </table:table-cell>
          <table:table-cell table:style-name="ce8" office:value-type="string">
            <text:p>STUDIO OSSERVAZIONALE PROSPETTICO, NON FARMACOLOGICO, NAZIONALE MULTICENTRICO SPONTANEO NO PROFIT DAL TITOLO: "VALUTAZIONE DEI RISULTATI MORFO-FUNZIONALI DELLE RICOSTRUZIONI MANDIBOLARI CON TECNICHE RICOSTRUTTIVE MICROVASCOLARI"; CODICE <text:s/>protocollo RICMAND2017; PROMOTORE FONDAZIONE IRCCS CA GRANDA OSPEDALE MAGGIORE POLICLINICO; DA SVOLGERSI PRESSO L'U.O.C. CH. MAXILLO - FACCIALE ED ODONTOSTOMATOLOGIA</text:p>
          </table:table-cell>
          <table:table-cell office:value-type="string">
            <text:p>determina</text:p>
          </table:table-cell>
          <table:table-cell table:number-columns-repeated="251"/>
        </table:table-row>
        <table:table-row table:style-name="ro3">
          <table:table-cell office:value-type="float" office:value="428">
            <text:p>428</text:p>
          </table:table-cell>
          <table:table-cell table:style-name="ce4" office:value-type="date" office:date-value="2017-03-09">
            <text:p>09/03/2017</text:p>
          </table:table-cell>
          <table:table-cell office:value-type="string">
            <text:p>Direzione Scientifica - Comitato di Etica <text:s text:c="38"/></text:p>
          </table:table-cell>
          <table:table-cell table:style-name="ce8" office:value-type="string">
            <text:p>STUDIO NON FARMACOLOGICO, INTERVENTISTICO, RANDOMIZZATO, PROSPETTICO, MONOCENTRICO, NO PROFIT SPONTANEO DAL TITOLO: "STUDIO MONOCENTRICO, RANDOMIZZATO DI COORTE, PROSPETTICO; PROMOTORE FONDAZIONE IRCCS CA GRANDA OSPEDALE MAGGIORE POLICLINICo; DA SVOLGERSI PRESSO L'U.O.C. CHIRURGIA TORACICA</text:p>
          </table:table-cell>
          <table:table-cell office:value-type="string">
            <text:p>determina</text:p>
          </table:table-cell>
          <table:table-cell table:number-columns-repeated="251"/>
        </table:table-row>
        <table:table-row table:style-name="ro5">
          <table:table-cell office:value-type="float" office:value="429">
            <text:p>429</text:p>
          </table:table-cell>
          <table:table-cell table:style-name="ce4" office:value-type="date" office:date-value="2017-03-09">
            <text:p>09/03/2017</text:p>
          </table:table-cell>
          <table:table-cell office:value-type="string">
            <text:p>Direzione Scientifica - Comitato di Etica <text:s text:c="38"/></text:p>
          </table:table-cell>
          <table:table-cell table:style-name="ce8" office:value-type="string">
            <text:p>"STUDIO DI ESTENSIONE DI FASE 3B, IN APERTO, PER VALUTARE LA SICUREZZA E L'EFFICACIA DELLE COMPRESSE DI ACIDO ACENEURAMICO A RILASCIO PROLUNGATO (ACER) IN PAZIENTI AFFETTI DA MIOPATIA GNE (GNEM) O MIOPATIA EREDITARIA DA CORPI INCLUSI (HIBM)", CODICE PROTOCOLLO UX001 - CL302, NUMERO EUDRACT 2016-000360-42, PROMOTORE ULTRAGENYX PHARMACEUTICAL INC (USA); CRO CLINTEC INTERNATIONAL ITALY S.R.L; DA SVOLGERSI PRESSO L'UOC NEUROLOGIA.</text:p>
          </table:table-cell>
          <table:table-cell office:value-type="string">
            <text:p>determina</text:p>
          </table:table-cell>
          <table:table-cell table:number-columns-repeated="251"/>
        </table:table-row>
        <table:table-row table:style-name="ro4">
          <table:table-cell office:value-type="float" office:value="430">
            <text:p>430</text:p>
          </table:table-cell>
          <table:table-cell table:style-name="ce4" office:value-type="date" office:date-value="2017-03-09">
            <text:p>09/03/2017</text:p>
          </table:table-cell>
          <table:table-cell office:value-type="string">
            <text:p>Direzione Scientifica - Uff. Formazione e Aggiornamento <text:s text:c="24"/></text:p>
          </table:table-cell>
          <table:table-cell table:style-name="ce8" office:value-type="string">
            <text:p>PRESA D'ATTO EVENTO SPONSORIZZATO "IX Workshop Internazionale - State of the art in Congenital Pulmonary Airway Malformations" - 11/03/2017</text:p>
          </table:table-cell>
          <table:table-cell office:value-type="string">
            <text:p>determina</text:p>
          </table:table-cell>
          <table:table-cell table:number-columns-repeated="251"/>
        </table:table-row>
        <table:table-row table:style-name="ro4">
          <table:table-cell office:value-type="float" office:value="431">
            <text:p>431</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TRASFERIMENTO CAMERA MORTUARIA DA VIA SFORZA 38 A VIA PACE, 9 CONSEGUENTE ALL'ACCORDO OPERATIVO PER LA REALIZZAZIONE DELLA LINEA METROPOLITANA 4 (TRATTA LORENTEGGIO/LINATE).</text:p>
          </table:table-cell>
          <table:table-cell office:value-type="string">
            <text:p>determina</text:p>
          </table:table-cell>
          <table:table-cell table:number-columns-repeated="251"/>
        </table:table-row>
        <table:table-row table:style-name="ro5">
          <table:table-cell office:value-type="float" office:value="432">
            <text:p>432</text:p>
          </table:table-cell>
          <table:table-cell table:style-name="ce4" office:value-type="date" office:date-value="2017-03-09">
            <text:p>09/03/2017</text:p>
          </table:table-cell>
          <table:table-cell office:value-type="string">
            <text:p>Direzione Scientifica - Comitato di Etica <text:s text:c="38"/></text:p>
          </table:table-cell>
          <table:table-cell table:style-name="ce8" office:value-type="string">
            <text:p>STUDIO OSSERVAZIONALE PROSPETTICO, NON FARMACOLOGICO, MULTICENTRICO, INTERNAZIONALE NO PROFIT <text:s/>DAL TITOLO: "VALUTAZIONE DELLA QUALITÀ DELLA VITA A LUNGO TERMINE IN PAZIENTI CON LEUCEMIA ACUTA PROMIELOCITICA GIÀ TRATTATI CON TRIOSSIDO DI ARSENICO O CHEMIOTERAPIA STANDARD"; PROTOCOLLO GIMEMA QOL-APL0816; PROMOTORE GIMEMA ONLUS; DA SVOLGERSI PRESSO L'U.O.C. ONCOEMATOLOGIA.</text:p>
          </table:table-cell>
          <table:table-cell office:value-type="string">
            <text:p>determina</text:p>
          </table:table-cell>
          <table:table-cell table:number-columns-repeated="251"/>
        </table:table-row>
        <table:table-row table:style-name="ro10">
          <table:table-cell office:value-type="float" office:value="433">
            <text:p>433</text:p>
          </table:table-cell>
          <table:table-cell table:style-name="ce4" office:value-type="date" office:date-value="2017-03-09">
            <text:p>09/03/2017</text:p>
          </table:table-cell>
          <table:table-cell office:value-type="string">
            <text:p>Direzione Scientifica - Comitato di Etica <text:s text:c="38"/></text:p>
          </table:table-cell>
          <table:table-cell table:style-name="ce8" office:value-type="string">
            <text:p>STUDIO CLINICO FARMACOLOGICO PROFIT DAL TITOLO: "UNO STUDIO PROOF OF CONCEPT DI FASE 2 PER VALUTARE DISGIUNTAMENTE L'ATTIVITÀ DI TALACOTUZUMAB (JNJ-56022473) O DARATUMUMAB IN SOGGETTI DIPENDENTI DALLE TRASFUSIONI AFFETTI DA SINDROMI MIELODISPLASTICHE (MDS) CON RISCHIO BASSO O INTERMEDIO-1 RECIDIVANTI O REFRATTARIE AL TRATTAMENTO CON GLI AGENTI STIMOLANTI L'ERITROPOIESI (ESA)", CODICE PROTOCOLLO 56022473MDS2002, NUMERO EUDRACT2016-003328-22; PROMOTORE JANSSEN CILAG INTERNATIONAL NV, RAPPRESENTANTE LOCALE DEL PROMOTORE JANSSEN-CILAG S.P.A., DA SVOLGERSI PRESSO L'U.O.C. ONCOEMATOLOGIA</text:p>
          </table:table-cell>
          <table:table-cell office:value-type="string">
            <text:p>determina</text:p>
          </table:table-cell>
          <table:table-cell table:number-columns-repeated="251"/>
        </table:table-row>
        <table:table-row table:style-name="ro9">
          <table:table-cell office:value-type="float" office:value="434">
            <text:p>434</text:p>
          </table:table-cell>
          <table:table-cell table:style-name="ce4" office:value-type="date" office:date-value="2017-03-09">
            <text:p>09/03/2017</text:p>
          </table:table-cell>
          <table:table-cell office:value-type="string">
            <text:p>Direzione Scientifica <text:s text:c="58"/></text:p>
          </table:table-cell>
          <table:table-cell table:style-name="ce8" office:value-type="string">
            <text:p>PROGETTO DI <text:s/>RICERCA FINANZIATO DALLA CRISPR THERAPEUTICS AG USA, DAL TITOLO: "VALIDATION OF GENE EDITING CRISPSR-Cas9 SYSTEM TO INCREASE FETAL HEMOGLOBIN IN EYTHROID CULTURES DERIVED FROM CD34+ CELLS ISOLATED AND EXPANDED FROM PERIPHERAL BLOOD OF PATIENTS WITH BETA-THALASSEMIA AND SICKLE CELL DISEASE” RESPONSABILE SCIENTIFICO PROF.SSA MARIA CAPPELLINI (UOC MEDICINA INTERNA) - ACCETTAZIONE CONTRIBUTO E UTILIZZO.</text:p>
            <text:p/>
            <text:p/>
          </table:table-cell>
          <table:table-cell office:value-type="string">
            <text:p>determina</text:p>
          </table:table-cell>
          <table:table-cell table:number-columns-repeated="251"/>
        </table:table-row>
        <table:table-row table:style-name="ro3">
          <table:table-cell office:value-type="float" office:value="435">
            <text:p>435</text:p>
          </table:table-cell>
          <table:table-cell table:style-name="ce4" office:value-type="date" office:date-value="2017-03-09">
            <text:p>09/03/2017</text:p>
          </table:table-cell>
          <table:table-cell office:value-type="string">
            <text:p>Direzione Scientifica <text:s text:c="58"/></text:p>
          </table:table-cell>
          <table:table-cell table:style-name="ce8" office:value-type="string">
            <text:p>ACCETTAZIONE CONTRIBUTO LIBERALE DALLA SOCIETA' ACTELION PHARMACEUTICALS ITALIA SRL DESTINATO AL SOSTENTAMENTO DELLE ATTIVITA' DI RICERCA SVOLTA DALLA SCLERODERMIA CLINIC, NELL'AMBITO DELLA SCLEROSI SISTEMICA, PRESSO LA U.O.C. ALLERGOLOGIA E IMMUNOLOGIA - RESP. SCIENTIFICO DOTT. LORENZO BERETTA.</text:p>
          </table:table-cell>
          <table:table-cell office:value-type="string">
            <text:p>determina</text:p>
          </table:table-cell>
          <table:table-cell table:number-columns-repeated="251"/>
        </table:table-row>
        <table:table-row table:style-name="ro3">
          <table:table-cell office:value-type="float" office:value="436">
            <text:p>436</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PROCEDURA NEGOZIATA, SENZA PREVIA PUBBLICAZIONE DI UN BANDO DI GARA, PER L'ACQUISIZIONE DI UN TERMODISINFETTORE, PER LE NECESSITA' DELL'U.O.C. CHIRURGIA MAXILLO- FACCIALE E ODONTOSTOMATOLOGIA - AFFIDAMENTO DIRETTO CON AGGIUDICAZIONE A SEGUITO DI INDAGINE DI MERCATO PREVENTIVA.</text:p>
          </table:table-cell>
          <table:table-cell office:value-type="string">
            <text:p>determina</text:p>
          </table:table-cell>
          <table:table-cell table:number-columns-repeated="251"/>
        </table:table-row>
        <table:table-row table:style-name="ro2">
          <table:table-cell office:value-type="float" office:value="437">
            <text:p>437</text:p>
          </table:table-cell>
          <table:table-cell table:style-name="ce4" office:value-type="date" office:date-value="2017-03-09">
            <text:p>09/03/2017</text:p>
          </table:table-cell>
          <table:table-cell office:value-type="string">
            <text:p>U.O. Approvvigionamenti <text:s text:c="56"/></text:p>
          </table:table-cell>
          <table:table-cell table:style-name="ce8" office:value-type="string">
            <text:p>ASERVIZIO DI SOMMINISTRAZIONE LAVORO A TEMPO DETERMINATO PER UNA FIGURA PROFESSIONALE OSS PER IL PERIODO 7.3.2017 - 31.3.2017 PER ESIGENZASEGNALATA UOC ORGANIZZAZIONE ED INTEGRAZIONE DELLE RISORSE - SITRA".</text:p>
          </table:table-cell>
          <table:table-cell office:value-type="string">
            <text:p>determina</text:p>
          </table:table-cell>
          <table:table-cell table:number-columns-repeated="251"/>
        </table:table-row>
        <table:table-row table:style-name="ro8">
          <table:table-cell office:value-type="float" office:value="438">
            <text:p>438</text:p>
          </table:table-cell>
          <table:table-cell table:style-name="ce4" office:value-type="date" office:date-value="2017-03-09">
            <text:p>09/03/2017</text:p>
          </table:table-cell>
          <table:table-cell office:value-type="string">
            <text:p>Ufficio affari Legali e delle Assicurazioni <text:s text:c="36"/></text:p>
          </table:table-cell>
          <table:table-cell table:style-name="ce8" office:value-type="string">
            <text:p>Richiesta di risarcimento danni da parte della signora <text:s/>I. V. – liquidazione.</text:p>
            <text:p/>
          </table:table-cell>
          <table:table-cell office:value-type="string">
            <text:p>determina</text:p>
          </table:table-cell>
          <table:table-cell table:number-columns-repeated="251"/>
        </table:table-row>
        <table:table-row table:style-name="ro4">
          <table:table-cell office:value-type="float" office:value="439">
            <text:p>439</text:p>
          </table:table-cell>
          <table:table-cell table:style-name="ce4" office:value-type="date" office:date-value="2017-03-09">
            <text:p>09/03/2017</text:p>
          </table:table-cell>
          <table:table-cell office:value-type="string">
            <text:p>Ufficio affari Legali e delle Assicurazioni <text:s text:c="36"/></text:p>
          </table:table-cell>
          <table:table-cell table:style-name="ce8" office:value-type="string">
            <text:p>Richiesta di rimborso oneri assicurativi da parte dell’A.B.I.O. – liquidazione.</text:p>
            <text:p/>
          </table:table-cell>
          <table:table-cell office:value-type="string">
            <text:p>determina</text:p>
          </table:table-cell>
          <table:table-cell table:number-columns-repeated="251"/>
        </table:table-row>
        <table:table-row table:style-name="ro4">
          <table:table-cell office:value-type="float" office:value="440">
            <text:p>440</text:p>
          </table:table-cell>
          <table:table-cell table:style-name="ce4" office:value-type="date" office:date-value="2017-03-09">
            <text:p>09/03/2017</text:p>
          </table:table-cell>
          <table:table-cell office:value-type="string">
            <text:p>U.O.C. Ingegneria Clinica <text:s text:c="54"/></text:p>
          </table:table-cell>
          <table:table-cell table:style-name="ce8" office:value-type="string">
            <text:p>Fabbisogno apparecchiature sanitarie - utilizzo quota residua fondi derivanti da sperimentazioni cliniche sponsorizzate del III e IV trimestre 2016.</text:p>
          </table:table-cell>
          <table:table-cell office:value-type="string">
            <text:p>determina</text:p>
          </table:table-cell>
          <table:table-cell table:number-columns-repeated="251"/>
        </table:table-row>
        <table:table-row table:style-name="ro8">
          <table:table-cell office:value-type="float" office:value="441">
            <text:p>441</text:p>
          </table:table-cell>
          <table:table-cell table:style-name="ce4" office:value-type="date" office:date-value="2017-03-09">
            <text:p>09/03/2017</text:p>
          </table:table-cell>
          <table:table-cell office:value-type="string">
            <text:p>U.O. Risorse Umane <text:s text:c="61"/></text:p>
          </table:table-cell>
          <table:table-cell table:style-name="ce8" office:value-type="string">
            <text:p>GRUPPO OPERATIVO MOBILE (GOM): EROGAZIONE QUOTA INCENTIVANTE PER IL PERIODO LUGLIO/DICEMBRE2016.</text:p>
          </table:table-cell>
          <table:table-cell office:value-type="string">
            <text:p>determina</text:p>
          </table:table-cell>
          <table:table-cell table:number-columns-repeated="251"/>
        </table:table-row>
        <table:table-row table:style-name="ro8">
          <table:table-cell office:value-type="float" office:value="442">
            <text:p>442</text:p>
          </table:table-cell>
          <table:table-cell table:style-name="ce4" office:value-type="date" office:date-value="2017-03-09">
            <text:p>09/03/2017</text:p>
          </table:table-cell>
          <table:table-cell office:value-type="string">
            <text:p>U.O. Risorse Umane <text:s text:c="61"/></text:p>
          </table:table-cell>
          <table:table-cell table:style-name="ce8" office:value-type="string">
            <text:p>AFFIDAMENTO PROVVISORIODELL'UOC CENTRO TRASFUSIONALE ALLA DR.SSA MARA NICOLETTA PIZZI.</text:p>
          </table:table-cell>
          <table:table-cell office:value-type="string">
            <text:p>determina</text:p>
          </table:table-cell>
          <table:table-cell table:number-columns-repeated="251"/>
        </table:table-row>
        <table:table-row table:style-name="ro2">
          <table:table-cell office:value-type="float" office:value="443">
            <text:p>443</text:p>
          </table:table-cell>
          <table:table-cell table:style-name="ce4" office:value-type="date" office:date-value="2017-03-09">
            <text:p>09/03/2017</text:p>
          </table:table-cell>
          <table:table-cell office:value-type="string">
            <text:p>U.O. Risorse Umane <text:s text:c="61"/></text:p>
          </table:table-cell>
          <table:table-cell table:style-name="ce8" office:value-type="string">
            <text:p>Selezione pubblica per il conferimento di una collaborazione libero professionale in regime di partita IVA per un laureato in dietistica da destinare alla U.O.C. Centro Trasfusionale della Fondazione - Approvazione della graduatoria e conferimento dell'incarico.</text:p>
          </table:table-cell>
          <table:table-cell office:value-type="string">
            <text:p>determina</text:p>
          </table:table-cell>
          <table:table-cell table:number-columns-repeated="251"/>
        </table:table-row>
        <table:table-row table:style-name="ro8">
          <table:table-cell office:value-type="float" office:value="444">
            <text:p>444</text:p>
          </table:table-cell>
          <table:table-cell table:style-name="ce4" office:value-type="date" office:date-value="2017-03-09">
            <text:p>09/03/2017</text:p>
          </table:table-cell>
          <table:table-cell office:value-type="string">
            <text:p>U.O. Risorse Umane <text:s text:c="61"/></text:p>
          </table:table-cell>
          <table:table-cell table:style-name="ce8" office:value-type="string">
            <text:p>Assunzione a tempo indeterminato di n. 1 Collaboratore Professionale Sanitario - Infermiere <text:s/>- (cat. D) a tempo pieno.</text:p>
          </table:table-cell>
          <table:table-cell office:value-type="string">
            <text:p>determina</text:p>
          </table:table-cell>
          <table:table-cell table:number-columns-repeated="251"/>
        </table:table-row>
        <table:table-row table:style-name="ro8">
          <table:table-cell office:value-type="float" office:value="445">
            <text:p>445</text:p>
          </table:table-cell>
          <table:table-cell table:style-name="ce4" office:value-type="date" office:date-value="2017-03-09">
            <text:p>09/03/2017</text:p>
          </table:table-cell>
          <table:table-cell office:value-type="string">
            <text:p>U.O. Risorse Umane <text:s text:c="61"/></text:p>
          </table:table-cell>
          <table:table-cell table:style-name="ce8" office:value-type="string">
            <text:p>Presa d'atto delle dimissioni rassegnate dal Collaboratore Professionale Sanitario - Infermiera - cat. D, a tempo indeterminato, DI NOLFO Marianna.</text:p>
          </table:table-cell>
          <table:table-cell office:value-type="string">
            <text:p>determina</text:p>
          </table:table-cell>
          <table:table-cell table:number-columns-repeated="251"/>
        </table:table-row>
        <table:table-row table:style-name="ro8">
          <table:table-cell office:value-type="float" office:value="446">
            <text:p>446</text:p>
          </table:table-cell>
          <table:table-cell table:style-name="ce4" office:value-type="date" office:date-value="2017-03-09">
            <text:p>09/03/2017</text:p>
          </table:table-cell>
          <table:table-cell office:value-type="string">
            <text:p>U.O. Risorse Umane <text:s text:c="61"/></text:p>
          </table:table-cell>
          <table:table-cell table:style-name="ce8" office:value-type="string">
            <text:p>Assenso al trasferimento del dipendente Fabio DE SIMONE e presa d'atto della cessazione dal servizio.</text:p>
          </table:table-cell>
          <table:table-cell office:value-type="string">
            <text:p>determina</text:p>
          </table:table-cell>
          <table:table-cell table:number-columns-repeated="251"/>
        </table:table-row>
        <table:table-row table:style-name="ro4">
          <table:table-cell office:value-type="float" office:value="447">
            <text:p>447</text:p>
          </table:table-cell>
          <table:table-cell table:style-name="ce4" office:value-type="date" office:date-value="2017-03-09">
            <text:p>09/03/2017</text:p>
          </table:table-cell>
          <table:table-cell office:value-type="string">
            <text:p>U.O. Risorse Umane <text:s text:c="61"/></text:p>
          </table:table-cell>
          <table:table-cell table:style-name="ce8" office:value-type="string">
            <text:p>Affidamento provvisorio dell'U.O.C. Coordinamento Trapianti al Dr. Massimo CARDILLO.</text:p>
            <text:p/>
          </table:table-cell>
          <table:table-cell office:value-type="string">
            <text:p>determina</text:p>
          </table:table-cell>
          <table:table-cell table:number-columns-repeated="251"/>
        </table:table-row>
        <table:table-row table:style-name="ro8">
          <table:table-cell office:value-type="float" office:value="448">
            <text:p>448</text:p>
          </table:table-cell>
          <table:table-cell table:style-name="ce4" office:value-type="date" office:date-value="2017-03-09">
            <text:p>09/03/2017</text:p>
          </table:table-cell>
          <table:table-cell office:value-type="string">
            <text:p>U.O. Risorse Umane <text:s text:c="61"/></text:p>
          </table:table-cell>
          <table:table-cell table:style-name="ce8" office:value-type="string">
            <text:p>Affidamento provvisorio dell'U.O.S.D. Pediatria ad Alta Intensità di Cura alla Prof.ssa Paola MARCHISIO.</text:p>
          </table:table-cell>
          <table:table-cell office:value-type="string">
            <text:p>determina</text:p>
          </table:table-cell>
          <table:table-cell table:number-columns-repeated="251"/>
        </table:table-row>
        <table:table-row table:style-name="ro3">
          <table:table-cell office:value-type="float" office:value="449">
            <text:p>449</text:p>
          </table:table-cell>
          <table:table-cell table:style-name="ce4" office:value-type="date" office:date-value="2017-03-09">
            <text:p>09/03/2017</text:p>
          </table:table-cell>
          <table:table-cell office:value-type="string">
            <text:p>Ufficio Affari Generali <text:s text:c="56"/></text:p>
          </table:table-cell>
          <table:table-cell table:style-name="ce8" office:value-type="string">
            <text:p>RINNOVO DELLA CONVENZIONE TRA IL FORUM DELLA SOLIDARIETA' DELLA LOMBARDIA <text:s/>- ONLUS E LA FONDAZIONE IRCCS CA' GRANDA OSPEDALE MAGGIORE POLICLINICO PER L'ATTUAZIONE DI PROGETTI GIA' IN ATTO E DA REALIZZARSI ATTINENTI ALLE MALATTIE RARE ATTRAVERSO LO SPORTELLO MALATTIE RARE - APPENDICE CONTRATTUALE</text:p>
          </table:table-cell>
          <table:table-cell office:value-type="string">
            <text:p>determina</text:p>
          </table:table-cell>
          <table:table-cell table:number-columns-repeated="251"/>
        </table:table-row>
        <table:table-row table:style-name="ro8">
          <table:table-cell office:value-type="float" office:value="450">
            <text:p>450</text:p>
          </table:table-cell>
          <table:table-cell table:style-name="ce4" office:value-type="date" office:date-value="2017-03-14">
            <text:p>14/03/2017</text:p>
          </table:table-cell>
          <table:table-cell office:value-type="string">
            <text:p>U.O. Approvvigionamenti <text:s text:c="56"/></text:p>
          </table:table-cell>
          <table:table-cell table:style-name="ce8" office:value-type="string">
            <text:p>SERVIZIO DI CASSA ECONOMALE - ELENCO RIEPILOGATIVO FEBBRAIO 2017 - APPROVAZIONE</text:p>
          </table:table-cell>
          <table:table-cell office:value-type="string">
            <text:p>determina</text:p>
          </table:table-cell>
          <table:table-cell table:number-columns-repeated="251"/>
        </table:table-row>
        <table:table-row table:style-name="ro9">
          <table:table-cell office:value-type="float" office:value="451">
            <text:p>451</text:p>
          </table:table-cell>
          <table:table-cell table:style-name="ce4" office:value-type="date" office:date-value="2017-03-14">
            <text:p>14/03/2017</text:p>
          </table:table-cell>
          <table:table-cell office:value-type="string">
            <text:p>U.O. Approvvigionamenti <text:s text:c="56"/></text:p>
          </table:table-cell>
          <table:table-cell table:style-name="ce8" office:value-type="string">
            <text:p>PROCEDURA NEGOZIATA, SENZA PREVIA PUBBLICAZIONE DI UN BANDO DI GARA, PER L'ACQUISIZIONE DI UN SISTEMA REAL TIME PCR, DA DESTINARE ALL'U.O.S.D. MALATTIE NEURODEGENERATIVE - PAD. EX CONVITTO SUORE - IN RELAZIONE AL PROGETTO DI RICERCA AVENTE AD OGGETTO : "DETERMINAZIONE DI RNA NON CODIFICANTI IN ESOSOMI PLASMATICI DI ORIGINE NEURALE NELLA MALATTIA DI ALZHEIMER E DEMENZE CORRELATE: POSSIBILE RUOLO COME BIOMARCATORI PRECLINICI DI MALATTIA", NELL'AMBITO DELLO STANZIAMENTO APPROVATO DAL MINISTERO DELLA SALUTE - <text:s/>CONTO CAPITALE 2015 - INDIZIONE</text:p>
          </table:table-cell>
          <table:table-cell office:value-type="string">
            <text:p>determina</text:p>
          </table:table-cell>
          <table:table-cell table:number-columns-repeated="251"/>
        </table:table-row>
        <table:table-row table:style-name="ro12">
          <table:table-cell office:value-type="float" office:value="452">
            <text:p>452</text:p>
          </table:table-cell>
          <table:table-cell table:style-name="ce4" office:value-type="date" office:date-value="2017-03-14">
            <text:p>14/03/2017</text:p>
          </table:table-cell>
          <table:table-cell office:value-type="string">
            <text:p>Direzione Scientifica - Comitato di Etica <text:s text:c="38"/></text:p>
          </table:table-cell>
          <table:table-cell table:style-name="ce8" office:value-type="string">
            <text:p>COSTITUZIONE COMITATO ETICO MILANO AREA 2</text:p>
          </table:table-cell>
          <table:table-cell office:value-type="string">
            <text:p>determina</text:p>
          </table:table-cell>
          <table:table-cell table:number-columns-repeated="251"/>
        </table:table-row>
        <table:table-row table:style-name="ro3">
          <table:table-cell office:value-type="float" office:value="453">
            <text:p>453</text:p>
          </table:table-cell>
          <table:table-cell table:style-name="ce4" office:value-type="date" office:date-value="2017-03-14">
            <text:p>14/03/2017</text:p>
          </table:table-cell>
          <table:table-cell office:value-type="string">
            <text:p>Ufficio Affari Generali <text:s text:c="56"/></text:p>
          </table:table-cell>
          <table:table-cell table:style-name="ce8" office:value-type="string">
            <text:p>DONAZIONE DA PARTE DELLA LEGA ITALIANA FIBROSI CISTICA ONLUS, DI N. 3 OCS LUNG STERILE PERFUSION SET (LPS) E DI OCS LUNG PRESERVATION E MONITORING GAS TANKS DA DESTINARE ALLA UOC DI CHIRURGIA TORACICA DELLA FONDAZIONE (VALORE COMPLESSIVO EURO 100.000,00 IVA INCLUSA) ACCETTAZIONE</text:p>
          </table:table-cell>
          <table:table-cell office:value-type="string">
            <text:p>determina</text:p>
          </table:table-cell>
          <table:table-cell table:number-columns-repeated="251"/>
        </table:table-row>
        <table:table-row table:style-name="ro3">
          <table:table-cell office:value-type="float" office:value="454">
            <text:p>454</text:p>
          </table:table-cell>
          <table:table-cell table:style-name="ce4" office:value-type="date" office:date-value="2017-03-14">
            <text:p>14/03/2017</text:p>
          </table:table-cell>
          <table:table-cell office:value-type="string">
            <text:p>Ufficio Affari Generali <text:s text:c="56"/></text:p>
          </table:table-cell>
          <table:table-cell table:style-name="ce8" office:value-type="string">
            <text:p>DONAZIONE DA PARTE DELLA FONDAZIONE G. E D. DE MARCHI - ONLUS, DI N. 3 APPARECCHIATURE PER PRESSIONE POSITIVA CONTINUA MOD. DORMA 200 DELLA DITTA PHILIPS RESPIRONICS, DA DETINARE ALLA UOC PROCNTO SOCCORSO, PEDIATRIA AMBULATORIALE E DH/MAC DELLA FONDAZIONE (VALORE EURO 600,00 IVA INCLUSA) ACCETTAZIONE</text:p>
          </table:table-cell>
          <table:table-cell office:value-type="string">
            <text:p>determina</text:p>
          </table:table-cell>
          <table:table-cell table:number-columns-repeated="251"/>
        </table:table-row>
        <table:table-row table:style-name="ro2">
          <table:table-cell office:value-type="float" office:value="455">
            <text:p>455</text:p>
          </table:table-cell>
          <table:table-cell table:style-name="ce4" office:value-type="date" office:date-value="2017-03-14">
            <text:p>14/03/2017</text:p>
          </table:table-cell>
          <table:table-cell office:value-type="string">
            <text:p>Ufficio Affari Generali <text:s text:c="56"/></text:p>
          </table:table-cell>
          <table:table-cell table:style-name="ce8" office:value-type="string">
            <text:p>DONAZIONE DA PARTE DELLA SIGNORA NICOLETTA GIUSSANI DI MILANO, DELLA SOMMA DI EURO 10.000,00 DA DESTINARE ALLE UNITA' OPERATIVE DI PSICHIATRIA, DI NEUROLOGIA E DI NEUROPSICHIATRIA INFANTILE DELLA FONDAZIONE PER SCOPI INERENTI LA MUSICOTERAPIA - ACCETTAZIONE</text:p>
          </table:table-cell>
          <table:table-cell office:value-type="string">
            <text:p>determina</text:p>
          </table:table-cell>
          <table:table-cell table:number-columns-repeated="251"/>
        </table:table-row>
        <table:table-row table:style-name="ro3">
          <table:table-cell office:value-type="float" office:value="456">
            <text:p>456</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Selezione pubblica per il conferito di una collaborazione coordinata e continuativa a laureato in scienze dell'educazione da destinare alla U.O.N.P.I.A. della Fondazione nell'ambito del progetto FAMI "SALUT@MI: RACCORDO E BUONE PRASSI PER LA SALUTA MENTALE DEI MSNA A MILANO". Determinazioni.</text:p>
          </table:table-cell>
          <table:table-cell office:value-type="string">
            <text:p>determina</text:p>
          </table:table-cell>
          <table:table-cell table:number-columns-repeated="251"/>
        </table:table-row>
        <table:table-row table:style-name="ro3">
          <table:table-cell office:value-type="float" office:value="457">
            <text:p>457</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Selezione pubblica per il conferimento di una collaborazione libero professionale in regime di partita I.V.A. per un laureato in fisioterapia da destinare alla U.O.C. Organizzazione e Integrazione delle Risorse - SITRA della Fondazione.</text:p>
            <text:p/>
          </table:table-cell>
          <table:table-cell office:value-type="string">
            <text:p>determina</text:p>
          </table:table-cell>
          <table:table-cell table:number-columns-repeated="251"/>
        </table:table-row>
        <table:table-row table:style-name="ro4">
          <table:table-cell office:value-type="float" office:value="458">
            <text:p>458</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Selezione pubblica per il conferimento di n. 2 collaborazioni libero professionali in regime di partita I.V.A. a vario titolo da destinare all'U.O.C. Audiologia della Fondazione.</text:p>
          </table:table-cell>
          <table:table-cell office:value-type="string">
            <text:p>determina</text:p>
          </table:table-cell>
          <table:table-cell table:number-columns-repeated="251"/>
        </table:table-row>
        <table:table-row table:style-name="ro4">
          <table:table-cell office:value-type="float" office:value="459">
            <text:p>459</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Selezione pubblica per il conferimento di n. 3 collaborazioni libero professionali in regime di partita I.V.A.A a vario titolo da destinare all'U.O.C. Audiologia della Fondazione.</text:p>
          </table:table-cell>
          <table:table-cell office:value-type="string">
            <text:p>determina</text:p>
          </table:table-cell>
          <table:table-cell table:number-columns-repeated="251"/>
        </table:table-row>
        <table:table-row table:style-name="ro4">
          <table:table-cell office:value-type="float" office:value="460">
            <text:p>460</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Indizione di selezione pubblica per la formazione di una graduatoria di personale medico da assegnare all'U.O.C. Centro Trasfusionale della Fondazione.</text:p>
          </table:table-cell>
          <table:table-cell office:value-type="string">
            <text:p>determina</text:p>
          </table:table-cell>
          <table:table-cell table:number-columns-repeated="251"/>
        </table:table-row>
        <table:table-row table:style-name="ro3">
          <table:table-cell office:value-type="float" office:value="461">
            <text:p>461</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Selezione pubblica per il conferimento di n. 1 Collaborazione Professionale in regime di partita I.V.A. per un laureato in medicina e chirurgia con specialità in allergologia ed immunologia clinica da destinare all'U.O.C. Allergologia e Immunologia Clinica della Fondazione. Approvazione del verbale e conferimento dell'incarico.</text:p>
          </table:table-cell>
          <table:table-cell office:value-type="string">
            <text:p>determina</text:p>
          </table:table-cell>
          <table:table-cell table:number-columns-repeated="251"/>
        </table:table-row>
        <table:table-row table:style-name="ro2">
          <table:table-cell office:value-type="float" office:value="462">
            <text:p>462</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Concorso pubblico per titoli ed esami per la copertura di n. 1 posto di Collaboratore Professionale Sanitario - Terapista della Neuro e Psicomotricità dell'Età Evolutiva (cat. D) a tempo pieno. Approvazione dei verbali e conseguenti adempimenti.</text:p>
          </table:table-cell>
          <table:table-cell office:value-type="string">
            <text:p>determina</text:p>
          </table:table-cell>
          <table:table-cell table:number-columns-repeated="251"/>
        </table:table-row>
        <table:table-row table:style-name="ro4">
          <table:table-cell office:value-type="float" office:value="463">
            <text:p>463</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Assunzione a tempo determinato per un periodo di trentasei mesi di n. 30 Collaboratori Professionali Sanitari - Infermiere (cat. D) a tempo pieno. Utilizzo graduatoria di pubblica selezione</text:p>
          </table:table-cell>
          <table:table-cell office:value-type="string">
            <text:p>determina</text:p>
          </table:table-cell>
          <table:table-cell table:number-columns-repeated="251"/>
        </table:table-row>
        <table:table-row table:style-name="ro2">
          <table:table-cell office:value-type="float" office:value="464">
            <text:p>464</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PRESA D'ATO DELLE DIMISSIONI RASSEGNATE DAL DR. ZAZZERON LUCA - DIRIGENTEPresa d'atto delle dimissioni rassegnate dal Dr. ZAZZERON Luca - Dirigente Medico - disciplina: anestesia e rianimazione a tempo determinato.</text:p>
          </table:table-cell>
          <table:table-cell office:value-type="string">
            <text:p>determina</text:p>
          </table:table-cell>
          <table:table-cell table:number-columns-repeated="251"/>
        </table:table-row>
        <table:table-row table:style-name="ro4">
          <table:table-cell office:value-type="float" office:value="465">
            <text:p>465</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Concessione di nulla osta alla mobilità di compensazione tra le Sigg.re FABBRI Barbara e TIMPONE Giulia - Collaboratori Professionali Sanitari - Infermiere Pediatriche (cat. D)</text:p>
          </table:table-cell>
          <table:table-cell office:value-type="string">
            <text:p>determina</text:p>
          </table:table-cell>
          <table:table-cell table:number-columns-repeated="251"/>
        </table:table-row>
        <table:table-row table:style-name="ro4">
          <table:table-cell office:value-type="float" office:value="466">
            <text:p>466</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Determinazione del Direttore Generale n. 322/17 avente ad oggetto: "Affidamento incarichi dirigenziali della Fondazione IRCCS Ca' Granda Ospedale Maggiore Policlinico - determinazioni" - Integrazione.</text:p>
          </table:table-cell>
          <table:table-cell office:value-type="string">
            <text:p>determina</text:p>
          </table:table-cell>
          <table:table-cell table:number-columns-repeated="251"/>
        </table:table-row>
        <table:table-row table:style-name="ro4">
          <table:table-cell office:value-type="float" office:value="467">
            <text:p>467</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Cessazione dell'attività assistenziale in regime di convenzione del Professore Ordinario Dario CONTE, Direttore dell'U.O.C. Gastroenterologia ed Endoscopia.</text:p>
          </table:table-cell>
          <table:table-cell office:value-type="string">
            <text:p>determina</text:p>
          </table:table-cell>
          <table:table-cell table:number-columns-repeated="251"/>
        </table:table-row>
        <table:table-row table:style-name="ro4">
          <table:table-cell office:value-type="float" office:value="468">
            <text:p>468</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Cessazione dell'attività assistenziale in regime di convenzione del Professore Ordinario Giovanni COSTA, Direttore dell'U.O.C. Medicina del Lavoro.</text:p>
          </table:table-cell>
          <table:table-cell office:value-type="string">
            <text:p>determina</text:p>
          </table:table-cell>
          <table:table-cell table:number-columns-repeated="251"/>
        </table:table-row>
        <table:table-row table:style-name="ro8">
          <table:table-cell office:value-type="float" office:value="469">
            <text:p>469</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Cessazione dell'attività assistenziale in regime di convenzione del Professore Ordinario Giorgio BOLIS, Direttore dell'U.O.C. di Ginecologia.</text:p>
          </table:table-cell>
          <table:table-cell office:value-type="string">
            <text:p>determina</text:p>
          </table:table-cell>
          <table:table-cell table:number-columns-repeated="251"/>
        </table:table-row>
        <table:table-row table:style-name="ro4">
          <table:table-cell office:value-type="float" office:value="470">
            <text:p>470</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Proroga del contratto a tempo determinato a tempo pieno nei confronti della sig. RUBINO GIULIA quale Collaboratore Professionale Sanitario - Infermiera Pediatrica - cat. D</text:p>
          </table:table-cell>
          <table:table-cell office:value-type="string">
            <text:p>determina</text:p>
          </table:table-cell>
          <table:table-cell table:number-columns-repeated="251"/>
        </table:table-row>
        <table:table-row table:style-name="ro3">
          <table:table-cell office:value-type="float" office:value="471">
            <text:p>471</text:p>
          </table:table-cell>
          <table:table-cell table:style-name="ce4" office:value-type="date" office:date-value="2017-03-14">
            <text:p>14/03/2017</text:p>
          </table:table-cell>
          <table:table-cell office:value-type="string">
            <text:p>U.O. Approvvigionamenti <text:s text:c="56"/></text:p>
          </table:table-cell>
          <table:table-cell table:style-name="ce8" office:value-type="string">
            <text:p>"PROCEDURA NEGOZIATA PREVIA CONSULTAZIONE DEL MERCATO, PER LA FORNITURA DI N. 6 LAMPADE SCIALITICHE GEMELLE A TECNOLOGIA LED, NECESSARIE AL NUOVO BLOCCO OPERATORIO (PAD. GUARDIA) - PROVVEDIMENTI CONSEGUENTI ALLA RICHIESTA DI INVITO DA PARTE DELLA DITTA TRUMPF."</text:p>
          </table:table-cell>
          <table:table-cell office:value-type="string">
            <text:p>determina</text:p>
          </table:table-cell>
          <table:table-cell table:number-columns-repeated="251"/>
        </table:table-row>
        <table:table-row table:style-name="ro4">
          <table:table-cell office:value-type="float" office:value="472">
            <text:p>472</text:p>
          </table:table-cell>
          <table:table-cell table:style-name="ce4" office:value-type="date" office:date-value="2017-03-14">
            <text:p>14/03/2017</text:p>
          </table:table-cell>
          <table:table-cell office:value-type="string">
            <text:p>U.O. Risorse Umane <text:s text:c="61"/></text:p>
          </table:table-cell>
          <table:table-cell table:style-name="ce8" office:value-type="string">
            <text:p>Riconoscimento e liquidazione dei gettoni di presenza ai Componenti della Commissione Sanitaria Regionale di Parte III per l'attività di trapianto di organi o di parte di organo da donaretore vivente - Anno 2016.</text:p>
          </table:table-cell>
          <table:table-cell office:value-type="string">
            <text:p>determina</text:p>
          </table:table-cell>
          <table:table-cell table:number-columns-repeated="251"/>
        </table:table-row>
        <table:table-row table:style-name="ro4">
          <table:table-cell office:value-type="float" office:value="473">
            <text:p>473</text:p>
          </table:table-cell>
          <table:table-cell table:style-name="ce4" office:value-type="date" office:date-value="2017-03-16">
            <text:p>16/03/2017</text:p>
          </table:table-cell>
          <table:table-cell office:value-type="string">
            <text:p>U.O. Approvvigionamenti <text:s text:c="56"/></text:p>
          </table:table-cell>
          <table:table-cell table:style-name="ce8" office:value-type="string">
            <text:p>Affidamento diretto a seguito di indagine di mercato preventiva per la fornitura di materiale informativo e promozionale per la Festa del perdono 2017.</text:p>
          </table:table-cell>
          <table:table-cell office:value-type="string">
            <text:p>determina</text:p>
          </table:table-cell>
          <table:table-cell table:number-columns-repeated="251"/>
        </table:table-row>
        <table:table-row table:style-name="ro12">
          <table:table-cell office:value-type="float" office:value="474">
            <text:p>474</text:p>
          </table:table-cell>
          <table:table-cell table:style-name="ce4" office:value-type="date" office:date-value="2017-03-16">
            <text:p>16/03/2017</text:p>
          </table:table-cell>
          <table:table-cell office:value-type="string">
            <text:p>U.O. Funzioni Tecniche <text:s text:c="57"/></text:p>
          </table:table-cell>
          <table:table-cell table:style-name="ce8" office:value-type="string">
            <text:p>Nomina del Responsabile della manutenzione amianto.</text:p>
          </table:table-cell>
          <table:table-cell office:value-type="string">
            <text:p>determina</text:p>
          </table:table-cell>
          <table:table-cell table:number-columns-repeated="251"/>
        </table:table-row>
        <table:table-row table:style-name="ro8">
          <table:table-cell office:value-type="float" office:value="475">
            <text:p>475</text:p>
          </table:table-cell>
          <table:table-cell table:style-name="ce4" office:value-type="date" office:date-value="2017-03-16">
            <text:p>16/03/2017</text:p>
          </table:table-cell>
          <table:table-cell office:value-type="string">
            <text:p>U.O. Funzioni Tecniche <text:s text:c="57"/></text:p>
          </table:table-cell>
          <table:table-cell table:style-name="ce8" office:value-type="string">
            <text:p>Interventi di riqualificazione e adeguamento dei Piani 2° e 3° del Padiglione Granelli - Presa d'atto della perizia di variante n. 2.</text:p>
          </table:table-cell>
          <table:table-cell office:value-type="string">
            <text:p>determina</text:p>
          </table:table-cell>
          <table:table-cell table:number-columns-repeated="251"/>
        </table:table-row>
        <table:table-row table:style-name="ro9">
          <table:table-cell office:value-type="float" office:value="476">
            <text:p>476</text:p>
          </table:table-cell>
          <table:table-cell table:style-name="ce4" office:value-type="date" office:date-value="2017-03-16">
            <text:p>16/03/2017</text:p>
          </table:table-cell>
          <table:table-cell office:value-type="string">
            <text:p>U.O. Funzioni Tecniche <text:s text:c="57"/></text:p>
          </table:table-cell>
          <table:table-cell table:style-name="ce8" office:value-type="string">
            <text:p>CONCORSO INTERNAZIONALE DI PROGETTAZIONE “RIQUALIFICAZIONE DELL’AREA OSPEDALE MAGGIORE POLICLINICO, MANGIAGALLI E REGINA ELENA DI MILANO: FORME MOLTEPLICI DEI LUOGHI DELLA SALUTE” - CONFERIMENTO INCARICO per la revisione, l’adeguamento e il completamento della progettazione definitiva, nonché per la progettazione esecutiva (comprensiva della sicurezza) della realizzazione del Nuovo Ospedale A Techint – Compagnia Tecnica Internazionale S.p.A. in qualità di capogruppo dell’Associazione Temporanea E APPROVAZIONE Del relativo dISCIPLINARE DI INCARICO</text:p>
          </table:table-cell>
          <table:table-cell office:value-type="string">
            <text:p>determina</text:p>
          </table:table-cell>
          <table:table-cell table:number-columns-repeated="251"/>
        </table:table-row>
        <table:table-row table:style-name="ro3">
          <table:table-cell office:value-type="float" office:value="478">
            <text:p>478</text:p>
          </table:table-cell>
          <table:table-cell table:style-name="ce4" office:value-type="date" office:date-value="2017-03-21">
            <text:p>21/03/2017</text:p>
          </table:table-cell>
          <table:table-cell office:value-type="string">
            <text:p>U.O. Approvvigionamenti <text:s text:c="56"/></text:p>
          </table:table-cell>
          <table:table-cell table:style-name="ce8" office:value-type="string">
            <text:p>PROCEDURA, SENZA PREVIA PUBBLICAZIONE DI UN BANDO, PER L'ACQUISIZIONE DI N. 1 LAVAGABBIE, DA DESTINARE ALL'U.O. CHIRURGIA EPATOBILIO PANCREATICA - STABULARIO VIA PACE - CON UTILIZZO DEI FONDI MESSI A DISPOSIZIONE DELLA DIREZIONE SCIENTIFICA - RC VARIE - AGGIUDICAZIONE.</text:p>
          </table:table-cell>
          <table:table-cell office:value-type="string">
            <text:p>determina</text:p>
          </table:table-cell>
          <table:table-cell table:number-columns-repeated="251"/>
        </table:table-row>
        <table:table-row table:style-name="ro3">
          <table:table-cell office:value-type="float" office:value="479">
            <text:p>479</text:p>
          </table:table-cell>
          <table:table-cell table:style-name="ce4" office:value-type="date" office:date-value="2017-03-21">
            <text:p>21/03/2017</text:p>
          </table:table-cell>
          <table:table-cell office:value-type="string">
            <text:p>U.O. Approvvigionamenti <text:s text:c="56"/></text:p>
          </table:table-cell>
          <table:table-cell table:style-name="ce8" office:value-type="string">
            <text:p>ACQUISTO DI DISPOSITIVI MEDICI PER DRENAGGIO TORACICO ORIGINALI “THOPAZ” MEDIANTE PROCEDURA NEGOZIATA (ai sensi dell’art. 125 del d.lgs n. 163 del 12/4/2006), OCCORRENTI ALLA U.O. CHIRURGIA TORACICA E DEI TRAPIANTI DI POLMONE DELLA FONDAZIONE IRCCS CA’ GRANDA – OSPEDALE MAGGIORE POLICLINICO” – DETERMINAZIONI CONSEGUENTI</text:p>
          </table:table-cell>
          <table:table-cell office:value-type="string">
            <text:p>determina</text:p>
          </table:table-cell>
          <table:table-cell table:number-columns-repeated="251"/>
        </table:table-row>
        <table:table-row table:style-name="ro9">
          <table:table-cell office:value-type="float" office:value="480">
            <text:p>480</text:p>
          </table:table-cell>
          <table:table-cell table:style-name="ce4" office:value-type="date" office:date-value="2017-03-21">
            <text:p>21/03/2017</text:p>
          </table:table-cell>
          <table:table-cell office:value-type="string">
            <text:p>U.O. Approvvigionamenti <text:s text:c="56"/></text:p>
          </table:table-cell>
          <table:table-cell table:style-name="ce8" office:value-type="string">
            <text:p>PROCEDURA NEGOZIATA, SENZA PREVIA PUBBLICAZIONE DI BANDO, PER LA FORNITURA “IN SERVICE” DI UN SISTEMA DIAGNOSTICO PER L’ESECUZIONE DEL BITEST (FREE BETA HCG E PAPP-A), DI ENOLASI NEURONE SPECIFICA (NSE) E DI ANTICORPI ANTI RECETTORI DEL TSH <text:s text:c="2"/>(TRAK HUMAN KRYPTOR), COMPRENDENTE L’APPARECCHIATURA IN USO, UNITAMENTE AGLI ACCESSORI, I RELATIVI REAGENTI, TUTTI I MATERIALI DI CONSUMO NECESSARI E IL SERVIZIO DI ASSISTENZA TECNICA ATTO A GARANTIRE LA FUNZIONALITÀ DEL SISTEMA STESSO – CIG 5638363C54 - DETERMINAZIONI CONSEGUENTI</text:p>
          </table:table-cell>
          <table:table-cell office:value-type="string">
            <text:p>determina</text:p>
          </table:table-cell>
          <table:table-cell table:number-columns-repeated="251"/>
        </table:table-row>
        <table:table-row table:style-name="ro5">
          <table:table-cell office:value-type="float" office:value="481">
            <text:p>481</text:p>
          </table:table-cell>
          <table:table-cell table:style-name="ce4" office:value-type="date" office:date-value="2017-03-21">
            <text:p>21/03/2017</text:p>
          </table:table-cell>
          <table:table-cell office:value-type="string">
            <text:p>U.O. Approvvigionamenti <text:s text:c="56"/></text:p>
          </table:table-cell>
          <table:table-cell table:style-name="ce8" office:value-type="string">
            <text:p>PROCEDURA APERTA PER LA FORNITURA DI DISPOSITIVI PER MONITORAGGIO PRESSORIO ED EMODINAMICO INVASIVO - PER 36 MESI - OCCORRENTE ALLA FONDAZIONE IRCCS “CA’ GRANDA - OSPEDALE MAGGIORE POLICLINICO” (AMMINISTRAZIONE CAPOFILA) ED AI SEGUENTI ENTI AGGREGATI: AZIENDA OSPEDALIERA OSPEDALE DI CIRCOLO DI MELEGNANO, FONDAZIONE IRCCS ISTITUTO NAZIONALE DEI TUMORI, AZIENDA OSPEDALIERA “G. SALVINI”- DETERMINAZIONI CONSEGUENTI</text:p>
          </table:table-cell>
          <table:table-cell office:value-type="string">
            <text:p>determina</text:p>
          </table:table-cell>
          <table:table-cell table:number-columns-repeated="251"/>
        </table:table-row>
        <table:table-row table:style-name="ro7">
          <table:table-cell office:value-type="float" office:value="482">
            <text:p>482</text:p>
          </table:table-cell>
          <table:table-cell table:style-name="ce4" office:value-type="date" office:date-value="2017-03-21">
            <text:p>21/03/2017</text:p>
          </table:table-cell>
          <table:table-cell office:value-type="string">
            <text:p>U.O. Approvvigionamenti <text:s text:c="56"/></text:p>
          </table:table-cell>
          <table:table-cell table:style-name="ce8" office:value-type="string">
            <text:p>FORNITURA DEL FARMACO “TRANSLARNA” (principio attivo: ATALUREN), OCCORRENTE ALL’U.O.S.D. MALATTIE NEUROMUSCOLARI E RARE DELLA FONDAZIONE IRCCS “CA’ GRANDA – OSPEDALE MAGGIORE POLICLINICO” – CONTRATTO PONTE PER UN PERIODO DI 6 MESI, SINO A TUTTO IL 15.09.2017, AI SENSI DELL’ART. 63, COMMA 2, LETT. C) DEL D. LGS. N. 50/2016, IN ATTESA DELLA RELATIVA CONVENZIONE ARCA</text:p>
          </table:table-cell>
          <table:table-cell office:value-type="string">
            <text:p>determina</text:p>
          </table:table-cell>
          <table:table-cell table:number-columns-repeated="251"/>
        </table:table-row>
        <table:table-row table:style-name="ro3">
          <table:table-cell office:value-type="float" office:value="483">
            <text:p>483</text:p>
          </table:table-cell>
          <table:table-cell table:style-name="ce4" office:value-type="date" office:date-value="2017-03-21">
            <text:p>21/03/2017</text:p>
          </table:table-cell>
          <table:table-cell office:value-type="string">
            <text:p>U.O. Approvvigionamenti <text:s text:c="56"/></text:p>
          </table:table-cell>
          <table:table-cell table:style-name="ce8" office:value-type="string">
            <text:p>FORNITURA DEL FARMACO ENTYVIO (PRINCIPIO ATTIVO: VEDOLIZUMAB)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7">
          <table:table-cell office:value-type="float" office:value="484">
            <text:p>484</text:p>
          </table:table-cell>
          <table:table-cell table:style-name="ce4" office:value-type="date" office:date-value="2017-03-21">
            <text:p>21/03/2017</text:p>
          </table:table-cell>
          <table:table-cell office:value-type="string">
            <text:p>U.O. Approvvigionamenti <text:s text:c="56"/></text:p>
          </table:table-cell>
          <table:table-cell table:style-name="ce8" office:value-type="string">
            <text:p>SERVIZIO DI SOMMINISTRAZIONE LAVORO. <text:s/>PROSECUZIONE CONTRATTUALE DI:</text:p>
            <text:p>- FIGURE PROFESSIONALI OSS <text:s/>1.4.2017 – 30.9.2017</text:p>
            <text:p>- FIGURE PROFESSIONALI INFERMIERE 1.4.2017 – 30.9.2017</text:p>
            <text:p>- FIGURE PROFESSIONALI LIVELLO B ADDETTI ALLA SQUADRA ANTINCENDIO 1.4.2017 – 30.6.2017;</text:p>
          </table:table-cell>
          <table:table-cell office:value-type="string">
            <text:p>determina</text:p>
          </table:table-cell>
          <table:table-cell table:number-columns-repeated="251"/>
        </table:table-row>
        <table:table-row table:style-name="ro2">
          <table:table-cell office:value-type="float" office:value="485">
            <text:p>485</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Indizione di selezione pubblica per il conferimento di un incarico di collaborazione coordinata e continuativa per un laureato in medicina e chirurgia con specializzazione in cardiologia da destinare all'U.O.C. Malattie Cardiovascolari della Fondazione.</text:p>
          </table:table-cell>
          <table:table-cell office:value-type="string">
            <text:p>determina</text:p>
          </table:table-cell>
          <table:table-cell table:number-columns-repeated="251"/>
        </table:table-row>
        <table:table-row table:style-name="ro4">
          <table:table-cell office:value-type="float" office:value="486">
            <text:p>486</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Indizione di selezione pubblica per il conferimento di varie collaborazioni coordinate e continuative per vari profili da destinare all'U.O.C. Coordinamento Trapianti della Fondazione.</text:p>
          </table:table-cell>
          <table:table-cell office:value-type="string">
            <text:p>determina</text:p>
          </table:table-cell>
          <table:table-cell table:number-columns-repeated="251"/>
        </table:table-row>
        <table:table-row table:style-name="ro7">
          <table:table-cell office:value-type="float" office:value="487">
            <text:p>487</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Costituzione di n. 1 rapporto di lavoro a tempo determinato per un periodo di dodici mesi mediante utilizzo di graduatoria di pubblica selezione di Dirigente Medico - disciplina: anestesia e rianimazione ed indizione di pubblica selezione per titoli e colloquio per l'assunzione a tempo determinato per un periodo di 12 mesi di n. 1 Dirigente Medico - disciplina: anestesia e rianimazione.</text:p>
          </table:table-cell>
          <table:table-cell office:value-type="string">
            <text:p>determina</text:p>
          </table:table-cell>
          <table:table-cell table:number-columns-repeated="251"/>
        </table:table-row>
        <table:table-row table:style-name="ro8">
          <table:table-cell office:value-type="float" office:value="488">
            <text:p>488</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Assunzione a tempo indeterminato di n. 1 Coadiutore Amministrativo Esperto (cat. BS) a tempo pieno</text:p>
          </table:table-cell>
          <table:table-cell office:value-type="string">
            <text:p>determina</text:p>
          </table:table-cell>
          <table:table-cell table:number-columns-repeated="251"/>
        </table:table-row>
        <table:table-row table:style-name="ro4">
          <table:table-cell office:value-type="float" office:value="489">
            <text:p>489</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Presa d'atto delle dimissioni rassegnate dal Collaboratore Professionale Sanitario - Infermiere - cat. D, a tempo determinato, PARATORE Alessio Salvatore.</text:p>
          </table:table-cell>
          <table:table-cell office:value-type="string">
            <text:p>determina</text:p>
          </table:table-cell>
          <table:table-cell table:number-columns-repeated="251"/>
        </table:table-row>
        <table:table-row table:style-name="ro8">
          <table:table-cell office:value-type="float" office:value="490">
            <text:p>490</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CONVENZIONAMENTO DEL DOCENTE UNIVERSITARIO DI II FASCIA PROF. LUIGI BONI - DIRETTORE DELL'UOC CHIRURGIA GENERALE E D'URGENZA</text:p>
          </table:table-cell>
          <table:table-cell office:value-type="string">
            <text:p>determina</text:p>
          </table:table-cell>
          <table:table-cell table:number-columns-repeated="251"/>
        </table:table-row>
        <table:table-row table:style-name="ro4">
          <table:table-cell office:value-type="float" office:value="491">
            <text:p>491</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Presa d'atto delle dimissioni rassegnate dal Collaboratore Professionale Sanitario - Infermiera Pediatrica - cat. D, a tempo indeterminato, FERRERI Vanessa.</text:p>
          </table:table-cell>
          <table:table-cell office:value-type="string">
            <text:p>determina</text:p>
          </table:table-cell>
          <table:table-cell table:number-columns-repeated="251"/>
        </table:table-row>
        <table:table-row table:style-name="ro8">
          <table:table-cell office:value-type="float" office:value="492">
            <text:p>492</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Assenso al trasferimento della dipendente MURACA Mara e presa d'atto della cessazione dal servizio.</text:p>
          </table:table-cell>
          <table:table-cell office:value-type="string">
            <text:p>determina</text:p>
          </table:table-cell>
          <table:table-cell table:number-columns-repeated="251"/>
        </table:table-row>
        <table:table-row table:style-name="ro8">
          <table:table-cell office:value-type="float" office:value="493">
            <text:p>493</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Assenso al trasferimento della dipendente TOMLJANOVIC Viviana e presa d'atto della cessazione dal servizio.</text:p>
          </table:table-cell>
          <table:table-cell office:value-type="string">
            <text:p>determina</text:p>
          </table:table-cell>
          <table:table-cell table:number-columns-repeated="251"/>
        </table:table-row>
        <table:table-row table:style-name="ro12">
          <table:table-cell office:value-type="float" office:value="494">
            <text:p>494</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PERIODO DI PROVA. DETERMINAZIONI</text:p>
          </table:table-cell>
          <table:table-cell office:value-type="string">
            <text:p>determina</text:p>
          </table:table-cell>
          <table:table-cell table:number-columns-repeated="251"/>
        </table:table-row>
        <table:table-row table:style-name="ro4">
          <table:table-cell office:value-type="float" office:value="495">
            <text:p>495</text:p>
          </table:table-cell>
          <table:table-cell table:style-name="ce4" office:value-type="date" office:date-value="2017-03-21">
            <text:p>21/03/2017</text:p>
          </table:table-cell>
          <table:table-cell office:value-type="string">
            <text:p>Ufficio Affari Generali <text:s text:c="56"/></text:p>
          </table:table-cell>
          <table:table-cell table:style-name="ce8" office:value-type="string">
            <text:p>IN MERITO ALLE ATTIVITÀ SVOLTE DAL DIPARTIMENTO DELLA MEDICINA PREVENTIVA A FAVORE DI ENTI PUBBLICI E PRIVATI - PRESA D'ATTO PRESTAZIONI OCCASIONALI IV TRIMESTRE 2016</text:p>
          </table:table-cell>
          <table:table-cell office:value-type="string">
            <text:p>determina</text:p>
          </table:table-cell>
          <table:table-cell table:number-columns-repeated="251"/>
        </table:table-row>
        <table:table-row table:style-name="ro4">
          <table:table-cell office:value-type="float" office:value="496">
            <text:p>496</text:p>
          </table:table-cell>
          <table:table-cell table:style-name="ce4" office:value-type="date" office:date-value="2017-03-21">
            <text:p>21/03/2017</text:p>
          </table:table-cell>
          <table:table-cell office:value-type="string">
            <text:p>Ufficio Affari Generali <text:s text:c="56"/></text:p>
          </table:table-cell>
          <table:table-cell table:style-name="ce8" office:value-type="string">
            <text:p>CONVENZIONE ATTIVA CON LA FINASSIMOCO S.P.A. PER L'ATTIVITA' DI MEDICO COMPETENTE E PER LA SORVEGLIANZA SANITARIA DEI DIPENDENTI DELLA SOCIETA' MEDESIMA, AI SENSI DEL D.LGS. N. 81/2008</text:p>
          </table:table-cell>
          <table:table-cell office:value-type="string">
            <text:p>determina</text:p>
          </table:table-cell>
          <table:table-cell table:number-columns-repeated="251"/>
        </table:table-row>
        <table:table-row table:style-name="ro3">
          <table:table-cell office:value-type="float" office:value="497">
            <text:p>497</text:p>
          </table:table-cell>
          <table:table-cell table:style-name="ce4" office:value-type="date" office:date-value="2017-03-21">
            <text:p>21/03/2017</text:p>
          </table:table-cell>
          <table:table-cell office:value-type="string">
            <text:p>Ufficio Affari Generali <text:s text:c="56"/></text:p>
          </table:table-cell>
          <table:table-cell table:style-name="ce8" office:value-type="string">
            <text:p>CONVENZIONE CON L'ASST PAPA GIOVANNI XXIII DI BERGAMO PER UNA COLLABORAZIONE RECIPROCA IN CASO DI CESSAZIONE TEMPORANEA DELL'ATTIVITA' DI CARATTERIZZAZIONE, LAVORAZIONE, CONGELAMENTO E CRIOCONSERVAZIONE DELLE CELLULE STAMINALI EMOPOIETICHE RACCOLTE DA TRAPIANTO (DISASTER RECOVERY PLAN)</text:p>
          </table:table-cell>
          <table:table-cell office:value-type="string">
            <text:p>determina</text:p>
          </table:table-cell>
          <table:table-cell table:number-columns-repeated="251"/>
        </table:table-row>
        <table:table-row table:style-name="ro5">
          <table:table-cell office:value-type="float" office:value="498">
            <text:p>498</text:p>
          </table:table-cell>
          <table:table-cell table:style-name="ce4" office:value-type="date" office:date-value="2017-03-21">
            <text:p>21/03/2017</text:p>
          </table:table-cell>
          <table:table-cell office:value-type="string">
            <text:p>Ufficio Affari Generali <text:s text:c="56"/></text:p>
          </table:table-cell>
          <table:table-cell table:style-name="ce8" office:value-type="string">
            <text:p>PRESA D'ATTO DELLA CONVENZIONE TRA IL COMUNE DI MILANO, LA FONDAZIONE IRCCS "CA' GRANDA" OSPEDALE MAGGIORE POLICLINICO E LA FONDAZIONE CASA DELLA CARITA' "Angelo Abriani" ONLUS DI MILANO PER LA PROSECUZIONE DEGLI INTERVENTI CONTINUATIVI NELL'AREA DELLA SALUTE MENTALE FINALIZZATI ALLO SVILUPPO DELLA VITA AUTONOMA E ALL'INCLUSIONE SOCIALE DEI CITTADINI CON DISAGIO PSICHICO NELLA ZONA DI CRESCENZAGO - PERIODO 1°GENNAIO 2017- 31 DICEMBRE 2017</text:p>
          </table:table-cell>
          <table:table-cell office:value-type="string">
            <text:p>determina</text:p>
          </table:table-cell>
          <table:table-cell table:number-columns-repeated="251"/>
        </table:table-row>
        <table:table-row table:style-name="ro8">
          <table:table-cell office:value-type="float" office:value="499">
            <text:p>499</text:p>
          </table:table-cell>
          <table:table-cell table:style-name="ce4" office:value-type="date" office:date-value="2017-03-21">
            <text:p>21/03/2017</text:p>
          </table:table-cell>
          <table:table-cell office:value-type="string">
            <text:p>U.O. Risorse Umane <text:s text:c="61"/></text:p>
          </table:table-cell>
          <table:table-cell table:style-name="ce8" office:value-type="string">
            <text:p>ASSENSO AL TRASFERIMENTO DELLA DIPENDENTE FOSSILE ALFONSINA E PRESA D'ATTO DELLA CESSAZIONE DAL SERVIZIO</text:p>
          </table:table-cell>
          <table:table-cell office:value-type="string">
            <text:p>determina</text:p>
          </table:table-cell>
          <table:table-cell table:number-columns-repeated="251"/>
        </table:table-row>
        <table:table-row table:style-name="ro5">
          <table:table-cell office:value-type="float" office:value="500">
            <text:p>500</text:p>
          </table:table-cell>
          <table:table-cell table:style-name="ce4" office:value-type="date" office:date-value="2017-03-21">
            <text:p>21/03/2017</text:p>
          </table:table-cell>
          <table:table-cell office:value-type="string">
            <text:p>U.O. Sistemi Informativi e Informatici <text:s text:c="41"/></text:p>
          </table:table-cell>
          <table:table-cell table:style-name="ce8" office:value-type="string">
            <text:p>AGGIUDICAZIONE A SEGUITO DI PROCEDURA NEGOZIATA DIRETTA SENZA PREVIA PUBBLICAZIONE DI UN BANDO DI GARA PER L'ACQUISIZIONE DEI SERVIZI DI ASSISTENZA ORDINARIA ED EVOLUTIVA PER IL SISTEMA INFORMATIVO DIGISTAT PER LA GESTIONE DEI REPARTI DI TERAPIA INTENSIVA ZONDA, VECLA E PEDIATRIA DELLA FONDAZIONE IRCCS CA' GRANDA OSPEDALE MAGGIORE POLICLINICO PER L'ANNO 2017- DITTA ASCOM UMS SRL</text:p>
          </table:table-cell>
          <table:table-cell office:value-type="string">
            <text:p>determina</text:p>
          </table:table-cell>
          <table:table-cell table:number-columns-repeated="251"/>
        </table:table-row>
        <table:table-row table:style-name="ro13">
          <table:table-cell office:value-type="float" office:value="501">
            <text:p>501</text:p>
          </table:table-cell>
          <table:table-cell table:style-name="ce4" office:value-type="date" office:date-value="2017-03-21">
            <text:p>21/03/2017</text:p>
          </table:table-cell>
          <table:table-cell office:value-type="string">
            <text:p>Direzione Scientifica - Comitato di Etica <text:s text:c="38"/></text:p>
          </table:table-cell>
          <table:table-cell table:style-name="ce8" office:value-type="string">
            <text:p>STUDIO CLINICO FARMACOLOGICO PROFIT DAL TITOLO: “ENVARSUS® in compresse somministrato una volta al giorno in combinazione con everolimus in riceventi anziani di trapianto di rene de novo: studio clinico e di farmacocinetica a singolo braccio, multicentrico, in aperto”; CODICE PROTOCOLLO DFIDM-1501 ENVARSUS; NUMERO EUDRACT 2015-005640-34; PROMOTORE CHIESI FARMACEUTICI S.P.A; CRO CROMSOURCE S.r.l.; DA SVOLGERSI PRESSO L’U.O.C. NEFROLOGIA E DIALISI</text:p>
            <text:p/>
          </table:table-cell>
          <table:table-cell office:value-type="string">
            <text:p>determina</text:p>
          </table:table-cell>
          <table:table-cell table:number-columns-repeated="251"/>
        </table:table-row>
        <table:table-row table:style-name="ro5">
          <table:table-cell office:value-type="float" office:value="502">
            <text:p>502</text:p>
          </table:table-cell>
          <table:table-cell table:style-name="ce4" office:value-type="date" office:date-value="2017-03-21">
            <text:p>21/03/2017</text:p>
          </table:table-cell>
          <table:table-cell office:value-type="string">
            <text:p>Direzione Scientifica - Comitato di Etica <text:s text:c="38"/></text:p>
          </table:table-cell>
          <table:table-cell table:style-name="ce8" office:value-type="string">
            <text:p>STUDIO OSSERVAZIONALE, NON FARMACOLOGICO, PROSPETTICO, CROSS-SECTIONAL, MONOCENTRICO, <text:s/>NO PROFIT <text:s/>SPONTANEO DAL TITOLO: “L’IMPATTO SESSUOLOGICO DELL’ENDOMETRIOSI E LA SUA ASSOCIAZIONE CON L’INFERTIVITA’”, PROMOTORE FONDAZIONE IRCCS CA’ GRANDA OSPEDALE MAGGIORE POLICLINICO; DA SVOLGERSI PRESSO L’U.O.S.D. PROCREAZIONE MEDICALMENTE ASSISTITA </text:p>
            <text:p/>
          </table:table-cell>
          <table:table-cell office:value-type="string">
            <text:p>determina</text:p>
          </table:table-cell>
          <table:table-cell table:number-columns-repeated="251"/>
        </table:table-row>
        <table:table-row table:style-name="ro9">
          <table:table-cell office:value-type="float" office:value="503">
            <text:p>503</text:p>
          </table:table-cell>
          <table:table-cell table:style-name="ce4" office:value-type="date" office:date-value="2017-03-21">
            <text:p>21/03/2017</text:p>
          </table:table-cell>
          <table:table-cell office:value-type="string">
            <text:p>Direzione Scientifica - Comitato di Etica <text:s text:c="38"/></text:p>
          </table:table-cell>
          <table:table-cell table:style-name="ce8" office:value-type="string">
            <text:p>STUDIO OSSERVAZIONALE, NON FARMACOLOGICO, RETROSPETTIVO, MONOCENTRICO, NO PROFIT SPONTANEO, DAL TITOLO: “Caratteristiche della violenza sessuale nei confronti di ragazze adolescenti: valutazione della presenza e specificità delle lesioni ano-genitali ed extragenitali in relazione a fattori di vulnerabilità, circostanze e modalità dell’aggressione. Dieci anni di casistica SVSeD (Soccorso Violenza Sessuale e Domestica)”, PROMOTORE FONDAZIONE IRCCS CA’ GRANDA OSPEDALE MAGGIORE POLICLINICO, DA SVOLGERSI PRESSO L’U.O.C. <text:s/>PS ACCETTAZIONE OSTETRICO GINECOLOGICA E SVSED</text:p>
          </table:table-cell>
          <table:table-cell office:value-type="string">
            <text:p>determina</text:p>
          </table:table-cell>
          <table:table-cell table:number-columns-repeated="251"/>
        </table:table-row>
        <table:table-row table:style-name="ro5">
          <table:table-cell office:value-type="float" office:value="504">
            <text:p>504</text:p>
          </table:table-cell>
          <table:table-cell table:style-name="ce4" office:value-type="date" office:date-value="2017-03-21">
            <text:p>21/03/2017</text:p>
          </table:table-cell>
          <table:table-cell office:value-type="string">
            <text:p>Direzione Scientifica - Comitato di Etica <text:s text:c="38"/></text:p>
          </table:table-cell>
          <table:table-cell table:style-name="ce8" office:value-type="string">
            <text:p>STUDIO OSSERVAZIONALE, RETROSPETTIVO, EPIDEMIOLOGICO PROFIT DAL TITOLO: “Incidenza ed esiti associati alla gestione di infezioni da adenovirus in riceventi di trapianto allogenico di cellule ematopoietiche-Studio AdVance”, CODICE PROTOCOLLO ADVANCE, promotore Chimerix, CRO PBE CONSULTING LA-SER ITALIA S.R.L., DA SVOLGERSI PRESSO L’U.O.C. ONCOEMATOLOGIA</text:p>
            <text:p/>
          </table:table-cell>
          <table:table-cell office:value-type="string">
            <text:p>determina</text:p>
          </table:table-cell>
          <table:table-cell table:number-columns-repeated="251"/>
        </table:table-row>
        <table:table-row table:style-name="ro7">
          <table:table-cell office:value-type="float" office:value="505">
            <text:p>505</text:p>
          </table:table-cell>
          <table:table-cell table:style-name="ce4" office:value-type="date" office:date-value="2017-03-21">
            <text:p>21/03/2017</text:p>
          </table:table-cell>
          <table:table-cell office:value-type="string">
            <text:p>Direzione Scientifica - Comitato di Etica <text:s text:c="38"/></text:p>
          </table:table-cell>
          <table:table-cell table:style-name="ce8" office:value-type="string">
            <text:p>STUDIO NON FARMACOLOGICO PROSPETTICO, MONOCENTRICO, NO PROFIT SPONTANEO, <text:s/>DAL TITOLO: “MICROBIOTA RESPIRATORIO NEI BAMBINI CON OTITE MEDIA ACUTA RICORRENTE”; PROMOTORE FONDAZIONE IRCCS CA GRANDA OSPEDALE MAGGIORE POLICLINICO; DA SVOLGERSI PRESSO L’U.O.S.D. PEDIATRIA AD ALTA INTENSITA’ DI CURA</text:p>
            <text:p/>
          </table:table-cell>
          <table:table-cell office:value-type="string">
            <text:p>determina</text:p>
          </table:table-cell>
          <table:table-cell table:number-columns-repeated="251"/>
        </table:table-row>
        <table:table-row table:style-name="ro3">
          <table:table-cell office:value-type="float" office:value="506">
            <text:p>506</text:p>
          </table:table-cell>
          <table:table-cell table:style-name="ce4" office:value-type="date" office:date-value="2017-03-21">
            <text:p>21/03/2017</text:p>
          </table:table-cell>
          <table:table-cell office:value-type="string">
            <text:p>U.O. Sistemi Informativi e Informatici <text:s text:c="41"/></text:p>
          </table:table-cell>
          <table:table-cell table:style-name="ce8" office:value-type="string">
            <text:p>AGGIUDICAZIONE PROCEDURA NEGOZIATA PREVIA CONSULTAZIONE DEL MERCATO PER L'ACQUISTO SOFTWARE CONTENT MANAGEMENT SSTEM (CMS) E SERVIZI PER LA REALIZZAZIONE E MANUTENZIONE DEL SITO INTERNET E INTRANET DELLA FONDAZIONE IRCCS CA' GRANDA OSPEDALE MAGGIORE POLICLINICO - MILANO</text:p>
          </table:table-cell>
          <table:table-cell office:value-type="string">
            <text:p>determina</text:p>
          </table:table-cell>
          <table:table-cell table:number-columns-repeated="251"/>
        </table:table-row>
        <table:table-row table:style-name="ro2">
          <table:table-cell office:value-type="float" office:value="507">
            <text:p>507</text:p>
          </table:table-cell>
          <table:table-cell table:style-name="ce4" office:value-type="date" office:date-value="2017-03-21">
            <text:p>21/03/2017</text:p>
          </table:table-cell>
          <table:table-cell office:value-type="string">
            <text:p>U.O. Attuazione Accordo di Programma <text:s text:c="43"/></text:p>
          </table:table-cell>
          <table:table-cell table:style-name="ce8" office:value-type="string">
            <text:p>OPERE DA VERNICIATORE E TINTEGGIATORE OCCORRENTI PER LA MANUTENZIONE DELLA FONDAZIONE PER DUE ANNI: APPROVAZIONE PROGETTO ESECUTIVO E INDIZIONE GARA D'APPALTO MEDIANTE PROCEDURA APERTA</text:p>
          </table:table-cell>
          <table:table-cell office:value-type="string">
            <text:p>determina</text:p>
          </table:table-cell>
          <table:table-cell table:number-columns-repeated="251"/>
        </table:table-row>
        <table:table-row table:style-name="ro12">
          <table:table-cell office:value-type="float" office:value="508">
            <text:p>508</text:p>
          </table:table-cell>
          <table:table-cell table:style-name="ce4" office:value-type="date" office:date-value="2017-03-21">
            <text:p>21/03/2017</text:p>
          </table:table-cell>
          <table:table-cell office:value-type="string">
            <text:p>Servizio Beni Culturali <text:s text:c="56"/></text:p>
          </table:table-cell>
          <table:table-cell table:style-name="ce8" office:value-type="string">
            <text:p>Apertura dell'archivio storico per la "Giornata FAI di primavera".</text:p>
          </table:table-cell>
          <table:table-cell office:value-type="string">
            <text:p>determina</text:p>
          </table:table-cell>
          <table:table-cell table:number-columns-repeated="251"/>
        </table:table-row>
        <table:table-row table:style-name="ro15">
          <table:table-cell office:value-type="float" office:value="509">
            <text:p>509</text:p>
          </table:table-cell>
          <table:table-cell table:style-name="ce4" office:value-type="date" office:date-value="2017-03-21">
            <text:p>21/03/2017</text:p>
          </table:table-cell>
          <table:table-cell office:value-type="string">
            <text:p>Direzione Scientifica - Comitato di Etica <text:s text:c="38"/></text:p>
          </table:table-cell>
          <table:table-cell table:style-name="ce8" office:value-type="string">
            <text:p>STUDIO CLINICO PROFIT DAL TITOLO: “Studio di Fase 3, multicentrico, a braccio singolo, in aperto, sull’efficacia e la sicurezza del Fattore VIII suino ricombinante privo di dominio B (BAX 802) in soggetti affetti da emofilia A congenita con inibitori del Fattore VIII sottoposti a procedure chirurgiche o ad altre procedure invasive”, CODICE PROTOCOLLO 241502, NUMERO EUDRACT 2015-005521-39, promotore Baxalta US Inc. -BAXALTA INNOVATIONS GMBH, CRO per incarico di Baxalta Innovations GmbH: Quintiles S.r.l., DA SVOLGERSI PRESSO L’U.O.C. EMATOLOGIA NON TUMORALE E COAGULOPATIE </text:p>
            <text:p/>
          </table:table-cell>
          <table:table-cell office:value-type="string">
            <text:p>determina</text:p>
          </table:table-cell>
          <table:table-cell table:number-columns-repeated="251"/>
        </table:table-row>
        <table:table-row table:style-name="ro4">
          <table:table-cell office:value-type="float" office:value="510">
            <text:p>510</text:p>
          </table:table-cell>
          <table:table-cell table:style-name="ce4" office:value-type="date" office:date-value="2017-03-28">
            <text:p>28/03/2017</text:p>
          </table:table-cell>
          <table:table-cell office:value-type="string">
            <text:p>U.O. Risorse Umane <text:s text:c="61"/></text:p>
          </table:table-cell>
          <table:table-cell table:style-name="ce8" office:value-type="string">
            <text:p>Indizione di concorso pubblico per titoli ed esami per la copertura di n. 10 posti di Collaboratore Professionale Sanitario - Infermiere (cat. D) a tempo pieno.</text:p>
          </table:table-cell>
          <table:table-cell office:value-type="string">
            <text:p>determina</text:p>
          </table:table-cell>
          <table:table-cell table:number-columns-repeated="251"/>
        </table:table-row>
        <table:table-row table:style-name="ro2">
          <table:table-cell office:value-type="float" office:value="511">
            <text:p>511</text:p>
          </table:table-cell>
          <table:table-cell table:style-name="ce4" office:value-type="date" office:date-value="2017-03-29">
            <text:p>29/03/2017</text:p>
          </table:table-cell>
          <table:table-cell office:value-type="string">
            <text:p>Ufficio affari Legali e delle Assicurazioni <text:s text:c="36"/></text:p>
          </table:table-cell>
          <table:table-cell table:style-name="ce8" office:value-type="string">
            <text:p>Determinazioni in ordine alla approvazione del piano annuale delle attività di Risk Management anno 2017</text:p>
            <text:p/>
            <text:p/>
          </table:table-cell>
          <table:table-cell office:value-type="string">
            <text:p>determina</text:p>
          </table:table-cell>
          <table:table-cell table:number-columns-repeated="251"/>
        </table:table-row>
        <table:table-row table:style-name="ro3">
          <table:table-cell office:value-type="float" office:value="512">
            <text:p>512</text:p>
          </table:table-cell>
          <table:table-cell table:style-name="ce4" office:value-type="date" office:date-value="2017-03-29">
            <text:p>29/03/2017</text:p>
          </table:table-cell>
          <table:table-cell office:value-type="string">
            <text:p>Settore Libera Professione <text:s text:c="53"/></text:p>
          </table:table-cell>
          <table:table-cell table:style-name="ce8" office:value-type="string">
            <text:p>TRATTENUTA DEL 5% DI CUI ALL'ART.1, COMMA 4, LETT. C) DELLA LEGGE 120/07, COSI' NOVELLATA DAL DECRETO LEGGE N. 158/12, CONVERTITO IN LEGGE N. 189/12 (c.d. DECRETO BALDUZZI). </text:p>
            <text:p/>
            <text:p/>
          </table:table-cell>
          <table:table-cell office:value-type="string">
            <text:p>determina</text:p>
          </table:table-cell>
          <table:table-cell table:number-columns-repeated="251"/>
        </table:table-row>
        <table:table-row table:style-name="ro3">
          <table:table-cell office:value-type="float" office:value="513">
            <text:p>513</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ADESIONE AL SISTEMA DINAMICO DI ACQUISIZIONE DI ARCA (SOC. AZIENDA REGIONALE CENTRALE ACQUISTI S.P.A.) PER LA FORNITURA DI FARMACI BIOLOGICI (ARCA_2015_28), DA ACQUISIRE TRAMITE IL NEGOZIO ELETTRONICO DELL'AZIENDA REGIONALE CENTRALE ACQUISTI DELLA REGIONE LOMBARDIA (NECA) - INTEGRAZIONE FONDI.</text:p>
          </table:table-cell>
          <table:table-cell office:value-type="string">
            <text:p>determina</text:p>
          </table:table-cell>
          <table:table-cell table:number-columns-repeated="251"/>
        </table:table-row>
        <table:table-row table:style-name="ro3">
          <table:table-cell office:value-type="float" office:value="514">
            <text:p>514</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FORNITURA DEL FARMACO ELOCTA (PRINCIPIO ATTIVO: EFMOROCTOCOG ALFA)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7">
          <table:table-cell office:value-type="float" office:value="515">
            <text:p>515</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FORNITURA DEL FARMACO ZERBAXA (PRINCIPIO ATTIVO: CEFTOLOZANO+SOLFATO/TAZOBACTAM SODICO)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516">
            <text:p>516</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ADESIONE ALLA CONVENZIONE ARCA_2015_21 PER LA FORNITURA DI TONER, CARTUCCE E NASTRI - ATTIVATA DALLA SOCIETA' AGENZIA REGIONALE CENTRALE ACQUISTI S.P.A. (ARCA) OCCORRENTI ALLA FONDAZIONE IRCCS "CA' GRANDA - OSPEDALE MAGGIORE POLICLINICO - ADEGUAMENTO SCADENZA ORDINATIVI DI FORNITURA.</text:p>
          </table:table-cell>
          <table:table-cell office:value-type="string">
            <text:p>determina</text:p>
          </table:table-cell>
          <table:table-cell table:number-columns-repeated="251"/>
        </table:table-row>
        <table:table-row table:style-name="ro4">
          <table:table-cell office:value-type="float" office:value="517">
            <text:p>517</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PROCEDURA APERTA, IN FORMA DI UNIONE D'ACQUISTO, PER LA FORNITURA DI COLLE CHIRURGICHE ED EMOSTATICI DIVERSI - DETERMINAZIONI CONSEGUENTI.</text:p>
          </table:table-cell>
          <table:table-cell office:value-type="string">
            <text:p>determina</text:p>
          </table:table-cell>
          <table:table-cell table:number-columns-repeated="251"/>
        </table:table-row>
        <table:table-row table:style-name="ro13">
          <table:table-cell office:value-type="float" office:value="518">
            <text:p>518</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PROCEDURA NEGOZIATA, SENZA PREVIA PUBBLICAZIONE DI BANDO, PER L'AFFIDAMENTO DEL SERVIZIO DI ESECUZIONE DI TEST PER LO SCREENING PRENATALE NON INVASIVO DELLA TRISOMIA 21 (SINDROME DI DOWN), TRISOMIA 18 (SINDROME DI EDWARDS), TRISOMIA 13 (SINDORME DI PATAU), MONOSOMIA DEL CROMOSOMA X ANEUPLOIDIE DEI CROMOSOMI SESSUALI, MEDIANTE ANALISI DEL DNA FETALE DAL SANGUE MATERNO, DA SVOLGERSI PRESSO UN LABORATORIO ESTERNO - CIG 7016954D9C - DETERMINAZIONE A CONTRARRE.</text:p>
          </table:table-cell>
          <table:table-cell office:value-type="string">
            <text:p>determina</text:p>
          </table:table-cell>
          <table:table-cell table:number-columns-repeated="251"/>
        </table:table-row>
        <table:table-row table:style-name="ro10">
          <table:table-cell office:value-type="float" office:value="519">
            <text:p>519</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N. 50/2016, PER LA FORNITURA IN SERVICE DEL SISTEMA DIAGNOSTICO "FluoGene", SISTEMA AUTOMATIZZATO PER LE CONFERME DELLE TIPIZZAZIONI ERITROCITARIE DEI DONATORI DI SANGUE NELL'AMBITO DEL FUNZIONAMENTO DELLA BANCA DEGLI EMOCOMPONENTI DI GRUPPI RARI E DEI PAZIENTI PROPOSTI ALLA TRASFUZIONE DI SANGUE CON COMPLESSA IMMUNIZZAZIONE ERITROCITARIA, OCCORRENTE AL LABORATORIO DI IMMUNOEMATOLOGIA <text:s/>- U.O.C. CENTRO TRASFUSIONALE - DELLA FONDAZIONE IRCCS "CA' GRANDA - OSPEDALE MAGGIORE POLICLINICO", PER 36 MESI - DETERMINAZIONE A CONTRARRE.</text:p>
          </table:table-cell>
          <table:table-cell office:value-type="string">
            <text:p>determina</text:p>
          </table:table-cell>
          <table:table-cell table:number-columns-repeated="251"/>
        </table:table-row>
        <table:table-row table:style-name="ro3">
          <table:table-cell office:value-type="float" office:value="520">
            <text:p>520</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PRESA D'ATTO DELLA DETERMINAZIONE N. 4/D.G./0549 DEL 04.07.2016, DELLA FONDAZIONE IRCCS POLICLINICO "SAN MATTEO", AMMINISTRAZIONE CAPOFILA, DI AGGIUDICAZIONE DELLA PROCEDURA TELEMATICA APERTA IN FORMA AGGREGATA PER LA FORNITURA DI SUTURATRICI MECCANICHE, PER 48 MESI - LOTTI 5, 6 E 7.</text:p>
          </table:table-cell>
          <table:table-cell office:value-type="string">
            <text:p>determina</text:p>
          </table:table-cell>
          <table:table-cell table:number-columns-repeated="251"/>
        </table:table-row>
        <table:table-row table:style-name="ro4">
          <table:table-cell office:value-type="float" office:value="521">
            <text:p>521</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AFFIDAMENTO DIRETTO A SEGUITO DI INDAGINE DI MERCATO PREVENTIVA PER L'INDIVIDUAZIONE DI LOCALI NECESSARI PER L'ESPLETAMENTO DI PROVE SELETTIVE PER U.O.C. RISORSE UMANE.</text:p>
          </table:table-cell>
          <table:table-cell office:value-type="string">
            <text:p>determina</text:p>
          </table:table-cell>
          <table:table-cell table:number-columns-repeated="251"/>
        </table:table-row>
        <table:table-row table:style-name="ro8">
          <table:table-cell office:value-type="float" office:value="522">
            <text:p>522</text:p>
          </table:table-cell>
          <table:table-cell table:style-name="ce4" office:value-type="date" office:date-value="2017-03-29">
            <text:p>29/03/2017</text:p>
          </table:table-cell>
          <table:table-cell office:value-type="string">
            <text:p>U.O. Approvvigionamenti <text:s text:c="56"/></text:p>
          </table:table-cell>
          <table:table-cell table:style-name="ce8" office:value-type="string">
            <text:p>FORNITURA DI DISPOSITIVI MEDICI PER ENDOSCOPIA, PER 36 mesi - DETERMINAZIONI CONSEGUENTI.</text:p>
          </table:table-cell>
          <table:table-cell office:value-type="string">
            <text:p>determina</text:p>
          </table:table-cell>
          <table:table-cell table:number-columns-repeated="251"/>
        </table:table-row>
        <table:table-row table:style-name="ro2">
          <table:table-cell office:value-type="float" office:value="523">
            <text:p>523</text:p>
          </table:table-cell>
          <table:table-cell table:style-name="ce4" office:value-type="date" office:date-value="2017-03-29">
            <text:p>29/03/2017</text:p>
          </table:table-cell>
          <table:table-cell office:value-type="string">
            <text:p>Ufficio affari Legali e delle Assicurazioni <text:s text:c="36"/></text:p>
          </table:table-cell>
          <table:table-cell table:style-name="ce8" office:value-type="string">
            <text:p>ACCORDO TRA LA FONDAZIONE E TRUE NORTH THERAPEUTICS PER LA CESSIONE DI MATERIALE BIOLOGICO DETENUTO DALLA UOS FISIOPATOLOGIA DELLE ANEMIE DELLA UOC DI ONCOEMATOLOGIA.</text:p>
            <text:p/>
          </table:table-cell>
          <table:table-cell office:value-type="string">
            <text:p>determina</text:p>
          </table:table-cell>
          <table:table-cell table:number-columns-repeated="251"/>
        </table:table-row>
        <table:table-row table:style-name="ro5">
          <table:table-cell office:value-type="float" office:value="524">
            <text:p>524</text:p>
          </table:table-cell>
          <table:table-cell table:style-name="ce4" office:value-type="date" office:date-value="2017-03-29">
            <text:p>29/03/2017</text:p>
          </table:table-cell>
          <table:table-cell office:value-type="string">
            <text:p>Direzione Scientifica <text:s text:c="58"/></text:p>
          </table:table-cell>
          <table:table-cell table:style-name="ce8" office:value-type="string">
            <text:p>PROGETTO DI RICERCA INDIPENDENTE 2012 AFFERENTE ALL'AREA CLINICO-ASSISTENZIALE DAL TITOLO "RUOLO DELLA COLONIZZAZIONE ED INFEZIONE VIRALE SULLE RIACUTIZZAZIONI ED OSPEDALIZZAZIONI IN PAZIENTI AFFETTI DA BRONCHIECTASIE" FINANZIATO DA REGIONE LOMBARDIA - IN COLLABORAZIONE CON L'ASST DI MONZA SOTTO LA RESPONSABILITA' SCIENTIFICA DELL PROF. FRANCESCO BLASI , UOC BRONCOPNEUMOLOGIA - SOTTOSCRIZIONE CONVENZIONE E ACCETTAZIONE CONTRIBUTO</text:p>
          </table:table-cell>
          <table:table-cell office:value-type="string">
            <text:p>determina</text:p>
          </table:table-cell>
          <table:table-cell table:number-columns-repeated="251"/>
        </table:table-row>
        <table:table-row table:style-name="ro3">
          <table:table-cell office:value-type="float" office:value="525">
            <text:p>525</text:p>
          </table:table-cell>
          <table:table-cell table:style-name="ce4" office:value-type="date" office:date-value="2017-03-29">
            <text:p>29/03/2017</text:p>
          </table:table-cell>
          <table:table-cell office:value-type="string">
            <text:p>Direzione Scientifica <text:s text:c="58"/></text:p>
          </table:table-cell>
          <table:table-cell table:style-name="ce8" office:value-type="string">
            <text:p>PROGETTO DI RICERCA BANDO ERANET NEURON JTC 2016 "DEVELOPING AND VALIDATING BLOOD AND IMAGING BIOMARKERS OF AXONAL INJURY FOLLOWING TRUMATIC BRAIN INJURY (BIO-AX-TBI)" RESPONSABILE SCIENTIFICO DR.SSA SANDRA MAGNONI (UOC ANESTESIA E RIANIMAZIONE) <text:s/>- ACCETTAZIONE CONTRIBUTO E UTILIZZO</text:p>
          </table:table-cell>
          <table:table-cell office:value-type="string">
            <text:p>determina</text:p>
          </table:table-cell>
          <table:table-cell table:number-columns-repeated="251"/>
        </table:table-row>
        <table:table-row table:style-name="ro4">
          <table:table-cell office:value-type="float" office:value="526">
            <text:p>526</text:p>
          </table:table-cell>
          <table:table-cell table:style-name="ce4" office:value-type="date" office:date-value="2017-03-29">
            <text:p>29/03/2017</text:p>
          </table:table-cell>
          <table:table-cell office:value-type="string">
            <text:p>Settore Libera Professione <text:s text:c="53"/></text:p>
          </table:table-cell>
          <table:table-cell table:style-name="ce8" office:value-type="string">
            <text:p>RINNOVO CONVENZIONE ATTIVA PER L'ESECUZIONE DI PRESTAZIONI DI ANATOMIA PATOLOGICA CON LA FONDAZIONE MONZA E BRIANZA PER IL BAMBINO E LA SUA MAMMA</text:p>
          </table:table-cell>
          <table:table-cell office:value-type="string">
            <text:p>determina</text:p>
          </table:table-cell>
          <table:table-cell table:number-columns-repeated="251"/>
        </table:table-row>
        <table:table-row table:style-name="ro7">
          <table:table-cell office:value-type="float" office:value="527">
            <text:p>527</text:p>
          </table:table-cell>
          <table:table-cell table:style-name="ce4" office:value-type="date" office:date-value="2017-03-29">
            <text:p>29/03/2017</text:p>
          </table:table-cell>
          <table:table-cell office:value-type="string">
            <text:p>U.O. Sistemi Informativi e Informatici <text:s text:c="41"/></text:p>
          </table:table-cell>
          <table:table-cell table:style-name="ce8" office:value-type="string">
            <text:p>AGGIUDICAZIONEA SEGUITO DI PREOCEDURA NEGOZIATA DIRETTA SENZA PREVIA PUBBLICAZIONE DI UN BANDO DI GARA PER L'ACQUISIZIONE DEI SERVIZI DI ASSISTENZA ORDINARIA E SPECIALISTICA DEL SISTEMA INFORMATICO TRAPNET, BANCA FENOTIPI RARI, EMONET LOCALE DEL CENTRO TRASFUSIONALE DELLA FONDAZIONE IRCCS PER L'ANNO 2017 - DITTA INSIEL MERCATO SPA</text:p>
          </table:table-cell>
          <table:table-cell office:value-type="string">
            <text:p>determina</text:p>
          </table:table-cell>
          <table:table-cell table:number-columns-repeated="251"/>
        </table:table-row>
        <table:table-row table:style-name="ro4">
          <table:table-cell office:value-type="float" office:value="528">
            <text:p>528</text:p>
          </table:table-cell>
          <table:table-cell table:style-name="ce4" office:value-type="date" office:date-value="2017-03-29">
            <text:p>29/03/2017</text:p>
          </table:table-cell>
          <table:table-cell office:value-type="string">
            <text:p>U.O. Attuazione Accordo di Programma <text:s text:c="43"/></text:p>
          </table:table-cell>
          <table:table-cell table:style-name="ce8" office:value-type="string">
            <text:p>INDIZIONE GARA D'APPALTO MEDIANTE PROCEDURA APERTA PER I LAVORI DI RIQUALIFICAZIONE STRUTTUALE DEL BLOCCO PARTO AL PIANO PRIMO DELLA CLINICA MANGIAGALLI DELLA FONDAZIONE</text:p>
          </table:table-cell>
          <table:table-cell office:value-type="string">
            <text:p>determina</text:p>
          </table:table-cell>
          <table:table-cell table:number-columns-repeated="251"/>
        </table:table-row>
        <table:table-row table:style-name="ro7">
          <table:table-cell office:value-type="float" office:value="529">
            <text:p>529</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PROSPETTICO MULTICENTRICO, NON FARMACOLOGICO, BIOLOGICO, NO-PROFIT, DAL TITOLO: "RESISTENZA AGLI AZOLI IN CEPPI DI ASPERGILLUS DA DIFFERENTI TIPOLOGIE DI PAZIENTI E CORRELAZIONE CON CEPPI AMBIENTALI (ARIA)"; PROMOTORE UNIVERSITA' DEGLI STUDI DI MILANO- DIPARTIMENTO DI SCIENZE BIOMEDICHE; DA SVOLGERSI PRESSO L'U.O.C. LABORATORIO CENTRALE</text:p>
          </table:table-cell>
          <table:table-cell office:value-type="string">
            <text:p>determina</text:p>
          </table:table-cell>
          <table:table-cell table:number-columns-repeated="251"/>
        </table:table-row>
        <table:table-row table:style-name="ro8">
          <table:table-cell office:value-type="float" office:value="530">
            <text:p>530</text:p>
          </table:table-cell>
          <table:table-cell table:style-name="ce4" office:value-type="date" office:date-value="2017-03-29">
            <text:p>29/03/2017</text:p>
          </table:table-cell>
          <table:table-cell office:value-type="string">
            <text:p>Ufficio Affari Generali <text:s text:c="56"/></text:p>
          </table:table-cell>
          <table:table-cell table:style-name="ce8" office:value-type="string">
            <text:p>CONVENZIONE ATTIVA CON VISCOLUBESRL PER LOSVOGIMENTO DI UN'ATTIVITA' DI MONITORAGGIO BIOLOGICO E AMBIENTALE</text:p>
          </table:table-cell>
          <table:table-cell office:value-type="string">
            <text:p>determina</text:p>
          </table:table-cell>
          <table:table-cell table:number-columns-repeated="251"/>
        </table:table-row>
        <table:table-row table:style-name="ro2">
          <table:table-cell office:value-type="float" office:value="531">
            <text:p>531</text:p>
          </table:table-cell>
          <table:table-cell table:style-name="ce4" office:value-type="date" office:date-value="2017-03-29">
            <text:p>29/03/2017</text:p>
          </table:table-cell>
          <table:table-cell office:value-type="string">
            <text:p>Ufficio Affari Generali <text:s text:c="56"/></text:p>
          </table:table-cell>
          <table:table-cell table:style-name="ce8" office:value-type="string">
            <text:p>RINNOVO DELLA CONVENZIONE TRA LA FONDAZIONE IRCCS CA' GRANDA OSPEDALE MAGGIORE POLICLINICO E L'UNIVERSITA' DEGLI STUDI DI PAVIA PER SVOLGERE <text:s/>ATTIVITA' DI TIROCINI DI FORMAZIONE E ORIENTAMENTO CURRICULARI ED EXTRACURRICULARI</text:p>
          </table:table-cell>
          <table:table-cell office:value-type="string">
            <text:p>determina</text:p>
          </table:table-cell>
          <table:table-cell table:number-columns-repeated="251"/>
        </table:table-row>
        <table:table-row table:style-name="ro7">
          <table:table-cell office:value-type="float" office:value="532">
            <text:p>532</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INTERVENTISTICO, NON FARMACOLOGICO, MONOCENTRICO NO PROFIT SPONTANEO: "EQUILIBRIO ACIDO-BASE E CARATTERISTICHE FISICO-CHIMICHE DEL LIQUIDO CEFALORACHIDIANO IN PAZIENTI CON E SENZA PATOLOGIA NEUROLOGICA ACUTA"; PROMOTORE FONDAZIONE IRCCS CA' GRANDA OSPEDALE MAGGIORE POLICLINICO; DA SVOLGERSI PRESSO L'U.O.C. RIANIMAZIONE E TERAPIA INTENSIVA</text:p>
          </table:table-cell>
          <table:table-cell office:value-type="string">
            <text:p>determina</text:p>
          </table:table-cell>
          <table:table-cell table:number-columns-repeated="251"/>
        </table:table-row>
        <table:table-row table:style-name="ro13">
          <table:table-cell office:value-type="float" office:value="533">
            <text:p>533</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NON FARMACOLOGICO, DI COORTE RETROSPETTIVO/PROSPETTICO, MONOCENTRICO, NO PROFIT SPONTANEO, DAL TITOLO: "STUDIO PER VALUTARE LA PRESENZA DI LESIONI ISCHEMICHE/EMORRAGICHE MEDIANTE RMN CEREBRALE NEI PAZIENTI CON EMOGLOBINURIA PAROSSISTICA NOTTURNA (PNH); CODICE PROTOCOLLO PNH-DANNO CELEBRALE"; PROMOTORE FONDAZIONE IRCCS CA' GRANDA OSPEDALE MAGGIORE POLICLINICO; DA SVOLGERSI PRESSO L'U.O.C. ONCOEMATOLOGIA</text:p>
          </table:table-cell>
          <table:table-cell office:value-type="string">
            <text:p>determina</text:p>
          </table:table-cell>
          <table:table-cell table:number-columns-repeated="251"/>
        </table:table-row>
        <table:table-row table:style-name="ro13">
          <table:table-cell office:value-type="float" office:value="534">
            <text:p>534</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OSSERVAZIONALE POST-AUTORIZZAZIONE (PASS), NON INTERVENTISTICO, PROSPETTICO, MULTICENTRICO, MULTINAZIONALE, PROFIT DAL TITOLO: "STUDIO NON INTERVENTISTICO SUL TRATTAMENTO CON EDOXABAN NELLA PRATICA CLINICA DI ROUTINE IN PAZIENTI CON FIBRILLAZIONE ATRIALE NON VALVOLARE"; CODICE PROTOCOLLO DSE-EDO-04-14-EU; PROMOTORE MAH DAIICHI SANKYO EUROPE GMBH (GERMANY); CRO HIPPOCRATES RESEARCH S.R.L; DA SVOLGERSI PRESSO L'U.O.C. EMATOLOGIA TUMORALE E COAGULOPATIE</text:p>
          </table:table-cell>
          <table:table-cell office:value-type="string">
            <text:p>determina</text:p>
          </table:table-cell>
          <table:table-cell table:number-columns-repeated="251"/>
        </table:table-row>
        <table:table-row table:style-name="ro10">
          <table:table-cell office:value-type="float" office:value="535">
            <text:p>535</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CLINICO PROFIT DAL TITOLO: "STUDIO CLINICO DI FASE 3, PROSPETTICO, MULTICENTRICO, NON CONTROLLATO, IN APERTO, PER DETERMINARE L'EFFICACIA, LA SICUREZZA E LA TOLLERABILITÀ DI RVWF, CON O SENZA ADVATE, NEL TRATTAMENTO E NEL CONTROLLO DI EPISODI EMORRAGICI, L'EFFICACIA E LA SICUREZZA DIR VWF IN PROCEDURE CHIRURGICHE DI ELEZIONE E DI EMERGENZA, E LA FARMACOCINETICA (PK) DI RVWF IN BAMBINI CON DIAGNOSI DI MALATTIA DI VON WILLEBRAND IN FORMA GRAVE"; CODICE PROTOCOLLO 071102; NUMERO EUDRACT 2016-001477-33; PROMOTORE BAXALTA US INC. (USA) - BAXALTA INNOVATIONS GMBH - AUSTRIA (IN EUROPA); CRO QUINTILES S.R.L.; DA SVOLGERSI PRESSO L'U.O.C. EMATOLOGIA NON TUMORALE E COAGULOPATIE</text:p>
          </table:table-cell>
          <table:table-cell office:value-type="string">
            <text:p>determina</text:p>
          </table:table-cell>
          <table:table-cell table:number-columns-repeated="251"/>
        </table:table-row>
        <table:table-row table:style-name="ro5">
          <table:table-cell office:value-type="float" office:value="536">
            <text:p>536</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CLINICO PROFIT DAL TITOLO: "STUDIO DI ESTENSIONE, MULTICENTRICO, DI FASE 3, IN APERTO, DELLA DURATA DI 6 MESI, SULLA SICUREZZA DI OTO-104 SOMMINISTRATO AD INTERVALLI DI 3 MESI MEDIANTE INIEZIONE INTRATIMPANICA IN SOGGETTI CON SINDROME DI MÉNIÈRE MONOLATERALE"; CODICE PROTOCOLLO 104-201610; NUMERO EUDRACT 2016-000766-29; PROMOTORE OTONOMY INC; CRO INC RESEARCH ITALIA S.R.L; DA SVOLGERSI PRESSO L'U.O.C. AUDIOLOGIA</text:p>
          </table:table-cell>
          <table:table-cell office:value-type="string">
            <text:p>determina</text:p>
          </table:table-cell>
          <table:table-cell table:number-columns-repeated="251"/>
        </table:table-row>
        <table:table-row table:style-name="ro13">
          <table:table-cell office:value-type="float" office:value="537">
            <text:p>537</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CLINICO PROFIT DAL TITOLO: "STUDIO PROOF-OF-CONCEPT DI FASE II, MULTICENTRICO, VERSO PLACEBO, PER LA VALUTAZIONE DELLA SICUREZZA E DELL'EFFICACIA DI THERMOGEL STR001 INTRATIMPANICO NELLA CONSERVAZIONE DEL RESIDUO UDITIVO IN PAZIENTI ADULTI SOTTOPOSTI A IMPIANTO COCLEARE"; CODICE PROTOCOLLO STR001-201; NUMERO EUDRACT 2015-00267225; PROMOTORE STREKIN AG; CRO: ACCELOVANCE S.R.L., CRO EUROFINS OPTIMED S.A.S.; DA SVOLGERSI PRESSO L'U.O.C. AUDIOLOGIA</text:p>
          </table:table-cell>
          <table:table-cell office:value-type="string">
            <text:p>determina</text:p>
          </table:table-cell>
          <table:table-cell table:number-columns-repeated="251"/>
        </table:table-row>
        <table:table-row table:style-name="ro15">
          <table:table-cell office:value-type="float" office:value="538">
            <text:p>538</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CLINICO PROFIT DAL TITOLO: "STUDIO DI ESTENSIONE, MULTICENTRICO E IN APERTO VOLTO A VALUTARE LA SICUREZZA E LA TOLLERABILITÀ A LUNGO TERMINE DI LAMPALIZUMAB IN PAZIENTI AFFETTI DA ATROFIA GEOGRAFICA SECONDARIA A DEGENERAZIONE MACULARE LEGATA ALL'ETÀ CHE HANNO PORTATO A TERMINE UNO STUDIO PROMOSSO DA ROCHE"; CODICE PROTOCOLLO GX30191; NUMERO EUDRACT 2016-000423-13; PROMOTORE F. HOFFMANN-LA ROCHE LTD; CRO AGENTE PER INCARICO DI ROCHE, SOCIETÀ PER AZIONI UNIPERSONALE (CHE AGISCE PER CONTO DI F. HOFFMANN-LA ROCHE LTD, BASILEA - SVIZZERA): QUINTILES S.R.L.; DA SVOLGERSI PRESSO L'U.O.C. OCULISTICA</text:p>
          </table:table-cell>
          <table:table-cell office:value-type="string">
            <text:p>determina</text:p>
          </table:table-cell>
          <table:table-cell table:number-columns-repeated="251"/>
        </table:table-row>
        <table:table-row table:style-name="ro10">
          <table:table-cell office:value-type="float" office:value="539">
            <text:p>539</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2016 STUDIO CLINICO PROFIT DAL TITOLO: "STUDIO MULTICENTRICO DI FASE IV IN APERTO NON RANDOMIZZATO ATTO A VALUTARE L'IMMUNOGENICITÀ E LA SICUREZZA DI INFANRIX HEXA® QUANDO È SOMMINISTRATO COME VACCINAZIONE PRIMARIA IN LATTANTI NATI SANI DA MADRI VACCINATE CON BOOSTRIX® DURANTE LA GRAVIDANZA OPPURE IN POST-PARTUM NELLO STUDIO 116945 [DTPA (BOOSTRIX)-047]"; CODICE PROTOCOLLO 201330 [DTPA (BOOSTRIX)-048 PRI]; NUMERO EUDRACT 2014-001117-41; PROMOTORE GLAXOSMITHKLINE BIOLOGICALS; RICHIEDENTE PER CONTO DI GLAXOSMITHKLINE S.P.A. (IN ITALIA): CRO OPIS S.R.L.; DA SVOLGERSI PRESSO L'U.O.S.D. PEDIATRIA AD ALTA INTENSITA' DI CURA</text:p>
          </table:table-cell>
          <table:table-cell office:value-type="string">
            <text:p>determina</text:p>
          </table:table-cell>
          <table:table-cell table:number-columns-repeated="251"/>
        </table:table-row>
        <table:table-row table:style-name="ro9">
          <table:table-cell office:value-type="float" office:value="540">
            <text:p>540</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CLINICO FARMACOLOGICO PROFIT DAL TITOLO: STUDIO DI FASE IV, CON OSSERVATORE IN CIECO, RANDOMIZZATO, IN CROSS-OVER, CONTROLLATO VERSO PLACEBO, MULTICENTRICO PER VALUTARE L'IMMUNOGENICITÀ E LA SICUREZZA DI UNA DOSE SINGOLA DI BOOSTRIX™IN DONNE IN GRAVIDANZA"; CODICE PROTOCOLLO 116945 DTPA (BOOSTRIX)-47; NUMERO EUDRACT 2014-0001119-38; PROMOTORE GLAXOSMITHKLINE BIOLOGICALS; RICHIEDENTE PER CONTO DI GLAXOSMITHKLINE S.P.A. (IN ITALIA): CRO OPIS S.R.L.; DA SVOLGERSI PRESSO L'U.O.S.D. PEDIATRIA AD ALTA INTENSITA' DI CURA.</text:p>
          </table:table-cell>
          <table:table-cell office:value-type="string">
            <text:p>determina</text:p>
          </table:table-cell>
          <table:table-cell table:number-columns-repeated="251"/>
        </table:table-row>
        <table:table-row table:style-name="ro13">
          <table:table-cell office:value-type="float" office:value="541">
            <text:p>541</text:p>
          </table:table-cell>
          <table:table-cell table:style-name="ce4" office:value-type="date" office:date-value="2017-03-29">
            <text:p>29/03/2017</text:p>
          </table:table-cell>
          <table:table-cell office:value-type="string">
            <text:p>Ufficio Affari Generali <text:s text:c="56"/></text:p>
          </table:table-cell>
          <table:table-cell table:style-name="ce8" office:value-type="string">
            <text:p>CONVENZIONE TRA LA FONDAZIONE IRCCS CA' GRANDA OSPEDALE MAGGIORE POLICLINICO E GLI ISTITUTI DI ISTRUZIONE SUPERIORE: "COLLEGIO SAN CARLO", LICEO SCIENTIFICO E LINGUISTICO STATALE MARCONI", "SCUOLA SECONDARIA DI II GRADO DELL'ISITTUTO SCOLASTICO LEONE XIII" DI MILANO E "EDITH STEIN" DI GAVIRATE (VA), PER LO SVOLGIMENTO NELL'AMBITO DEL PROGETTO ALTERNAZA SCUOLA LAVORO, DI STAGES E TIROCINI FORMATIVI E DI ORIENTAMENTO PER GLI STUDENTI DI SCUOLA SUPERIORE</text:p>
          </table:table-cell>
          <table:table-cell office:value-type="string">
            <text:p>determina</text:p>
          </table:table-cell>
          <table:table-cell table:number-columns-repeated="251"/>
        </table:table-row>
        <table:table-row table:style-name="ro3">
          <table:table-cell office:value-type="float" office:value="542">
            <text:p>542</text:p>
          </table:table-cell>
          <table:table-cell table:style-name="ce4" office:value-type="date" office:date-value="2017-03-29">
            <text:p>29/03/2017</text:p>
          </table:table-cell>
          <table:table-cell office:value-type="string">
            <text:p>Ufficio Affari Generali <text:s text:c="56"/></text:p>
          </table:table-cell>
          <table:table-cell table:style-name="ce8" office:value-type="string">
            <text:p>DONAZIONE DA PARTE DI A.V.O. - ASSOCIAZIONE VOLONTARI OSPEDALIERI ONLUS, <text:s/>DI N. 2 TELEVISORI SAMSUNG, N. 2 THERMOS A POMPA, N. 2 TIRALATTE ELETTRICI E RELATIVI 6 KIT E N. 3 SFOGMOMANOMETRI, DA DESTINARE A UNITA' OPERATIVE DIVERSE DELLA FONDAZIONE (valore complessivo <text:s text:c="2"/>€ 1.141,00 IVA inclusa) <text:s/>- <text:s/>ACCETTAZIONE</text:p>
          </table:table-cell>
          <table:table-cell office:value-type="string">
            <text:p>determina</text:p>
          </table:table-cell>
          <table:table-cell table:number-columns-repeated="251"/>
        </table:table-row>
        <table:table-row table:style-name="ro3">
          <table:table-cell office:value-type="float" office:value="543">
            <text:p>543</text:p>
          </table:table-cell>
          <table:table-cell table:style-name="ce4" office:value-type="date" office:date-value="2017-03-29">
            <text:p>29/03/2017</text:p>
          </table:table-cell>
          <table:table-cell office:value-type="string">
            <text:p>Ufficio Affari Generali <text:s text:c="56"/></text:p>
          </table:table-cell>
          <table:table-cell table:style-name="ce8" office:value-type="string">
            <text:p>DONAZIONE DA PARTE DEL PROF. STEFANO PREDA DI MILANO, DI <text:s/>n. 3 MODULI PRICO (SISTEMI PER IL CONTROLLO AUTOMATICO DELL'EROGAZIONE DI OSSIGENO) DA DESTINARE ALLA U.O.C. NEONATOLOGIA E TERAPIA INTENSIVA NEONATALE DELLA FONDAZIONE (valore € 17.080,00 IVA inclusa) <text:s/>- <text:s/>ACCETTAZIONE</text:p>
          </table:table-cell>
          <table:table-cell office:value-type="string">
            <text:p>determina</text:p>
          </table:table-cell>
          <table:table-cell table:number-columns-repeated="251"/>
        </table:table-row>
        <table:table-row table:style-name="ro4">
          <table:table-cell office:value-type="float" office:value="544">
            <text:p>544</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AVVISO DI MOBILITA' PER LA COPERTURA DI N. 1 POSTO PROGRAMMATORE OVVERO ASSISTENTE TECNICO (CAT. C) A TEMPO PIENO DA ASSEGNARE ALL'U.O.C. SISTEMI INFORMATIVI E INFORMATICI</text:p>
          </table:table-cell>
          <table:table-cell office:value-type="string">
            <text:p>determina</text:p>
          </table:table-cell>
          <table:table-cell table:number-columns-repeated="251"/>
        </table:table-row>
        <table:table-row table:style-name="ro13">
          <table:table-cell office:value-type="float" office:value="545">
            <text:p>545</text:p>
          </table:table-cell>
          <table:table-cell table:style-name="ce4" office:value-type="date" office:date-value="2017-03-29">
            <text:p>29/03/2017</text:p>
          </table:table-cell>
          <table:table-cell office:value-type="string">
            <text:p>Direzione Scientifica - Comitato di Etica <text:s text:c="38"/></text:p>
          </table:table-cell>
          <table:table-cell table:style-name="ce8" office:value-type="string">
            <text:p>STUDIO CLINICO PROFIT DAL TITOLO: "STUDIO DI FASE 3, PROSPETTICO, IN APERTO, INTERNAZIONALE, MULTICENTRICO SULL'EFFICACIA E LA SICUREZZA DELLA PROFILASSI CON RVWF DELLA MALATTIA DI VON WILLEBRAND IN FORMA GRAVE; CODICE PROTOCOLLO 071301; NUMERO EUDRACT 2016-001478-14; PROMOTORE BAXALTA US INC. (USA) - BAXALTA INNOVATIONS GMBH - AUSTRIA (IN EUROPA); CRO QUINTILES S.R.L.; DA SVOLGERSI PRESSO L'U.O.C. EMATOLOGIA NON TUMORALE E COAGULOPATIE.</text:p>
          </table:table-cell>
          <table:table-cell office:value-type="string">
            <text:p>determina</text:p>
          </table:table-cell>
          <table:table-cell table:number-columns-repeated="251"/>
        </table:table-row>
        <table:table-row table:style-name="ro4">
          <table:table-cell office:value-type="float" office:value="546">
            <text:p>546</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ASSUNZIONE A TEMPO INDETERMINATO DI N. 2 OPERATORI SOCIO SANITARI (CAT. B - LIVELLO SUPER BS) A TEMPO PIENO. UTILIZZO GRADUATORIA DI CONCORSO PUBBLICO</text:p>
          </table:table-cell>
          <table:table-cell office:value-type="string">
            <text:p>determina</text:p>
          </table:table-cell>
          <table:table-cell table:number-columns-repeated="251"/>
        </table:table-row>
        <table:table-row table:style-name="ro8">
          <table:table-cell office:value-type="float" office:value="547">
            <text:p>547</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Indizione di selezione pubblica per il conferimento di due incarichi per vari profili da destinare alla U.O.S.D. Genetica Medica della Fondazione.</text:p>
          </table:table-cell>
          <table:table-cell office:value-type="string">
            <text:p>determina</text:p>
          </table:table-cell>
          <table:table-cell table:number-columns-repeated="251"/>
        </table:table-row>
        <table:table-row table:style-name="ro2">
          <table:table-cell office:value-type="float" office:value="548">
            <text:p>548</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Selezione pubblica per il conferimento di due incarichi di collaborazione coordinata e continuativa a laureati in biologia con specialità in biochimica clinica da destinare alla U.O.C. Centro Trasfusionale della Fondazione. Approvazione delle graduatorie e assegnazione degli incarichi.</text:p>
          </table:table-cell>
          <table:table-cell office:value-type="string">
            <text:p>determina</text:p>
          </table:table-cell>
          <table:table-cell table:number-columns-repeated="251"/>
        </table:table-row>
        <table:table-row table:style-name="ro2">
          <table:table-cell office:value-type="float" office:value="549">
            <text:p>549</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Selezione pubblica per una collaborazione professionale in regime di partita I.V.A. a laureato in medicina e chirurgia con specializzazione in pediatria da destinare alla U.O.C. Nefrologia e Dialisi Pediatrica della Fondazione. Approvazione del verbale assegnazione dell'incarico.</text:p>
          </table:table-cell>
          <table:table-cell office:value-type="string">
            <text:p>determina</text:p>
          </table:table-cell>
          <table:table-cell table:number-columns-repeated="251"/>
        </table:table-row>
        <table:table-row table:style-name="ro2">
          <table:table-cell office:value-type="float" office:value="550">
            <text:p>550</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Avviso di mobilità per la copertura di n. 1 posto di Collaboratore Tecnico Professionale (cat. D) da assegnare all'U.O.C. Funzioni Tecniche: approvazione del verbale rassegnato dalla Commissione e conseguenti adempimenti.</text:p>
          </table:table-cell>
          <table:table-cell office:value-type="string">
            <text:p>determina</text:p>
          </table:table-cell>
          <table:table-cell table:number-columns-repeated="251"/>
        </table:table-row>
        <table:table-row table:style-name="ro4">
          <table:table-cell office:value-type="float" office:value="551">
            <text:p>551</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Assunzione a tempo indeterminato di n. 2 Collaboratori Professionali Sanitari - Tecnico Santario di Laboratorio Biomedico (cat. D - fascia iniziale) a tempo pieno. Utilizzo graduatoria di concorso pubblico.</text:p>
          </table:table-cell>
          <table:table-cell office:value-type="string">
            <text:p>determina</text:p>
          </table:table-cell>
          <table:table-cell table:number-columns-repeated="251"/>
        </table:table-row>
        <table:table-row table:style-name="ro4">
          <table:table-cell office:value-type="float" office:value="552">
            <text:p>552</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ATTIVITA' DI TUTORAGGIO PER LA GESTIONE DI CASI CLINICI COMPLESSI DI STENOSI LARINGO-TRACHEALI - AUTORIZZAZIONE ALLA COPERTURA ECONOMICA</text:p>
          </table:table-cell>
          <table:table-cell office:value-type="string">
            <text:p>determina</text:p>
          </table:table-cell>
          <table:table-cell table:number-columns-repeated="251"/>
        </table:table-row>
        <table:table-row table:style-name="ro8">
          <table:table-cell office:value-type="float" office:value="553">
            <text:p>553</text:p>
          </table:table-cell>
          <table:table-cell table:style-name="ce4" office:value-type="date" office:date-value="2017-03-29">
            <text:p>29/03/2017</text:p>
          </table:table-cell>
          <table:table-cell office:value-type="string">
            <text:p>U.O. Risorse Umane <text:s text:c="61"/></text:p>
          </table:table-cell>
          <table:table-cell table:style-name="ce8" office:value-type="string">
            <text:p>Cessazione del comando presso la Regione Lombardia del Collaboratore Amministrativo Professionale Dott. FILIPPI Federico.</text:p>
          </table:table-cell>
          <table:table-cell office:value-type="string">
            <text:p>determina</text:p>
          </table:table-cell>
          <table:table-cell table:number-columns-repeated="251"/>
        </table:table-row>
        <table:table-row table:style-name="ro4">
          <table:table-cell office:value-type="float" office:value="554">
            <text:p>554</text:p>
          </table:table-cell>
          <table:table-cell table:style-name="ce4" office:value-type="date" office:date-value="2017-03-29">
            <text:p>29/03/2017</text:p>
          </table:table-cell>
          <table:table-cell office:value-type="string">
            <text:p>Ufficio Affari Generali <text:s text:c="56"/></text:p>
          </table:table-cell>
          <table:table-cell table:style-name="ce8" office:value-type="string">
            <text:p>CONVENZIONE ATTIVA CON LA TERNA RETE ITALIA SPA PER LO SVOLGIMENTO DI ACCETAMENTI SANITARI A FAVORE DEI DIPENDENTI DELLA SOCIETA' MEDESIMA</text:p>
          </table:table-cell>
          <table:table-cell office:value-type="string">
            <text:p>determina</text:p>
          </table:table-cell>
          <table:table-cell table:number-columns-repeated="251"/>
        </table:table-row>
        <table:table-row table:style-name="ro2">
          <table:table-cell office:value-type="float" office:value="555">
            <text:p>555</text:p>
          </table:table-cell>
          <table:table-cell table:style-name="ce4" office:value-type="date" office:date-value="2017-03-29">
            <text:p>29/03/2017</text:p>
          </table:table-cell>
          <table:table-cell office:value-type="string">
            <text:p>Ufficio Affari Generali <text:s text:c="56"/></text:p>
          </table:table-cell>
          <table:table-cell table:style-name="ce8" office:value-type="string">
            <text:p>CONVENZIONE ATTIVA CON RESIDENZE ANNI AZZURRI SRL PER LA REALIZZAZIONE DI UN PROGETTO FORMATIVO PER "VERIFICA DI EFFICACIA DELLA GESTIONE DEL RISCHIO DA SOVRACCARICO BIOMECCANICO NELLE ATTIVITA' DI SERVIZI ALLA PERSONA IN RESIDENZE PER ANZIANI"</text:p>
          </table:table-cell>
          <table:table-cell office:value-type="string">
            <text:p>determina</text:p>
          </table:table-cell>
          <table:table-cell table:number-columns-repeated="251"/>
        </table:table-row>
        <table:table-row table:style-name="ro8">
          <table:table-cell office:value-type="float" office:value="556">
            <text:p>556</text:p>
          </table:table-cell>
          <table:table-cell table:style-name="ce4" office:value-type="date" office:date-value="2017-03-30">
            <text:p>30/03/2017</text:p>
          </table:table-cell>
          <table:table-cell office:value-type="string">
            <text:p>Direzione Scientifica - Comitato di Etica <text:s text:c="38"/></text:p>
          </table:table-cell>
          <table:table-cell table:style-name="ce8" office:value-type="string">
            <text:p>INTEGRAZIONE DETERMINAZIONE N. 452 DEL 14/03/2017 AGGIORNAMENTO COMPOSIZIONE COMITATO ETICO MILANO AREA 2</text:p>
          </table:table-cell>
          <table:table-cell office:value-type="string">
            <text:p>determina</text:p>
          </table:table-cell>
          <table:table-cell table:number-columns-repeated="251"/>
        </table:table-row>
        <table:table-row table:style-name="ro8">
          <table:table-cell office:value-type="float" office:value="557">
            <text:p>557</text:p>
          </table:table-cell>
          <table:table-cell table:style-name="ce4" office:value-type="date" office:date-value="2017-04-06">
            <text:p>06/04/2017</text:p>
          </table:table-cell>
          <table:table-cell office:value-type="string">
            <text:p>Direzione Scientifica - Uff. Formazione e Aggiornamento <text:s text:c="24"/></text:p>
          </table:table-cell>
          <table:table-cell table:style-name="ce8" office:value-type="string">
            <text:p>AUTORIZZAZIONE EVENTO SPONSORIZZATO "LE MICROANGIOPATIE TROMBOTICHE IN GRAVIDANZA: NON SOLO HELLP" - 05/05/2017</text:p>
          </table:table-cell>
          <table:table-cell office:value-type="string">
            <text:p>determina</text:p>
          </table:table-cell>
          <table:table-cell table:number-columns-repeated="251"/>
        </table:table-row>
        <table:table-row table:style-name="ro4">
          <table:table-cell office:value-type="float" office:value="558">
            <text:p>558</text:p>
          </table:table-cell>
          <table:table-cell table:style-name="ce4" office:value-type="date" office:date-value="2017-04-06">
            <text:p>06/04/2017</text:p>
          </table:table-cell>
          <table:table-cell office:value-type="string">
            <text:p>Direzione Scientifica - Uff. Formazione e Aggiornamento <text:s text:c="24"/></text:p>
          </table:table-cell>
          <table:table-cell table:style-name="ce8" office:value-type="string">
            <text:p>AUTORIZZAZIONE EVENTO SPONSORIZZATO "CORSO TEORICO - PRATICO "LA VALUTAZIONE NEUROFUNZIONALE NEL BAMBINO PREMATURO E A RISCHIO NEUROLOGICO" - 3 EDIZIONI 2017</text:p>
          </table:table-cell>
          <table:table-cell office:value-type="string">
            <text:p>determina</text:p>
          </table:table-cell>
          <table:table-cell table:number-columns-repeated="251"/>
        </table:table-row>
        <table:table-row table:style-name="ro8">
          <table:table-cell office:value-type="float" office:value="559">
            <text:p>559</text:p>
          </table:table-cell>
          <table:table-cell table:style-name="ce4" office:value-type="date" office:date-value="2017-04-06">
            <text:p>06/04/2017</text:p>
          </table:table-cell>
          <table:table-cell office:value-type="string">
            <text:p>Direzione Scientifica - Uff. Formazione e Aggiornamento <text:s text:c="24"/></text:p>
          </table:table-cell>
          <table:table-cell table:style-name="ce8" office:value-type="string">
            <text:p>AUTORIZZAZIONE EVENTO SPONSORIZZATO "MEDICINA COMPLEMENTARE IN TERAPIA DEL DOLORE" - 26/05/2017</text:p>
          </table:table-cell>
          <table:table-cell office:value-type="string">
            <text:p>determina</text:p>
          </table:table-cell>
          <table:table-cell table:number-columns-repeated="251"/>
        </table:table-row>
        <table:table-row table:style-name="ro4">
          <table:table-cell office:value-type="float" office:value="560">
            <text:p>560</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CONVENZIONAMENTO DEL RICERCATORE UNIVERSITARIO A TEMPO DETERMINATO DR.SSA ELEONORA TOBALDINI PRESSO L'UOC ALLERGOLOGIA E IMMUNOLOGIA</text:p>
          </table:table-cell>
          <table:table-cell office:value-type="string">
            <text:p>determina</text:p>
          </table:table-cell>
          <table:table-cell table:number-columns-repeated="251"/>
        </table:table-row>
        <table:table-row table:style-name="ro2">
          <table:table-cell office:value-type="float" office:value="561">
            <text:p>561</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CONCORSO PUBBLICO PER TITOLI ED ESAMI PER LA COPERTURA DI N. 1 POSTO DI COLLABORATORE PROFESSIONALE SANITARIO - LOGOPEDISTA (CAT. D) A TEMPO PIENO: APPROVAZIONE DEI VERBALI E CONSEGUENTI ADEMPIMENTI</text:p>
          </table:table-cell>
          <table:table-cell office:value-type="string">
            <text:p>determina</text:p>
          </table:table-cell>
          <table:table-cell table:number-columns-repeated="251"/>
        </table:table-row>
        <table:table-row table:style-name="ro2">
          <table:table-cell office:value-type="float" office:value="562">
            <text:p>562</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INDIZIONE DI SELEZIONE PUBBLICA PER IL CONFERIMENTO DI UNA COLLABORAZIONE LIBERO PROFESSIONALE IN REGIME DI PARTITA IVA PER UN LAUREATO IN GIURISPRUDENZA DA DESTINARE ALL'UONPIA DELLA FONDAZIONE</text:p>
          </table:table-cell>
          <table:table-cell office:value-type="string">
            <text:p>determina</text:p>
          </table:table-cell>
          <table:table-cell table:number-columns-repeated="251"/>
        </table:table-row>
        <table:table-row table:style-name="ro4">
          <table:table-cell office:value-type="float" office:value="563">
            <text:p>563</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DETERMINAZIONE CONSEGUENTE ALLA RICHIESTA AVANZATA PER UTILIZZO DELLA GRADUATORIA DI CUI ALLA DETERMINAZIONE N. 368 DEL 01.03.2017 - U.O.N.P.I.A. DELLA FONDAZIONE - CONFERIMENTO DELL'INCARICO</text:p>
          </table:table-cell>
          <table:table-cell office:value-type="string">
            <text:p>determina</text:p>
          </table:table-cell>
          <table:table-cell table:number-columns-repeated="251"/>
        </table:table-row>
        <table:table-row table:style-name="ro3">
          <table:table-cell office:value-type="float" office:value="564">
            <text:p>564</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CON SPECIALIZZAZIONE IN MEDICINA INTERNA DA DESTINARE ALLA UOC ALLERGOLOGIA ED IMMUNOLOGIA CLINICA DELLA FONDAZIONE</text:p>
          </table:table-cell>
          <table:table-cell office:value-type="string">
            <text:p>determina</text:p>
          </table:table-cell>
          <table:table-cell table:number-columns-repeated="251"/>
        </table:table-row>
        <table:table-row table:style-name="ro4">
          <table:table-cell office:value-type="float" office:value="565">
            <text:p>565</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ASSUNZIONE A TEMPO DETERMINATO PER IL CONFERIMENTO DI N. 1 SUPPLENZA DI COLLABOTORE PROFESSIONALE SANITARIO - TECNICO SANITARIO DI RADIOLOGIA MEDICA (CAT. D) A TEMPO PIENO</text:p>
          </table:table-cell>
          <table:table-cell office:value-type="string">
            <text:p>determina</text:p>
          </table:table-cell>
          <table:table-cell table:number-columns-repeated="251"/>
        </table:table-row>
        <table:table-row table:style-name="ro8">
          <table:table-cell office:value-type="float" office:value="566">
            <text:p>566</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PRESA D'ATTO DELLE DIMISSIONE RASSEGNATE DALL'OPERATORE SOCIO-SANITARIO - CAT. BS, A TEMPO INDETERMINATO, SALASHENKA VOLHA</text:p>
          </table:table-cell>
          <table:table-cell office:value-type="string">
            <text:p>determina</text:p>
          </table:table-cell>
          <table:table-cell table:number-columns-repeated="251"/>
        </table:table-row>
        <table:table-row table:style-name="ro4">
          <table:table-cell office:value-type="float" office:value="567">
            <text:p>567</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PRESA D'ATTO DELLE DIMISSIONE RASSEGNATE DAL DR. FEDERICO GERMINI - DIRIGENTE MEDICO - DISCIPLINA: MEDICINA INTERNA A TEMPO DETERMINATO</text:p>
          </table:table-cell>
          <table:table-cell office:value-type="string">
            <text:p>determina</text:p>
          </table:table-cell>
          <table:table-cell table:number-columns-repeated="251"/>
        </table:table-row>
        <table:table-row table:style-name="ro4">
          <table:table-cell office:value-type="float" office:value="569">
            <text:p>569</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CESSAZIONE DELL'ATTIVITA' ASSISTENZIALE IN REGIME DI CONVENZIONE DEL PROFESSORE ASSOCIATO CONFERMATO MARIO LUIGI ZAVANONE DELL'UOC NEUROCHIRURGIA</text:p>
          </table:table-cell>
          <table:table-cell office:value-type="string">
            <text:p>determina</text:p>
          </table:table-cell>
          <table:table-cell table:number-columns-repeated="251"/>
        </table:table-row>
        <table:table-row table:style-name="ro4">
          <table:table-cell office:value-type="float" office:value="570">
            <text:p>570</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CESSAZIONE DELL'ATTIVITA' ASSISTENZIALE IN REGIME DI CONVENZIONE DEL PROFESSORE ASSOCIATO CONFERMATO WALTER COSTANTINI DELL'UOC OSTETRICIA</text:p>
          </table:table-cell>
          <table:table-cell office:value-type="string">
            <text:p>determina</text:p>
          </table:table-cell>
          <table:table-cell table:number-columns-repeated="251"/>
        </table:table-row>
        <table:table-row table:style-name="ro8">
          <table:table-cell office:value-type="float" office:value="571">
            <text:p>571</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AFFIDAMENTO PROVVISORIO DELL'UOC ONCOLOGIA MEDICA AL DR. ROBERTO VISINTIN</text:p>
          </table:table-cell>
          <table:table-cell office:value-type="string">
            <text:p>determina</text:p>
          </table:table-cell>
          <table:table-cell table:number-columns-repeated="251"/>
        </table:table-row>
        <table:table-row table:style-name="ro4">
          <table:table-cell office:value-type="float" office:value="572">
            <text:p>572</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REVOCA DELL'AFFIDAMENTO DELLE FACENTI FUNZIONI DI DIRETTORE DELL'UOC LABORATORIO CENTRALE NEI CONFRONTI DELLA DR.SSA RITA MAIAVACCA</text:p>
          </table:table-cell>
          <table:table-cell office:value-type="string">
            <text:p>determina</text:p>
          </table:table-cell>
          <table:table-cell table:number-columns-repeated="251"/>
        </table:table-row>
        <table:table-row table:style-name="ro8">
          <table:table-cell office:value-type="float" office:value="573">
            <text:p>573</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ASSENSO AL TRASFERIMENTO DELLA DIPENDENTE CARDILLO LUCIA E PRESA D'ATTO DELLA CESSAZIONE DAL SERVIZIO</text:p>
          </table:table-cell>
          <table:table-cell office:value-type="string">
            <text:p>determina</text:p>
          </table:table-cell>
          <table:table-cell table:number-columns-repeated="251"/>
        </table:table-row>
        <table:table-row table:style-name="ro2">
          <table:table-cell office:value-type="float" office:value="574">
            <text:p>574</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CONFERIMENTO DI VARI CONTRATTI DI COLLABORAZIONE COORDINATA E CONTINUATIVA PER IL PROGETTO "LAVORAZIONE EMOCOMPONENTI E TEST PRETRASFUSIONALI PRESSO IL CENTRO TRASFUSIONALE" DA DESTINARE ALL'UOC CENTRO TRASFUSIONALE DELLA FONDAZIONE</text:p>
          </table:table-cell>
          <table:table-cell office:value-type="string">
            <text:p>determina</text:p>
          </table:table-cell>
          <table:table-cell table:number-columns-repeated="251"/>
        </table:table-row>
        <table:table-row table:style-name="ro4">
          <table:table-cell office:value-type="float" office:value="575">
            <text:p>575</text:p>
          </table:table-cell>
          <table:table-cell table:style-name="ce4" office:value-type="date" office:date-value="2017-04-06">
            <text:p>06/04/2017</text:p>
          </table:table-cell>
          <table:table-cell office:value-type="string">
            <text:p>U.O. Risorse Umane <text:s text:c="61"/></text:p>
          </table:table-cell>
          <table:table-cell table:style-name="ce8" office:value-type="string">
            <text:p>ASSUNZIONE A TEMPO INDETERMINATO DI N. 1 COLLABORATORE PROFESSIONALE SANITARIO DI RADIOLOGIA MEDICA (CAT. D) A TEMPO PIENO</text:p>
          </table:table-cell>
          <table:table-cell office:value-type="string">
            <text:p>determina</text:p>
          </table:table-cell>
          <table:table-cell table:number-columns-repeated="251"/>
        </table:table-row>
        <table:table-row table:style-name="ro4">
          <table:table-cell office:value-type="float" office:value="576">
            <text:p>576</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AFFIDAMENTO DIRETTO A SEGUITO DI INDAGINE DI MERCATO PREVENTIVA PER L'AFFIDAMENTO DELL'INCARICO DI GESTIONE DI "PROVE SELETTIVE PER UOC RISORSE UMANE"</text:p>
          </table:table-cell>
          <table:table-cell office:value-type="string">
            <text:p>determina</text:p>
          </table:table-cell>
          <table:table-cell table:number-columns-repeated="251"/>
        </table:table-row>
        <table:table-row table:style-name="ro9">
          <table:table-cell office:value-type="float" office:value="577">
            <text:p>577</text:p>
          </table:table-cell>
          <table:table-cell table:style-name="ce4" office:value-type="date" office:date-value="2017-04-06">
            <text:p>06/04/2017</text:p>
          </table:table-cell>
          <table:table-cell office:value-type="string">
            <text:p>Direzione Scientifica - Comitato di Etica <text:s text:c="38"/></text:p>
          </table:table-cell>
          <table:table-cell table:style-name="ce8" office:value-type="string">
            <text:p>STUDIO CLINICO farmacologico PROFIT DAL TITOLO: “Protocollo di fase 2b, randomizzato, in doppio cieco, controllato verso placebo, a gruppi paralleli, multicentrico per valutare la sicurezza e l’efficacia di JNJ-64304500 in soggetti con morbo di Crohn attivo da moderato a grave”; CODICE PROTOCOLLO 64304500CRD2001; NUMERO EUDRACT 2016-000634-21; <text:s/>promotore JANSSEN CILAG INTERNATIONAL NV (BELGIO); CRO PAREXEL INTERNATIONAL S.R.L; DA SVOLGERSI PRESSO L’U.O.C. GASTROENETROLOGIA ED ENDOSCOPIA</text:p>
            <text:p/>
          </table:table-cell>
          <table:table-cell office:value-type="string">
            <text:p>determina</text:p>
          </table:table-cell>
          <table:table-cell table:number-columns-repeated="251"/>
        </table:table-row>
        <table:table-row table:style-name="ro9">
          <table:table-cell office:value-type="float" office:value="578">
            <text:p>578</text:p>
          </table:table-cell>
          <table:table-cell table:style-name="ce4" office:value-type="date" office:date-value="2017-04-06">
            <text:p>06/04/2017</text:p>
          </table:table-cell>
          <table:table-cell office:value-type="string">
            <text:p>Direzione Scientifica - Comitato di Etica <text:s text:c="38"/></text:p>
          </table:table-cell>
          <table:table-cell table:style-name="ce8" office:value-type="string">
            <text:p>STUDIO CLINICO farmacologico PROFIT DAL TITOLO: “Sperimentazione multicentrica, randomizzata, in doppio cieco e controllata verso placebo per valutare la sicurezza e l’efficacia di ABT-494 come terapia di induzione e di mantenimento in soggetti con colite ulcerosa in fase attiva di grado da moderato a severo”; CODICE PROTOCOLLO M14-234; NEMERO EUDRACT 2016-000641-31; promotore AbbVie Deutschland GmbH &amp; Co. KG; rappresentante autorizzato in italia del promotore: AbbVie s.r.l.; DA SVOLGERSI PRESSO L’U.O.C. GASTROENTEROLOGIA ED ENDOSCOPIA </text:p>
            <text:p/>
          </table:table-cell>
          <table:table-cell office:value-type="string">
            <text:p>determina</text:p>
          </table:table-cell>
          <table:table-cell table:number-columns-repeated="251"/>
        </table:table-row>
        <table:table-row table:style-name="ro15">
          <table:table-cell office:value-type="float" office:value="579">
            <text:p>579</text:p>
          </table:table-cell>
          <table:table-cell table:style-name="ce4" office:value-type="date" office:date-value="2017-04-06">
            <text:p>06/04/2017</text:p>
          </table:table-cell>
          <table:table-cell office:value-type="string">
            <text:p>Direzione Scientifica - Comitato di Etica <text:s text:c="38"/></text:p>
          </table:table-cell>
          <table:table-cell table:style-name="ce8" office:value-type="string">
            <text:p>STUDIO CLINICO farmacologico PROFIT DAL TITOLO: “Studio clinico multicentrico, controllato con placebo, in doppio cieco, per valutare l’efficacia e la sicurezza di 12 mesi di terapia con Promixin® (colistimetato di sodio) per via inalatoria nel trattamento di soggetti con bronchiectasie non da fibrosi cistica con infezione cronica da Pseudomonas aeruginosa (P. aeruginosa)”; CODICE PROTOCOLLO Z7224L01; NEMERO EUDRACT 2015-002743-33; promotore ZAMBON S.P.A.; CRO CHILTERN INTERNATIONAL S.R.L. (ref. Number CIL 34023); DA SVOLGERSI PRESSO L’U.O.C. BRONCOPNEUMOLOGIA </text:p>
            <text:p/>
          </table:table-cell>
          <table:table-cell office:value-type="string">
            <text:p>determina</text:p>
          </table:table-cell>
          <table:table-cell table:number-columns-repeated="251"/>
        </table:table-row>
        <table:table-row table:style-name="ro17">
          <table:table-cell office:value-type="float" office:value="580">
            <text:p>580</text:p>
          </table:table-cell>
          <table:table-cell table:style-name="ce4" office:value-type="date" office:date-value="2017-04-06">
            <text:p>06/04/2017</text:p>
          </table:table-cell>
          <table:table-cell office:value-type="string">
            <text:p>Direzione Scientifica - Comitato di Etica <text:s text:c="38"/></text:p>
          </table:table-cell>
          <table:table-cell table:style-name="ce8" office:value-type="string">
            <text:p>Studio su dispositivo medico marcato CE, multicentrico nazionale, NO PROFIT SPONTANEO, <text:s/>FINANZIATO, DAL TITOLO: “Studio multicentrico per la valutazione dell’efficacia del trattamento mininvasivo della patologia emorroidaria con tecnica standardizzata di mucoemorroidopessi mediante Hemorpex System Plus / Dispositivo in studio: HemorPex System Plus kit Angiologica B.M. S.r.l.”; PROMOTORE: fONDAZIONE irccs CA’ GRANDA OSPEDALE mAGGIORE pOLICLINICO; Finanziatore Angiologica B.M. Srl; DA SVOLGERSI PRESSO L’U.O.S.D. DAY/WEEK SURGERY <text:s/></text:p>
            <text:p/>
            <text:p><text:s/></text:p>
            <text:p/>
            <text:p/>
          </table:table-cell>
          <table:table-cell office:value-type="string">
            <text:p>determina</text:p>
          </table:table-cell>
          <table:table-cell table:number-columns-repeated="251"/>
        </table:table-row>
        <table:table-row table:style-name="ro2">
          <table:table-cell office:value-type="float" office:value="581">
            <text:p>581</text:p>
          </table:table-cell>
          <table:table-cell table:style-name="ce4" office:value-type="date" office:date-value="2017-04-06">
            <text:p>06/04/2017</text:p>
          </table:table-cell>
          <table:table-cell office:value-type="string">
            <text:p>Ufficio Affari Generali <text:s text:c="56"/></text:p>
          </table:table-cell>
          <table:table-cell table:style-name="ce8" office:value-type="string">
            <text:p>CONVENZIONE TRA LA FONDAZIONE IRCCS CA' GRANDA OSPEDALE MAGGIORE POLICLINICO E L'AZIENDA REGIONALE EMERGENZA URGENZA PER IL SUPPORTO PROFESSIONALE DI UN DIRIGENTE FARMACISTA A FAVORE DELL'ATTIVITA' SVOLTA DA AREU.</text:p>
          </table:table-cell>
          <table:table-cell office:value-type="string">
            <text:p>determina</text:p>
          </table:table-cell>
          <table:table-cell table:number-columns-repeated="251"/>
        </table:table-row>
        <table:table-row table:style-name="ro3">
          <table:table-cell office:value-type="float" office:value="582">
            <text:p>582</text:p>
          </table:table-cell>
          <table:table-cell table:style-name="ce4" office:value-type="date" office:date-value="2017-04-06">
            <text:p>06/04/2017</text:p>
          </table:table-cell>
          <table:table-cell office:value-type="string">
            <text:p>Ufficio Affari Generali <text:s text:c="56"/></text:p>
          </table:table-cell>
          <table:table-cell table:style-name="ce8" office:value-type="string">
            <text:p>CONVENZIONE TRA LA FONDAZIONE IRCCS CÀ GRANDA OSPEDALE MAGGIORE POLICLINICO E LA SCUOLA DI PSICOTERAPIA IRIS - INSEGNAMENTO E RICERCA INDIVIDUO E SISTEMI SRL</text:p>
            <text:p>PER SVOLGERE ATTIVITA' DI TIROCINI CURRICULARI .</text:p>
            <text:p/>
          </table:table-cell>
          <table:table-cell office:value-type="string">
            <text:p>determina</text:p>
          </table:table-cell>
          <table:table-cell table:number-columns-repeated="251"/>
        </table:table-row>
        <table:table-row table:style-name="ro3">
          <table:table-cell office:value-type="float" office:value="583">
            <text:p>583</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ADESIONE ALLA CONVENZIONE "ARCA_2016_99", ATTIVATA DA AZIENDA REGIONALE CENTRALE ACQUISTI S.P.A. (ARCA), PER LA FORNITURA DI "PROTESI E DISPOSITIVI PER APPARATO DIGERENTE" OCCORRENTI ALLA FONDAZIONE IRCCS "CA' GRANDA - OSPEDALE MAGGIORE POLICLINICO" - LOTTO 45</text:p>
          </table:table-cell>
          <table:table-cell office:value-type="string">
            <text:p>determina</text:p>
          </table:table-cell>
          <table:table-cell table:number-columns-repeated="251"/>
        </table:table-row>
        <table:table-row table:style-name="ro3">
          <table:table-cell office:value-type="float" office:value="584">
            <text:p>584</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ADESIONE ALLA CONVENZIONE "ARCA_2016_93", ATTIVATA DA AZIENDA REGIONALE CENTRALE ACQUISTI S.P.A. (ARCA), PER LA FORNITURA DI "DISPOSITIVI PER APPARATO UROGENITALE" OCCORRENTI ALLA FONDAZIONE IRCCS "CA' GRANDA - OSPEDALE MAGGIORE POLICLINICO - LOTT0 35</text:p>
          </table:table-cell>
          <table:table-cell office:value-type="string">
            <text:p>determina</text:p>
          </table:table-cell>
          <table:table-cell table:number-columns-repeated="251"/>
        </table:table-row>
        <table:table-row table:style-name="ro3">
          <table:table-cell office:value-type="float" office:value="585">
            <text:p>585</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FORNITURA DEL FARMACO HEMANGIOL (PRINCIPIO ATTIVO: PROPRANOLOLO)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7">
          <table:table-cell office:value-type="float" office:value="586">
            <text:p>586</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PROCEDURA NEGOZIATA, PREVIA CONSULTAZIONE DEL MERCATO, PER L'ACQUISIZIONE DI N. 1 CABINA DI SICUREZZA BIOLOGICA PER LO SVUOTAMENTO DELLE LETTIERE, DA DESTINARE ALL'U.O. EPATOBILIO PANCREATICA - STABULARIO VIA PACE - CON L'UTILIZZO DEI FONDI MESSI A DISPOSIZIONE DALLA DIREZIONE SCIENTIFICA <text:s/>- RC VARIE - AGGIUDICAZIONE</text:p>
          </table:table-cell>
          <table:table-cell office:value-type="string">
            <text:p>determina</text:p>
          </table:table-cell>
          <table:table-cell table:number-columns-repeated="251"/>
        </table:table-row>
        <table:table-row table:style-name="ro2">
          <table:table-cell office:value-type="float" office:value="587">
            <text:p>587</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ADESIONE ALLA CONVENZIONE "ARCA_2015_38", ATTIVATA DA AZIENDA REGIONALE CENTRALE ACQUISTI S.P.A. (ARCA), PER LA FORNITURA DI "SUTURATRICI MECCANICHE" OCCORRENTI ALLA FONDAZIONE IRCCS "CA' GRANDA - OSPEDALE MAGGIORE POLICLINICO" - LOTTO 5</text:p>
          </table:table-cell>
          <table:table-cell office:value-type="string">
            <text:p>determina</text:p>
          </table:table-cell>
          <table:table-cell table:number-columns-repeated="251"/>
        </table:table-row>
        <table:table-row table:style-name="ro11">
          <table:table-cell office:value-type="float" office:value="588">
            <text:p>588</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PROCEDURA NEGOZIATA, IN UNIONE D'ACQUISTO, DA ESPLETARSI AI SENSI DELL'ART. 63, COMMA 2, LETT. B), NUM. 2) DEL D.LGS. N. 50/2016, PER L'AFFIDAMENTO DELL'APPALTO PER LA FORNITURA DI SISTEMI DIAGNOSTICI PER L'ESECUZIONE DI TEST IN CAMPO ALLERGOLOGICO, COMPRENDENTE GLI STRUMENTI UNITAMENTE AGLI ACCESSORI, I RELATIVI REAGENTI E MATERIALI DI CONSUMO NECESSARI NONCHÈ IL SERVIZIO DI ASSISTENZA TECNICA ATTO A GARANTIRE LA FUNZIONALITÀ DEL SISTEMI STESSI, OCCORRENTI ALLA FONDAZIONE IRCCS "CA' GRANDA - OSPEDALE MAGGIORE POLICLINICO" (AMMINITSRAZIONE CAPOFILA), ALL'ASST DI LODI E ALL'ASST GRANDE OSPEDALE METROPOLITANO NIGUARDA, PER 36 MESI - N. GARA ANAC 6688383 - CIG DI PROCEDURA: 7008317624 - DETERMINAZIONE A CONTRARRE E CONTESTUALE PROSECUZIONE DELL'ATTUALE CONTRATTO AL 31.05.2017</text:p>
          </table:table-cell>
          <table:table-cell office:value-type="string">
            <text:p>determina</text:p>
          </table:table-cell>
          <table:table-cell table:number-columns-repeated="251"/>
        </table:table-row>
        <table:table-row table:style-name="ro3">
          <table:table-cell office:value-type="float" office:value="589">
            <text:p>589</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PROCEDURA APERTA PER L'AFFIDAMENTO DELL'APPALTO PER LA FORNITURA DI TERRENI DI COLTURA PER ANALISI CITOGENETICHE, SUDDIVISA IN N. 6 LOTTI, OCCORRENTI ALLA FONDAZIONE IRCCS "CA' GRANDA - OSPEDALE MAGGIORE POLICLINICO", PER 48 MESI - DETERMINAZIONE A CONTRARRE.</text:p>
          </table:table-cell>
          <table:table-cell office:value-type="string">
            <text:p>determina</text:p>
          </table:table-cell>
          <table:table-cell table:number-columns-repeated="251"/>
        </table:table-row>
        <table:table-row table:style-name="ro2">
          <table:table-cell office:value-type="float" office:value="590">
            <text:p>590</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ADESIONE ALLA CONVENZIONE "ARCA_2016_28" PER LA FORNITURA DI RADIOFARMACI ATTIVATA DALLA SOCIETÀ AGENZIA REGIONALE CENTRALE ACQUISTI S.P.A. (ARCA) OCCORRENTI ALLA FONDAZIONE IRCCS "CA' GRANDA - OSPEDALE MAGGIORE POLICLINICO" - LOTTI 1, 6 E 8.</text:p>
          </table:table-cell>
          <table:table-cell office:value-type="string">
            <text:p>determina</text:p>
          </table:table-cell>
          <table:table-cell table:number-columns-repeated="251"/>
        </table:table-row>
        <table:table-row table:style-name="ro8">
          <table:table-cell office:value-type="float" office:value="591">
            <text:p>591</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PROCEDURA APERTA PER LA FORNITURA DI SENSORI SPO2 E BIS, PER 36 MESI - DETERMINAZIONI CONSEGUENTI</text:p>
          </table:table-cell>
          <table:table-cell office:value-type="string">
            <text:p>determina</text:p>
          </table:table-cell>
          <table:table-cell table:number-columns-repeated="251"/>
        </table:table-row>
        <table:table-row table:style-name="ro5">
          <table:table-cell office:value-type="float" office:value="592">
            <text:p>592</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AVVALIMENTO DELLA CLAUSOLA DI ADESIONE - LOTTI 239 A; 1164 A.</text:p>
          </table:table-cell>
          <table:table-cell office:value-type="string">
            <text:p>determina</text:p>
          </table:table-cell>
          <table:table-cell table:number-columns-repeated="251"/>
        </table:table-row>
        <table:table-row table:style-name="ro3">
          <table:table-cell office:value-type="float" office:value="593">
            <text:p>593</text:p>
          </table:table-cell>
          <table:table-cell table:style-name="ce4" office:value-type="date" office:date-value="2017-04-06">
            <text:p>06/04/2017</text:p>
          </table:table-cell>
          <table:table-cell office:value-type="string">
            <text:p>U.O. Approvvigionamenti <text:s text:c="56"/></text:p>
          </table:table-cell>
          <table:table-cell table:style-name="ce8" office:value-type="string">
            <text:p>PROCEDURA NEGOZIATA, SENZA PREVIA PUBBLICAZIONE DI UN BANDO DI GARA, PER L'ACQUISIZIONE DI UN CAMPIONATORE DI POLVERI SOTTILI, NECESSARIO PER IL MONITORAGGIO DELL'AREA DI CANTIERE DURANTE LE FASI DI COSTRUZIONE DEL NUOVO POLICLINICO - AFFIDAMENTO DIRETTO CON AGGIUDICAZIONE A SEGUITO DI INDAGINE DI MERCATO PREVENTIVA.</text:p>
          </table:table-cell>
          <table:table-cell office:value-type="string">
            <text:p>determina</text:p>
          </table:table-cell>
          <table:table-cell table:number-columns-repeated="251"/>
        </table:table-row>
        <table:table-row table:style-name="ro18">
          <table:table-cell office:value-type="float" office:value="594">
            <text:p>594</text:p>
          </table:table-cell>
          <table:table-cell table:style-name="ce4" office:value-type="date" office:date-value="2017-04-06">
            <text:p>06/04/2017</text:p>
          </table:table-cell>
          <table:table-cell office:value-type="string">
            <text:p>Ufficio Affari Generali <text:s text:c="56"/></text:p>
          </table:table-cell>
          <table:table-cell table:style-name="ce8" office:value-type="string">
            <text:p>PRESA D'ATTO DELLA CONVENZIONE TRA IL COMUNE DI MILANO DIREZIONE POLITICHE SOCIALI AREA EMERGENZE SOCIALI, DIRITTI ED INCLUSIONE CASA DEI DIRITTI CON LA FONDAZIONE IRCCS CA' GRANDA OSPEDALE POLICLINICO DI MILANO - SERVIZIO SOCCORSO VIOLENZA SESSUALE E DOMESTICA (S.V.S. E D.) PER LA REALIZZAZIONE DEGLI INTERVENTI E DELLE AZIONI A CONTRASTO DELLA VIOLENZA ALLE DONNE PREVISTI DAL PROGETTO "RETE ANTIVIOLENZA MILANO: PER POTENZIARE IL CONTRASTO AL MALTRATTAMENTO DI GENERE" FINANZIATO DA REGIONE LOMBARDIA - DIREZIONE GENERALE REDDITO DI AUTONOMIA/INCLUSIONE SOCIALE - UNITÀ OPERATIVA PARI OPPORTUNITÀ E PREVENZIONE E CONTRASTO DELLA VIOLENZA DI GENERE PER LA VALORIZZAZIONE DELLE RETI TERRITORIALI INTERISTITUZIONALI PER LA PREVENZIONE ED IL CONTRASTO DEL FENOMENO DELLA VIOLENZA CONTRO LE DONNE. PROSECUZIONE DEL PROGETTO (COD PROGETTO N. MI/MIL - 2° ACC. 2015) - PERIODO 01/11/2016 - 30/06/2017 - SPESA € 18.771,30 (I.V.A. ESCLUSA).</text:p>
          </table:table-cell>
          <table:table-cell office:value-type="string">
            <text:p>determina</text:p>
          </table:table-cell>
          <table:table-cell table:number-columns-repeated="251"/>
        </table:table-row>
        <table:table-row table:style-name="ro2">
          <table:table-cell office:value-type="float" office:value="595">
            <text:p>595</text:p>
          </table:table-cell>
          <table:table-cell table:style-name="ce4" office:value-type="date" office:date-value="2017-04-06">
            <text:p>06/04/2017</text:p>
          </table:table-cell>
          <table:table-cell office:value-type="string">
            <text:p>U.O.C. Ingegneria Clinica <text:s text:c="54"/></text:p>
          </table:table-cell>
          <table:table-cell table:style-name="ce8" office:value-type="string">
            <text:p>Determinazione di presa in carico ai fini manutentivi delle apparecchiature medico scientifiche di proprietà dell'Università degli Studi di Milano presso la U.O. Odontoiatria e Stomatologia e la U.O. chirurgia Maxillo Facciale.</text:p>
          </table:table-cell>
          <table:table-cell office:value-type="string">
            <text:p>determina</text:p>
          </table:table-cell>
          <table:table-cell table:number-columns-repeated="251"/>
        </table:table-row>
        <table:table-row table:style-name="ro4">
          <table:table-cell office:value-type="float" office:value="596">
            <text:p>596</text:p>
          </table:table-cell>
          <table:table-cell table:style-name="ce4" office:value-type="date" office:date-value="2017-04-06">
            <text:p>06/04/2017</text:p>
          </table:table-cell>
          <table:table-cell office:value-type="string">
            <text:p>U.O.C. Ingegneria Clinica <text:s text:c="54"/></text:p>
          </table:table-cell>
          <table:table-cell table:style-name="ce8" office:value-type="string">
            <text:p>Unità Operativa Complessa Ingegneria Clinica: 2017 - affidamento e forniture di importo inferiore ad € 40.000,00, ai sensi art. 36, comma 2, Lettera A) del Decreto Legislativo n. 50 del 18/04/2016.</text:p>
          </table:table-cell>
          <table:table-cell office:value-type="string">
            <text:p>determina</text:p>
          </table:table-cell>
          <table:table-cell table:number-columns-repeated="251"/>
        </table:table-row>
        <table:table-row table:style-name="ro2">
          <table:table-cell office:value-type="float" office:value="597">
            <text:p>597</text:p>
          </table:table-cell>
          <table:table-cell table:style-name="ce4" office:value-type="date" office:date-value="2017-04-11">
            <text:p>11/04/2017</text:p>
          </table:table-cell>
          <table:table-cell office:value-type="string">
            <text:p>U.O. Approvvigionamenti <text:s text:c="56"/></text:p>
          </table:table-cell>
          <table:table-cell table:style-name="ce8" office:value-type="string">
            <text:p>PROCEDURA NEGOZIATA PREVIA CONSULTAZIONE DEL MERCATO, PER LA FORNITURA DI N. 6 LAMPADE SCIALITICHE GEMELLE A TECNOLOGIA LED, NECESSARIE AL NUOVO BLOCCO OPERATORIO (PAD. GUARDIA) - PRESA D'ATTO DELL'INOLTRO DELL'INVITO ALLA DITTA TRUMPF MED ITALIA S.R.L.</text:p>
          </table:table-cell>
          <table:table-cell office:value-type="string">
            <text:p>determina</text:p>
          </table:table-cell>
          <table:table-cell table:number-columns-repeated="251"/>
        </table:table-row>
        <table:table-row table:style-name="ro2">
          <table:table-cell office:value-type="float" office:value="598">
            <text:p>598</text:p>
          </table:table-cell>
          <table:table-cell table:style-name="ce4" office:value-type="date" office:date-value="2017-04-11">
            <text:p>11/04/2017</text:p>
          </table:table-cell>
          <table:table-cell office:value-type="string">
            <text:p>U.O. Approvvigionamenti <text:s text:c="56"/></text:p>
          </table:table-cell>
          <table:table-cell table:style-name="ce8" office:value-type="string">
            <text:p>AFFIDAMENTO DIRETTO A SEGUITO DIO INDAGINE DI MERCATO PREVENTIVA PER LA FORNITURA DI MATERIALE INFORMATIVO E PROMOZIONALE PER LA CAMPAGNA DI COMUNICAZIONE 5XMILLE - ANNO 2017</text:p>
          </table:table-cell>
          <table:table-cell office:value-type="string">
            <text:p>determina</text:p>
          </table:table-cell>
          <table:table-cell table:number-columns-repeated="251"/>
        </table:table-row>
        <table:table-row table:style-name="ro2">
          <table:table-cell office:value-type="float" office:value="599">
            <text:p>599</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Pubblica selezione per titoli e colloquio per l'assunzione a tempo determinato per un periodo di 12 mesi di n. 1 Dirigente Medico - disciplina: anestesia e rianimazione: ammissione dei candidai e nomina della Commissione.</text:p>
          </table:table-cell>
          <table:table-cell office:value-type="string">
            <text:p>determina</text:p>
          </table:table-cell>
          <table:table-cell table:number-columns-repeated="251"/>
        </table:table-row>
        <table:table-row table:style-name="ro12">
          <table:table-cell office:value-type="float" office:value="601">
            <text:p>601</text:p>
          </table:table-cell>
          <table:table-cell table:style-name="ce4" office:value-type="date" office:date-value="2017-04-11">
            <text:p>11/04/2017</text:p>
          </table:table-cell>
          <table:table-cell office:value-type="string">
            <text:p>Ufficio affari Legali e delle Assicurazioni <text:s text:c="36"/></text:p>
          </table:table-cell>
          <table:table-cell table:style-name="ce8" office:value-type="string">
            <text:p>Richiesta di rimborso oneri assicurativi da parte dell'A.V.O - liquidazione.</text:p>
          </table:table-cell>
          <table:table-cell office:value-type="string">
            <text:p>determina</text:p>
          </table:table-cell>
          <table:table-cell table:number-columns-repeated="251"/>
        </table:table-row>
        <table:table-row table:style-name="ro5">
          <table:table-cell office:value-type="float" office:value="602">
            <text:p>602</text:p>
          </table:table-cell>
          <table:table-cell table:style-name="ce4" office:value-type="date" office:date-value="2017-04-11">
            <text:p>11/04/2017</text:p>
          </table:table-cell>
          <table:table-cell office:value-type="string">
            <text:p>U.O. Approvvigionamenti <text:s text:c="56"/></text:p>
          </table:table-cell>
          <table:table-cell table:style-name="ce8" office:value-type="string">
            <text:p>PROCEDURA NEGOZIATA PREVIA CONSULTAZIONE DEL MERCATO, PER LA FORNITURA DI ATTREZZATURE TIPOLOGIE DIVERSE DA DESTINARE AL BLOCCO OPERATORIO DEL NUOVO DEA (DIPARTIMENTO EMRGENZA E ACCETTAZIONE) DELLA FONDAZIONE - UTILIZZO SPECIFICO CONTRIBUTO DELLA REGIONE LOMBARDIA DI CUI ALLE d.G.R. della Regione Lombardia n. X/2111 del 11.07.2014 e n. 1521 del 20.03.2014 <text:s/>- RETTIFICA PARZIALE DETERMINAZIONE INDIZIONE N. 221 DEL 01.02.2017</text:p>
          </table:table-cell>
          <table:table-cell office:value-type="string">
            <text:p>determina</text:p>
          </table:table-cell>
          <table:table-cell table:number-columns-repeated="251"/>
        </table:table-row>
        <table:table-row table:style-name="ro8">
          <table:table-cell office:value-type="float" office:value="603">
            <text:p>603</text:p>
          </table:table-cell>
          <table:table-cell table:style-name="ce4" office:value-type="date" office:date-value="2017-04-11">
            <text:p>11/04/2017</text:p>
          </table:table-cell>
          <table:table-cell office:value-type="string">
            <text:p>U.O. Approvvigionamenti <text:s text:c="56"/></text:p>
          </table:table-cell>
          <table:table-cell table:style-name="ce8" office:value-type="string">
            <text:p>FORNITURA DI DISPOSITIVI MEDICI PER LAPAROTOMIA-LAPAROSCOPIA MONOUSO, A CARATTERE DI UNICITÀ - DETERMINAZIONI CONSEGUENTI.</text:p>
          </table:table-cell>
          <table:table-cell office:value-type="string">
            <text:p>determina</text:p>
          </table:table-cell>
          <table:table-cell table:number-columns-repeated="251"/>
        </table:table-row>
        <table:table-row table:style-name="ro7">
          <table:table-cell office:value-type="float" office:value="604">
            <text:p>604</text:p>
          </table:table-cell>
          <table:table-cell table:style-name="ce4" office:value-type="date" office:date-value="2017-04-11">
            <text:p>11/04/2017</text:p>
          </table:table-cell>
          <table:table-cell office:value-type="string">
            <text:p>Direzione Scientifica - Comitato di Etica <text:s text:c="38"/></text:p>
          </table:table-cell>
          <table:table-cell table:style-name="ce8" office:value-type="string">
            <text:p>STUDIO OSSERVAZIONALE, NON FARMACOLOGICO, RETROSPETTIVO PROSPETTICO, MONOCENTRICO SPONTANEO NO PROFIT DAL TITOLO: "Creazione di un database di studi di Risonanza Magnetica (RM) neonatale"; PROMOTORE FONDAZIONE IRCCS CA GRANDA OSPEDALE MAGGIORE POLICLINICO; DA SVOLGERSI PRESSO L'U.O.C. NEONATOLOGIA E TERAPIA INTENSIVA NEONATALE</text:p>
          </table:table-cell>
          <table:table-cell office:value-type="string">
            <text:p>determina</text:p>
          </table:table-cell>
          <table:table-cell table:number-columns-repeated="251"/>
        </table:table-row>
        <table:table-row table:style-name="ro5">
          <table:table-cell office:value-type="float" office:value="605">
            <text:p>605</text:p>
          </table:table-cell>
          <table:table-cell table:style-name="ce4" office:value-type="date" office:date-value="2017-04-11">
            <text:p>11/04/2017</text:p>
          </table:table-cell>
          <table:table-cell office:value-type="string">
            <text:p>Direzione Scientifica - Comitato di Etica <text:s text:c="38"/></text:p>
          </table:table-cell>
          <table:table-cell table:style-name="ce8" office:value-type="string">
            <text:p>STUDIO CLINICO, FARMACOLOGICO, MULTICENTRICO INTERNAZIONALE, NO PROFIT DAL TITOLO: "Studio di fase I/II per l'uso delle cellule mesenchimali stromali derivate da funicolo cordonale (UC-MSC) per il trattamento della reazione di graft-versus-host (GvHD) severa steroido-resistente (grado III-IV)"; CODICE PROTOCOLLO PTC -UC-MSC; NuMERO EUDRACT 2012-000582-21; promotore A.O. Papa Giovanni XXIII; DA SVOLGERSI PRESSO L'U.O.C. ONCOEMATOLOGIA</text:p>
          </table:table-cell>
          <table:table-cell office:value-type="string">
            <text:p>determina</text:p>
          </table:table-cell>
          <table:table-cell table:number-columns-repeated="251"/>
        </table:table-row>
        <table:table-row table:style-name="ro3">
          <table:table-cell office:value-type="float" office:value="606">
            <text:p>606</text:p>
          </table:table-cell>
          <table:table-cell table:style-name="ce4" office:value-type="date" office:date-value="2017-04-11">
            <text:p>11/04/2017</text:p>
          </table:table-cell>
          <table:table-cell office:value-type="string">
            <text:p>Direzione Scientifica - Comitato di Etica <text:s text:c="38"/></text:p>
          </table:table-cell>
          <table:table-cell table:style-name="ce8" office:value-type="string">
            <text:p>STUDIO OSSERVAZIONALE, DI COORTE, RETROSPETTIVO, MONOCENTRICO, NO PROFIT SPONTANEO DAL TITOLO: "LA FECONDAZIONE IN VITRO NELLE PAZIENTI CON ENDOMETRIOSI PROFONDA: IMPATTO SULLA MALATTIA"; PROMOTORE FONDAZIONE IRCCS CA GRANDA OSPEDALE MAGGIORE POLICLINICO; DA SVOLGERSI PRESSO L'U.O.C. OSTETRICIA</text:p>
          </table:table-cell>
          <table:table-cell office:value-type="string">
            <text:p>determina</text:p>
          </table:table-cell>
          <table:table-cell table:number-columns-repeated="251"/>
        </table:table-row>
        <table:table-row table:style-name="ro5">
          <table:table-cell office:value-type="float" office:value="607">
            <text:p>607</text:p>
          </table:table-cell>
          <table:table-cell table:style-name="ce4" office:value-type="date" office:date-value="2017-04-11">
            <text:p>11/04/2017</text:p>
          </table:table-cell>
          <table:table-cell office:value-type="string">
            <text:p>Direzione Scientifica - Comitato di Etica <text:s text:c="38"/></text:p>
          </table:table-cell>
          <table:table-cell table:style-name="ce8" office:value-type="string">
            <text:p>STUDIO osservatorio nazionale di pazienti, MULTICENTRICO, NO PROFIT <text:s/>SPONTANEO, FINANZIATO DAL TITOLO: "OSSERVATORIO ITALIANO DELLE MICOBATTERIOSI POLMONARI NON-TUBERCOLARI (THE ITALIAN REGISTRY OF PULMONARY NON-TUBERCULOUS MYCOBACTERIA-IRENE)"; <text:s/>CODICE PROTOCOLLO IRENE; PROMOTORE FONDAZIONE IRCCS CA GRANDA OSPEDALE MAGGIORE POLICLINICO; FINANZIATORE INSMED; <text:s/>DA SVOLGERSI PRESSO L'U.O.C. BRONCOPNEUMOLOGIA</text:p>
          </table:table-cell>
          <table:table-cell office:value-type="string">
            <text:p>determina</text:p>
          </table:table-cell>
          <table:table-cell table:number-columns-repeated="251"/>
        </table:table-row>
        <table:table-row table:style-name="ro5">
          <table:table-cell office:value-type="float" office:value="608">
            <text:p>608</text:p>
          </table:table-cell>
          <table:table-cell table:style-name="ce4" office:value-type="date" office:date-value="2017-04-11">
            <text:p>11/04/2017</text:p>
          </table:table-cell>
          <table:table-cell office:value-type="string">
            <text:p>Direzione Scientifica - Comitato di Etica <text:s text:c="38"/></text:p>
          </table:table-cell>
          <table:table-cell table:style-name="ce8" office:value-type="string">
            <text:p>STUDIO OSSERVAZIONALE PROSPETTICO CON CAMPIONI BIOLOGICI, NAZIONALE, MULTICENTRICO, NO PROFIT DAL TITOLO: "ACCURATEZZA ALTERNATIVA DELLA MUTAZIONE SOMATICA DI TP53 E DELL'ANALISI DI ESPRESSIONE GENICA PER LA PREDIZIONE PROGNOSTICA DELLA SINDROME MIELODISPLASTICA"; CODICE PROTOCOLLO QOL-ONE TRANS-1; PROMOTORE ASSOCIAZIONE CULTURALE E DI RICERCA QOL-ONE; DA SVOLGERSI PRSSO L'U.O.C. ONCOEMATOLOGIA</text:p>
          </table:table-cell>
          <table:table-cell office:value-type="string">
            <text:p>determina</text:p>
          </table:table-cell>
          <table:table-cell table:number-columns-repeated="251"/>
        </table:table-row>
        <table:table-row table:style-name="ro11">
          <table:table-cell office:value-type="float" office:value="609">
            <text:p>609</text:p>
          </table:table-cell>
          <table:table-cell table:style-name="ce4" office:value-type="date" office:date-value="2017-04-11">
            <text:p>11/04/2017</text:p>
          </table:table-cell>
          <table:table-cell office:value-type="string">
            <text:p>Direzione Scientifica - Comitato di Etica <text:s text:c="38"/></text:p>
          </table:table-cell>
          <table:table-cell table:style-name="ce8" office:value-type="string">
            <text:p>STUDIO CLINICO FARMACOLOGICO PROFIT DAL TITOLO: "STUDIO CLINICO MULTICENTRICO DI FASE I/II, RANDOMIZZATO E CONTROLLATO, CON OSSERVATORE IN CIECO, A DOSAGGI CRESCENTI, VOLTO A VALUTARE LA SICUREZZA, LA REATTOGENICITÀ E L'IMMUNOGENICITÀ DEL VACCINO SPERIMENTALE (GSK3389245A) DI GLAXOSMITHKLINE BIOLOGICALS DIRETTO CONTRO IL VIRUS RESPIRATORIO SINCIZIALE (RSV) E BASATO SULLE PROTEINE VIRALI F, N E M2-1 CODIFICATE DALL'ADENOVETTORE CHAD155-RSV, QUANDO SOMMINISTRATO PER VIA INTRAMUSCOLARE, SECONDO UNA SCHEDULA A 0, 1-MESI, A BAMBINI RSV-SIEROPOSITIVI D'ETÀ COMPRESA TRA 12 E 17 MESI"; CODICE PROTOCOLLO 204838 (RSV PED-002); NUMERO EUDRACT 2016-000117-76; PROMOTORE GLAXOSMITHKLINE BIOLOGICALS; <text:s/>CRO OPIS S.R.L; DA SVOLGERSI PRESSO L'U.O.S.D. PEDIATRIA AD ALTA INTENSITA' DI CURA</text:p>
          </table:table-cell>
          <table:table-cell office:value-type="string">
            <text:p>determina</text:p>
          </table:table-cell>
          <table:table-cell table:number-columns-repeated="251"/>
        </table:table-row>
        <table:table-row table:style-name="ro2">
          <table:table-cell office:value-type="float" office:value="610">
            <text:p>610</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con specializzazione in chirurgia pediatrica da destinare alla U.O.S.D. Urologia Pediatrica della Fondazione.</text:p>
          </table:table-cell>
          <table:table-cell office:value-type="string">
            <text:p>determina</text:p>
          </table:table-cell>
          <table:table-cell table:number-columns-repeated="251"/>
        </table:table-row>
        <table:table-row table:style-name="ro4">
          <table:table-cell office:value-type="float" office:value="611">
            <text:p>611</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Indizione di selezione pubblica per il conferimento di una collaborazione coordinata e continuativa per un laureato in fisioterapia da destinare alla U.O.C. di Broncopneumologia della Fondazione.</text:p>
          </table:table-cell>
          <table:table-cell office:value-type="string">
            <text:p>determina</text:p>
          </table:table-cell>
          <table:table-cell table:number-columns-repeated="251"/>
        </table:table-row>
        <table:table-row table:style-name="ro2">
          <table:table-cell office:value-type="float" office:value="612">
            <text:p>612</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Selezione pubblica per la formazione di una graduatoria di personale medico con collaborazione professionale in regime di partita I.V.A. da assegnare all'U.O.C. Centro Trasfusionale della Fondazione. Approvazione della graduatoria e assegnazione degli incarichi.</text:p>
          </table:table-cell>
          <table:table-cell office:value-type="string">
            <text:p>determina</text:p>
          </table:table-cell>
          <table:table-cell table:number-columns-repeated="251"/>
        </table:table-row>
        <table:table-row table:style-name="ro2">
          <table:table-cell office:value-type="float" office:value="613">
            <text:p>613</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Selezione pubblica per il conferimento di n. 3 collaborazioni libero professionali in regime di partita<text:tab/> I.V.A. per vari profili da destinare all'U.O.C. Audiologia della Fondazione. Approvazione dei verbali e conferimenti degli incarichi.</text:p>
          </table:table-cell>
          <table:table-cell office:value-type="string">
            <text:p>determina</text:p>
          </table:table-cell>
          <table:table-cell table:number-columns-repeated="251"/>
        </table:table-row>
        <table:table-row table:style-name="ro4">
          <table:table-cell office:value-type="float" office:value="614">
            <text:p>614</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Indizione di avviso di mobilità per la copertura di n. 4 posti di Dirigente Medico - disciplina: medicina e chirurgia d'accettazione e d'urgenza.</text:p>
            <text:p/>
          </table:table-cell>
          <table:table-cell office:value-type="string">
            <text:p>determina</text:p>
          </table:table-cell>
          <table:table-cell table:number-columns-repeated="251"/>
        </table:table-row>
        <table:table-row table:style-name="ro8">
          <table:table-cell office:value-type="float" office:value="615">
            <text:p>615</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Assunzione a tempo indeterminato di n. 1 Collaboratore Professionale Sanitario - Infermiere <text:s/>(cat. D) a tempo pieno.</text:p>
          </table:table-cell>
          <table:table-cell office:value-type="string">
            <text:p>determina</text:p>
          </table:table-cell>
          <table:table-cell table:number-columns-repeated="251"/>
        </table:table-row>
        <table:table-row table:style-name="ro8">
          <table:table-cell office:value-type="float" office:value="616">
            <text:p>616</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Assunzione a tempo indeterminato di n. 1 Dirigente Medico - disciplina: ginecologia e ostetricia.</text:p>
          </table:table-cell>
          <table:table-cell office:value-type="string">
            <text:p>determina</text:p>
          </table:table-cell>
          <table:table-cell table:number-columns-repeated="251"/>
        </table:table-row>
        <table:table-row table:style-name="ro4">
          <table:table-cell office:value-type="float" office:value="617">
            <text:p>617</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Concessione di un'aspettativa senza assegni al Dr. Roberto FOGLIANI - Dirigente Medico - disciplina: ginecologia e ostetricia a tempo indeterminato.</text:p>
          </table:table-cell>
          <table:table-cell office:value-type="string">
            <text:p>determina</text:p>
          </table:table-cell>
          <table:table-cell table:number-columns-repeated="251"/>
        </table:table-row>
        <table:table-row table:style-name="ro2">
          <table:table-cell office:value-type="float" office:value="618">
            <text:p>618</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Concessione di un'aspettativa senza assegni alla Dr.ssa Sandra MAGNONI - Dirigente Medico - disciplina: anestesia e rianimazione a tempo indeterminato.</text:p>
            <text:p/>
          </table:table-cell>
          <table:table-cell office:value-type="string">
            <text:p>determina</text:p>
          </table:table-cell>
          <table:table-cell table:number-columns-repeated="251"/>
        </table:table-row>
        <table:table-row table:style-name="ro4">
          <table:table-cell office:value-type="float" office:value="619">
            <text:p>619</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Presa d'atto dell'afferimento di personale in carico alla ATS Città Metropolitana di Milano.</text:p>
            <text:p/>
          </table:table-cell>
          <table:table-cell office:value-type="string">
            <text:p>determina</text:p>
          </table:table-cell>
          <table:table-cell table:number-columns-repeated="251"/>
        </table:table-row>
        <table:table-row table:style-name="ro8">
          <table:table-cell office:value-type="float" office:value="620">
            <text:p>620</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Cessazione dell'attività assistenziale in regime di convenzione del Ricercatore Universitario Dr.ssa Maura MARCUCCI dell'U.O.C. di Geriatria.</text:p>
          </table:table-cell>
          <table:table-cell office:value-type="string">
            <text:p>determina</text:p>
          </table:table-cell>
          <table:table-cell table:number-columns-repeated="251"/>
        </table:table-row>
        <table:table-row table:style-name="ro8">
          <table:table-cell office:value-type="float" office:value="621">
            <text:p>621</text:p>
          </table:table-cell>
          <table:table-cell table:style-name="ce4" office:value-type="date" office:date-value="2017-04-11">
            <text:p>11/04/2017</text:p>
          </table:table-cell>
          <table:table-cell office:value-type="string">
            <text:p>U.O. Risorse Umane <text:s text:c="61"/></text:p>
          </table:table-cell>
          <table:table-cell table:style-name="ce8" office:value-type="string">
            <text:p>Cessazione dell'attività assistenziale in regime di convenzione del Ricercatore Universitario Dr. Massimiliano BUOLI dell'U.O.C. di Psichiatria.</text:p>
          </table:table-cell>
          <table:table-cell office:value-type="string">
            <text:p>determina</text:p>
          </table:table-cell>
          <table:table-cell table:number-columns-repeated="251"/>
        </table:table-row>
        <table:table-row table:style-name="ro2">
          <table:table-cell office:value-type="float" office:value="622">
            <text:p>622</text:p>
          </table:table-cell>
          <table:table-cell table:style-name="ce4" office:value-type="date" office:date-value="2017-04-11">
            <text:p>11/04/2017</text:p>
          </table:table-cell>
          <table:table-cell office:value-type="string">
            <text:p>U.O. Attuazione Accordo di Programma <text:s text:c="43"/></text:p>
          </table:table-cell>
          <table:table-cell table:style-name="ce8" office:value-type="string">
            <text:p>OPERE DA IMPRENDITORE EDILE ED AFFINI OCCORRENTI PER LA MANUTENZIONE DEGLI IMMOBILI DELLA FONDAZIONE PER SEI MESI: APPROVAZIONE PROGETTO ESECUTIVO E INDIZIONE GARA D'APPALTO MEDIANTE PROCEDURA APERTA</text:p>
          </table:table-cell>
          <table:table-cell office:value-type="string">
            <text:p>determina</text:p>
          </table:table-cell>
          <table:table-cell table:number-columns-repeated="251"/>
        </table:table-row>
        <table:table-row table:style-name="ro7">
          <table:table-cell office:value-type="float" office:value="623">
            <text:p>623</text:p>
          </table:table-cell>
          <table:table-cell table:style-name="ce4" office:value-type="date" office:date-value="2017-04-11">
            <text:p>11/04/2017</text:p>
          </table:table-cell>
          <table:table-cell office:value-type="string">
            <text:p>U.O. Approvvigionamenti <text:s text:c="56"/></text:p>
          </table:table-cell>
          <table:table-cell table:style-name="ce8" office:value-type="string">
            <text:p>PROCEDURA APERTA PER L'AFFIDAMENTO DELL'APPALTO PER LA FORNITURA DI REAGENTI NECCESSARI PER <text:s/>LA RICERCA DI MUTAZIONI, MACRO DELEZIONI/DUPLICAZIONI (CNV) NEL GENE CFTR UTILIZZANDO TECNOLOGIA NEXT GENERATION SEQUENCING, PER 36 MESI, OCCORRENTI ALLA FONDAZIONE IRCCS "CA' GRANDA - OSPEDALE MAGGIORE POLICLINICO"- DETERMINAZIONE A CONTRARRE.</text:p>
          </table:table-cell>
          <table:table-cell office:value-type="string">
            <text:p>determina</text:p>
          </table:table-cell>
          <table:table-cell table:number-columns-repeated="251"/>
        </table:table-row>
        <table:table-row table:style-name="ro8">
          <table:table-cell office:value-type="float" office:value="624">
            <text:p>624</text:p>
          </table:table-cell>
          <table:table-cell table:style-name="ce4" office:value-type="date" office:date-value="2017-04-11">
            <text:p>11/04/2017</text:p>
          </table:table-cell>
          <table:table-cell office:value-type="string">
            <text:p>U.O. Approvvigionamenti <text:s text:c="56"/></text:p>
          </table:table-cell>
          <table:table-cell table:style-name="ce8" office:value-type="string">
            <text:p>SERVIZIO DI CASSA ECONOMALE - ELENCO RIEPILOGATIVO MARZO 2017 - APPROVAZIONE</text:p>
          </table:table-cell>
          <table:table-cell office:value-type="string">
            <text:p>determina</text:p>
          </table:table-cell>
          <table:table-cell table:number-columns-repeated="251"/>
        </table:table-row>
        <table:table-row table:style-name="ro2">
          <table:table-cell office:value-type="float" office:value="627">
            <text:p>627</text:p>
          </table:table-cell>
          <table:table-cell table:style-name="ce4" office:value-type="date" office:date-value="2017-04-20">
            <text:p>20/04/2017</text:p>
          </table:table-cell>
          <table:table-cell office:value-type="string">
            <text:p>S.I.T.R.A. <text:s text:c="69"/></text:p>
          </table:table-cell>
          <table:table-cell table:style-name="ce8" office:value-type="string">
            <text:p>CONVENZIONE PER L'ESPLETAMENTO DEL TIROCINIO CURRICULARE DEGLI STUDENTI DEL CORSO DI LAUREA IN IGIENE DENTALE DELL'UNIVERSITA' DEEGLI STUDI DI MILANO CON SEDE PRESSO LA FONDAZIONE IRCCS CA' GRANDA OSPEDALE MAGGIORE POLICLINICO</text:p>
          </table:table-cell>
          <table:table-cell office:value-type="string">
            <text:p>determina</text:p>
          </table:table-cell>
          <table:table-cell table:number-columns-repeated="251"/>
        </table:table-row>
        <table:table-row table:style-name="ro7">
          <table:table-cell office:value-type="float" office:value="628">
            <text:p>628</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DETERMINAZIONE DEL DIRETTORE GENERALE N. 339 DEL 27.2.2017 AVENTE AD OGGETTO "PRESA D'ATTO DELLE DIMISSIONI RASSEGNATE DAL DR. ANGELO VALERIO MARZANO - <text:s/>DIRIGENTE MEDICO - DISCIPLINA: DETERMATOLOGIA E VENEREOLOGIA A TEMPO INDETERMINATO E CONVENZIONAMENTO DELLO STESSO QUALE PROFESSORE ASSOCIATO PRESSO L'UOC DI DERMATOLOGIA" PRECISAZIONI</text:p>
          </table:table-cell>
          <table:table-cell office:value-type="string">
            <text:p>determina</text:p>
          </table:table-cell>
          <table:table-cell table:number-columns-repeated="251"/>
        </table:table-row>
        <table:table-row table:style-name="ro2">
          <table:table-cell office:value-type="float" office:value="629">
            <text:p>629</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INDIZIONE DI PUBBLICA SELEZIONE PER TITOLI E COLLOQUIO PER L'ASSUNZIONE A TEMPO DETERMINATO PER UN PERIODO DI 12 MESI DI N. 1 DIRIGENTE MEDICO - DISCIPLINA: CHIRURGIA GENERALE PRESSO L'UOC CHIRURGIA GENERALE E D'URGENZA</text:p>
          </table:table-cell>
          <table:table-cell office:value-type="string">
            <text:p>determina</text:p>
          </table:table-cell>
          <table:table-cell table:number-columns-repeated="251"/>
        </table:table-row>
        <table:table-row table:style-name="ro4">
          <table:table-cell office:value-type="float" office:value="630">
            <text:p>630</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INDIZIONE DI AVVISO DI MOBILITA' PER LA COPERTURA DI N. 1 POSTO DI DIRIGENTE MEDICO - DISCIPLINA: CHIRURGIA GENERALE PRESSO L'UOC CHIRURGIA GENERALE E D'URGENZA</text:p>
          </table:table-cell>
          <table:table-cell office:value-type="string">
            <text:p>determina</text:p>
          </table:table-cell>
          <table:table-cell table:number-columns-repeated="251"/>
        </table:table-row>
        <table:table-row table:style-name="ro4">
          <table:table-cell office:value-type="float" office:value="631">
            <text:p>631</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CONCESSIONE NULLA OSTA ALLA MOBILITA' DI COMPENSAZIONE TRA LE SIGG.RE ROSSI SILVIA E NAPOLITANO MARIANNA - COLLABORATORI PROFESSIONALI SANITARI - INFERMIERE PEDIATRICHE (CAT. D)</text:p>
          </table:table-cell>
          <table:table-cell office:value-type="string">
            <text:p>determina</text:p>
          </table:table-cell>
          <table:table-cell table:number-columns-repeated="251"/>
        </table:table-row>
        <table:table-row table:style-name="ro3">
          <table:table-cell office:value-type="float" office:value="632">
            <text:p>632</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SELEZIONE PUBBLICA PER UNA COLLABORAZIONE COORDINATA E CONTINUATIVA A LAUREATO IN MEDICINA E CHIRURGIA CON SPECIALIZZAZIONE IN CARDIOLOGIA DA DESTINARE ALLA UOC MALATTIE CARDIOVASCOLARI DELLA FONDAZIONE. APPROVAZIONE DELLA GRADUATORIA E ASSEGNAZIONE DELL'INCARICO</text:p>
          </table:table-cell>
          <table:table-cell office:value-type="string">
            <text:p>determina</text:p>
          </table:table-cell>
          <table:table-cell table:number-columns-repeated="251"/>
        </table:table-row>
        <table:table-row table:style-name="ro4">
          <table:table-cell office:value-type="float" office:value="633">
            <text:p>633</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PRSA D'ATTO DELLE DIMISSIONI RASSEGNATE DAL COLLABORATORE PROFESSIONALE SANITARIO - INFERMIERA - CAT. D A TEMPO DETERMIANTO TOSATTO ERIKA</text:p>
          </table:table-cell>
          <table:table-cell office:value-type="string">
            <text:p>determina</text:p>
          </table:table-cell>
          <table:table-cell table:number-columns-repeated="251"/>
        </table:table-row>
        <table:table-row table:style-name="ro4">
          <table:table-cell office:value-type="float" office:value="634">
            <text:p>634</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SELEZIONE INTERNA PER IL CONFERIMENTO DI N. 3 FUNZIONI DI COORDINAMENTO PER L'AREA OSTETRICA. APPROVAZIONE DEI VERBALI E CONSEGUENTI ADEMPIMENTI</text:p>
          </table:table-cell>
          <table:table-cell office:value-type="string">
            <text:p>determina</text:p>
          </table:table-cell>
          <table:table-cell table:number-columns-repeated="251"/>
        </table:table-row>
        <table:table-row table:style-name="ro4">
          <table:table-cell office:value-type="float" office:value="635">
            <text:p>635</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SELEZIONE INTERNA PER IL CONFERIMENTO DI N. 1 FUNZIONE DI COORDINAMENTO PER L'AREA INFERMIERISTICA PEDIATRICA. APPROVAZIONE DEI VERBALI E CONSEGUENTI ADEMPIMENTI</text:p>
          </table:table-cell>
          <table:table-cell office:value-type="string">
            <text:p>determina</text:p>
          </table:table-cell>
          <table:table-cell table:number-columns-repeated="251"/>
        </table:table-row>
        <table:table-row table:style-name="ro4">
          <table:table-cell office:value-type="float" office:value="636">
            <text:p>636</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SELEZIONE INTERNA PER IL CONFERIMENTO DI N. 2 FUNZIONI DI COORDINAMENTO PER L'AREA INFERMIERISTICA. APPROVAZIONE DEI VERBALI E CONSEGUENTI ADEMPIMENTI</text:p>
          </table:table-cell>
          <table:table-cell office:value-type="string">
            <text:p>determina</text:p>
          </table:table-cell>
          <table:table-cell table:number-columns-repeated="251"/>
        </table:table-row>
        <table:table-row table:style-name="ro4">
          <table:table-cell office:value-type="float" office:value="637">
            <text:p>637</text:p>
          </table:table-cell>
          <table:table-cell table:style-name="ce4" office:value-type="date" office:date-value="2017-04-20">
            <text:p>20/04/2017</text:p>
          </table:table-cell>
          <table:table-cell office:value-type="string">
            <text:p>U.O. Risorse Umane <text:s text:c="61"/></text:p>
          </table:table-cell>
          <table:table-cell table:style-name="ce8" office:value-type="string">
            <text:p>PROROGA DEL CONTRATTO A TEMPO DETERMINATO NEI CONFRONTI DELLA DR.SSA FERRARI BARBARA, DIRIGENTE MEDICO - DISCIPLINA: MEDICINA INTERNA</text:p>
          </table:table-cell>
          <table:table-cell office:value-type="string">
            <text:p>determina</text:p>
          </table:table-cell>
          <table:table-cell table:number-columns-repeated="251"/>
        </table:table-row>
        <table:table-row table:style-name="ro2">
          <table:table-cell office:value-type="float" office:value="638">
            <text:p>638</text:p>
          </table:table-cell>
          <table:table-cell table:style-name="ce4" office:value-type="date" office:date-value="2017-04-20">
            <text:p>20/04/2017</text:p>
          </table:table-cell>
          <table:table-cell office:value-type="string">
            <text:p>Ufficio Affari Generali <text:s text:c="56"/></text:p>
          </table:table-cell>
          <table:table-cell table:style-name="ce8" office:value-type="string">
            <text:p>DONAZIONE DA PARTE DI SMARATHON ONLUS DELLA SOMMA DI € 6.000,00 DA DESTINARE AL SETTORE ABILITAZIONE PRECOCE DEI GENITORI (S.A.P.R.E.) AFFERENTE ALL'UNITA' OPERATIVA DI NEUROPSICHIATRIA DELL'INFANZIA E ADOLESCENZA DELLA FONDAZIONE - <text:s/>ACCETTAZIONE.</text:p>
          </table:table-cell>
          <table:table-cell office:value-type="string">
            <text:p>determina</text:p>
          </table:table-cell>
          <table:table-cell table:number-columns-repeated="251"/>
        </table:table-row>
        <table:table-row table:style-name="ro2">
          <table:table-cell office:value-type="float" office:value="639">
            <text:p>639</text:p>
          </table:table-cell>
          <table:table-cell table:style-name="ce4" office:value-type="date" office:date-value="2017-04-20">
            <text:p>20/04/2017</text:p>
          </table:table-cell>
          <table:table-cell office:value-type="string">
            <text:p>Ufficio Affari Generali <text:s text:c="56"/></text:p>
          </table:table-cell>
          <table:table-cell table:style-name="ce8" office:value-type="string">
            <text:p>DONAZIONE DA PARTE DEL DR. GIULIO DI SABATO DI MILANO, DI N. 5 FASCIATOI A SCOMPARSA A PARETE <text:s/>DESTINATI ALLA U.O.C. DI CHIRURGIA PEDIATRICA DELLA FONDAZIONE <text:s/>(VALORE € 2.379,00 compresa IVA) - <text:s/>ACCETTAZIONE</text:p>
          </table:table-cell>
          <table:table-cell office:value-type="string">
            <text:p>determina</text:p>
          </table:table-cell>
          <table:table-cell table:number-columns-repeated="251"/>
        </table:table-row>
        <table:table-row table:style-name="ro3">
          <table:table-cell office:value-type="float" office:value="640">
            <text:p>640</text:p>
          </table:table-cell>
          <table:table-cell table:style-name="ce4" office:value-type="date" office:date-value="2017-04-20">
            <text:p>20/04/2017</text:p>
          </table:table-cell>
          <table:table-cell office:value-type="string">
            <text:p>U.O. Approvvigionamenti <text:s text:c="56"/></text:p>
          </table:table-cell>
          <table:table-cell table:style-name="ce8" office:value-type="string">
            <text:p>FORNITURA DI VACCINI IPOSENSIBILIZZANTI, OCCORRENTI ALLA FONDAZIONE IRCCS "CA' GRANDA - OSPEDALE MAGGIORE POLICLINICO <text:s/>- CONTRATTI PONTE, AI SENSI DELL'ART. 63, COMMA 2, LETT. C) DEL D.LGS. N. 50/2016 IN ATTESA DELL'ATTIVAZIONE DELLE RELATIVE CONVENZIONI ARCA - INTEGRAZIONE DISPONIBILITÀ ECONOMICA;</text:p>
          </table:table-cell>
          <table:table-cell office:value-type="string">
            <text:p>determina</text:p>
          </table:table-cell>
          <table:table-cell table:number-columns-repeated="251"/>
        </table:table-row>
        <table:table-row table:style-name="ro7">
          <table:table-cell office:value-type="float" office:value="641">
            <text:p>641</text:p>
          </table:table-cell>
          <table:table-cell table:style-name="ce4" office:value-type="date" office:date-value="2017-04-20">
            <text:p>20/04/2017</text:p>
          </table:table-cell>
          <table:table-cell office:value-type="string">
            <text:p>U.O. Approvvigionamenti <text:s text:c="56"/></text:p>
          </table:table-cell>
          <table:table-cell table:style-name="ce8" office:value-type="string">
            <text:p>FORNITURA DELLA SPECIALITA' MEDICINALE XIDALBA (PRINCIPIO ATTIVO: DALBAVANCINA) OCCORRENTE ALLA FONDAZIONE IRCCS "CA' GRANDA - OSPEDALE MAGGIORE POLICLINICO" - ASSEGNAZIONE DI UN CONTRATTO PONTE, AI SENSI DELL'ART. 63, COMMA 2, LETT. C) DEL D.LGS. N. 50/2016 IN ATTESA DELL'ATTIVAZIONE DELLA RELATIVA CONVENZIONE ARCA, A TUTTO IL 30/06/2017;</text:p>
          </table:table-cell>
          <table:table-cell office:value-type="string">
            <text:p>determina</text:p>
          </table:table-cell>
          <table:table-cell table:number-columns-repeated="251"/>
        </table:table-row>
        <table:table-row table:style-name="ro7">
          <table:table-cell office:value-type="float" office:value="642">
            <text:p>642</text:p>
          </table:table-cell>
          <table:table-cell table:style-name="ce4" office:value-type="date" office:date-value="2017-04-20">
            <text:p>20/04/2017</text:p>
          </table:table-cell>
          <table:table-cell office:value-type="string">
            <text:p>U.O. Approvvigionamenti <text:s text:c="56"/></text:p>
          </table:table-cell>
          <table:table-cell table:style-name="ce8" office:value-type="string">
            <text:p>FORNITURA DELLE SPECIALITA' MEDICINALI CRESEMBA (PRINCIPIO ATTIVO: ISAVUCONAZOLO) E MABELIO (PRINCIPIO ATTIVO: CEFTOBIPROLO) OCCORRENTI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643">
            <text:p>643</text:p>
          </table:table-cell>
          <table:table-cell table:style-name="ce4" office:value-type="date" office:date-value="2017-04-20">
            <text:p>20/04/2017</text:p>
          </table:table-cell>
          <table:table-cell office:value-type="string">
            <text:p>U.O. Approvvigionamenti <text:s text:c="56"/></text:p>
          </table:table-cell>
          <table:table-cell table:style-name="ce8" office:value-type="string">
            <text:p>ADESIONE ALLA CONVENZIONE "ARCA_2015_80", ATTIVATA DA AZIENDA REGIONALE CENTRALE ACQUISTI S.P.A. (ARCA), PER LA FORNITURA DI "RETI E PATCH" OCCORRENTI ALLA FONDAZIONE IRCCS "CA' GRANDA - OSPEDALE MAGGIORE POLICLINICO" - LOTTI <text:s/>2, <text:s/>4, <text:s/>11, 19, 20, 22, 28, 31, 33, 37, 38, 42, 43, 44</text:p>
          </table:table-cell>
          <table:table-cell office:value-type="string">
            <text:p>determina</text:p>
          </table:table-cell>
          <table:table-cell table:number-columns-repeated="251"/>
        </table:table-row>
        <table:table-row table:style-name="ro10">
          <table:table-cell office:value-type="float" office:value="644">
            <text:p>644</text:p>
          </table:table-cell>
          <table:table-cell table:style-name="ce4" office:value-type="date" office:date-value="2017-04-20">
            <text:p>20/04/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N. 50/2016, PER LA FORNITURA IN SERVICE DEL SISTEMA DIAGNOSTICO "FluoGene", SISTEMA AUTOMATIZZATO PER LE CONFERME DELLE TIPIZZAZIONI ERITROCITARIE DEI DONATORI DI SANGUE NELL'AMBITO DEL FUNZIONAMENTO DELLA BANCA DEGLI EMOCOMPONENTI DI GRUPPI RARI E DEI PAZIENTI PROPOSTI ALLA TRASFUZIONE DI SANGUE CON COMPLESSA IMMUNIZZAZIONE ERITROCITARIA, OCCORRENTE AL LABORATORIO DI IMMUNOEMATOLOGIA <text:s/>- U.O.C. CENTRO TRASFUSIONALE - DELLA FONDAZIONE IRCCS "CA' GRANDA - OSPEDALE MAGGIORE POLICLINICO", PER 36 MESI - ASSEGNAZIONE</text:p>
          </table:table-cell>
          <table:table-cell office:value-type="string">
            <text:p>determina</text:p>
          </table:table-cell>
          <table:table-cell table:number-columns-repeated="251"/>
        </table:table-row>
        <table:table-row table:style-name="ro13">
          <table:table-cell office:value-type="float" office:value="645">
            <text:p>645</text:p>
          </table:table-cell>
          <table:table-cell table:style-name="ce4" office:value-type="date" office:date-value="2017-04-20">
            <text:p>20/04/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N. 50/2016, PER LA FORNITURA DI UN KIT DI BIOLOGIA MOLECOLARE PER LO SCREENING DELL'ANTIGENE AD ALTA INCIDENZA VEL (INNOTRAIN), NELL'AMBITO DEL FUNZIONAMENTO DELLA BANCA DEGLI EMOCOMPONENTI DI GRUPPI RARI, OCCORRENTE AL LABORATORIO DI IMMUNOEMATOLOGIA - U.O.C. CENTRO TRASFUSIONALE - DELLA FONDAZIONE IRCCS "CA' GRANDA - OSPEDALE MAGGIORE POLICLINICO", PER 36 MESI - DETERMINAZIONE A CONTRARRE</text:p>
          </table:table-cell>
          <table:table-cell office:value-type="string">
            <text:p>determina</text:p>
          </table:table-cell>
          <table:table-cell table:number-columns-repeated="251"/>
        </table:table-row>
        <table:table-row table:style-name="ro7">
          <table:table-cell office:value-type="float" office:value="646">
            <text:p>646</text:p>
          </table:table-cell>
          <table:table-cell table:style-name="ce4" office:value-type="date" office:date-value="2017-04-20">
            <text:p>20/04/2017</text:p>
          </table:table-cell>
          <table:table-cell office:value-type="string">
            <text:p>U.O. Approvvigionamenti <text:s text:c="56"/></text:p>
          </table:table-cell>
          <table:table-cell table:style-name="ce8" office:value-type="string">
            <text:p>PROCEDURA APERTA, IN UNIONE D'ACQUISTO, PER LA FORNITURA DI SACCHI IN MATERIALE VARIO -- LOTTO N. 4. - "SACCHETTI PER IL TRASPORTO DI PROVETTE E CAMPIONI ANATOMICI" - ESPLETATA DELL'A.O. "G. SALVINI" DI GARBAGNATE MILANESE (ORA ASST RHODENSE) - AMMINISTRAZIONE CAPO FILA - E LA FONDAZIONE IRCCS "CA' GRANDA - OSPEDALE MAGGIORE POLICLINICO". - DETERMINAZIONI CONSEGUENTI</text:p>
          </table:table-cell>
          <table:table-cell office:value-type="string">
            <text:p>determina</text:p>
          </table:table-cell>
          <table:table-cell table:number-columns-repeated="251"/>
        </table:table-row>
        <table:table-row table:style-name="ro4">
          <table:table-cell office:value-type="float" office:value="647">
            <text:p>647</text:p>
          </table:table-cell>
          <table:table-cell table:style-name="ce4" office:value-type="date" office:date-value="2017-04-20">
            <text:p>20/04/2017</text:p>
          </table:table-cell>
          <table:table-cell office:value-type="string">
            <text:p>U.O.C. Ingegneria Clinica <text:s text:c="54"/></text:p>
          </table:table-cell>
          <table:table-cell table:style-name="ce8" office:value-type="string">
            <text:p>RENDICONTAZIONE FINALE DELLA DETERMINAZIONE N. 10 DEL 12.01.2016 AD OGGETTO: SPESE CORRENTI IN ECONOMIA PER MANUTENZIONE APPARECCHIATURE MEDICO SCIENTIFICHE - ANNO 2016</text:p>
          </table:table-cell>
          <table:table-cell office:value-type="string">
            <text:p>determina</text:p>
          </table:table-cell>
          <table:table-cell table:number-columns-repeated="251"/>
        </table:table-row>
        <table:table-row table:style-name="ro8">
          <table:table-cell office:value-type="float" office:value="648">
            <text:p>648</text:p>
          </table:table-cell>
          <table:table-cell table:style-name="ce4" office:value-type="date" office:date-value="2017-04-20">
            <text:p>20/04/2017</text:p>
          </table:table-cell>
          <table:table-cell office:value-type="string">
            <text:p>Direzione Scientifica - Uff. Formazione e Aggiornamento <text:s text:c="24"/></text:p>
          </table:table-cell>
          <table:table-cell table:style-name="ce8" office:value-type="string">
            <text:p>AUTORIZZAZIONE CORSO DI FORMAZIONE PER L'UTILIZZO DI SOFTWARE GRAFICI 2017-40 ORE</text:p>
          </table:table-cell>
          <table:table-cell office:value-type="string">
            <text:p>determina</text:p>
          </table:table-cell>
          <table:table-cell table:number-columns-repeated="251"/>
        </table:table-row>
        <table:table-row table:style-name="ro5">
          <table:table-cell office:value-type="float" office:value="649">
            <text:p>649</text:p>
          </table:table-cell>
          <table:table-cell table:style-name="ce4" office:value-type="date" office:date-value="2017-04-27">
            <text:p>27/04/2017</text:p>
          </table:table-cell>
          <table:table-cell office:value-type="string">
            <text:p>Ufficio Affari Generali <text:s text:c="56"/></text:p>
          </table:table-cell>
          <table:table-cell table:style-name="ce8" office:value-type="string">
            <text:p>DONAZIONE DA PARTE DELLA ASSOCIAZIONE AMICI DEL CROFF - ONLUS, <text:s/>DI UN PULSOSSIMETRO NONIN 2500A, DI UN LETTINO REGOLABILE UNIX E DI UN CICLOERGOMETRO MOTOMED2 COMPLET CORREDATO DA PROGRAMMA KARDIO 16 E BRACCIO REGOLABILE, DA DESTINARE ALL'AMBULATORIO DI FISIOTERAPIA (PADIGLIONE LITTA) AFFERENTE ALLA U.O.C. DI NEFROLOGIA, DIALISI E TRAPIANTO DI RENE DELLA FONDAZIONE (valore complessivo € <text:s/>8.445,75 IVA inclusa) <text:s/>- <text:s/>ACCETTAZIONE.</text:p>
          </table:table-cell>
          <table:table-cell office:value-type="string">
            <text:p>determina</text:p>
          </table:table-cell>
          <table:table-cell table:number-columns-repeated="251"/>
        </table:table-row>
        <table:table-row table:style-name="ro13">
          <table:table-cell office:value-type="float" office:value="650">
            <text:p>650</text:p>
          </table:table-cell>
          <table:table-cell table:style-name="ce4" office:value-type="date" office:date-value="2017-04-27">
            <text:p>27/04/2017</text:p>
          </table:table-cell>
          <table:table-cell office:value-type="string">
            <text:p>Ufficio Affari Generali <text:s text:c="56"/></text:p>
          </table:table-cell>
          <table:table-cell table:style-name="ce8" office:value-type="string">
            <text:p>DONAZIONE DA PARTE DELLA ASSOCIAZIONE "COMMISSIONE VISITATORI E VISITATRICI OSPEDALE MAGGIORE DI MILANO - ONLUS", <text:s/>DI UN MONITOR MULTIPARAMETRICO DS 7200 FUKUDA CON ACCESSORI, DA DESTINARE AL REPARTO DI DEGENZA POLICHIRURGICA AFFERENTE ALLE U.O.C. DI OTORINOLARINGOIATRIA E PATOLOGIA CERVICO FACCIALE E U.O.C. DI CHIRURGIA MAXILLO-FACCIALE E ODONTOSTOMATOLOGIA DELLA FONDAZIONE (valore complessivo € <text:s/>6.100,00 IVA inclusa) <text:s/>- <text:s/>ACCETTAZIONE</text:p>
          </table:table-cell>
          <table:table-cell office:value-type="string">
            <text:p>determina</text:p>
          </table:table-cell>
          <table:table-cell table:number-columns-repeated="251"/>
        </table:table-row>
        <table:table-row table:style-name="ro8">
          <table:table-cell office:value-type="float" office:value="651">
            <text:p>651</text:p>
          </table:table-cell>
          <table:table-cell table:style-name="ce4" office:value-type="date" office:date-value="2017-04-27">
            <text:p>27/04/2017</text:p>
          </table:table-cell>
          <table:table-cell office:value-type="string">
            <text:p>U.O. Risorse Umane <text:s text:c="61"/></text:p>
          </table:table-cell>
          <table:table-cell table:style-name="ce8" office:value-type="string">
            <text:p>Assunzione a tempo indeterminato di n. 2 Collaboratori Professionali Sanitari - Tecnici Sanitari di Radiologia Medica (cat. D) a tempo pieno.</text:p>
          </table:table-cell>
          <table:table-cell office:value-type="string">
            <text:p>determina</text:p>
          </table:table-cell>
          <table:table-cell table:number-columns-repeated="251"/>
        </table:table-row>
        <table:table-row table:style-name="ro3">
          <table:table-cell office:value-type="float" office:value="652">
            <text:p>652</text:p>
          </table:table-cell>
          <table:table-cell table:style-name="ce4" office:value-type="date" office:date-value="2017-04-27">
            <text:p>27/04/2017</text:p>
          </table:table-cell>
          <table:table-cell office:value-type="string">
            <text:p>U.O. Risorse Umane <text:s text:c="61"/></text:p>
          </table:table-cell>
          <table:table-cell table:style-name="ce8" office:value-type="string">
            <text:p>Selezione pubblica per il conferimento di n. 1 Collaborazione Professionale in regime di partita IVA per un laureato in Medicina e Chirurgia con specialità in Medicina Interna da destinare alla U.O.C. Allergologia ed Immunologia Clinica della Fondazione. Approvazione del verbale e conferimento dell'incarico.</text:p>
          </table:table-cell>
          <table:table-cell office:value-type="string">
            <text:p>determina</text:p>
          </table:table-cell>
          <table:table-cell table:number-columns-repeated="251"/>
        </table:table-row>
        <table:table-row table:style-name="ro4">
          <table:table-cell office:value-type="float" office:value="653">
            <text:p>653</text:p>
          </table:table-cell>
          <table:table-cell table:style-name="ce4" office:value-type="date" office:date-value="2017-04-27">
            <text:p>27/04/2017</text:p>
          </table:table-cell>
          <table:table-cell office:value-type="string">
            <text:p>U.O. Risorse Umane <text:s text:c="61"/></text:p>
          </table:table-cell>
          <table:table-cell table:style-name="ce8" office:value-type="string">
            <text:p>Selezione pubblica per il conferimento di due incarichi per vari profili da destinare all'U.O.S.D. Genetica Medica della Fondazione - Approvazione dei verbali e conferimento degli incarichi</text:p>
          </table:table-cell>
          <table:table-cell office:value-type="string">
            <text:p>determina</text:p>
          </table:table-cell>
          <table:table-cell table:number-columns-repeated="251"/>
        </table:table-row>
        <table:table-row table:style-name="ro2">
          <table:table-cell office:value-type="float" office:value="654">
            <text:p>654</text:p>
          </table:table-cell>
          <table:table-cell table:style-name="ce4" office:value-type="date" office:date-value="2017-04-27">
            <text:p>27/04/2017</text:p>
          </table:table-cell>
          <table:table-cell office:value-type="string">
            <text:p>U.O. Risorse Umane <text:s text:c="61"/></text:p>
          </table:table-cell>
          <table:table-cell table:style-name="ce8" office:value-type="string">
            <text:p>Selezione pubblica per il conferimento di varie collaborazioni <text:s/>coordinate e continuative a vario titolo da destinare all'U.O.C. Coordinamento Trapianti della Fondazione - Approvazione dei verbali e conferimento degli incarichi.</text:p>
          </table:table-cell>
          <table:table-cell office:value-type="string">
            <text:p>determina</text:p>
          </table:table-cell>
          <table:table-cell table:number-columns-repeated="251"/>
        </table:table-row>
        <table:table-row table:style-name="ro7">
          <table:table-cell office:value-type="float" office:value="655">
            <text:p>655</text:p>
          </table:table-cell>
          <table:table-cell table:style-name="ce4" office:value-type="date" office:date-value="2017-04-27">
            <text:p>27/04/2017</text:p>
          </table:table-cell>
          <table:table-cell office:value-type="string">
            <text:p>U.O. Risorse Umane <text:s text:c="61"/></text:p>
          </table:table-cell>
          <table:table-cell table:style-name="ce8" office:value-type="string">
            <text:p>Esito di pubblica selezione per titoli ed esami per l'assunzione a tempo determinato per un periodo di 12 mesi di n. 1 Dirigente Medico - disciplina: anestesia e rianimazione e costituzione di n. 2 rapporti di lavoro a tempo determinato di cui n. 1 per un periodo di 12 mesi e n. 1 per il conferimento di una supplenza.</text:p>
            <text:p/>
          </table:table-cell>
          <table:table-cell office:value-type="string">
            <text:p>determina</text:p>
          </table:table-cell>
          <table:table-cell table:number-columns-repeated="251"/>
        </table:table-row>
        <table:table-row table:style-name="ro4">
          <table:table-cell office:value-type="float" office:value="656">
            <text:p>656</text:p>
          </table:table-cell>
          <table:table-cell table:style-name="ce4" office:value-type="date" office:date-value="2017-04-27">
            <text:p>27/04/2017</text:p>
          </table:table-cell>
          <table:table-cell office:value-type="string">
            <text:p>U.O. Risorse Umane <text:s text:c="61"/></text:p>
          </table:table-cell>
          <table:table-cell table:style-name="ce8" office:value-type="string">
            <text:p>Presa d'atto delle dimissioni rassegnate dal Collaboratore Professionale Sanitario - Ostetrica - cat. D, a tempo indeterminato, Sig.ra TREGNAGO Laura.</text:p>
          </table:table-cell>
          <table:table-cell office:value-type="string">
            <text:p>determina</text:p>
          </table:table-cell>
          <table:table-cell table:number-columns-repeated="251"/>
        </table:table-row>
        <table:table-row table:style-name="ro3">
          <table:table-cell office:value-type="float" office:value="657">
            <text:p>657</text:p>
          </table:table-cell>
          <table:table-cell table:style-name="ce4" office:value-type="date" office:date-value="2017-04-27">
            <text:p>27/04/2017</text:p>
          </table:table-cell>
          <table:table-cell office:value-type="string">
            <text:p>U.O. Risorse Umane <text:s text:c="61"/></text:p>
          </table:table-cell>
          <table:table-cell table:style-name="ce8" office:value-type="string">
            <text:p>Determinazione del Direttore Generale n. 574 del 6.4.2017 avente ad oggetto: "Conferimento di vari contratti di collaborazione coordinata e continuativa per il progetto: Lavorazione emocomponenti e test pretrasfusionali presso il Centro Trasfusionale da destinare all'U.O.C. Centro Trasfusionale della Fondazione" - Parziale rettifica.</text:p>
          </table:table-cell>
          <table:table-cell office:value-type="string">
            <text:p>determina</text:p>
          </table:table-cell>
          <table:table-cell table:number-columns-repeated="251"/>
        </table:table-row>
        <table:table-row table:style-name="ro19">
          <table:table-cell office:value-type="float" office:value="658">
            <text:p>658</text:p>
          </table:table-cell>
          <table:table-cell table:style-name="ce4" office:value-type="date" office:date-value="2017-04-27">
            <text:p>27/04/2017</text:p>
          </table:table-cell>
          <table:table-cell office:value-type="string">
            <text:p>U.O. Risorse Umane <text:s text:c="61"/></text:p>
          </table:table-cell>
          <table:table-cell table:style-name="ce8"/>
          <table:table-cell office:value-type="string">
            <text:p>determina</text:p>
          </table:table-cell>
          <table:table-cell table:number-columns-repeated="251"/>
        </table:table-row>
        <table:table-row table:style-name="ro5">
          <table:table-cell office:value-type="float" office:value="659">
            <text:p>659</text:p>
          </table:table-cell>
          <table:table-cell table:style-name="ce4" office:value-type="date" office:date-value="2017-04-27">
            <text:p>27/04/2017</text:p>
          </table:table-cell>
          <table:table-cell office:value-type="string">
            <text:p>Direzione Scientifica <text:s text:c="58"/></text:p>
          </table:table-cell>
          <table:table-cell table:style-name="ce8" office:value-type="string">
            <text:p>“PROGETTO DI <text:s/>RICERCA BANDO R&amp;S PER AGGREGAZIONI DI REGIONE LOMBARDIA “KIDNEY INSTANT MONITORING (KING)” RESPONSABILE SCIENTIFICO DR. PIETRO CAIRONI / PROF. ANTONIO PESENTI (UOC RIANIMAZIONE E TERAPIA INTENSIVA) – ACCETTAZIONE CONTRIBUTO E UTILIZZO”</text:p>
            <text:p/>
            <text:p/>
          </table:table-cell>
          <table:table-cell office:value-type="string">
            <text:p>determina</text:p>
          </table:table-cell>
          <table:table-cell table:number-columns-repeated="251"/>
        </table:table-row>
        <table:table-row table:style-name="ro2">
          <table:table-cell office:value-type="float" office:value="660">
            <text:p>660</text:p>
          </table:table-cell>
          <table:table-cell table:style-name="ce4" office:value-type="date" office:date-value="2017-04-27">
            <text:p>27/04/2017</text:p>
          </table:table-cell>
          <table:table-cell office:value-type="string">
            <text:p>U.O. Approvvigionamenti <text:s text:c="56"/></text:p>
          </table:table-cell>
          <table:table-cell table:style-name="ce8" office:value-type="string">
            <text:p>FORNITURA di DISPOSITIVI, PROTESI E STRUMENTI PER l'U.O.S. TRAUMATOLOGIA d'URGENZA - A CARATTERE di UNICITA'- AGGIUDICAZIONE di PROCEDURE NEGOZIATE DIRETTE - DETERMINAZIONI CONSEGUENTI.</text:p>
          </table:table-cell>
          <table:table-cell office:value-type="string">
            <text:p>determina</text:p>
          </table:table-cell>
          <table:table-cell table:number-columns-repeated="251"/>
        </table:table-row>
        <table:table-row table:style-name="ro5">
          <table:table-cell office:value-type="float" office:value="661">
            <text:p>661</text:p>
          </table:table-cell>
          <table:table-cell table:style-name="ce4" office:value-type="date" office:date-value="2017-04-27">
            <text:p>27/04/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PER LA FORNITURA DEL SISTEMA DIAGNOSTICO "LABScreen Multi Class I&amp;II, HNA 1a, 1b, 1c, 2, 3a, 3b, 4a, 5a, 5b" PER L'ESECUZIONE DELLA RICERCA DI ANTICORPI ANTI-NEUTROFILI, OCCORRENTE ALL'U.O.C. LABORATORIO CENTRALE DELLA FONDAZIONE IRCCS "CA' GRANDA - OSPEDALE MAGGIORE POLICLINICO", PER 36 MESI - DETERMINAZIONE A CONTRARRE</text:p>
          </table:table-cell>
          <table:table-cell office:value-type="string">
            <text:p>determina</text:p>
          </table:table-cell>
          <table:table-cell table:number-columns-repeated="251"/>
        </table:table-row>
        <table:table-row table:style-name="ro5">
          <table:table-cell office:value-type="float" office:value="662">
            <text:p>662</text:p>
          </table:table-cell>
          <table:table-cell table:style-name="ce4" office:value-type="date" office:date-value="2017-04-27">
            <text:p>27/04/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PER LA FORNITURA DEL SISTEMA "COOLMIX" PER LA CRIOCONSERVAZIONE DI CELLULE STAMINALI ORIGINALE BIOSAFE SA, OCCORRENTE ALL'U.O.C. CENTRO TRASFUSIONALE DELLA FONDAZIONE IRCCS "CA' GRANDA - OSPEDALE MAGGIORE POLICLINICO", PER 36 MESI - DETERMINAZIONE A CONTRARRE</text:p>
          </table:table-cell>
          <table:table-cell office:value-type="string">
            <text:p>determina</text:p>
          </table:table-cell>
          <table:table-cell table:number-columns-repeated="251"/>
        </table:table-row>
        <table:table-row table:style-name="ro3">
          <table:table-cell office:value-type="float" office:value="663">
            <text:p>663</text:p>
          </table:table-cell>
          <table:table-cell table:style-name="ce4" office:value-type="date" office:date-value="2017-04-27">
            <text:p>27/04/2017</text:p>
          </table:table-cell>
          <table:table-cell office:value-type="string">
            <text:p>U.O. Approvvigionamenti <text:s text:c="56"/></text:p>
          </table:table-cell>
          <table:table-cell table:style-name="ce8" office:value-type="string">
            <text:p>ADESIONE ALLE CONVENZIONI "ARCA_2015_39.1", ATTIVATE DA AZIENDA REGIONALE CENTRALE ACQUISTI S.P.A. (ARCA), PER LA FORNITURA DI SUTURE CHIRURGICHE OCCORRENTI ALLA FONDAZIONE IRCCS "CA' GRANDA - OSPEDALE MAGGIORE POLICLINICO" - LOTTI 1, 2, 3, 4, 5, 6, 8, 9, 11, 12, 13, 14, 17 e 21</text:p>
          </table:table-cell>
          <table:table-cell office:value-type="string">
            <text:p>determina</text:p>
          </table:table-cell>
          <table:table-cell table:number-columns-repeated="251"/>
        </table:table-row>
        <table:table-row table:style-name="ro2">
          <table:table-cell office:value-type="float" office:value="664">
            <text:p>664</text:p>
          </table:table-cell>
          <table:table-cell table:style-name="ce4" office:value-type="date" office:date-value="2017-04-27">
            <text:p>27/04/2017</text:p>
          </table:table-cell>
          <table:table-cell office:value-type="string">
            <text:p>U.O. Approvvigionamenti <text:s text:c="56"/></text:p>
          </table:table-cell>
          <table:table-cell table:style-name="ce8" office:value-type="string">
            <text:p>PROCEDURA NEGOZIATA PER L'AFFIDAMENTO DELL'APPALTO PER LA FORNITURA DI CONSUMABILI PER L'APPARECCHIATURA MILTENYI LIFE 18 IN USO PRESSO L'U.O.C. NEFROLOGIA E DIALISI PEDIATRICA - DETERMINAZIONE A CONTRARRE</text:p>
          </table:table-cell>
          <table:table-cell office:value-type="string">
            <text:p>determina</text:p>
          </table:table-cell>
          <table:table-cell table:number-columns-repeated="251"/>
        </table:table-row>
        <table:table-row table:style-name="ro5">
          <table:table-cell office:value-type="float" office:value="665">
            <text:p>665</text:p>
          </table:table-cell>
          <table:table-cell table:style-name="ce4" office:value-type="date" office:date-value="2017-04-27">
            <text:p>27/04/2017</text:p>
          </table:table-cell>
          <table:table-cell office:value-type="string">
            <text:p>U.O. Approvvigionamenti <text:s text:c="56"/></text:p>
          </table:table-cell>
          <table:table-cell table:style-name="ce8" office:value-type="string">
            <text:p>PROCEDURA NEGOZIATA PREVIA CONSULTAZIONE DEL MERCATO, PER LA FORNITURA DI N. 3 CARRELLI TERMOSTATICI PER IL RISCALDAMENTO DEI LIQUIDI INFUSIONALI DA DESTINARE AL BLOCCO OPERATORIO DEL NUOVO DEA (DIPARTIMENTO EMRGENZA E ACCETTAZIONE) DELLA FONDAZIONE - E UTILIZZO SPECIFICO CONTRIBUTO DELLA REGIONE LOMBARDIA DI CUI ALLE d.G.R. della Regione Lombardia n. X/2111 del 11.07.2014 e n. 1521 del 20.03.2014 <text:s/>- INDIZIONE</text:p>
          </table:table-cell>
          <table:table-cell office:value-type="string">
            <text:p>determina</text:p>
          </table:table-cell>
          <table:table-cell table:number-columns-repeated="251"/>
        </table:table-row>
        <table:table-row table:style-name="ro3">
          <table:table-cell office:value-type="float" office:value="666">
            <text:p>666</text:p>
          </table:table-cell>
          <table:table-cell table:style-name="ce4" office:value-type="date" office:date-value="2017-04-27">
            <text:p>27/04/2017</text:p>
          </table:table-cell>
          <table:table-cell office:value-type="string">
            <text:p>U.O. Approvvigionamenti <text:s text:c="56"/></text:p>
          </table:table-cell>
          <table:table-cell table:style-name="ce8" office:value-type="string">
            <text:p>FORNITURA DI PRODOTTI DI CARTA PER L'IGIENE PERSONALE, PRODOTTI POLITENATI E PRODOTTI DI CARTA DIVERSA, IN UNIONE D'ACQUISTO - GARA AGGREGATA ESPLETATA DALL'AZIENDA OSPEDALIERA - OSPEDALE NIGUARDA CA' GRANDA (ORA ASST GRANDE OSPEDALE METROPOLITANO NIGUARDA) - DETERMINAZIONI CONSEGUENTI</text:p>
          </table:table-cell>
          <table:table-cell office:value-type="string">
            <text:p>determina</text:p>
          </table:table-cell>
          <table:table-cell table:number-columns-repeated="251"/>
        </table:table-row>
        <table:table-row table:style-name="ro8">
          <table:table-cell office:value-type="float" office:value="667">
            <text:p>667</text:p>
          </table:table-cell>
          <table:table-cell table:style-name="ce4" office:value-type="date" office:date-value="2017-04-27">
            <text:p>27/04/2017</text:p>
          </table:table-cell>
          <table:table-cell office:value-type="string">
            <text:p>U.O. Approvvigionamenti <text:s text:c="56"/></text:p>
          </table:table-cell>
          <table:table-cell table:style-name="ce8" office:value-type="string">
            <text:p>SERVIZIO DI VIGILANZA NOTTURNA E ISPETTIVA ARMATA - DETERMINAZIONI CONSEGUENTI</text:p>
          </table:table-cell>
          <table:table-cell office:value-type="string">
            <text:p>determina</text:p>
          </table:table-cell>
          <table:table-cell table:number-columns-repeated="251"/>
        </table:table-row>
        <table:table-row table:style-name="ro4">
          <table:table-cell office:value-type="float" office:value="669">
            <text:p>669</text:p>
          </table:table-cell>
          <table:table-cell table:style-name="ce4" office:value-type="date" office:date-value="2017-05-02">
            <text:p>02/05/2017</text:p>
          </table:table-cell>
          <table:table-cell office:value-type="string">
            <text:p>U.O. Risorse Umane <text:s text:c="61"/></text:p>
          </table:table-cell>
          <table:table-cell table:style-name="ce8" office:value-type="string">
            <text:p>Presa d'atto delle dimissioni rassegnate dal Dr. AGHEMO Alessio Michele Goffredo - Dirigente Medico - disciplina: gastroenterologia a tempo indeterminato.</text:p>
          </table:table-cell>
          <table:table-cell office:value-type="string">
            <text:p>determina</text:p>
          </table:table-cell>
          <table:table-cell table:number-columns-repeated="251"/>
        </table:table-row>
        <table:table-row table:style-name="ro4">
          <table:table-cell office:value-type="float" office:value="670">
            <text:p>670</text:p>
          </table:table-cell>
          <table:table-cell table:style-name="ce4" office:value-type="date" office:date-value="2017-05-02">
            <text:p>02/05/2017</text:p>
          </table:table-cell>
          <table:table-cell office:value-type="string">
            <text:p>U.O. Risorse Umane <text:s text:c="61"/></text:p>
          </table:table-cell>
          <table:table-cell table:style-name="ce8" office:value-type="string">
            <text:p>Presa d'atto delle dimissioni rassegnate dal Collaboratore Professionale Sanitario - Tecnico Sanitario di Radiologia Medica - cat. D, a tempo indeterminato, Sig. DE SIMONE Vanni.</text:p>
          </table:table-cell>
          <table:table-cell office:value-type="string">
            <text:p>determina</text:p>
          </table:table-cell>
          <table:table-cell table:number-columns-repeated="251"/>
        </table:table-row>
        <table:table-row table:style-name="ro12">
          <table:table-cell office:value-type="float" office:value="671">
            <text:p>671</text:p>
          </table:table-cell>
          <table:table-cell table:style-name="ce4" office:value-type="date" office:date-value="2017-05-02">
            <text:p>02/05/2017</text:p>
          </table:table-cell>
          <table:table-cell office:value-type="string">
            <text:p>U.O. Risorse Umane <text:s text:c="61"/></text:p>
          </table:table-cell>
          <table:table-cell table:style-name="ce8" office:value-type="string">
            <text:p>Attuazione Piano di Organizzazione Aziendale Strategico.</text:p>
          </table:table-cell>
          <table:table-cell office:value-type="string">
            <text:p>determina</text:p>
          </table:table-cell>
          <table:table-cell table:number-columns-repeated="251"/>
        </table:table-row>
        <table:table-row table:style-name="ro8">
          <table:table-cell office:value-type="float" office:value="672">
            <text:p>672</text:p>
          </table:table-cell>
          <table:table-cell table:style-name="ce4" office:value-type="date" office:date-value="2017-05-02">
            <text:p>02/05/2017</text:p>
          </table:table-cell>
          <table:table-cell office:value-type="string">
            <text:p>U.O. Risorse Umane <text:s text:c="61"/></text:p>
          </table:table-cell>
          <table:table-cell table:style-name="ce8" office:value-type="string">
            <text:p>Sistema di graduazione degli incarichi dirigenziali.</text:p>
            <text:p/>
          </table:table-cell>
          <table:table-cell office:value-type="string">
            <text:p>determina</text:p>
          </table:table-cell>
          <table:table-cell table:number-columns-repeated="251"/>
        </table:table-row>
        <table:table-row table:style-name="ro4">
          <table:table-cell office:value-type="float" office:value="673">
            <text:p>673</text:p>
          </table:table-cell>
          <table:table-cell table:style-name="ce4" office:value-type="date" office:date-value="2017-05-02">
            <text:p>02/05/2017</text:p>
          </table:table-cell>
          <table:table-cell office:value-type="string">
            <text:p>U.O. Risorse Umane <text:s text:c="61"/></text:p>
          </table:table-cell>
          <table:table-cell table:style-name="ce8" office:value-type="string">
            <text:p>Convenzionamento di un ricercatore universitario afferente al Dipartimento di Fisiopatologia Medico-Chirurgica e dei Trapianti dell'Università degli Studi di Milano.</text:p>
          </table:table-cell>
          <table:table-cell office:value-type="string">
            <text:p>determina</text:p>
          </table:table-cell>
          <table:table-cell table:number-columns-repeated="251"/>
        </table:table-row>
        <table:table-row table:style-name="ro7">
          <table:table-cell office:value-type="float" office:value="674">
            <text:p>674</text:p>
          </table:table-cell>
          <table:table-cell table:style-name="ce4" office:value-type="date" office:date-value="2017-05-02">
            <text:p>02/05/2017</text:p>
          </table:table-cell>
          <table:table-cell office:value-type="string">
            <text:p>U.O. Approvvigionamenti <text:s text:c="56"/></text:p>
          </table:table-cell>
          <table:table-cell table:style-name="ce8" office:value-type="string">
            <text:p>PROCEDURA APERTA PER LA FORNITURA DI UN SISTEMA DIAGNOSTICO CHE PREVEDA L'UTILIZZO DI UNA PIATTAFORMA DI ANALISI "ARRAY-CGH", COMPRENSIVA DEI RELATIVI REAGENTI E MATERIALI DI CONSUMO NECESSARI, NONCHÉ DEL SERVIZIO DI ASSISTENZA TECNICA ATTO A GARANTIRE LA FUNZIONALITÀ DEL SISTEMA STESSO, PER 60 MESI - DETERMINAZIONI CONSEGUENTI - SCADENZA 31.01.2018.</text:p>
          </table:table-cell>
          <table:table-cell office:value-type="string">
            <text:p>determina</text:p>
          </table:table-cell>
          <table:table-cell table:number-columns-repeated="251"/>
        </table:table-row>
        <table:table-row table:style-name="ro5">
          <table:table-cell office:value-type="float" office:value="675">
            <text:p>675</text:p>
          </table:table-cell>
          <table:table-cell table:style-name="ce4" office:value-type="date" office:date-value="2017-05-02">
            <text:p>02/05/2017</text:p>
          </table:table-cell>
          <table:table-cell office:value-type="string">
            <text:p>U.O. Sistemi Informativi e Informatici <text:s text:c="41"/></text:p>
          </table:table-cell>
          <table:table-cell table:style-name="ce8" office:value-type="string">
            <text:p>"APPROVAZIONE DELLA CONVENZIONE TRA IL CONSORTIUM GARR E LA FONDAZIONE PER LA FORNITURA DI UN COLLEGAMENTO DI BACKUP ALLA INFRASTRUTTURA A BANDA ULTRA LARGA GARR PER LA RETE SCIENTIFICA DEGLI ENTI DI RICERCA DEL MINISTERO DELLA SALUTE CON AFFIDAMENTO DIRETTO ai sensi dell'art. 36 comma 2 lettera a) del D.lgs n. 50 del 19 aprile 2016".</text:p>
            <text:p/>
          </table:table-cell>
          <table:table-cell office:value-type="string">
            <text:p>determina</text:p>
          </table:table-cell>
          <table:table-cell table:number-columns-repeated="251"/>
        </table:table-row>
        <table:table-row table:style-name="ro8">
          <table:table-cell office:value-type="float" office:value="676">
            <text:p>676</text:p>
          </table:table-cell>
          <table:table-cell table:style-name="ce4" office:value-type="date" office:date-value="2017-05-02">
            <text:p>02/05/2017</text:p>
          </table:table-cell>
          <table:table-cell office:value-type="string">
            <text:p>Direzione Sanitaria <text:s text:c="60"/></text:p>
          </table:table-cell>
          <table:table-cell table:style-name="ce8" office:value-type="string">
            <text:p>convenzione con la scuola di specializzazione in psicoterapia del CRIFU di Milano, per lo svolgimento di tirocini per psicoterapeuti.</text:p>
          </table:table-cell>
          <table:table-cell office:value-type="string">
            <text:p>determina</text:p>
          </table:table-cell>
          <table:table-cell table:number-columns-repeated="251"/>
        </table:table-row>
        <table:table-row table:style-name="ro2">
          <table:table-cell office:value-type="float" office:value="677">
            <text:p>677</text:p>
          </table:table-cell>
          <table:table-cell table:style-name="ce4" office:value-type="date" office:date-value="2017-05-02">
            <text:p>02/05/2017</text:p>
          </table:table-cell>
          <table:table-cell office:value-type="string">
            <text:p>Direzione Sanitaria <text:s text:c="60"/></text:p>
          </table:table-cell>
          <table:table-cell table:style-name="ce8" office:value-type="string">
            <text:p>NUOVA CONVENZIONE CON L'AZIENDA TRASPORTI MILANESI SPA PER L'ACQUISTO DI ABBONAMENTI ANNUALI A TARIFFA AGEVOLATA PER IL PERSONALE DIPENDENTE DELLA FONDAZIONE IRCCS CA' GRANDA OSPEDALE MAGGIORE POLICLINICO DI MILANO</text:p>
          </table:table-cell>
          <table:table-cell office:value-type="string">
            <text:p>determina</text:p>
          </table:table-cell>
          <table:table-cell table:number-columns-repeated="251"/>
        </table:table-row>
        <table:table-row table:style-name="ro3">
          <table:table-cell office:value-type="float" office:value="678">
            <text:p>678</text:p>
          </table:table-cell>
          <table:table-cell table:style-name="ce4" office:value-type="date" office:date-value="2017-05-02">
            <text:p>02/05/2017</text:p>
          </table:table-cell>
          <table:table-cell office:value-type="string">
            <text:p>U.O.C. Ingegneria Clinica <text:s text:c="54"/></text:p>
          </table:table-cell>
          <table:table-cell table:style-name="ce8" office:value-type="string">
            <text:p>PRESA IN CARICO AI FINI MANUTENTIVI DELLE APPARECCHIATURE MEDICO SCIENTIFICHE DI PROPRIETA' DELL'UNIVERSITA' DEGLI STUDI DI MILANO - RICHIESTA DI PRESA IN CARICO DEL SISTEMA PER FOTOFERESI EXTRACORPOREA CELLEX DELLA DITTA THERAKOS IN USO PRESSO LA UOC CHIRURGIA TORACICA</text:p>
          </table:table-cell>
          <table:table-cell office:value-type="string">
            <text:p>determina</text:p>
          </table:table-cell>
          <table:table-cell table:number-columns-repeated="251"/>
        </table:table-row>
        <table:table-row table:style-name="ro3">
          <table:table-cell office:value-type="float" office:value="679">
            <text:p>679</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DONAZIONE DA PARTE DELLA FONDAZIONE OXIAMO ONLUS, DELLA SOMMA DI € 12.000,00 QUALE COMPARTECIPAZIONE ALL'ACQUISTO DI N. 2 KIT DI TRATTAMENTO COMPLETO DI FOTOFERESI EXTRACORPOREA <text:s/>DA DESTINARE ALL'UNITA' OPERATIVA DI CHIRURGIA TORACICA E DEI TRAPIANTI DI POLMONE DELLA FONDAZIONE - <text:s/>ACCETTAZIONE</text:p>
          </table:table-cell>
          <table:table-cell office:value-type="string">
            <text:p>determina</text:p>
          </table:table-cell>
          <table:table-cell table:number-columns-repeated="251"/>
        </table:table-row>
        <table:table-row table:style-name="ro2">
          <table:table-cell office:value-type="float" office:value="680">
            <text:p>680</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DONAZIONE DA PARTE DELL'ASSOCIAZIONE PER IL BAMBINO IN OSPEDALE - ABIO ONLUS, DI N. 9 OROLOGI DA PARETE DESTINATI ALLA U.O.C. DI NEONATOLOGIA E TERAPIA INTENSIVA NEONATALE DELLA FONDAZIONE <text:s/>(VALORE € 234,00 compresa IVA) - <text:s/>ACCETTAZIONE</text:p>
          </table:table-cell>
          <table:table-cell office:value-type="string">
            <text:p>determina</text:p>
          </table:table-cell>
          <table:table-cell table:number-columns-repeated="251"/>
        </table:table-row>
        <table:table-row table:style-name="ro2">
          <table:table-cell office:value-type="float" office:value="681">
            <text:p>681</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DONAZIONE DA PARTE DELLA FONDAZIONE POLIZZOTTO DI UN ECOCARDIOGRAFO PHILIPS MODELLO IE33 DESTINATO ALLA U.O.C. CARDIOLOGIA DELLA FONDAZIONE (VALORE € 40.000,00 compresa IVA) - ACCETTAZIONE.</text:p>
          </table:table-cell>
          <table:table-cell office:value-type="string">
            <text:p>determina</text:p>
          </table:table-cell>
          <table:table-cell table:number-columns-repeated="251"/>
        </table:table-row>
        <table:table-row table:style-name="ro3">
          <table:table-cell office:value-type="float" office:value="682">
            <text:p>682</text:p>
          </table:table-cell>
          <table:table-cell table:style-name="ce4" office:value-type="date" office:date-value="2017-05-09">
            <text:p>09/05/2017</text:p>
          </table:table-cell>
          <table:table-cell office:value-type="string">
            <text:p>U.O. Attuazione Accordo di Programma <text:s text:c="43"/></text:p>
          </table:table-cell>
          <table:table-cell table:style-name="ce8" office:value-type="string">
            <text:p>INDIZIONE GARA D'APPALTO MEDIANTE PROCEDURA APERTA PER IL SERVIZIO DI MANUTENZIONE DEI GRUPPI STATICI DI CONTINUITA' (UPS), DEI SOCCORRITORI (CSS), DEI COMMUTATORI STATICI (STS) E DELLE BATTERIE STAZIONARIE DELLA FONDAZIONE PER 36 MESI ATTRAVERSO LA PIATTAFORMA SINTEL</text:p>
          </table:table-cell>
          <table:table-cell office:value-type="string">
            <text:p>determina</text:p>
          </table:table-cell>
          <table:table-cell table:number-columns-repeated="251"/>
        </table:table-row>
        <table:table-row table:style-name="ro4">
          <table:table-cell office:value-type="float" office:value="683">
            <text:p>683</text:p>
          </table:table-cell>
          <table:table-cell table:style-name="ce4" office:value-type="date" office:date-value="2017-05-09">
            <text:p>09/05/2017</text:p>
          </table:table-cell>
          <table:table-cell office:value-type="string">
            <text:p>U.O. Funzioni Tecniche <text:s text:c="57"/></text:p>
          </table:table-cell>
          <table:table-cell table:style-name="ce8" office:value-type="string">
            <text:p>INTERVENTI DI RIQUALIFICAZIONE E ADEGUAMENTO DEI PIANO 2° E 3° DEL PADIGLIONE GRANELLI - AFFIDAMENTO DELL'INCARICO DI COLLAUDO TECNICO AMMINISTRATIVO FINALE</text:p>
          </table:table-cell>
          <table:table-cell office:value-type="string">
            <text:p>determina</text:p>
          </table:table-cell>
          <table:table-cell table:number-columns-repeated="251"/>
        </table:table-row>
        <table:table-row table:style-name="ro7">
          <table:table-cell office:value-type="float" office:value="684">
            <text:p>684</text:p>
          </table:table-cell>
          <table:table-cell table:style-name="ce4" office:value-type="date" office:date-value="2017-05-09">
            <text:p>09/05/2017</text:p>
          </table:table-cell>
          <table:table-cell office:value-type="string">
            <text:p>Direzione Scientifica <text:s text:c="58"/></text:p>
          </table:table-cell>
          <table:table-cell table:style-name="ce8" office:value-type="string">
            <text:p>PROGETTO DI <text:s/>RICERCA <text:s/>“THE ITALIAN REGISTRY OF PULMONARY NON-TUBERCULOUS MYCOBACTERIA (IRENE)” FINANZIATO DA INSMED IRELAND LTD PER L'IMPLEMENTAZIONE DEL PRIMO REGISTRO ITALIANO SU PAZIENTI ADULTI - RESPONSABILE SCIENTIFICO DR. STEFANO ALIBERTI (UOC BRONCOPNEUMOLOGIA) – ACCETTAZIONE CONTRIBUTO E UTILIZZO</text:p>
            <text:p/>
          </table:table-cell>
          <table:table-cell office:value-type="string">
            <text:p>determina</text:p>
          </table:table-cell>
          <table:table-cell table:number-columns-repeated="251"/>
        </table:table-row>
        <table:table-row table:style-name="ro4">
          <table:table-cell office:value-type="float" office:value="685">
            <text:p>685</text:p>
          </table:table-cell>
          <table:table-cell table:style-name="ce4" office:value-type="date" office:date-value="2017-05-09">
            <text:p>09/05/2017</text:p>
          </table:table-cell>
          <table:table-cell office:value-type="string">
            <text:p>U.O. Sistemi Informativi e Informatici <text:s text:c="41"/></text:p>
          </table:table-cell>
          <table:table-cell table:style-name="ce8" office:value-type="string">
            <text:p>ACQUISTI IN ECONOMIA SU FONDI DI RICERCA CORRENTE E FINALIZZATA - U.O.C. SISTEMI INFORMATIVI - CONTO RIEPILOGATIVO ESERCIZIO 2016</text:p>
            <text:p/>
          </table:table-cell>
          <table:table-cell office:value-type="string">
            <text:p>determina</text:p>
          </table:table-cell>
          <table:table-cell table:number-columns-repeated="251"/>
        </table:table-row>
        <table:table-row table:style-name="ro9">
          <table:table-cell office:value-type="float" office:value="686">
            <text:p>686</text:p>
          </table:table-cell>
          <table:table-cell table:style-name="ce4" office:value-type="date" office:date-value="2017-05-09">
            <text:p>09/05/2017</text:p>
          </table:table-cell>
          <table:table-cell office:value-type="string">
            <text:p>S.I.T.R.A. <text:s text:c="69"/></text:p>
          </table:table-cell>
          <table:table-cell table:style-name="ce8" office:value-type="string">
            <text:p>"Rinnovo Convenzioni per lo svolgimento di tirocini formativi per Operatori Socio Sanitari tra l'Ente di Formazione della Fondazione IRCCS Cà Granda Ospedale Maggiore Policlinico di Milano e le Residenze Sanitarie Assistenziali: "Fondazione Biffi" di Milano, "Residenze Anni Azzurri" di Milano, "Casa dei Coniugi" di Milano, "Fondazione Istituto Geriatrico La Pelucca" di Sesto San Giovanni, "P.G.R. Cooperativa Sociale ONLUS" di Cinisello Balsamo, "Cooperativa Mosaico Santa Marta Onlus"di Milano, "Istituto Palazzolo Don Gnocchi"di Milano, "Residenza Borromeo" di Mediglia, "CADAI Gerosa Brichetto" di Bologna".</text:p>
          </table:table-cell>
          <table:table-cell office:value-type="string">
            <text:p>determina</text:p>
          </table:table-cell>
          <table:table-cell table:number-columns-repeated="251"/>
        </table:table-row>
        <table:table-row table:style-name="ro5">
          <table:table-cell office:value-type="float" office:value="687">
            <text:p>687</text:p>
          </table:table-cell>
          <table:table-cell table:style-name="ce4" office:value-type="date" office:date-value="2017-05-09">
            <text:p>09/05/2017</text:p>
          </table:table-cell>
          <table:table-cell office:value-type="string">
            <text:p>Direzione Scientifica - Comitato di Etica <text:s text:c="38"/></text:p>
          </table:table-cell>
          <table:table-cell table:style-name="ce8" office:value-type="string">
            <text:p>STUDIO OSSERVAZIONALE NON FARMACOLOGICO, RETROSPETTIVO, MULTICENTRICO INTERNAZIONALE, NO PROFIT, DAL TITOLO: "OUTCOME DEL TRAPIANTO ALLOGENICO NELLE LEUCEMIE ACUTE LINFOPLASTICHE PH POSITIVE TRAPIANTATE NEI CENTRI GITMO NEL PERIODO 2005-2016", PROMOTORE G.I.T.M.O. (GRUPPO ITALIANO TRAPIANTI DI MIDOLLO OSSEO, CELLULE STAMINALI EMOPOIETICHE E TERAPIA CELLULARE); DA SVOLGERSI PRESSO L'U.O.C. ONCOEMATOLOGIA</text:p>
          </table:table-cell>
          <table:table-cell office:value-type="string">
            <text:p>determina</text:p>
          </table:table-cell>
          <table:table-cell table:number-columns-repeated="251"/>
        </table:table-row>
        <table:table-row table:style-name="ro11">
          <table:table-cell office:value-type="float" office:value="688">
            <text:p>688</text:p>
          </table:table-cell>
          <table:table-cell table:style-name="ce4" office:value-type="date" office:date-value="2017-05-09">
            <text:p>09/05/2017</text:p>
          </table:table-cell>
          <table:table-cell office:value-type="string">
            <text:p>Direzione Scientifica - Comitato di Etica <text:s text:c="38"/></text:p>
          </table:table-cell>
          <table:table-cell table:style-name="ce8" office:value-type="string">
            <text:p>STUDIO CLINICO PROFIT DAL TITOLO: "STUDIO MULTICENTRICO DI FASE 3, IN DOPPIO CIECO, RANDOMIZZATO, A LUNGO TERMINE, CONTROLLATO CON PLACEBO PER LA VALUTAZIONE DELLA SICUREZZA E DELL'EFFICACIA DELL'ACIDO OBETICOLICO IN SOGGETTI CON STEATOEPATITE NON ALCOLICA", CODICE PROTOCOLLO 747-303-REGENERATE, NUMERO EUDRACT 2015-002560-16; <text:s/>PROMOTORE INTERCEPT PHARMACEUTICALS, INC. (USA), CRO RICHIEDENTE DELEGATA DAL PROMOTORE: CHILTERN INTERNATIONAL S.R.L., DA SVOLGERSI PRESSO L'U.O.C. MEDICINA INTERNA AD INDIRIZZO METABOLICO</text:p>
            <text:p/>
            <text:p/>
            <text:p/>
            <text:p/>
          </table:table-cell>
          <table:table-cell office:value-type="string">
            <text:p>determina</text:p>
          </table:table-cell>
          <table:table-cell table:number-columns-repeated="251"/>
        </table:table-row>
        <table:table-row table:style-name="ro9">
          <table:table-cell office:value-type="float" office:value="689">
            <text:p>689</text:p>
          </table:table-cell>
          <table:table-cell table:style-name="ce4" office:value-type="date" office:date-value="2017-05-09">
            <text:p>09/05/2017</text:p>
          </table:table-cell>
          <table:table-cell office:value-type="string">
            <text:p>Direzione Scientifica - Comitato di Etica <text:s text:c="38"/></text:p>
          </table:table-cell>
          <table:table-cell table:style-name="ce8" office:value-type="string">
            <text:p>INTEGRAZIONE DETERMINAZIONE N. 186 DEL 24/01/2017 AVENTE AD OGGETTO: STUDIO CLINICO FARMACOLOGICO, RANDOMIZZATO, PROSPETTICO, MULTICENTRICO, NO PROFIT SPONTANEO, FINANZIATO DAL TITOLO: "STUDIO PILOTA SULLA SUPPLEMENTAZIONE DI ANTITROMBINA DURANTE CIRCOLAZIONE EXTRACORPOREA (ECMO)"; PROTOCOLLO GATRA2016; NUMERO EUDRACT 2016-004534-23; PROMOTORE FONDAZIONE IRCCS CA GRANDA OSPEDALE MAGGIORE POLICLINICO; FINANZIATORE GRIFOLS S.A. - SPAGNA; DA SVOLGERSI PRESSO L'U.O.C. RIANIMAZIONE E TERAPIA INTENSIVA</text:p>
          </table:table-cell>
          <table:table-cell office:value-type="string">
            <text:p>determina</text:p>
          </table:table-cell>
          <table:table-cell table:number-columns-repeated="251"/>
        </table:table-row>
        <table:table-row table:style-name="ro17">
          <table:table-cell office:value-type="float" office:value="690">
            <text:p>690</text:p>
          </table:table-cell>
          <table:table-cell table:style-name="ce4" office:value-type="date" office:date-value="2017-05-09">
            <text:p>09/05/2017</text:p>
          </table:table-cell>
          <table:table-cell office:value-type="string">
            <text:p>Direzione Scientifica - Comitato di Etica <text:s text:c="38"/></text:p>
          </table:table-cell>
          <table:table-cell table:style-name="ce8" office:value-type="string">
            <text:p>STUDIO OSSERVAZIONALE, QUALITATIVO CON UTILIZZO DI INTERVISTA SEMI-STRUTTURATA E FOCUS GROUP, MULTICENTRICO INTERNAZIONALE, NO PROFIT SPONTANEO, FINANZIATO, DAL TITOLO: "ATTITUDINE E PREFERENZE DI UN GRUPPO DI ANZIANI NEI CONFRONTI DI STRUMENTI TECNOLOGICI A SUPPORTO DEL VIVERE INDIPENDENTE: STUDIO QUALITATIVO NELL'AMBITO DEL PROGETTO MOVECARE: MULTIPLE-ACTORS VIRTUAL EMPATHIC CAREGIVER FOR THE ELDER (732158 - MOVECARE - H2020-ICT-2016-2017/H2020-ICT-2016-1)"; PROMOTORE FONDAZIONE IRCCS CA' GRANDA OSPEDALE MAGGIORE POLICLINICO, FINANZIATO DA Grant Horizon2020 PER IL PROGETTO PRINCIPALE <text:s/>MOVECARE (732158 - MOVECARE - H2020-ICT-2016-2017/H2020-ICT-2016-1); DA SVOLGERSI PRESSO L'U.O.C. GERIATRIA</text:p>
          </table:table-cell>
          <table:table-cell office:value-type="string">
            <text:p>determina</text:p>
          </table:table-cell>
          <table:table-cell table:number-columns-repeated="251"/>
        </table:table-row>
        <table:table-row table:style-name="ro7">
          <table:table-cell office:value-type="float" office:value="691">
            <text:p>691</text:p>
          </table:table-cell>
          <table:table-cell table:style-name="ce4" office:value-type="date" office:date-value="2017-05-09">
            <text:p>09/05/2017</text:p>
          </table:table-cell>
          <table:table-cell office:value-type="string">
            <text:p>Direzione Scientifica - Comitato di Etica <text:s text:c="38"/></text:p>
          </table:table-cell>
          <table:table-cell table:style-name="ce8" office:value-type="string">
            <text:p>STUDIO OSSERVAZIONALE, NON FARMACOLOGICO, LONGITUDINALE, MULTICENTRICO, NO PROFIT DAL TITOLO: "VALIDAZIONE INTERNAZIONALE DI UN QUESTIONARIO CHE VALUTI LA QUALITÀ DI VITA DI PAZIENTI CON LEUCEMIA MIELOIDE CRONICA (LMC)", CODICE PROTOCOLLO gimema QOL-CML0916, PROMOTORE fondazione GIMEMA ONLUS, DA SVOLGERSI PRESSO L'U.O.C. ONCOEMATOLOGIA</text:p>
          </table:table-cell>
          <table:table-cell office:value-type="string">
            <text:p>determina</text:p>
          </table:table-cell>
          <table:table-cell table:number-columns-repeated="251"/>
        </table:table-row>
        <table:table-row table:style-name="ro5">
          <table:table-cell office:value-type="float" office:value="692">
            <text:p>692</text:p>
          </table:table-cell>
          <table:table-cell table:style-name="ce4" office:value-type="date" office:date-value="2017-05-09">
            <text:p>09/05/2017</text:p>
          </table:table-cell>
          <table:table-cell office:value-type="string">
            <text:p>Direzione Scientifica - Comitato di Etica <text:s text:c="38"/></text:p>
          </table:table-cell>
          <table:table-cell table:style-name="ce8" office:value-type="string">
            <text:p>STUDIO NON FARMACOLOGICO, SU DISPOSITIVO MEDICO, NAZIONALE MULTICENTRICO, PROFIT DAL TITOLO: "STUDIO CROSSOVER IN DOPPIO CIECO PER VALUTARE LA SICUREZZA E L'EFFICACIA DI UN METODO CLOSED LOOP DI STIMOLAZIONE CEREBRALE PROFONDA CONVENZIONALE IN PAZIENTI CON MALATTIA DI PARKINSON", CODICE PROTOCOLLO NWK_ADBSEXT_01_2017, PROMOTORE NEWRONIKA S.R.L, DA SVOLGERSI PRESSO L'U.O.C. NEUROCHIRURGIA</text:p>
          </table:table-cell>
          <table:table-cell office:value-type="string">
            <text:p>determina</text:p>
          </table:table-cell>
          <table:table-cell table:number-columns-repeated="251"/>
        </table:table-row>
        <table:table-row table:style-name="ro7">
          <table:table-cell office:value-type="float" office:value="693">
            <text:p>693</text:p>
          </table:table-cell>
          <table:table-cell table:style-name="ce4" office:value-type="date" office:date-value="2017-05-09">
            <text:p>09/05/2017</text:p>
          </table:table-cell>
          <table:table-cell office:value-type="string">
            <text:p>Direzione Scientifica - Comitato di Etica <text:s text:c="38"/></text:p>
          </table:table-cell>
          <table:table-cell table:style-name="ce8" office:value-type="string">
            <text:p>STUDIO CLINICO OSSERVAZIONALE, PROSPETTICO, MULTICENTRICO, FARMACOLOGICO, PROFIT DAL TITOLO: "VERIFIE-VALUTAZIONE DI VEPHORO IN TERMINI DI SICUREZZA, EFFICACIA E ADERENZA NELLA VITA REALE", CODICE PROTOCOLLO VERIFIE, PROMOTORE VIFOR FRESENIUS MEDICAL CARE RENAL PHARMA LTD, CRO KANTARHEALTH S.R.L., DA SVOLGERSI PRESSO L'U.O.C. NEFROLOGIA E DIALISI</text:p>
          </table:table-cell>
          <table:table-cell office:value-type="string">
            <text:p>determina</text:p>
          </table:table-cell>
          <table:table-cell table:number-columns-repeated="251"/>
        </table:table-row>
        <table:table-row table:style-name="ro2">
          <table:table-cell office:value-type="float" office:value="694">
            <text:p>694</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Selezione pubblica per il conferimento di una collaborazione libero professionale in regime di partita IVA per un laureato in giurisprudenza da destinare alla U.O.N.P.I.A. della Fondazione - Approvazione del verbale e conferimento dell'incarico.</text:p>
          </table:table-cell>
          <table:table-cell office:value-type="string">
            <text:p>determina</text:p>
          </table:table-cell>
          <table:table-cell table:number-columns-repeated="251"/>
        </table:table-row>
        <table:table-row table:style-name="ro2">
          <table:table-cell office:value-type="float" office:value="695">
            <text:p>695</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Selezione pubblica per il conferimento di una collaborazione <text:s/>coordinata e continuativa per un laureato in fisioterapia da destinare all'U.O.C. di Broncopneumologia della Fondazione - Approvazione della graduatoria e conferimento dell'incarico.</text:p>
          </table:table-cell>
          <table:table-cell office:value-type="string">
            <text:p>determina</text:p>
          </table:table-cell>
          <table:table-cell table:number-columns-repeated="251"/>
        </table:table-row>
        <table:table-row table:style-name="ro2">
          <table:table-cell office:value-type="float" office:value="696">
            <text:p>696</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Selezione pubblica per una collaborazione professionale in regime di partita IVA a laureato in medicina e chirurgia con specializzazione in Chirurgia Pediatrica da destinare alla U.O.S.D. Urologia Pediatrica della Fondazione. Approvazione della graduatoria e assegnazione dell'incarico.</text:p>
          </table:table-cell>
          <table:table-cell office:value-type="string">
            <text:p>determina</text:p>
          </table:table-cell>
          <table:table-cell table:number-columns-repeated="251"/>
        </table:table-row>
        <table:table-row table:style-name="ro4">
          <table:table-cell office:value-type="float" office:value="697">
            <text:p>697</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Assunzione a tempo indeterminato di n. 1 Collaboratore Professionale Sanitario - Logopedista (cat. D) - a tempo pieno. Utilizzo graduatoria concorso pubblico.</text:p>
          </table:table-cell>
          <table:table-cell office:value-type="string">
            <text:p>determina</text:p>
          </table:table-cell>
          <table:table-cell table:number-columns-repeated="251"/>
        </table:table-row>
        <table:table-row table:style-name="ro8">
          <table:table-cell office:value-type="float" office:value="698">
            <text:p>698</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Assunzione a tempo indeterminato di n. 1 Collaboratore Professionale Sanitario - Infermiere (cat. D) a tempo pieno.</text:p>
          </table:table-cell>
          <table:table-cell office:value-type="string">
            <text:p>determina</text:p>
          </table:table-cell>
          <table:table-cell table:number-columns-repeated="251"/>
        </table:table-row>
        <table:table-row table:style-name="ro4">
          <table:table-cell office:value-type="float" office:value="699">
            <text:p>699</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Assunzione a tempo indeterminato di n. 1 Collaboratore Professionale Sanitario - Terapista della Neuro e Psicomotricità dell'Età Evolutiva (cat. D) a tempo pieno.</text:p>
          </table:table-cell>
          <table:table-cell office:value-type="string">
            <text:p>determina</text:p>
          </table:table-cell>
          <table:table-cell table:number-columns-repeated="251"/>
        </table:table-row>
        <table:table-row table:style-name="ro8">
          <table:table-cell office:value-type="float" office:value="700">
            <text:p>700</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Presa d'atto delle dimissioni rassegnate dal Collaboratore Professionale Sanitario - Infermiere <text:s/>- cat. D, a tempo indeterminato, di BIASE Sara.</text:p>
          </table:table-cell>
          <table:table-cell office:value-type="string">
            <text:p>determina</text:p>
          </table:table-cell>
          <table:table-cell table:number-columns-repeated="251"/>
        </table:table-row>
        <table:table-row table:style-name="ro8">
          <table:table-cell office:value-type="float" office:value="701">
            <text:p>701</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Presa d'atto delle dimissioni rassegnate dall'Operatore Socio Sanitario, a tempo indeterminato, ROMANO Rocco.</text:p>
          </table:table-cell>
          <table:table-cell office:value-type="string">
            <text:p>determina</text:p>
          </table:table-cell>
          <table:table-cell table:number-columns-repeated="251"/>
        </table:table-row>
        <table:table-row table:style-name="ro4">
          <table:table-cell office:value-type="float" office:value="702">
            <text:p>702</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Proroga del contratto a tempo determinato a tempo pieno nei confronti della Sig. RUBINO Francesca quale Collaboratore Professionale Sanitario - Infermiere Pediatrica - cat. D.</text:p>
          </table:table-cell>
          <table:table-cell office:value-type="string">
            <text:p>determina</text:p>
          </table:table-cell>
          <table:table-cell table:number-columns-repeated="251"/>
        </table:table-row>
        <table:table-row table:style-name="ro4">
          <table:table-cell office:value-type="float" office:value="703">
            <text:p>703</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Proroga del contratto a tempo determinato a tempo pieno nei confronti della Sig. SOLDI Marta quale Collaboratore Professionale Sanitario - Ostetrica - cat. D.</text:p>
          </table:table-cell>
          <table:table-cell office:value-type="string">
            <text:p>determina</text:p>
          </table:table-cell>
          <table:table-cell table:number-columns-repeated="251"/>
        </table:table-row>
        <table:table-row table:style-name="ro10">
          <table:table-cell office:value-type="float" office:value="706">
            <text:p>706</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PROCEDURA APERTA PER LA FORNITURA DI SISTEMI PER LA TERMOABLAZIONE DEI TUMORI EPATICI A MICROONDE ED A RADIOFREQUENZA, COMPRENDENETE IL NOLEGGIO DELLE APPARECCHIATURE, UNITAMENTE AD EVENTUALI ACCESSORI, I RELATIVI MATERIALI DI CONSUMO, NONCHÈ IL SERVIZIO DI ASSISTENZA TECNICA ATTO A GARANTIRE LA FUNZIONALITA' DEI SISTEMI STESSI PER LA DURATA DI 36 MESI, EVENTUALMENTE RINNOVABILI PER ULTERIORI 36 MESI, OCCORRENTI ALLA FONDAZIONE IRCCS "CA' GRANDA - OSPEDALE MAGGIORE POLICLINICO" ED ALL'AZIENDA OSPEDALIERA - "SAN PAOLO" (ORA ASST SANTI PAOLO E CARLO) - LOTTI 1 E 2 - RISOLUZIONE DEI CONTRATTI CON LA DITTA CEA SPA E DETERMINAZIONI CONSEGUENTI.</text:p>
          </table:table-cell>
          <table:table-cell office:value-type="string">
            <text:p>determina</text:p>
          </table:table-cell>
          <table:table-cell table:number-columns-repeated="251"/>
        </table:table-row>
        <table:table-row table:style-name="ro4">
          <table:table-cell office:value-type="float" office:value="707">
            <text:p>707</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Procedura negoziata, previe consultazione del mercato per l'acquisizione di un eco tomografo per le necessità dell'u.O.C. Trapianti di Rene. Indizione.</text:p>
          </table:table-cell>
          <table:table-cell office:value-type="string">
            <text:p>determina</text:p>
          </table:table-cell>
          <table:table-cell table:number-columns-repeated="251"/>
        </table:table-row>
        <table:table-row table:style-name="ro7">
          <table:table-cell office:value-type="float" office:value="708">
            <text:p>708</text:p>
          </table:table-cell>
          <table:table-cell table:style-name="ce4" office:value-type="date" office:date-value="2017-05-09">
            <text:p>09/05/2017</text:p>
          </table:table-cell>
          <table:table-cell office:value-type="string">
            <text:p>Direzione Scientifica - Comitato di Etica <text:s text:c="38"/></text:p>
          </table:table-cell>
          <table:table-cell table:style-name="ce8" office:value-type="string">
            <text:p>STUDIO OSSERVAZIONALE RETROSPETTIVO, NON FARMACOLOGICO, CROSS-SECTIONAL, MONOCENTRICO, NO PROFIT SPONTANEO, DAL TITOLO: "RIPETUTO FALLIMENTO DI IMPIANTO: PATOLOGIA REALE O FITTIZIA?", PROMOTORE FONDAZIONE IRCCS CA' GRANDA OSPEDALE MAGGIORE POLICLINICO, DA SVOLGERSI PRESSO L' U.O.S.D. PROCREAZIONE MEDICALMENTE ASSISTITA</text:p>
          </table:table-cell>
          <table:table-cell office:value-type="string">
            <text:p>determina</text:p>
          </table:table-cell>
          <table:table-cell table:number-columns-repeated="251"/>
        </table:table-row>
        <table:table-row table:style-name="ro2">
          <table:table-cell office:value-type="float" office:value="709">
            <text:p>709</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ADESIONE ALLA CONVENZIONE, ATTIVATA DA CONSIP S.P.A., PER LA FORNITURA DI AGHI E SIRINGHE OCCORRENTI ALLA FONDAZIONE IRCCS "CA' GRANDA - OSPEDALE MAGGIORE POLICLINICO" - LOTTO 1 (AGHI IPODERMICI PER SIRINGA)</text:p>
          </table:table-cell>
          <table:table-cell office:value-type="string">
            <text:p>determina</text:p>
          </table:table-cell>
          <table:table-cell table:number-columns-repeated="251"/>
        </table:table-row>
        <table:table-row table:style-name="ro7">
          <table:table-cell office:value-type="float" office:value="710">
            <text:p>710</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FORNITURA DI UN SISTEMA CHIUSO SOTTOVUOTO (PROVETTE STERILI E MATERIALE DA PRELIEVO COMPLEMENTARE) PER LA RACCOLTA DI CAMPIONI DI SANGUE E URINE. - ADESIONE EX POST ALLA PROCEDURA APERTA, AI SENSI DELL'ART. 55 Del D.LGS. 12 APRILE 2006, N. 163, ESPERITA DALL'ASST GRANDE OSPEDALE METROPOLITANO NIGUARDA" - DETERMINAZIONI CONSEGUENTI</text:p>
          </table:table-cell>
          <table:table-cell office:value-type="string">
            <text:p>determina</text:p>
          </table:table-cell>
          <table:table-cell table:number-columns-repeated="251"/>
        </table:table-row>
        <table:table-row table:style-name="ro3">
          <table:table-cell office:value-type="float" office:value="711">
            <text:p>711</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ADESIONE ALLA CONVENZIONE "ARCA_2015_76", ATTIVATA DA AZIENDA REGIONALE CENTRALE ACQUISTI S.P.A. (ARCA), PER LA FORNITURA DI "DISPOSITIVI MEDICI PER ENDOSCOPIA DIGESTIVA" OCCORRENTI ALLA FONDAZIONE IRCCS "CA' GRANDA - OSPEDALE MAGGIORE POLICLINICO" - LOTTI <text:s/>8, 21, 28, 29, 33, 42, 43, 47, 48, 49, 52, 12, 20, 23, 44, 45, 51</text:p>
          </table:table-cell>
          <table:table-cell office:value-type="string">
            <text:p>determina</text:p>
          </table:table-cell>
          <table:table-cell table:number-columns-repeated="251"/>
        </table:table-row>
        <table:table-row table:style-name="ro3">
          <table:table-cell office:value-type="float" office:value="712">
            <text:p>712</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ADESIONE ALLA CONVENZIONE "ARCA_2015_41", ATTIVATA DA AZIENDA REGIONALE CENTRALE ACQUISTI S.P.A. (ARCA), PER LA FORNITURA DI "DISPOSITIVI PER APPARATO CARDIOCIRCOLATORIO" OCCORRENTI ALLA FONDAZIONE IRCCS "CA' GRANDA - OSPEDALE MAGGIORE POLICLINICO" - LOTTO 30</text:p>
          </table:table-cell>
          <table:table-cell office:value-type="string">
            <text:p>determina</text:p>
          </table:table-cell>
          <table:table-cell table:number-columns-repeated="251"/>
        </table:table-row>
        <table:table-row table:style-name="ro5">
          <table:table-cell office:value-type="float" office:value="713">
            <text:p>713</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AVVALIMENTO DELLA CLAUSOLA DI ADESIONE - LOTTI DIVERSI</text:p>
          </table:table-cell>
          <table:table-cell office:value-type="string">
            <text:p>determina</text:p>
          </table:table-cell>
          <table:table-cell table:number-columns-repeated="251"/>
        </table:table-row>
        <table:table-row table:style-name="ro7">
          <table:table-cell office:value-type="float" office:value="714">
            <text:p>714</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ADESIONE ALLE CONVENZIONI ARCA (SOC. AZIENDA REGIONALE CENTRALE ACQUISTI S.P.A.) PER LA FORNITURA DI FARMACI E SOLUZIONI INFUSIONALI, DA ACQUISIRE TRAMITE IL NEGOZIO ELETTRONICO DELL'AZIENDA REGIONALE CENTRALE ACQUISTI DELLA REGIONE LOMBARDIA (NECA) - ATTIVAZIONE CONVENZIONI ARCA_2015_68, ARCA_2016_85, ARCA_2016_88, PER LOTTI DIVERSI</text:p>
          </table:table-cell>
          <table:table-cell office:value-type="string">
            <text:p>determina</text:p>
          </table:table-cell>
          <table:table-cell table:number-columns-repeated="251"/>
        </table:table-row>
        <table:table-row table:style-name="ro7">
          <table:table-cell office:value-type="float" office:value="715">
            <text:p>715</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FORNITURA DEL FARMACO, CON CARATTERE DI UNICITA', "KALYDECO 150 mg" (principio attivo: Ivacaftor) E DEL FARMACO "ORKAMBI 200/125 mg" (principio attivo: Lumacaftor+ Ivacaftor), OCCORRENTI ALLA FONDAZIONE IRCCS "CA' GRANDA - OSPEDALE MAGGIORE POLICLINICO <text:s/>-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2">
          <table:table-cell office:value-type="float" office:value="716">
            <text:p>716</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ADESIONE ALLA CONVENZIONE PER LA "FORNITURA DI MATERIALE E VESTIARIO IN TNT NON STERILE" (ARCA_2015_73.1), LOTTO 8 - "COPRISCARPE MONOUSO IN PE" ATTIVATA DALLA SOCIETÀ AZIENDA REGIONALE CENTRALE ACQUISTI S.P.A. (ARCA)</text:p>
          </table:table-cell>
          <table:table-cell office:value-type="string">
            <text:p>determina</text:p>
          </table:table-cell>
          <table:table-cell table:number-columns-repeated="251"/>
        </table:table-row>
        <table:table-row table:style-name="ro3">
          <table:table-cell office:value-type="float" office:value="717">
            <text:p>717</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FORNITURA DEL FARMACO SOLIRIS (PRINCIPIO ATTIVO: ECULIZUMAB)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718">
            <text:p>718</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FORNITURA DEL FARMACO KYPROLIS (PRINCIPIO ATTIVO: CARFILZOMIB)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8">
          <table:table-cell office:value-type="float" office:value="719">
            <text:p>719</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SERVIZIO DI CASSA ECONOMALE - ELENCO RIEPILOGATIVO APRILE 2017 - APPROVAZIONE</text:p>
          </table:table-cell>
          <table:table-cell office:value-type="string">
            <text:p>determina</text:p>
          </table:table-cell>
          <table:table-cell table:number-columns-repeated="251"/>
        </table:table-row>
        <table:table-row table:style-name="ro9">
          <table:table-cell office:value-type="float" office:value="720">
            <text:p>720</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PROCEDURA APERTA IN FORMA AGGREGATA PER LA FORNITURA DI CARTE ORIGINALI MARCA FUJI, MITSUBISHI E SONY - PER 36 MESI - OCCORRENTE ALLA FONDAZIONE IRCCS "CA' GRANDA - OSPEDALE MAGGIORE POLICLINICO" (AMMINISTRAZIONE CAPOFILA) ED AI SEGUENTI ENTI AGGREGATI: AZIENDA OSPEDALIERA OSPEDALE NIGUARDA CA' GRANDA (ora ASST GRANDE OSPEDALE METROPOLITANO NIGUARDA), AZIENDA OSPEDALIERA SAN GERARDO DI MONZA (ora ASST di MONZA) E LA FONDAZIONE IRCCS SAN MATTEO DI PAVIA. DETERMINAZIONI CONSEGUENTI.</text:p>
          </table:table-cell>
          <table:table-cell office:value-type="string">
            <text:p>determina</text:p>
          </table:table-cell>
          <table:table-cell table:number-columns-repeated="251"/>
        </table:table-row>
        <table:table-row table:style-name="ro5">
          <table:table-cell office:value-type="float" office:value="721">
            <text:p>721</text:p>
          </table:table-cell>
          <table:table-cell table:style-name="ce4" office:value-type="date" office:date-value="2017-05-09">
            <text:p>09/05/2017</text:p>
          </table:table-cell>
          <table:table-cell office:value-type="string">
            <text:p>U.O. Approvvigionamenti <text:s text:c="56"/></text:p>
          </table:table-cell>
          <table:table-cell table:style-name="ce8" office:value-type="string">
            <text:p>PROCEDURA NEGOZIATA SENZA PREVIA PUBBLICAZIONE DI UN BANDO DI GARA, PER L'ACQUISIZIONE DI ARREDI DIVERSE TIPOLOGIE NECESSARI PER L'APERTURA DEI LOCALI DESTINATI ALLA FARMACIA SATELLITE DELLA FONDAZIONE - UTILIZZO FONDI DERIVANTI DA SPERIMENTAZIONI CLINICHE SPONSORIZZATE 2016 - INVESTIMENTI AUTOFINANZIATI - AFFIDAMENTO DIRETTO CON AGGIUDICAZIONE A SEGUITO DI INDAGINE DI MERCATO PREVENTIVA.</text:p>
          </table:table-cell>
          <table:table-cell office:value-type="string">
            <text:p>determina</text:p>
          </table:table-cell>
          <table:table-cell table:number-columns-repeated="251"/>
        </table:table-row>
        <table:table-row table:style-name="ro2">
          <table:table-cell office:value-type="float" office:value="722">
            <text:p>722</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RINNOVO DELLA CONVENZIONE TRA LA FONDAZIONE IRCCS CÀ GRANDA OSPEDALE MAGGIORE POLICLINICO E L'UNIVERSITA' <text:s/>DEGLI STUDI DI MILANO - BICOCCA PER SVOLGERE ATTIVITA' DI TIROCINIO CURRICULARE ED EXTRACURRICULARE"</text:p>
          </table:table-cell>
          <table:table-cell office:value-type="string">
            <text:p>determina</text:p>
          </table:table-cell>
          <table:table-cell table:number-columns-repeated="251"/>
        </table:table-row>
        <table:table-row table:style-name="ro9">
          <table:table-cell office:value-type="float" office:value="723">
            <text:p>723</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CONVENZIONE TRA LA FONDAZIONE IRCCS CÀ GRANDA OSPEDALE MAGGIORE POLICLINICO E GLI ISTITUTI DI ISTRUZIONE SUPERIORE: "LUIGI GALVANI", "LICEO PARINI", "GAETANA <text:s/>AGNESI", "A. VOLTA" DI MILANO, "OPERE SOCIALI DON BOSCO - E. BREDA" DI SESTO SAN GIOVANNI, "LICEO B. GRASSI" E "LICEO S. M. LEGNANI" DI SARONNO, <text:s/>"LICEO COLLEGIO GALLIO" DI COMO, <text:s/>"LICEO PARITARIO COLLEGIO ROTONDI" DI GORLA MINORE (VA) PER LO SVOLGIMENTO, NELL'AMBITO DEL PROGETTO ALTERNANZA SCUOLA LAVORO, DI STAGES E TIROCINI FORMATIVI E DI ORIENTAMENTO PER GLI STUDENTI DI SCUOLA SUPERIORE.</text:p>
          </table:table-cell>
          <table:table-cell office:value-type="string">
            <text:p>determina</text:p>
          </table:table-cell>
          <table:table-cell table:number-columns-repeated="251"/>
        </table:table-row>
        <table:table-row table:style-name="ro3">
          <table:table-cell office:value-type="float" office:value="724">
            <text:p>724</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CONVENZIONE ATTIVA CON L'AZIENDA U.L.SS. N. 8 "BERICA" PER LA FORNITURA DI CELLULE STAMINALI MESENCHIMALI DA SANGUE DI CORDONE OMBELICALE - ANNO 2017"</text:p>
            <text:p/>
            <text:p/>
          </table:table-cell>
          <table:table-cell office:value-type="string">
            <text:p>determina</text:p>
          </table:table-cell>
          <table:table-cell table:number-columns-repeated="251"/>
        </table:table-row>
        <table:table-row table:style-name="ro4">
          <table:table-cell office:value-type="float" office:value="725">
            <text:p>725</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IN MERITO ALLE ATTIVITÀ SVOLTE DAL DIPARTIMENTO DELLA MEDICINA PREVENTIVA A FAVORE DI ENTI PUBBLICI E PRIVATI - PRESA D'ATTO PRESTAZIONI OCCASIONALI I QUADRIMESTRE 2017"</text:p>
          </table:table-cell>
          <table:table-cell office:value-type="string">
            <text:p>determina</text:p>
          </table:table-cell>
          <table:table-cell table:number-columns-repeated="251"/>
        </table:table-row>
        <table:table-row table:style-name="ro4">
          <table:table-cell office:value-type="float" office:value="726">
            <text:p>726</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Convenzione con il CNR per l'affidamento servizio medico competente ai sensi del D.Lgs 230/1995 e sorveglianza sanitaria per i dipendenti ed il peronale assimilato del snr operanti a Monza e Milano.</text:p>
          </table:table-cell>
          <table:table-cell office:value-type="string">
            <text:p>determina</text:p>
          </table:table-cell>
          <table:table-cell table:number-columns-repeated="251"/>
        </table:table-row>
        <table:table-row table:style-name="ro3">
          <table:table-cell office:value-type="float" office:value="727">
            <text:p>727</text:p>
          </table:table-cell>
          <table:table-cell table:style-name="ce4" office:value-type="date" office:date-value="2017-05-09">
            <text:p>09/05/2017</text:p>
          </table:table-cell>
          <table:table-cell office:value-type="string">
            <text:p>Ufficio Affari Generali <text:s text:c="56"/></text:p>
          </table:table-cell>
          <table:table-cell table:style-name="ce8" office:value-type="string">
            <text:p>DONAZIONE DA PARTE DELL'ASSOCIAZIONE PER IL BAMBINO NEFROPATICO ABN-ONLUS DI UN ECOGRAFO DIGITALE VOLUSON S8tmbt16 COMPLETO DI ACCESSORI DA DESTINARE ALLA U.O.C. <text:s/>OSTETRICIA DELLA FONDAZIONE (VALORE € 31.720,00 compresa IVA) - ACCETTAZIONE</text:p>
            <text:p/>
          </table:table-cell>
          <table:table-cell office:value-type="string">
            <text:p>determina</text:p>
          </table:table-cell>
          <table:table-cell table:number-columns-repeated="251"/>
        </table:table-row>
        <table:table-row table:style-name="ro3">
          <table:table-cell office:value-type="float" office:value="728">
            <text:p>728</text:p>
          </table:table-cell>
          <table:table-cell table:style-name="ce4" office:value-type="date" office:date-value="2017-05-09">
            <text:p>09/05/2017</text:p>
          </table:table-cell>
          <table:table-cell office:value-type="string">
            <text:p>U.O.C. Ingegneria Clinica <text:s text:c="54"/></text:p>
          </table:table-cell>
          <table:table-cell table:style-name="ce8" office:value-type="string">
            <text:p>Rendicontazione periodica degli impegni assunti in relazione alla determina n. 596 del 06/04/2017 ad oggetto: "Unità Operativa Complessa Ingegneria Clinica: 2017 - affidamento e forniture di importo inferiore ad euro 40.000,00, ai sensi art. 36, comma 2, lettera a) del Decreto Legislativo n. 50 del 18.04.2016" - mese di gennaio.</text:p>
          </table:table-cell>
          <table:table-cell office:value-type="string">
            <text:p>determina</text:p>
          </table:table-cell>
          <table:table-cell table:number-columns-repeated="251"/>
        </table:table-row>
        <table:table-row table:style-name="ro12">
          <table:table-cell office:value-type="float" office:value="729">
            <text:p>729</text:p>
          </table:table-cell>
          <table:table-cell table:style-name="ce4" office:value-type="date" office:date-value="2017-05-09">
            <text:p>09/05/2017</text:p>
          </table:table-cell>
          <table:table-cell office:value-type="string">
            <text:p>U.O. Risorse Umane <text:s text:c="61"/></text:p>
          </table:table-cell>
          <table:table-cell table:style-name="ce8" office:value-type="string">
            <text:p>VERIFICA E VALUTAZIONE DEI DIRIGENTI - COMPOSIZIONE COLLEGI TECNICI</text:p>
          </table:table-cell>
          <table:table-cell office:value-type="string">
            <text:p>determina</text:p>
          </table:table-cell>
          <table:table-cell table:number-columns-repeated="251"/>
        </table:table-row>
        <table:table-row table:style-name="ro2">
          <table:table-cell office:value-type="float" office:value="730">
            <text:p>730</text:p>
          </table:table-cell>
          <table:table-cell table:style-name="ce4" office:value-type="date" office:date-value="2017-05-12">
            <text:p>12/05/2017</text:p>
          </table:table-cell>
          <table:table-cell office:value-type="string">
            <text:p>U.O. Risorse Umane <text:s text:c="61"/></text:p>
          </table:table-cell>
          <table:table-cell table:style-name="ce8" office:value-type="string">
            <text:p>PUBBLICA SELEZIONE PER TITOLI E COLLOQUIO PER L'ASSUNZIONE A TEMPO DETERMINATO PER UN PERIODO DI 12 MESI DI N. 1 DIRIGENTE MEDICO - DISCIPLINA: CHIRURGIA GENERALE PRESSO L'U.O.C. CHIRURGIA GENERALE E D'URGENZA: AMMISSIONE DEI CANDIDATI E NOMINA DELLA COMMISSIONE</text:p>
          </table:table-cell>
          <table:table-cell office:value-type="string">
            <text:p>determina</text:p>
          </table:table-cell>
          <table:table-cell table:number-columns-repeated="251"/>
        </table:table-row>
        <table:table-row table:style-name="ro2">
          <table:table-cell office:value-type="float" office:value="731">
            <text:p>731</text:p>
          </table:table-cell>
          <table:table-cell table:style-name="ce4" office:value-type="date" office:date-value="2017-05-12">
            <text:p>12/05/2017</text:p>
          </table:table-cell>
          <table:table-cell office:value-type="string">
            <text:p>Ufficio Affari Generali <text:s text:c="56"/></text:p>
          </table:table-cell>
          <table:table-cell table:style-name="ce8" office:value-type="string">
            <text:p>CONVENZIONE TRA FONDAZIONE IRCCS CA' GRANDA OSPEDALE MAGGIORE POLICLINICO E AGENZIA DI CONTROLLO DEL SISTEMA SOCIOSANITARIO LOMBARDO PER LO SVOLGIMENTO DI ATTIVITA' ATTINENTI LA PRIMA FASE DI OPERATIVITA' DELL'AGENZIA</text:p>
          </table:table-cell>
          <table:table-cell office:value-type="string">
            <text:p>determina</text:p>
          </table:table-cell>
          <table:table-cell table:number-columns-repeated="251"/>
        </table:table-row>
        <table:table-row table:style-name="ro3">
          <table:table-cell office:value-type="float" office:value="732">
            <text:p>732</text:p>
          </table:table-cell>
          <table:table-cell table:style-name="ce4" office:value-type="date" office:date-value="2017-05-12">
            <text:p>12/05/2017</text:p>
          </table:table-cell>
          <table:table-cell office:value-type="string">
            <text:p>Ufficio Affari Generali <text:s text:c="56"/></text:p>
          </table:table-cell>
          <table:table-cell table:style-name="ce8" office:value-type="string">
            <text:p>PRESA D'ATTO DELLA CONVENZIONE TRA L'ATS CITTA' METROPOLITANA DI MILANO E L'ASST GRANDE OSPEDALE METROPOLITANO NIGUARDA, L'ASST SANTI PAOLO E CARLO, L'ASST FATEBENEFRATELLI SACCO, L'ASST NORD MILANO, LA FONDAZIONE IRCCS CA' GRANDA OSPEDALE MAGGIORE POLICLINICO PERT L'ATTUAZIONE DELLA L.R. 23/2015 - II FASE</text:p>
          </table:table-cell>
          <table:table-cell office:value-type="string">
            <text:p>determina</text:p>
          </table:table-cell>
          <table:table-cell table:number-columns-repeated="251"/>
        </table:table-row>
        <table:table-row table:style-name="ro7">
          <table:table-cell office:value-type="float" office:value="734">
            <text:p>734</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SERVIZIO DI PULIZIA E SANIFICAZIONE PARTI COMUNI E SPAZI SANITARI PER IL PERIODO 1.9.2016-31.8.2022 AFFIDATO ALL'ATI CONSI COPRA SOC. COOP (CPG) - PULITORI ED AFFINI SPA. PRESA D'ATTO DELLA MODIFICA DELLA SOCIETA' ESECUTRICE DELLA PARTE DI ATTIVITA' IN CAPO ALLA SOC. CONSI COPRA SOC. COOP (DA ELIOR SERVIZI SRL <text:s/>A PULITORI ED AFFINI SPA)</text:p>
          </table:table-cell>
          <table:table-cell office:value-type="string">
            <text:p>determina</text:p>
          </table:table-cell>
          <table:table-cell table:number-columns-repeated="251"/>
        </table:table-row>
        <table:table-row table:style-name="ro4">
          <table:table-cell office:value-type="float" office:value="735">
            <text:p>735</text:p>
          </table:table-cell>
          <table:table-cell table:style-name="ce4" office:value-type="date" office:date-value="2017-05-16">
            <text:p>16/05/2017</text:p>
          </table:table-cell>
          <table:table-cell office:value-type="string">
            <text:p>Ufficio Affari Generali <text:s text:c="56"/></text:p>
          </table:table-cell>
          <table:table-cell table:style-name="ce8" office:value-type="string">
            <text:p>ADESIONE DELLA FONDAZIONE I.R.C.C.S. CA' GRANDA OSPEDALE MAGGIORE POLICLINICO DI MILANO ALLA "FEDERAZIONE ITALIANA DELLE AZIENDE SANITARIE E OSPEDALIERE" - F.I.A.S.O. <text:s/>PER L'ANNO 2017</text:p>
          </table:table-cell>
          <table:table-cell office:value-type="string">
            <text:p>determina</text:p>
          </table:table-cell>
          <table:table-cell table:number-columns-repeated="251"/>
        </table:table-row>
        <table:table-row table:style-name="ro8">
          <table:table-cell office:value-type="float" office:value="736">
            <text:p>736</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Assunzione a tempo indeterminato di n. 1 Dirigente Medico - disciplina: anestesia e rianimazione.</text:p>
          </table:table-cell>
          <table:table-cell office:value-type="string">
            <text:p>determina</text:p>
          </table:table-cell>
          <table:table-cell table:number-columns-repeated="251"/>
        </table:table-row>
        <table:table-row table:style-name="ro8">
          <table:table-cell office:value-type="float" office:value="737">
            <text:p>737</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Assunzione a tempo indeterminato di n. 1 Dirigente Medico - disciplina: urologia.</text:p>
          </table:table-cell>
          <table:table-cell office:value-type="string">
            <text:p>determina</text:p>
          </table:table-cell>
          <table:table-cell table:number-columns-repeated="251"/>
        </table:table-row>
        <table:table-row table:style-name="ro2">
          <table:table-cell office:value-type="float" office:value="738">
            <text:p>738</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Assunzione a tempo indeterminato di n. 1 Collaboratore Professionale Sanitario - Tecnico Sanitario di Laboratorio Biomedico (cat. D) a tempo pieno.</text:p>
            <text:p/>
          </table:table-cell>
          <table:table-cell office:value-type="string">
            <text:p>determina</text:p>
          </table:table-cell>
          <table:table-cell table:number-columns-repeated="251"/>
        </table:table-row>
        <table:table-row table:style-name="ro2">
          <table:table-cell office:value-type="float" office:value="739">
            <text:p>739</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Indizione di selezione pubblica per il conferimento di due incarichi di collaborazione per laureati in medicina e chirurgia con specializzazione da destinare alla U.O.C. Endocrinologia e Malattie Metaboliche della Fondazione.</text:p>
          </table:table-cell>
          <table:table-cell office:value-type="string">
            <text:p>determina</text:p>
          </table:table-cell>
          <table:table-cell table:number-columns-repeated="251"/>
        </table:table-row>
        <table:table-row table:style-name="ro2">
          <table:table-cell office:value-type="float" office:value="740">
            <text:p>740</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Indizione di selezione pubblica per il conferimento di vari incarichi di collaborazione libero professionale in regime di partita IVA a vario titolo da assegnare alla U.O.C. Pronto Soccorso, Accettazione Ostetrico/Ginecologica e SVS della Fondazione.</text:p>
          </table:table-cell>
          <table:table-cell office:value-type="string">
            <text:p>determina</text:p>
          </table:table-cell>
          <table:table-cell table:number-columns-repeated="251"/>
        </table:table-row>
        <table:table-row table:style-name="ro3">
          <table:table-cell office:value-type="float" office:value="741">
            <text:p>741</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con specializzazione in otorinolaringoiatria da destinare alla U.O.C. Otorinolaringoiatria e Patologie Cervico Facciali della Fondazione.</text:p>
          </table:table-cell>
          <table:table-cell office:value-type="string">
            <text:p>determina</text:p>
          </table:table-cell>
          <table:table-cell table:number-columns-repeated="251"/>
        </table:table-row>
        <table:table-row table:style-name="ro2">
          <table:table-cell office:value-type="float" office:value="742">
            <text:p>742</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con specializzazione in dermatologia e venereologia da destinare alla U.O.C. <text:s/>Dermatologia della Fondazione.</text:p>
          </table:table-cell>
          <table:table-cell office:value-type="string">
            <text:p>determina</text:p>
          </table:table-cell>
          <table:table-cell table:number-columns-repeated="251"/>
        </table:table-row>
        <table:table-row table:style-name="ro2">
          <table:table-cell office:value-type="float" office:value="743">
            <text:p>743</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Indizione di selezione pubblica per il conferimento di un incarico di collaborazione coordinata e continuativa per un laureato in medicina e chirurgia con specializzazione in allergologia e immunologia clinica da destinare alla U.O.C. Allergologia e Immunologia Clinica della Fondazione.</text:p>
          </table:table-cell>
          <table:table-cell office:value-type="string">
            <text:p>determina</text:p>
          </table:table-cell>
          <table:table-cell table:number-columns-repeated="251"/>
        </table:table-row>
        <table:table-row table:style-name="ro4">
          <table:table-cell office:value-type="float" office:value="744">
            <text:p>744</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Avviso di mobilità per la copertura di n. 1 posto di Programmatore ovvero Assistente Tecnico (cat. C) da assegnare alla U.O.C. Sistemi Informativi ed Informatici.</text:p>
          </table:table-cell>
          <table:table-cell office:value-type="string">
            <text:p>determina</text:p>
          </table:table-cell>
          <table:table-cell table:number-columns-repeated="251"/>
        </table:table-row>
        <table:table-row table:style-name="ro3">
          <table:table-cell office:value-type="float" office:value="745">
            <text:p>745</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AFFIDAMENTO DEL SERVIZIO DI GESTIONE ESTERNALIZZATA DEL MAGAZZINO GENERALE DELLA FONDAZIONE IRCCS ISTITUTO NAZIONALE DEI TUMORI, PER UN PERIODO DI 36 MESI, CON FACOLTA’ DI RIPETIZIONE DEL SERVIZIO PER UN ULTERIORE PERIODO MASSIMO DI 36 MESI. <text:s/>AVVALIMENTO DELLA CLAUSOLA DI ADESIONE.</text:p>
          </table:table-cell>
          <table:table-cell office:value-type="string">
            <text:p>determina</text:p>
          </table:table-cell>
          <table:table-cell table:number-columns-repeated="251"/>
        </table:table-row>
        <table:table-row table:style-name="ro7">
          <table:table-cell office:value-type="float" office:value="746">
            <text:p>746</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FORNITURA IN ESCLUSIVA DELLA SPECIALITA’ MEDICINALE SCENESSE (PRINCIPIO ATTIVO: AFAMELANOTIDE) OCCORRENTE ALLA FONDAZIONE IRCCS “CA’ GRANDA - OSPEDALE MAGGIORE POLICLINICO” - ASSEGNAZIONE DI UN CONTRATTO PONTE,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747">
            <text:p>747</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ADESIONE ALLA CONVENZIONE “ARCA_2015_50.1”, ATTIVATA DA AZIENDA REGIONALE CENTRALE ACQUISTI S.P.A. (ARCA), PER LA FORNITURA DI “PROTESI VASCOLARI E CARDIACHE” OCCORRENTI ALLA FONDAZIONE IRCCS “CA’ GRANDA - OSPEDALE MAGGIORE POLICLINICO” – LOTTI 2, 3, 5, 13, 14</text:p>
          </table:table-cell>
          <table:table-cell office:value-type="string">
            <text:p>determina</text:p>
          </table:table-cell>
          <table:table-cell table:number-columns-repeated="251"/>
        </table:table-row>
        <table:table-row table:style-name="ro8">
          <table:table-cell office:value-type="float" office:value="748">
            <text:p>748</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PROCEDURA APERTA PER LA FORNITURA DI FILI PER SUTURA, PER 36 MESI - DETERMINAZIONI CONSEGUENTI;</text:p>
          </table:table-cell>
          <table:table-cell office:value-type="string">
            <text:p>determina</text:p>
          </table:table-cell>
          <table:table-cell table:number-columns-repeated="251"/>
        </table:table-row>
        <table:table-row table:style-name="ro13">
          <table:table-cell office:value-type="float" office:value="749">
            <text:p>749</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IN UNIONE D’ACQUISTO, PER LA FORNITURA DI SISTEMI IBRIDI A RADIOFREQUENZA E ULTRASUONI “THUNDERBEAT”, PER 24 MESI OCCORRENTI ALLA FONDAZIONE IRCCS “CA’ GRANDA - OSPEDALE MAGGIORE <text:s/>POLICLINICO”, ALLA FONDAZIONE IRCCS ISTITUTO NAZIONALE DEI TUMORI, ALL’ASST NORD MILANO E ALL’ASST SANTI PAOLO E CARLO – DETERMINAZIONE A CONTRARRE</text:p>
          </table:table-cell>
          <table:table-cell office:value-type="string">
            <text:p>determina</text:p>
          </table:table-cell>
          <table:table-cell table:number-columns-repeated="251"/>
        </table:table-row>
        <table:table-row table:style-name="ro13">
          <table:table-cell office:value-type="float" office:value="750">
            <text:p>750</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PROCEDURA NEGOZIATA, SENZA PREVIA PUBBLICAZIONE DI BANDO, PER L’AFFIDAMENTO DEL SERVIZIO DI ESECUZIONE DI TEST PER LO SCREENING PRENATALE NON INVASIVO DELLA TRISOMIA 21 (SINDROME DI DOWN), TRISOMIA 18 (SINDROME DI EDWARDS), TRISOMIA 13 (SINDORME DI PATAU), MONOSOMIA DEL CROMOSOMA X ANEUPLOIDIE DEI CROMOSOMI SESSUALI, MEDIANTE ANALISI DEL DNA FETALE DAL SANGUE MATERNO, DA SVOLGERSI PRESSO UN LABORATORIO ESTERNO – CIG 7016954D9C – ASSEGNAZIONE</text:p>
          </table:table-cell>
          <table:table-cell office:value-type="string">
            <text:p>determina</text:p>
          </table:table-cell>
          <table:table-cell table:number-columns-repeated="251"/>
        </table:table-row>
        <table:table-row table:style-name="ro7">
          <table:table-cell office:value-type="float" office:value="751">
            <text:p>751</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PARZIALE RETTIFICA DEL PROVVEDIMENTO N. 406 DELL’1 MARZO 2017 RIGUARDANTE L’INDIZIONE DI PROCEDURA NEGOZIATA, PREVIA CONSULTAZIONE DEL MERCATO, PER L’ACQUISIZIONE DI UNO STIMOLATORE CARDIACO ESTERNO NECESSARIO ALL’U.O.C. MALATTIE CARDIOVASCOLARI, UTILIZZO DEI FONDI DERIVANTI DALLE SPERIMENTAZIONI CLINICHE SPONSORIZZATE.</text:p>
          </table:table-cell>
          <table:table-cell office:value-type="string">
            <text:p>determina</text:p>
          </table:table-cell>
          <table:table-cell table:number-columns-repeated="251"/>
        </table:table-row>
        <table:table-row table:style-name="ro2">
          <table:table-cell office:value-type="float" office:value="752">
            <text:p>752</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FORNITURA DI UN SISTEMA DI VIDEOENDOSCOPIA ULTRA HD 4K, DA DESTINARE AL BLOCCO OPERATORIO (NUOVO PAD. GURDIA). RECEPIMENTO DETERMINAZIONE N. 32 IN DATA 21 FEBBRAIO 2017 DALLA FONDAZIONE IRCCS ISTITUTO NAZIONALE TUMORI <text:s/>– ADESIONE POSTUMA</text:p>
          </table:table-cell>
          <table:table-cell office:value-type="string">
            <text:p>determina</text:p>
          </table:table-cell>
          <table:table-cell table:number-columns-repeated="251"/>
        </table:table-row>
        <table:table-row table:style-name="ro4">
          <table:table-cell office:value-type="float" office:value="753">
            <text:p>753</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Determinazione conseguente alla richiesta avanzata per utilizzo della graduatoria di cui alla determinazione n. 654 del 27.4.2017 - U.O.C. Coordinamento Trapianti della Fondazione - conferimento dell'incarico.</text:p>
          </table:table-cell>
          <table:table-cell office:value-type="string">
            <text:p>determina</text:p>
          </table:table-cell>
          <table:table-cell table:number-columns-repeated="251"/>
        </table:table-row>
        <table:table-row table:style-name="ro8">
          <table:table-cell office:value-type="float" office:value="757">
            <text:p>757</text:p>
          </table:table-cell>
          <table:table-cell table:style-name="ce4" office:value-type="date" office:date-value="2017-05-16">
            <text:p>16/05/2017</text:p>
          </table:table-cell>
          <table:table-cell office:value-type="string">
            <text:p>U.O. Risorse Umane <text:s text:c="61"/></text:p>
          </table:table-cell>
          <table:table-cell table:style-name="ce8" office:value-type="string">
            <text:p>Assunzione a tempo indeterminato di n. 1 Collaboratore Professionale Sanitario - Ostetrica (cat. D - fascia iniziale) a tempo pieno.</text:p>
          </table:table-cell>
          <table:table-cell office:value-type="string">
            <text:p>determina</text:p>
          </table:table-cell>
          <table:table-cell table:number-columns-repeated="251"/>
        </table:table-row>
        <table:table-row table:style-name="ro4">
          <table:table-cell office:value-type="float" office:value="758">
            <text:p>758</text:p>
          </table:table-cell>
          <table:table-cell table:style-name="ce4" office:value-type="date" office:date-value="2017-05-16">
            <text:p>16/05/2017</text:p>
          </table:table-cell>
          <table:table-cell office:value-type="string">
            <text:p>U.O. Funzioni Tecniche <text:s text:c="57"/></text:p>
          </table:table-cell>
          <table:table-cell table:style-name="ce8" office:value-type="string">
            <text:p>APPALTO PER LA MANUTENZIONE DEGLI IMPIANTI GAS MEDICINALI DELLA FONDAZIONE PER DUE ANNI - ESTENSIONE CONTRATTUALE FINO AL 31 OTTOBRE 2017.</text:p>
          </table:table-cell>
          <table:table-cell office:value-type="string">
            <text:p>determina</text:p>
          </table:table-cell>
          <table:table-cell table:number-columns-repeated="251"/>
        </table:table-row>
        <table:table-row table:style-name="ro4">
          <table:table-cell office:value-type="float" office:value="759">
            <text:p>759</text:p>
          </table:table-cell>
          <table:table-cell table:style-name="ce4" office:value-type="date" office:date-value="2017-05-16">
            <text:p>16/05/2017</text:p>
          </table:table-cell>
          <table:table-cell office:value-type="string">
            <text:p>U.O. Approvvigionamenti <text:s text:c="56"/></text:p>
          </table:table-cell>
          <table:table-cell table:style-name="ce8" office:value-type="string">
            <text:p>AFFIDAMENTO DIRETTO PREVIA RICHIESTA DI PREVENTIVI PER LA FORNITURA DEL SERVIZIO CATERING <text:s/>PER LA RIUNIONE TECNICO SCIENTIFICA NITp - 29 MAGGIO 2017 - SALA BIAGI PALAZZO LOMBARDIA".</text:p>
          </table:table-cell>
          <table:table-cell office:value-type="string">
            <text:p>determina</text:p>
          </table:table-cell>
          <table:table-cell table:number-columns-repeated="251"/>
        </table:table-row>
        <table:table-row table:style-name="ro7">
          <table:table-cell office:value-type="float" office:value="760">
            <text:p>760</text:p>
          </table:table-cell>
          <table:table-cell table:style-name="ce4" office:value-type="date" office:date-value="2017-05-16">
            <text:p>16/05/2017</text:p>
          </table:table-cell>
          <table:table-cell office:value-type="string">
            <text:p>Direzione Scientifica <text:s text:c="58"/></text:p>
          </table:table-cell>
          <table:table-cell table:style-name="ce8" office:value-type="string">
            <text:p>"PROGETTO DI RICERCA DAL TITOLO "PARKINSON'S OUTCOMES PROJECT" FINANZIATO DALLA NEW YORK UNIVERSITY SCHOOL OF MEDICINE E DA THE MARLENE AND PAOLO FRESCO INSTITUTE FOR PARKINSON'S AND MOVEMENT DISORDERS AT NYU LANGONE MEDICAL CENTER <text:s text:c="2"/>- RESPONSABILE SCIENTIFICO DR. ALESSIO DI FONZO (UOC NEUROLOGIA) - ACCETTAZIONE CONTRIBUTO E UTILIZZO"</text:p>
          </table:table-cell>
          <table:table-cell office:value-type="string">
            <text:p>determina</text:p>
          </table:table-cell>
          <table:table-cell table:number-columns-repeated="251"/>
        </table:table-row>
        <table:table-row table:style-name="ro7">
          <table:table-cell office:value-type="float" office:value="761">
            <text:p>761</text:p>
          </table:table-cell>
          <table:table-cell table:style-name="ce4" office:value-type="date" office:date-value="2017-05-16">
            <text:p>16/05/2017</text:p>
          </table:table-cell>
          <table:table-cell office:value-type="string">
            <text:p>Direzione Scientifica <text:s text:c="58"/></text:p>
          </table:table-cell>
          <table:table-cell table:style-name="ce8" office:value-type="string">
            <text:p>CONTRATTO PER LO SVOLGIMENTO DELL'ATTIVITA' DI RICERCA DAL TITOLO "STUDIO EPIDEMIOLOGICO DI UNA POPOLAZIONE ESPOSTA AL RISCHIO DA SOVRACCARICO BIOMECCANICO DEGLI ARTI SUPERIORI" TRA LA AVI.COOP SOCIETA' COOPERATIVA AGRICOLA E LA FONDAZIONE IRCCS CA' GRANDA OSPEDALE MAGGIORE POLICLINICO - RESP. SCIENTIFICO DR. NATALE BATTEVI E DR. DARIO CONSONNI.</text:p>
          </table:table-cell>
          <table:table-cell office:value-type="string">
            <text:p>determina</text:p>
          </table:table-cell>
          <table:table-cell table:number-columns-repeated="251"/>
        </table:table-row>
        <table:table-row table:style-name="ro15">
          <table:table-cell office:value-type="float" office:value="762">
            <text:p>762</text:p>
          </table:table-cell>
          <table:table-cell table:style-name="ce4" office:value-type="date" office:date-value="2017-05-16">
            <text:p>16/05/2017</text:p>
          </table:table-cell>
          <table:table-cell office:value-type="string">
            <text:p>Direzione Scientifica - Comitato di Etica <text:s text:c="38"/></text:p>
          </table:table-cell>
          <table:table-cell table:style-name="ce8" office:value-type="string">
            <text:p>STUDIO NON FARMACOLOGICO, INTERVENTISTICO, SU NUOVO NUTRACEUTICO, PROFIT DAL TITOLO: "EFFICACIA E TOLLERABILITÀ DI UN NUOVO NUTRACEUTICO ORALE (LERTAL®) IN AGGIUNTA ALLA TERAPIA STANDARD NELLA RINO-CONGIUNTIVITE ALLERGICA IN PEDIATRIA: STUDIO CLINICO, RANDOMIZZATO, A GRUPPI PARALLELI, IN DOPPIO CIECO, CONTROLLATO VS. PLACEBO", CODICE PROTOCOLLO LER 02-2017; PROMOTORE NTC - NOVELTY TECHNOLOGY CARE; CRO OPIS S.R.L; DA SVOLGERSI PRESSO L'U.O.S.D. PEDIATRIA AD ALTA INTENSITA' DI CURA</text:p>
            <text:p><text:s/></text:p>
            <text:p/>
          </table:table-cell>
          <table:table-cell office:value-type="string">
            <text:p>determina</text:p>
          </table:table-cell>
          <table:table-cell table:number-columns-repeated="251"/>
        </table:table-row>
        <table:table-row table:style-name="ro17">
          <table:table-cell office:value-type="float" office:value="763">
            <text:p>763</text:p>
          </table:table-cell>
          <table:table-cell table:style-name="ce4" office:value-type="date" office:date-value="2017-05-16">
            <text:p>16/05/2017</text:p>
          </table:table-cell>
          <table:table-cell office:value-type="string">
            <text:p>Direzione Scientifica - Comitato di Etica <text:s text:c="38"/></text:p>
          </table:table-cell>
          <table:table-cell table:style-name="ce8" office:value-type="string">
            <text:p>STUDIO NON FARMACOLOGICO, DI COORTE RETROSPETTIVO E PROSPETTICO, INTERNAZIONALE, MULTICENTRICO, NO PROFIT, SPONTANEO, FINANZIATO DAL TITOLO: "SVILUPPO DI UN DATABASE INTERNAZIONALE SULLA CARENZA DI PLASMINOGENO", PROMOTORI FONDAZIONE IRCCS CA GRANDA OSPEDALE MAGGIORE POLICLINICO CENTRO EMOFILIA E TROMBOSI ANGELO BIANCHI BONOMI IN COLLABORAZIONE CON INDIANA HEMOPHILIA &amp; THROMBOSIS CENTER, INDIANAPOLIS, IN, USA, FINANZIATORI INDIANA HEMOPHILIA &amp; THROMBOSIS CENTER, INDIANAPOLIS, IN, US E LABORATORIO DI PATOLOGIA MOLECOLARE APPLICATA ALLA CLINICA - FONDAZIONE LUIGI VILLA, DA SVOLGERSI PRESSO L'U.O.C. EMATOLOGIA NON TUMORALE E COAGULOPATIE</text:p>
          </table:table-cell>
          <table:table-cell office:value-type="string">
            <text:p>determina</text:p>
          </table:table-cell>
          <table:table-cell table:number-columns-repeated="251"/>
        </table:table-row>
        <table:table-row table:style-name="ro17">
          <table:table-cell office:value-type="float" office:value="764">
            <text:p>764</text:p>
          </table:table-cell>
          <table:table-cell table:style-name="ce4" office:value-type="date" office:date-value="2017-05-16">
            <text:p>16/05/2017</text:p>
          </table:table-cell>
          <table:table-cell office:value-type="string">
            <text:p>Direzione Scientifica - Comitato di Etica <text:s text:c="38"/></text:p>
          </table:table-cell>
          <table:table-cell table:style-name="ce8" office:value-type="string">
            <text:p>STUDIO DI INTERVENTO, RANDOMIZZATO CONTROLLATO, MONOCENTRICO, DESTINATO A SOGGETTI ULTRASETTANTENNI GIÀ PARTECIPANTI ALLO STUDIO POLIFIT, NO PROFIT SPONTANEO, FINANZIATO, DAL TITOLO: "INTERVENTI DI GRUPPO PSICO-FISIO-EDUCAZIONALI PER LA PROMOZIONE DELL'ATTIVITÀ FISICA IN UNA POPOLAZIONE DI SOGGETTI ANZIANI CHE HA PARTECIPATO AL PROGRAMMA POLIFIT - UNO STUDIO DI PROSEGUIMENTO RANDOMIZZATO"-POLIFIT-INFOCUS, PROMOTORE FONDAZIONE IRCCS CA' GRANDA OSEPDALE MAGGIORE POLICLINICO, FINANZIAMENTO: FONDI DEL PROGETTO FOCUS FRAILTY MANAGEMENT OPTIMISATION THOUGH EIP AHA COMMITMENTS AND UTILISATION OF STAKEHOLDERS INPUT (664367-FOCUS- HP-PJ-2014), DA SVOLGERSI PRESSO L'U.O.C. GERIATRIA.</text:p>
          </table:table-cell>
          <table:table-cell office:value-type="string">
            <text:p>determina</text:p>
          </table:table-cell>
          <table:table-cell table:number-columns-repeated="251"/>
        </table:table-row>
        <table:table-row table:style-name="ro13">
          <table:table-cell office:value-type="float" office:value="765">
            <text:p>765</text:p>
          </table:table-cell>
          <table:table-cell table:style-name="ce4" office:value-type="date" office:date-value="2017-05-16">
            <text:p>16/05/2017</text:p>
          </table:table-cell>
          <table:table-cell office:value-type="string">
            <text:p>Direzione Scientifica - Comitato di Etica <text:s text:c="38"/></text:p>
          </table:table-cell>
          <table:table-cell table:style-name="ce8" office:value-type="string">
            <text:p>STUDIO CLINICO FARMACOLOGICO PROFIT DAL TITOLO: "UNO STUDIO IN DUE PARTI IN CONTINUO, IN DOPPIO CIECO, CONTROLLATO CON PLACEBO, RANDOMIZZATO MULTICENTRICO, PER VALUTARE LA SICUREZZA, TOLLERABILITÀ, FARMACOCINETICA, FARMACODINAMICA ED EFFICACIA DI RO7034067 IN PAZIENTI CON ATROFIA MUSCOLARE SPINALE DI TIPO 2 E 3, CODICE PROTOCOLLO BP39055, NUMERO EUDRACT 2016-000750-35, PROMOTORE F. HOFFMANN-LA ROCHE LTD, CRO PRA ITALY S.R.L, DA SVOLGERSI PRESSO L'U.O.C. NEUROLOGIA.</text:p>
          </table:table-cell>
          <table:table-cell office:value-type="string">
            <text:p>determina</text:p>
          </table:table-cell>
          <table:table-cell table:number-columns-repeated="251"/>
        </table:table-row>
        <table:table-row table:style-name="ro15">
          <table:table-cell office:value-type="float" office:value="766">
            <text:p>766</text:p>
          </table:table-cell>
          <table:table-cell table:style-name="ce4" office:value-type="date" office:date-value="2017-05-16">
            <text:p>16/05/2017</text:p>
          </table:table-cell>
          <table:table-cell office:value-type="string">
            <text:p>Direzione Scientifica - Comitato di Etica <text:s text:c="38"/></text:p>
          </table:table-cell>
          <table:table-cell table:style-name="ce8" office:value-type="string">
            <text:p>STUDIO CLINICO OSSERVAZIONALE, PROSPETTICO, MULTICENTRICO, INTERNAZIONALE, PROFIT DAL TITOLO: "INDAGINE SUL SUCCESSO DELL'ELIMINAZIONE DELL'INIBITORE MEDIANTE LA SELEZIONE DI CONCENTRAZIONI INDIVIDUALIZZATE E CONTROLLATE (AD ALTE DOSI) DELL'INDUZIONE DELLA TOLLERANZA IMMUNITARIA (ITI)", CODICE PROTOCOLLO OBSITI, PROMOTORE HZRM HÄMOPHILIE-ZENTRUM RHEIN MAIN, RAPPRESENTANTE ITALIANO DEL PROMOTORE: OCTAPHARMA ITALY S.P.A., CRO INCARICATA DA OCTAPHARMA ITALY S.P.A: RICERCHE NUOVE S.R.L, DA SVOLGERSI PRESSO L'U.O.C. EMATOLOGIA NON TUMORALE E COAGULOPATIE.</text:p>
          </table:table-cell>
          <table:table-cell office:value-type="string">
            <text:p>determina</text:p>
          </table:table-cell>
          <table:table-cell table:number-columns-repeated="251"/>
        </table:table-row>
        <table:table-row table:style-name="ro4">
          <table:table-cell office:value-type="float" office:value="767">
            <text:p>767</text:p>
          </table:table-cell>
          <table:table-cell table:style-name="ce4" office:value-type="date" office:date-value="2017-05-16">
            <text:p>16/05/2017</text:p>
          </table:table-cell>
          <table:table-cell office:value-type="string">
            <text:p>Settore Libera Professione <text:s text:c="53"/></text:p>
          </table:table-cell>
          <table:table-cell table:style-name="ce8" office:value-type="string">
            <text:p>CONVENZIONE TRA LA FONDAZIONE IRCCS CA' GRANDA OSPEDALE MAGGIORE POLICLINICO E IL CENTRO CARDIOLOGICO MONZINO PER LA CESSIONE DI SACCHE DI SANGUE DA CORDONE OMBELICALE.</text:p>
          </table:table-cell>
          <table:table-cell office:value-type="string">
            <text:p>determina</text:p>
          </table:table-cell>
          <table:table-cell table:number-columns-repeated="251"/>
        </table:table-row>
        <table:table-row table:style-name="ro4">
          <table:table-cell office:value-type="float" office:value="768">
            <text:p>768</text:p>
          </table:table-cell>
          <table:table-cell table:style-name="ce4" office:value-type="date" office:date-value="2017-05-16">
            <text:p>16/05/2017</text:p>
          </table:table-cell>
          <table:table-cell office:value-type="string">
            <text:p>Settore Libera Professione <text:s text:c="53"/></text:p>
          </table:table-cell>
          <table:table-cell table:style-name="ce8" office:value-type="string">
            <text:p>RETTIFICA DELLA DETERMINAZIONE N. 1309 DEL 09/06/2016 AD OGGETTO: RINNOVO DELLA CONVENZIONE PER IL SERVIZIO DI MEDICINA TRASFUSIONALE CON IL CENTRO CARDIOLOGICO MONZINO.</text:p>
          </table:table-cell>
          <table:table-cell office:value-type="string">
            <text:p>determina</text:p>
          </table:table-cell>
          <table:table-cell table:number-columns-repeated="251"/>
        </table:table-row>
        <table:table-row table:style-name="ro4">
          <table:table-cell office:value-type="float" office:value="769">
            <text:p>769</text:p>
          </table:table-cell>
          <table:table-cell table:style-name="ce4" office:value-type="date" office:date-value="2017-05-16">
            <text:p>16/05/2017</text:p>
          </table:table-cell>
          <table:table-cell office:value-type="string">
            <text:p>Settore Libera Professione <text:s text:c="53"/></text:p>
          </table:table-cell>
          <table:table-cell table:style-name="ce8" office:value-type="string">
            <text:p>DETERMINAZIONE PER IL RINNOVO DELLA CONVENZIONE PER IL SERVIZIO DI MEDICINA TRASFUSIONALE CON L'ISTITUTO EUROPEO DI ONCOLOGIA DI MILANO.</text:p>
          </table:table-cell>
          <table:table-cell office:value-type="string">
            <text:p>determina</text:p>
          </table:table-cell>
          <table:table-cell table:number-columns-repeated="251"/>
        </table:table-row>
        <table:table-row table:style-name="ro7">
          <table:table-cell office:value-type="float" office:value="770">
            <text:p>770</text:p>
          </table:table-cell>
          <table:table-cell table:style-name="ce4" office:value-type="date" office:date-value="2017-05-24">
            <text:p>24/05/2017</text:p>
          </table:table-cell>
          <table:table-cell office:value-type="string">
            <text:p>Direzione Scientifica - Comitato di Etica <text:s text:c="38"/></text:p>
          </table:table-cell>
          <table:table-cell table:style-name="ce8" office:value-type="string">
            <text:p>STUDIO OSSERVAZIONALE, FARMACOLOGICO, di coorte PROSPETTICO, MULTICENTRICO, PROFIT DAL TITOLO: "Studio osservazionale multinazionale teso a valutare la sicurezza di Repatha® in gravidanza", CODICE PROTOCOLLO 20150162, PROMOTORE AMGEN S.R.L., DA SVOLGERSI PRESSO L'U.O.C. MEDICINA INTERNA</text:p>
            <text:p/>
          </table:table-cell>
          <table:table-cell office:value-type="string">
            <text:p>determina</text:p>
          </table:table-cell>
          <table:table-cell table:number-columns-repeated="251"/>
        </table:table-row>
        <table:table-row table:style-name="ro13">
          <table:table-cell office:value-type="float" office:value="771">
            <text:p>771</text:p>
          </table:table-cell>
          <table:table-cell table:style-name="ce4" office:value-type="date" office:date-value="2017-05-24">
            <text:p>24/05/2017</text:p>
          </table:table-cell>
          <table:table-cell office:value-type="string">
            <text:p>Direzione Scientifica - Comitato di Etica <text:s text:c="38"/></text:p>
          </table:table-cell>
          <table:table-cell table:style-name="ce8" office:value-type="string">
            <text:p>STUDIO OSSERVAZIONALE NON FARMACOLOGICO, RETROSPETTIVO E PROSPETTICO, MONCENTRICO NO PROFIT SPONTANEO, DAL TITOLO: "RISONANZA MAGNETICA POSTMORTEM (RMP) PER L'ACCERTAMENTO DIAGNOSTICO DELLE MALFORMAZIONI FETALI: CREAZIONE DI UN DATABASE", PROMOTORE FONDAZIONE IRCCS CA GRANDA OSPEDALE MAGGIORE POLICLINICO, DA SVOLGERSI PRESSO L'U.O.C. NEURORADIOLOGIA </text:p>
            <text:p/>
          </table:table-cell>
          <table:table-cell office:value-type="string">
            <text:p>determina</text:p>
          </table:table-cell>
          <table:table-cell table:number-columns-repeated="251"/>
        </table:table-row>
        <table:table-row table:style-name="ro5">
          <table:table-cell office:value-type="float" office:value="772">
            <text:p>772</text:p>
          </table:table-cell>
          <table:table-cell table:style-name="ce4" office:value-type="date" office:date-value="2017-05-24">
            <text:p>24/05/2017</text:p>
          </table:table-cell>
          <table:table-cell office:value-type="string">
            <text:p>Direzione Scientifica - Comitato di Etica <text:s text:c="38"/></text:p>
          </table:table-cell>
          <table:table-cell table:style-name="ce8" office:value-type="string">
            <text:p>STUDIO CLINICO FARMACOLOGICO PROFIT DAL TITOLO: "STUDIO ESPLORATIVO DI FASE IIA DI MILCICLIB MALEATO SOMMINISTRATO PER VIA ORALE IN PAZIENTI AFFETTI DA CARCINOMA EPATOCELLULARE NON OPERABILE O METASTATICO", CODICE PROTOCOLLO CDKO-125-010, NUMERO EUDRACT 2017-000144-18, PROMOTORE TIZIANA LIFE SCIENCES PLC., CRO CLIOSS S.R.L., DA SVOLGERSI PRESSO L'U.O.C. GASTROENTEROLOGIA ED EPATOLOGIA</text:p>
          </table:table-cell>
          <table:table-cell office:value-type="string">
            <text:p>determina</text:p>
          </table:table-cell>
          <table:table-cell table:number-columns-repeated="251"/>
        </table:table-row>
        <table:table-row table:style-name="ro9">
          <table:table-cell office:value-type="float" office:value="773">
            <text:p>773</text:p>
          </table:table-cell>
          <table:table-cell table:style-name="ce4" office:value-type="date" office:date-value="2017-05-24">
            <text:p>24/05/2017</text:p>
          </table:table-cell>
          <table:table-cell office:value-type="string">
            <text:p>Direzione Scientifica - Comitato di Etica <text:s text:c="38"/></text:p>
          </table:table-cell>
          <table:table-cell table:style-name="ce8" office:value-type="string">
            <text:p>STUDIO CLINICO FARMACOLOGICO PROFIT DAL TITOLO: "STUDIO DI ESTENSIONE DI FOLLOW-UP MULTICENTRICO DI FASE 3B PER VALUTARE LA SICUREZZA A LUNGO TERMINE IN BAMBINI E ADOLESCENTI CON IPONATRIEMIA EUVOLEMICA O IPERVOLEMICA CHE HANNO PARTECIPATO IN PRECEDENZA A UNO STUDIO SU SAMSCA® (TOLVAPTAN)", CODICE PROTOCOLLO 156-11-294, NUMERO EUDRACT 2013-002810-11, PROMOTORE OTSUKA PHARMACEUTICAL DEVELOPMENT &amp; COMMERCIALIZATION, INC., CRO INC RESEARCH ITALIA S.R.L, DA SVOLGERSI PRESSO L'U.O.C. PRONTO SOCCORSO PEDIATRIA AMBULATORIALE E DH/MAC</text:p>
          </table:table-cell>
          <table:table-cell office:value-type="string">
            <text:p>determina</text:p>
          </table:table-cell>
          <table:table-cell table:number-columns-repeated="251"/>
        </table:table-row>
        <table:table-row table:style-name="ro15">
          <table:table-cell office:value-type="float" office:value="774">
            <text:p>774</text:p>
          </table:table-cell>
          <table:table-cell table:style-name="ce4" office:value-type="date" office:date-value="2017-05-24">
            <text:p>24/05/2017</text:p>
          </table:table-cell>
          <table:table-cell office:value-type="string">
            <text:p>Direzione Scientifica - Comitato di Etica <text:s text:c="38"/></text:p>
          </table:table-cell>
          <table:table-cell table:style-name="ce8" office:value-type="string">
            <text:p>STUDIO CLINICO FARMACOLOGICO PROFIT DAL TITOLO: "STUDIO RANDOMIZZATO MULTICENTRICO IN APERTO DI FASE 3B SUGLI EFFETTI DELLA SOSPENSIONE DI SAMSCA® (TOLVAPTAN) ORALE TITOLATO SUL SODIO SIERICO, SULLA FARMACOCINETICA E SULLA SICUREZZA IN BAMBINI E ADOLESCENTI RICOVERATI CON IPONATRIEMIA EUVOLEMICA O IPERVOLEMICA", CODICE PROTOCOLLO 156-08-276, NUMERO EUDRACT 2013-002005-59, PROMOTORE OTSUKA PHARMACEUTICAL DEVELOPMENT &amp; COMMERCIALIZATION INC., CRO INC Research Italia S.r.l., DA SVOLGERSI PRESSO L'U.O.C. PRONTO SOCCORSO PEDIATRIA AMBULATORIALE E DH/MAC</text:p>
          </table:table-cell>
          <table:table-cell office:value-type="string">
            <text:p>determina</text:p>
          </table:table-cell>
          <table:table-cell table:number-columns-repeated="251"/>
        </table:table-row>
        <table:table-row table:style-name="ro9">
          <table:table-cell office:value-type="float" office:value="775">
            <text:p>775</text:p>
          </table:table-cell>
          <table:table-cell table:style-name="ce4" office:value-type="date" office:date-value="2017-05-24">
            <text:p>24/05/2017</text:p>
          </table:table-cell>
          <table:table-cell office:value-type="string">
            <text:p>Direzione Scientifica - Comitato di Etica <text:s text:c="38"/></text:p>
          </table:table-cell>
          <table:table-cell table:style-name="ce8" office:value-type="string">
            <text:p>STUDIO CLINICO FARMACOLOGICO PROFIT DAL TITOLO: "SPERIMENTAZIONE MULTICENTRICA DI ESTENSIONE IN APERTO (OLE) DI FASE 3 PER VALUTARE LA SICUREZZA E L'EFFICACIA A LUNGO TERMINE DI ABT-494 IN SOGGETTI AFFETTI DA COLITE ULCEROSA (CU)", CODICE PROTOCOLLO M14-533, NUMERO EUDRACT 2016-000674-38, PROMOTORE ABBVIE S.R.L., DA SVOLGERSI PRESSO L'U.O.C. GASTROENTEROLOGIA ED ENDOSCOPIA</text:p>
            <text:p><text:s/></text:p>
            <text:p/>
          </table:table-cell>
          <table:table-cell office:value-type="string">
            <text:p>determina</text:p>
          </table:table-cell>
          <table:table-cell table:number-columns-repeated="251"/>
        </table:table-row>
        <table:table-row table:style-name="ro10">
          <table:table-cell office:value-type="float" office:value="776">
            <text:p>776</text:p>
          </table:table-cell>
          <table:table-cell table:style-name="ce4" office:value-type="date" office:date-value="2017-05-24">
            <text:p>24/05/2017</text:p>
          </table:table-cell>
          <table:table-cell office:value-type="string">
            <text:p>Direzione Scientifica - Comitato di Etica <text:s text:c="38"/></text:p>
          </table:table-cell>
          <table:table-cell table:style-name="ce8" office:value-type="string">
            <text:p>STUDIO OSSERVAZIONALE, RETROSPETTIVO, MULTICENTRICO, INTERNAZIONALE, NO PROFIT SPONTANEO, FINANZIATO nel 2016 DA UN GRANT dell'EUROPEAN SOCIETY FOR PAEDIATRIC GASTROENTEROLOGY HEPATOLOGY AND NUTRITION, DAL TITOLO: "STUDIO MULTICENTRICO OSSERVAZIONALE SULLA RELAZIONE TRA ACIDO URSODESOSSICOLICO E INSORGENZA DI COMPLICANZE DELLA MALATTIA EPATICA ASSOCIATA ALLA FIBROSI CISTICA", PROMOTORE FONDAZIONE IRCCS CA' GRANDA OSPEDALE MAGGIORE POLICLINICO, DA SVOLGERSI PRESSO L'U.O.C. FIBROSI CISTICA PEDIATRICA <text:s/></text:p>
            <text:p><text:s/></text:p>
            <text:p/>
          </table:table-cell>
          <table:table-cell office:value-type="string">
            <text:p>determina</text:p>
          </table:table-cell>
          <table:table-cell table:number-columns-repeated="251"/>
        </table:table-row>
        <table:table-row table:style-name="ro8">
          <table:table-cell office:value-type="float" office:value="777">
            <text:p>777</text:p>
          </table:table-cell>
          <table:table-cell table:style-name="ce4" office:value-type="date" office:date-value="2017-05-24">
            <text:p>24/05/2017</text:p>
          </table:table-cell>
          <table:table-cell office:value-type="string">
            <text:p>Direzione Scientifica - Comitato di Etica <text:s text:c="38"/></text:p>
          </table:table-cell>
          <table:table-cell table:style-name="ce8" office:value-type="string">
            <text:p>INTEGRAZIONE DETERMINAZIONE N. 556 DEL 30/03/2017 AGGIORNAMENTO COMPOSIZIONE COMITATO ETICO MILANO AREA 2.</text:p>
          </table:table-cell>
          <table:table-cell office:value-type="string">
            <text:p>determina</text:p>
          </table:table-cell>
          <table:table-cell table:number-columns-repeated="251"/>
        </table:table-row>
        <table:table-row table:style-name="ro3">
          <table:table-cell office:value-type="float" office:value="778">
            <text:p>778</text:p>
          </table:table-cell>
          <table:table-cell table:style-name="ce4" office:value-type="date" office:date-value="2017-05-24">
            <text:p>24/05/2017</text:p>
          </table:table-cell>
          <table:table-cell office:value-type="string">
            <text:p>U.O. Approvvigionamenti <text:s text:c="56"/></text:p>
          </table:table-cell>
          <table:table-cell table:style-name="ce8" office:value-type="string">
            <text:p>FORNITURA DI SISTEMI PER IL TRASPORTO SANGUE ED EMOCOMPONENTI, AD INTEGRAZIONE DI PRECEDENTE FORNITURA, AUTORIZZATA CON PROVVEDIMENTO N. 133/2015, NELL’AMBITO DEL PROGETTO REGIONALE DI RIORGANIZZAZIONE DEI CENTRI TRASFUSIONALE DELLA REGIONE LOMBARDIA</text:p>
          </table:table-cell>
          <table:table-cell office:value-type="string">
            <text:p>determina</text:p>
          </table:table-cell>
          <table:table-cell table:number-columns-repeated="251"/>
        </table:table-row>
        <table:table-row table:style-name="ro7">
          <table:table-cell office:value-type="float" office:value="779">
            <text:p>779</text:p>
          </table:table-cell>
          <table:table-cell table:style-name="ce4" office:value-type="date" office:date-value="2017-05-24">
            <text:p>24/05/2017</text:p>
          </table:table-cell>
          <table:table-cell office:value-type="string">
            <text:p>U.O. Approvvigionamenti <text:s text:c="56"/></text:p>
          </table:table-cell>
          <table:table-cell table:style-name="ce8" office:value-type="string">
            <text:p>FORNITURA DEL FARMACO SOLIRIS (PRINCIPIO ATTIVO: ECULIZUMAB) OCCORRENTE ALLA FONDAZIONE IRCCS “CA’ GRANDA - OSPEDALE MAGGIORE POLICLINICO” - ASSEGNAZIONE DI UN CONTRATTO PONTE (QUOTA FILE F),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780">
            <text:p>780</text:p>
          </table:table-cell>
          <table:table-cell table:style-name="ce4" office:value-type="date" office:date-value="2017-05-24">
            <text:p>24/05/2017</text:p>
          </table:table-cell>
          <table:table-cell office:value-type="string">
            <text:p>U.O. Approvvigionamenti <text:s text:c="56"/></text:p>
          </table:table-cell>
          <table:table-cell table:style-name="ce8" office:value-type="string">
            <text:p>ADESIONE ALLA CONVENZIONE ARCA (SOC. AZIENDA REGIONALE CENTRALE ACQUISTI S.P.A.) PER LA FORNITURA DI SOLUZIONI INFUSIONALI, DA ACQUISIRE TRAMITE IL NEGOZIO ELETTRONICO DELL’AZIENDA REGIONALE CENTRALE ACQUISTI DELLA REGIONE LOMBARDIA (NECA) - II^ ATTIVAZIONE CONVENZIONE ARCA_2016_85</text:p>
          </table:table-cell>
          <table:table-cell office:value-type="string">
            <text:p>determina</text:p>
          </table:table-cell>
          <table:table-cell table:number-columns-repeated="251"/>
        </table:table-row>
        <table:table-row table:style-name="ro3">
          <table:table-cell office:value-type="float" office:value="781">
            <text:p>781</text:p>
          </table:table-cell>
          <table:table-cell table:style-name="ce4" office:value-type="date" office:date-value="2017-05-24">
            <text:p>24/05/2017</text:p>
          </table:table-cell>
          <table:table-cell office:value-type="string">
            <text:p>U.O. Approvvigionamenti <text:s text:c="56"/></text:p>
          </table:table-cell>
          <table:table-cell table:style-name="ce8" office:value-type="string">
            <text:p>PROCEDURA NEGOZIATA, AI SENSI DELL’ART. 36, COMMA 2, LETT. B), DEL D.LGS N. 50/2016 PER LA FORNITURA DI SACCHE E PERFORATORI PER SACCA PER 36 MESI, OCCORRENTI ALL’U.O.C. CENTRO TRASFUSIONALE DELLA FONDAZIONE IRCCS “CA’ GRANDA – OSPEDALE MAGGIORE POLICLINICO”- AGGIUDICAZIONE E DETERMINAZIONI CONSEGUENTI</text:p>
          </table:table-cell>
          <table:table-cell office:value-type="string">
            <text:p>determina</text:p>
          </table:table-cell>
          <table:table-cell table:number-columns-repeated="251"/>
        </table:table-row>
        <table:table-row table:style-name="ro7">
          <table:table-cell office:value-type="float" office:value="782">
            <text:p>782</text:p>
          </table:table-cell>
          <table:table-cell table:style-name="ce4" office:value-type="date" office:date-value="2017-05-24">
            <text:p>24/05/2017</text:p>
          </table:table-cell>
          <table:table-cell office:value-type="string">
            <text:p>U.O. Approvvigionamenti <text:s text:c="56"/></text:p>
          </table:table-cell>
          <table:table-cell table:style-name="ce8" office:value-type="string">
            <text:p>FORNITURA DI UN SISTEMA DI MONITORAGGIO “BISPECTRAL INDEX VISTA” , PER L’U.O.C. RIANIMAZIONE E TERAPIA INTENSIVA , PER UN PERIODO DI 36 (TRENTASEI) MESI - ASSEGNAZIONE MEDIANTE AFFIDAMENTO DIRETTO, AI SENSI DELL’ART. 36, COMMA 2, LETT. A) DEL D.LGS. DEL 18 APRILE 2016, N. 50” E DELL’ART. 63, COMMA 2, LETT. B), NUM. 2, DEL MEDESIMO DECRETO;</text:p>
          </table:table-cell>
          <table:table-cell office:value-type="string">
            <text:p>determina</text:p>
          </table:table-cell>
          <table:table-cell table:number-columns-repeated="251"/>
        </table:table-row>
        <table:table-row table:style-name="ro5">
          <table:table-cell office:value-type="float" office:value="783">
            <text:p>783</text:p>
          </table:table-cell>
          <table:table-cell table:style-name="ce4" office:value-type="date" office:date-value="2017-05-24">
            <text:p>24/05/2017</text:p>
          </table:table-cell>
          <table:table-cell office:value-type="string">
            <text:p>U.O. Approvvigionamenti <text:s text:c="56"/></text:p>
          </table:table-cell>
          <table:table-cell table:style-name="ce8"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AVVALIMENTO DELLA CLAUSOLA DI ADESIONE – LOTTI DIVERSI</text:p>
          </table:table-cell>
          <table:table-cell office:value-type="string">
            <text:p>determina</text:p>
          </table:table-cell>
          <table:table-cell table:number-columns-repeated="251"/>
        </table:table-row>
        <table:table-row table:style-name="ro2">
          <table:table-cell office:value-type="float" office:value="784">
            <text:p>784</text:p>
          </table:table-cell>
          <table:table-cell table:style-name="ce4" office:value-type="date" office:date-value="2017-05-24">
            <text:p>24/05/2017</text:p>
          </table:table-cell>
          <table:table-cell office:value-type="string">
            <text:p>U.O. Approvvigionamenti <text:s text:c="56"/></text:p>
          </table:table-cell>
          <table:table-cell table:style-name="ce8" office:value-type="string">
            <text:p>FORNITURA DI MATERIALE DI CONSUMO E CONSOLLE DEBRIDER “DIEGO ELITE , PER UN PERIODO DI 36 (TRENTASEI) MESI - ASSEGNAZIONE MEDIANTE AFFIDAMENTO DIRETTO, AI SENSI DELL’ART. 63, COMMA 2, LETT. B), NUM. 2, DEL D.LGS. DEL 18 APRILE 2016, N. 50</text:p>
          </table:table-cell>
          <table:table-cell office:value-type="string">
            <text:p>determina</text:p>
          </table:table-cell>
          <table:table-cell table:number-columns-repeated="251"/>
        </table:table-row>
        <table:table-row table:style-name="ro2">
          <table:table-cell office:value-type="float" office:value="785">
            <text:p>785</text:p>
          </table:table-cell>
          <table:table-cell table:style-name="ce4" office:value-type="date" office:date-value="2017-05-24">
            <text:p>24/05/2017</text:p>
          </table:table-cell>
          <table:table-cell office:value-type="string">
            <text:p>U.O. Approvvigionamenti <text:s text:c="56"/></text:p>
          </table:table-cell>
          <table:table-cell table:style-name="ce8" office:value-type="string">
            <text:p>PROCEDURA NEGOZIATA PER L’AFFIDAMENTO DELL’APPALTO PER LA FORNITURA DI CONSUMABILI PER L’APPARECCHIATURA MILTENYI LIFE 18 IN USO PRESSO L’U.O.C. NEFROLOGIA E DIALISI PEDIATRICA – AGGIUDICAZIONE</text:p>
          </table:table-cell>
          <table:table-cell office:value-type="string">
            <text:p>determina</text:p>
          </table:table-cell>
          <table:table-cell table:number-columns-repeated="251"/>
        </table:table-row>
        <table:table-row table:style-name="ro4">
          <table:table-cell office:value-type="float" office:value="786">
            <text:p>786</text:p>
          </table:table-cell>
          <table:table-cell table:style-name="ce4" office:value-type="date" office:date-value="2017-05-24">
            <text:p>24/05/2017</text:p>
          </table:table-cell>
          <table:table-cell office:value-type="string">
            <text:p>Ufficio Affari Generali <text:s text:c="56"/></text:p>
          </table:table-cell>
          <table:table-cell table:style-name="ce8" office:value-type="string">
            <text:p>"CONFERIMENTO INCARICO DI COLLABORAZIONE A TITOLO GRATUITO AL DR. ALBERTO TIBY PER PRESTAZIONI CLINICHE ASSISTENZIALI PRESSO L'UNITA' OPERATIVA COMPLESSA DI ANESTESIA E RIANIMAZIONE".</text:p>
          </table:table-cell>
          <table:table-cell office:value-type="string">
            <text:p>determina</text:p>
          </table:table-cell>
          <table:table-cell table:number-columns-repeated="251"/>
        </table:table-row>
        <table:table-row table:style-name="ro5">
          <table:table-cell office:value-type="float" office:value="787">
            <text:p>787</text:p>
          </table:table-cell>
          <table:table-cell table:style-name="ce4" office:value-type="date" office:date-value="2017-05-24">
            <text:p>24/05/2017</text:p>
          </table:table-cell>
          <table:table-cell office:value-type="string">
            <text:p>Ufficio Affari Generali <text:s text:c="56"/></text:p>
          </table:table-cell>
          <table:table-cell table:style-name="ce8" office:value-type="string">
            <text:p>CONVENZIONE TRA LA FONDAZIONE IRCCS CÀ GRANDA OSPEDALE MAGGIORE POLICLINICO E GLI ISTITUTI DI ISTRUZIONE SUPERIORE: "CURIE - SRAFFA", "CARLO TENCA", "ISTITUTI EDMONDO DE AMICIS", "FONDAZIONE SACRO CUORE" DI MILANO E "ITIS GIROLAMO CARDANO" DI PAVIA PER LO SVOLGIMENTO, NELL'AMBITO DEL PROGETTO ALTERNANZA SCUOLA LAVORO, DI STAGES E TIROCINI FORMATIVI E DI ORIENTAMENTO PER GLI STUDENTI DI SCUOLA SUPERIORE.</text:p>
          </table:table-cell>
          <table:table-cell office:value-type="string">
            <text:p>determina</text:p>
          </table:table-cell>
          <table:table-cell table:number-columns-repeated="251"/>
        </table:table-row>
        <table:table-row table:style-name="ro2">
          <table:table-cell office:value-type="float" office:value="788">
            <text:p>788</text:p>
          </table:table-cell>
          <table:table-cell table:style-name="ce4" office:value-type="date" office:date-value="2017-05-24">
            <text:p>24/05/2017</text:p>
          </table:table-cell>
          <table:table-cell office:value-type="string">
            <text:p>Ufficio Affari Generali <text:s text:c="56"/></text:p>
          </table:table-cell>
          <table:table-cell table:style-name="ce8" office:value-type="string">
            <text:p>CONVENZIONE TRA LA FONDAZIONE IRCCS CÀ GRANDA OSPEDALE MAGGIORE POLICLINICO E IL DIPARTIMENTO DI SCIENZE DELLA SANITÀ PUBBLICA E PEDIATRICHE, UNIVERSITÀ DEGLI STUDI DI TORINO, PER SVOLGERE ATTIVITA' DI TIROCINIO CURRICULARE ED EXTRACURRICULARE".</text:p>
          </table:table-cell>
          <table:table-cell office:value-type="string">
            <text:p>determina</text:p>
          </table:table-cell>
          <table:table-cell table:number-columns-repeated="251"/>
        </table:table-row>
        <table:table-row table:style-name="ro2">
          <table:table-cell office:value-type="float" office:value="789">
            <text:p>789</text:p>
          </table:table-cell>
          <table:table-cell table:style-name="ce4" office:value-type="date" office:date-value="2017-05-24">
            <text:p>24/05/2017</text:p>
          </table:table-cell>
          <table:table-cell office:value-type="string">
            <text:p>Ufficio Affari Generali <text:s text:c="56"/></text:p>
          </table:table-cell>
          <table:table-cell table:style-name="ce8" office:value-type="string">
            <text:p>CONVENZIONE TRA LA FONDAZIONE IRCCS CÀ GRANDA OSPEDALE MAGGIORE POLICLINICO E L'UNIVERSITA' DEGLI STUDI "G. D'ANNUNZIO" DI CHIETI-PESCARA, PER SVOLGERE ATTIVITA' DI TIROCINIO CURRICULARE ED EXTRACURRICULARE".</text:p>
          </table:table-cell>
          <table:table-cell office:value-type="string">
            <text:p>determina</text:p>
          </table:table-cell>
          <table:table-cell table:number-columns-repeated="251"/>
        </table:table-row>
        <table:table-row table:style-name="ro3">
          <table:table-cell office:value-type="float" office:value="790">
            <text:p>790</text:p>
          </table:table-cell>
          <table:table-cell table:style-name="ce4" office:value-type="date" office:date-value="2017-05-24">
            <text:p>24/05/2017</text:p>
          </table:table-cell>
          <table:table-cell office:value-type="string">
            <text:p>Ufficio Affari Generali <text:s text:c="56"/></text:p>
          </table:table-cell>
          <table:table-cell table:style-name="ce8" office:value-type="string">
            <text:p>CONVENZIONE TRA LA FONDAZIONE IRCCS CÀ GRANDA OSPEDALE MAGGIORE POLICLINICO E IL LICEO SCIENTIFICO STATALE "A. EINSTEIN" PER LO SVOLGIMENTO, NELL'AMBITO DEL PROGETTO ALTERNANZA SCUOLA LAVORO, DI STAGES E TIROCINI FORMATIVI E DI ORIENTAMENTO PER GLI STUDENTI DI SCUOLA SUPERIORE - APPENDICE INTEGRATIVA.</text:p>
          </table:table-cell>
          <table:table-cell office:value-type="string">
            <text:p>determina</text:p>
          </table:table-cell>
          <table:table-cell table:number-columns-repeated="251"/>
        </table:table-row>
        <table:table-row table:style-name="ro4">
          <table:table-cell office:value-type="float" office:value="791">
            <text:p>791</text:p>
          </table:table-cell>
          <table:table-cell table:style-name="ce4" office:value-type="date" office:date-value="2017-05-24">
            <text:p>24/05/2017</text:p>
          </table:table-cell>
          <table:table-cell office:value-type="string">
            <text:p>UOC Qualità, Accreditamento, Rischio Clinico, Appropriatezza e Privacy - Qualità</text:p>
          </table:table-cell>
          <table:table-cell table:style-name="ce8" office:value-type="string">
            <text:p>A parziale rettifica ed integrazione della determinazione n. 1027 del 24 maggio 2016 avente come oggetto: Costituzione del team di Internal Audit ( atti 1644/2015 all.3).</text:p>
          </table:table-cell>
          <table:table-cell office:value-type="string">
            <text:p>determina</text:p>
          </table:table-cell>
          <table:table-cell table:number-columns-repeated="251"/>
        </table:table-row>
        <table:table-row table:style-name="ro3">
          <table:table-cell office:value-type="float" office:value="792">
            <text:p>792</text:p>
          </table:table-cell>
          <table:table-cell table:style-name="ce4" office:value-type="date" office:date-value="2017-05-24">
            <text:p>24/05/2017</text:p>
          </table:table-cell>
          <table:table-cell office:value-type="string">
            <text:p>Direzione Scientifica <text:s text:c="58"/></text:p>
          </table:table-cell>
          <table:table-cell table:style-name="ce8" office:value-type="string">
            <text:p>"PROGETTO DI RICERCA FINANZIATO DA REGIONE LOMBARDIA DAL TITOLO "ITF- BECKER": NUOVO APPROCCIO TERAPEUTICO ALLA DISTROFIA MUSCOLARE DI BECKER (DMB) - RESPONSABILE SCIENTIFICO pROF. GIACOMO COMI (UOCNEUROLOGIA) - FIRMA ACCORDO, ACCETTAZIONE CONTRIBUTO E UTILIZZO".</text:p>
          </table:table-cell>
          <table:table-cell office:value-type="string">
            <text:p>determina</text:p>
          </table:table-cell>
          <table:table-cell table:number-columns-repeated="251"/>
        </table:table-row>
        <table:table-row table:style-name="ro2">
          <table:table-cell office:value-type="float" office:value="793">
            <text:p>793</text:p>
          </table:table-cell>
          <table:table-cell table:style-name="ce4" office:value-type="date" office:date-value="2017-05-24">
            <text:p>24/05/2017</text:p>
          </table:table-cell>
          <table:table-cell office:value-type="string">
            <text:p>Direzione Scientifica <text:s text:c="58"/></text:p>
          </table:table-cell>
          <table:table-cell table:style-name="ce8" office:value-type="string">
            <text:p>ACCETTAZIONE CONTRIBUTO LIBERALE DALLA SOCIETA' VIFOR PHARMA SRL FINALIZZATA A SUPPORTARE ATTIVITA' DI RICERCA E FORMAZIONE PRESSO LA UOC MEDICINA INTERNA - RESP. SCIENTIFICO PROF.SSA MARIA DOMENICA CAPPELLINI.</text:p>
          </table:table-cell>
          <table:table-cell office:value-type="string">
            <text:p>determina</text:p>
          </table:table-cell>
          <table:table-cell table:number-columns-repeated="251"/>
        </table:table-row>
        <table:table-row table:style-name="ro7">
          <table:table-cell office:value-type="float" office:value="794">
            <text:p>794</text:p>
          </table:table-cell>
          <table:table-cell table:style-name="ce4" office:value-type="date" office:date-value="2017-05-24">
            <text:p>24/05/2017</text:p>
          </table:table-cell>
          <table:table-cell office:value-type="string">
            <text:p>U.O. Risorse Umane <text:s text:c="61"/></text:p>
          </table:table-cell>
          <table:table-cell table:style-name="ce8" office:value-type="string">
            <text:p>Determinazione conseguente alla richiesta avanzata per utilizzo della graduatoria di cui alla determinazione n. 2333 dell’08.11.2016 -U.O.C. Centro Trasfusionale della Fondazione - Conferimento dell'incarico.</text:p>
            <text:p/>
            <text:p/>
            <text:p/>
          </table:table-cell>
          <table:table-cell office:value-type="string">
            <text:p>determina</text:p>
          </table:table-cell>
          <table:table-cell table:number-columns-repeated="251"/>
        </table:table-row>
        <table:table-row table:style-name="ro8">
          <table:table-cell office:value-type="float" office:value="795">
            <text:p>795</text:p>
          </table:table-cell>
          <table:table-cell table:style-name="ce4" office:value-type="date" office:date-value="2017-05-24">
            <text:p>24/05/2017</text:p>
          </table:table-cell>
          <table:table-cell office:value-type="string">
            <text:p>U.O. Risorse Umane <text:s text:c="61"/></text:p>
          </table:table-cell>
          <table:table-cell table:style-name="ce8" office:value-type="string">
            <text:p>Assunzione a tempo indeterminato di n. 1 Collaboratore Professionale Sanitario - Infermiere <text:s/>(cat. D) a tempo pieno.</text:p>
          </table:table-cell>
          <table:table-cell office:value-type="string">
            <text:p>determina</text:p>
          </table:table-cell>
          <table:table-cell table:number-columns-repeated="251"/>
        </table:table-row>
        <table:table-row table:style-name="ro4">
          <table:table-cell office:value-type="float" office:value="796">
            <text:p>796</text:p>
          </table:table-cell>
          <table:table-cell table:style-name="ce4" office:value-type="date" office:date-value="2017-05-24">
            <text:p>24/05/2017</text:p>
          </table:table-cell>
          <table:table-cell office:value-type="string">
            <text:p>U.O. Risorse Umane <text:s text:c="61"/></text:p>
          </table:table-cell>
          <table:table-cell table:style-name="ce8" office:value-type="string">
            <text:p>Assunzione a tempo indeterminato di n. 1 Collaboratore Professionale Sanitario - Infermiere <text:s/>(cat. D) e parziale rettifica determinazione n. 698 del 09/05/2017.</text:p>
          </table:table-cell>
          <table:table-cell office:value-type="string">
            <text:p>determina</text:p>
          </table:table-cell>
          <table:table-cell table:number-columns-repeated="251"/>
        </table:table-row>
        <table:table-row table:style-name="ro2">
          <table:table-cell office:value-type="float" office:value="797">
            <text:p>797</text:p>
          </table:table-cell>
          <table:table-cell table:style-name="ce4" office:value-type="date" office:date-value="2017-05-24">
            <text:p>24/05/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con specializzazione in oftalmologia da destinare alla U.O.C. Medicina del Lavoro della Fondazione.</text:p>
          </table:table-cell>
          <table:table-cell office:value-type="string">
            <text:p>determina</text:p>
          </table:table-cell>
          <table:table-cell table:number-columns-repeated="251"/>
        </table:table-row>
        <table:table-row table:style-name="ro2">
          <table:table-cell office:value-type="float" office:value="798">
            <text:p>798</text:p>
          </table:table-cell>
          <table:table-cell table:style-name="ce4" office:value-type="date" office:date-value="2017-05-24">
            <text:p>24/05/2017</text:p>
          </table:table-cell>
          <table:table-cell office:value-type="string">
            <text:p>U.O. Risorse Umane <text:s text:c="61"/></text:p>
          </table:table-cell>
          <table:table-cell table:style-name="ce8" office:value-type="string">
            <text:p>Concessione di aspettativa al Tecnico Sanitario di Radiologia Medica a tempo indeterminato Sig. GAVAGNA Caterina e conseguente proroga del contratto a tempo determinato a tempo pieno nei confronti della Sig. MARONGIU Eleonora.</text:p>
          </table:table-cell>
          <table:table-cell office:value-type="string">
            <text:p>determina</text:p>
          </table:table-cell>
          <table:table-cell table:number-columns-repeated="251"/>
        </table:table-row>
        <table:table-row table:style-name="ro7">
          <table:table-cell office:value-type="float" office:value="799">
            <text:p>799</text:p>
          </table:table-cell>
          <table:table-cell table:style-name="ce4" office:value-type="date" office:date-value="2017-05-24">
            <text:p>24/05/2017</text:p>
          </table:table-cell>
          <table:table-cell office:value-type="string">
            <text:p>U.O. Risorse Umane <text:s text:c="61"/></text:p>
          </table:table-cell>
          <table:table-cell table:style-name="ce8" office:value-type="string">
            <text:p>“Utilizzo della graduatoria di cui alla determinazione del Direttore Generale n. 654 del 27.04.2017, per il conferimento di un incarico di collaborazione coordinata e continuativa da destinare all’U.O.C. Coordinamento Trapianti della Fondazione”.</text:p>
            <text:p/>
            <text:p/>
          </table:table-cell>
          <table:table-cell office:value-type="string">
            <text:p>determina</text:p>
          </table:table-cell>
          <table:table-cell table:number-columns-repeated="251"/>
        </table:table-row>
        <table:table-row table:style-name="ro3">
          <table:table-cell office:value-type="float" office:value="800">
            <text:p>800</text:p>
          </table:table-cell>
          <table:table-cell table:style-name="ce4" office:value-type="date" office:date-value="2017-05-24">
            <text:p>24/05/2017</text:p>
          </table:table-cell>
          <table:table-cell office:value-type="string">
            <text:p>Ufficio Affari Generali <text:s text:c="56"/></text:p>
          </table:table-cell>
          <table:table-cell table:style-name="ce8" office:value-type="string">
            <text:p>CONVENZIONE TRA LA FONDAZIONE IRCCS CÀ GRANDA OSPEDALE MAGGIORE POLICLINICO E L'UNIVERSITA' DEGLI STUDI DI MILANO-BICOCCA, PER L'UTILIZZO DI STRUTTURE EXSTRAUNIVERSITARIE A FAVORE DELLA SCUOLA DI SPECIALIZZAZIONE IN PSICOLOGIA DEL CICLO DI VITA DEL DIPARTIMENTO DI PSICOLOGIA - APPENDICE INTEGRATIVA.</text:p>
          </table:table-cell>
          <table:table-cell office:value-type="string">
            <text:p>determina</text:p>
          </table:table-cell>
          <table:table-cell table:number-columns-repeated="251"/>
        </table:table-row>
        <table:table-row table:style-name="ro4">
          <table:table-cell office:value-type="float" office:value="801">
            <text:p>801</text:p>
          </table:table-cell>
          <table:table-cell table:style-name="ce4" office:value-type="date" office:date-value="2017-05-24">
            <text:p>24/05/2017</text:p>
          </table:table-cell>
          <table:table-cell office:value-type="string">
            <text:p>Settore Libera Professione <text:s text:c="53"/></text:p>
          </table:table-cell>
          <table:table-cell table:style-name="ce8" office:value-type="string">
            <text:p>EROGAZIONE FONDO AL PERSONALE DIRIGENTE DEI RUOLI NON SANITARI PER ATTIVITA' DI SUPPORTO INDIRETTO ALL'ATTIVITà LIBERO PROFESSIONALE DELL'ANNO 2015.</text:p>
          </table:table-cell>
          <table:table-cell office:value-type="string">
            <text:p>determina</text:p>
          </table:table-cell>
          <table:table-cell table:number-columns-repeated="251"/>
        </table:table-row>
        <table:table-row table:style-name="ro4">
          <table:table-cell office:value-type="float" office:value="802">
            <text:p>802</text:p>
          </table:table-cell>
          <table:table-cell table:style-name="ce4" office:value-type="date" office:date-value="2017-05-24">
            <text:p>24/05/2017</text:p>
          </table:table-cell>
          <table:table-cell office:value-type="string">
            <text:p>Settore Libera Professione <text:s text:c="53"/></text:p>
          </table:table-cell>
          <table:table-cell table:style-name="ce8" office:value-type="string">
            <text:p>EROGAZIONE FONDO PEREQUAZIONE MEDICI E DIRIGENTI SANITARI PER ATTIVITA' LIBERO PROFESSIONALE AMBULATORIALE E DI RICOVERO ANNO 2015".</text:p>
          </table:table-cell>
          <table:table-cell office:value-type="string">
            <text:p>determina</text:p>
          </table:table-cell>
          <table:table-cell table:number-columns-repeated="251"/>
        </table:table-row>
        <table:table-row table:style-name="ro7">
          <table:table-cell office:value-type="float" office:value="803">
            <text:p>803</text:p>
          </table:table-cell>
          <table:table-cell table:style-name="ce4" office:value-type="date" office:date-value="2017-05-24">
            <text:p>24/05/2017</text:p>
          </table:table-cell>
          <table:table-cell office:value-type="string">
            <text:p>U.O.C. Ingegneria Clinica <text:s text:c="54"/></text:p>
          </table:table-cell>
          <table:table-cell table:style-name="ce8" office:value-type="string">
            <text:p>RENDICONTAZIONE PERIODICA DEGLI IMPEGNI ASSUNTI IN RELAZIONE ALLA DETERMINA N. 596 DEL 06/04/2017 AD OGGETTO: "UNITA' OPERATIVA COMPLESSA INGEGNERIA CLINICA: 2017 - AFFIDAMENTO E FORNITURE DI IMPORTO INFERIORE AD EURO 40.000,00, AI SENSI ART. 36, COMMA 2, LETTERA A) DEL DECRETO LEGISLATIVO N. 50 DEL 18.04.2016" - MESE DI FEBBRAIO.</text:p>
          </table:table-cell>
          <table:table-cell office:value-type="string">
            <text:p>determina</text:p>
          </table:table-cell>
          <table:table-cell table:number-columns-repeated="251"/>
        </table:table-row>
        <table:table-row table:style-name="ro8">
          <table:table-cell office:value-type="float" office:value="804">
            <text:p>804</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PIANO DI ORGANIZZAZIONE AZIENDALE STRATEGICO 2016-2018 - DIRETTORI E COORDINATORI DEL COMITATO DI DIPARTIMENTO</text:p>
          </table:table-cell>
          <table:table-cell office:value-type="string">
            <text:p>determina</text:p>
          </table:table-cell>
          <table:table-cell table:number-columns-repeated="251"/>
        </table:table-row>
        <table:table-row table:style-name="ro4">
          <table:table-cell office:value-type="float" office:value="805">
            <text:p>805</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CONVENZIONAMENTO DEL RICERCATORE UNIVERSITARIO A TEMPO DETERMINATO DR. GREGORIO PAOLO MILANO PRESSO L'UOC PRONTO SOCCORSO PEDIATRIA AMBULATORIALE E DAY HOSPITAL</text:p>
          </table:table-cell>
          <table:table-cell office:value-type="string">
            <text:p>determina</text:p>
          </table:table-cell>
          <table:table-cell table:number-columns-repeated="251"/>
        </table:table-row>
        <table:table-row table:style-name="ro8">
          <table:table-cell office:value-type="float" office:value="806">
            <text:p>806</text:p>
          </table:table-cell>
          <table:table-cell table:style-name="ce4" office:value-type="date" office:date-value="2017-05-29">
            <text:p>29/05/2017</text:p>
          </table:table-cell>
          <table:table-cell office:value-type="string">
            <text:p>UOC Qualità, Accreditamento, Rischio Clinico, Appropriatezza e Privacy - Qualità</text:p>
          </table:table-cell>
          <table:table-cell table:style-name="ce8" office:value-type="string">
            <text:p>AGGIORNAMENTO DEL DOCUMENTO PROGRAMMATICO PER LA SICUREZZA - ANNO 2016</text:p>
          </table:table-cell>
          <table:table-cell office:value-type="string">
            <text:p>determina</text:p>
          </table:table-cell>
          <table:table-cell table:number-columns-repeated="251"/>
        </table:table-row>
        <table:table-row table:style-name="ro8">
          <table:table-cell office:value-type="float" office:value="807">
            <text:p>807</text:p>
          </table:table-cell>
          <table:table-cell table:style-name="ce4" office:value-type="date" office:date-value="2017-05-29">
            <text:p>29/05/2017</text:p>
          </table:table-cell>
          <table:table-cell office:value-type="string">
            <text:p>Ufficio Relazioni con il Pubblico <text:s text:c="46"/></text:p>
          </table:table-cell>
          <table:table-cell table:style-name="ce8" office:value-type="string">
            <text:p>PARTECIPAZIONE DELLA FONDAZIONE AL BANDO BOLLINI ROSA - ANNI 2018-2019</text:p>
          </table:table-cell>
          <table:table-cell office:value-type="string">
            <text:p>determina</text:p>
          </table:table-cell>
          <table:table-cell table:number-columns-repeated="251"/>
        </table:table-row>
        <table:table-row table:style-name="ro8">
          <table:table-cell office:value-type="float" office:value="808">
            <text:p>808</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unzione a tempo indeterminato di n. 4 Collaboratore Professionale Sanitario - Infermiere (cat. D)</text:p>
          </table:table-cell>
          <table:table-cell office:value-type="string">
            <text:p>determina</text:p>
          </table:table-cell>
          <table:table-cell table:number-columns-repeated="251"/>
        </table:table-row>
        <table:table-row table:style-name="ro4">
          <table:table-cell office:value-type="float" office:value="809">
            <text:p>809</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unzione a tempo determinato per il conferimento di n. 1 supplenza di Dirigente Medico - disciplina: chirurgia pediatrica presso l'U.O.C. Chirurgia Pediatrica. Utilizzo graduatoria di concorso pubblico</text:p>
          </table:table-cell>
          <table:table-cell office:value-type="string">
            <text:p>determina</text:p>
          </table:table-cell>
          <table:table-cell table:number-columns-repeated="251"/>
        </table:table-row>
        <table:table-row table:style-name="ro8">
          <table:table-cell office:value-type="float" office:value="810">
            <text:p>810</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unzione a tempo indeterminato di n. 4 Collaboratori Professionali Sanitari - Infermiere Pediatrico (cat. D)</text:p>
          </table:table-cell>
          <table:table-cell office:value-type="string">
            <text:p>determina</text:p>
          </table:table-cell>
          <table:table-cell table:number-columns-repeated="251"/>
        </table:table-row>
        <table:table-row table:style-name="ro3">
          <table:table-cell office:value-type="float" office:value="811">
            <text:p>811</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Esito di pubblica selezione per titoli e colloquio per l'assunzione a tempo determinato per un periodo di dodici mesi di n. 1 Dirigente Medico - disciplina: chirurgia generale presso l'U.O.C. Chirurgia Generale e d'Urgenza e costituzione di n. 1 rapporto di lavoro a tempo determinato per un periodo di dodici mesi</text:p>
          </table:table-cell>
          <table:table-cell office:value-type="string">
            <text:p>determina</text:p>
          </table:table-cell>
          <table:table-cell table:number-columns-repeated="251"/>
        </table:table-row>
        <table:table-row table:style-name="ro4">
          <table:table-cell office:value-type="float" office:value="812">
            <text:p>812</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vviso di mobilità per la copertura di n. 1 posto di Dirigente Medico - disciplina: chirurgia generale presso l'U.O.C. Chirurgia Generale e d'Urgenza. Nomina Commissione Esaminatrice.</text:p>
          </table:table-cell>
          <table:table-cell office:value-type="string">
            <text:p>determina</text:p>
          </table:table-cell>
          <table:table-cell table:number-columns-repeated="251"/>
        </table:table-row>
        <table:table-row table:style-name="ro4">
          <table:table-cell office:value-type="float" office:value="813">
            <text:p>813</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vviso di mobilità per la copertura di n. 4 posti di Dirigente Medico - disciplina: medicina e chirurgia d'accettazione e d'urgenza. Nomina Commissione Esaminatrice</text:p>
          </table:table-cell>
          <table:table-cell office:value-type="string">
            <text:p>determina</text:p>
          </table:table-cell>
          <table:table-cell table:number-columns-repeated="251"/>
        </table:table-row>
        <table:table-row table:style-name="ro8">
          <table:table-cell office:value-type="float" office:value="814">
            <text:p>814</text:p>
          </table:table-cell>
          <table:table-cell table:style-name="ce4" office:value-type="date" office:date-value="2017-05-29">
            <text:p>29/05/2017</text:p>
          </table:table-cell>
          <table:table-cell office:value-type="string">
            <text:p>Ufficio Affari Generali <text:s text:c="56"/></text:p>
          </table:table-cell>
          <table:table-cell table:style-name="ce8" office:value-type="string">
            <text:p>CONVENZIONE ATTIVA CON MULTIMEDICA SPA - OSPEDALE CLASSIFICATO SAN GIUSEPPE PER ATTIVITA' DI CHIRURGIA NEONATALE E PEDIATRICA</text:p>
          </table:table-cell>
          <table:table-cell office:value-type="string">
            <text:p>determina</text:p>
          </table:table-cell>
          <table:table-cell table:number-columns-repeated="251"/>
        </table:table-row>
        <table:table-row table:style-name="ro3">
          <table:table-cell office:value-type="float" office:value="815">
            <text:p>815</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Presa d'atto delle dimissioni rassegnate dalla Dr.ssa Maria Giovanna MAGNINI Dirigente Medico - disciplina: medicina interna a tempo indeterminato e proroga del contratto a tempo determinato nei confronti della Dr.ssa Marianna PORZIO, Dirigente Medico - disciplina: medicina interna.</text:p>
          </table:table-cell>
          <table:table-cell office:value-type="string">
            <text:p>determina</text:p>
          </table:table-cell>
          <table:table-cell table:number-columns-repeated="251"/>
        </table:table-row>
        <table:table-row table:style-name="ro8">
          <table:table-cell office:value-type="float" office:value="816">
            <text:p>816</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Presa d'atto delle dimissioni rassegnate dal Collaboratore Professionale Sanitario - Ostetrica - cat. D, a tempo indeterminato, BALESTRINI Federica</text:p>
          </table:table-cell>
          <table:table-cell office:value-type="string">
            <text:p>determina</text:p>
          </table:table-cell>
          <table:table-cell table:number-columns-repeated="251"/>
        </table:table-row>
        <table:table-row table:style-name="ro4">
          <table:table-cell office:value-type="float" office:value="817">
            <text:p>817</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Presa d'atto delle dimissioni rassegnate dal Collaboratore Professionale Sanitario - Infermiera Pediatrica - cat. D, a tempo indeterminato, CAVAGNINO Diletta.</text:p>
          </table:table-cell>
          <table:table-cell office:value-type="string">
            <text:p>determina</text:p>
          </table:table-cell>
          <table:table-cell table:number-columns-repeated="251"/>
        </table:table-row>
        <table:table-row table:style-name="ro8">
          <table:table-cell office:value-type="float" office:value="818">
            <text:p>818</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Proroga del contratto a tempo determinato nei confronti del Dr. Giacomo RUSSO , Dirigente Medico - disciplina: medicina interna</text:p>
          </table:table-cell>
          <table:table-cell office:value-type="string">
            <text:p>determina</text:p>
          </table:table-cell>
          <table:table-cell table:number-columns-repeated="251"/>
        </table:table-row>
        <table:table-row table:style-name="ro4">
          <table:table-cell office:value-type="float" office:value="819">
            <text:p>819</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Concessione nulla osta alla mobilità di compensazione tra i Sigg.ri NOTO Fanny e SANTINI Marco - Collaboratori Professionali Sanitari - Infermieri (Cat. D).</text:p>
          </table:table-cell>
          <table:table-cell office:value-type="string">
            <text:p>determina</text:p>
          </table:table-cell>
          <table:table-cell table:number-columns-repeated="251"/>
        </table:table-row>
        <table:table-row table:style-name="ro8">
          <table:table-cell office:value-type="float" office:value="820">
            <text:p>820</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 dipendente RAMPANTI Adriano e presa d'atto della cessazione dal servizio.</text:p>
          </table:table-cell>
          <table:table-cell office:value-type="string">
            <text:p>determina</text:p>
          </table:table-cell>
          <table:table-cell table:number-columns-repeated="251"/>
        </table:table-row>
        <table:table-row table:style-name="ro8">
          <table:table-cell office:value-type="float" office:value="821">
            <text:p>821</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la dipendente ARGENTIERI Maria Vittoria e presa d'atto della cessazione dal servizio.</text:p>
          </table:table-cell>
          <table:table-cell office:value-type="string">
            <text:p>determina</text:p>
          </table:table-cell>
          <table:table-cell table:number-columns-repeated="251"/>
        </table:table-row>
        <table:table-row table:style-name="ro8">
          <table:table-cell office:value-type="float" office:value="822">
            <text:p>822</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la dipendente SALVI Alessandra e presa d'atto della cessazione dal servizio.</text:p>
          </table:table-cell>
          <table:table-cell office:value-type="string">
            <text:p>determina</text:p>
          </table:table-cell>
          <table:table-cell table:number-columns-repeated="251"/>
        </table:table-row>
        <table:table-row table:style-name="ro8">
          <table:table-cell office:value-type="float" office:value="823">
            <text:p>823</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 dipendente MASSA Antonio e presa d'atto della cessazione dal servizio.</text:p>
          </table:table-cell>
          <table:table-cell office:value-type="string">
            <text:p>determina</text:p>
          </table:table-cell>
          <table:table-cell table:number-columns-repeated="251"/>
        </table:table-row>
        <table:table-row table:style-name="ro8">
          <table:table-cell office:value-type="float" office:value="824">
            <text:p>824</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la dipendente SANGUEDOLCE Letizia e presa d'atto della cessazione dal servizio.</text:p>
          </table:table-cell>
          <table:table-cell office:value-type="string">
            <text:p>determina</text:p>
          </table:table-cell>
          <table:table-cell table:number-columns-repeated="251"/>
        </table:table-row>
        <table:table-row table:style-name="ro8">
          <table:table-cell office:value-type="float" office:value="825">
            <text:p>825</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 dipendente RAIA Domenico e presa d'atto della cessazione dal servizio.</text:p>
          </table:table-cell>
          <table:table-cell office:value-type="string">
            <text:p>determina</text:p>
          </table:table-cell>
          <table:table-cell table:number-columns-repeated="251"/>
        </table:table-row>
        <table:table-row table:style-name="ro8">
          <table:table-cell office:value-type="float" office:value="826">
            <text:p>826</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 dipendente SORGE Cristiano e presa d'atto della cessazione dal servizio.</text:p>
          </table:table-cell>
          <table:table-cell office:value-type="string">
            <text:p>determina</text:p>
          </table:table-cell>
          <table:table-cell table:number-columns-repeated="251"/>
        </table:table-row>
        <table:table-row table:style-name="ro8">
          <table:table-cell office:value-type="float" office:value="827">
            <text:p>827</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 dipendente PAPANDREA Antonino e presa d'atto della cessazione dal servizio.</text:p>
          </table:table-cell>
          <table:table-cell office:value-type="string">
            <text:p>determina</text:p>
          </table:table-cell>
          <table:table-cell table:number-columns-repeated="251"/>
        </table:table-row>
        <table:table-row table:style-name="ro8">
          <table:table-cell office:value-type="float" office:value="828">
            <text:p>828</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la dipendente BOZZOLA Michela e presa d'atto della cessazione dal servizio.</text:p>
          </table:table-cell>
          <table:table-cell office:value-type="string">
            <text:p>determina</text:p>
          </table:table-cell>
          <table:table-cell table:number-columns-repeated="251"/>
        </table:table-row>
        <table:table-row table:style-name="ro8">
          <table:table-cell office:value-type="float" office:value="829">
            <text:p>829</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 dipendente MARINAI Gabriele e presa d'atto della cessazione dal servizio.</text:p>
          </table:table-cell>
          <table:table-cell office:value-type="string">
            <text:p>determina</text:p>
          </table:table-cell>
          <table:table-cell table:number-columns-repeated="251"/>
        </table:table-row>
        <table:table-row table:style-name="ro8">
          <table:table-cell office:value-type="float" office:value="830">
            <text:p>830</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Assenso al trasferimento della dipendente MARAFIOTI Silvia Maria e presa d'atto della cessazione dal servizio.</text:p>
          </table:table-cell>
          <table:table-cell office:value-type="string">
            <text:p>determina</text:p>
          </table:table-cell>
          <table:table-cell table:number-columns-repeated="251"/>
        </table:table-row>
        <table:table-row table:style-name="ro8">
          <table:table-cell office:value-type="float" office:value="831">
            <text:p>831</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Concessione di un'aspettativa senza assegni alla Dr.ssa Sara VIGANO' - Dirigente Medico - disciplina: radiodiagnostica a tempo indeterminato.</text:p>
          </table:table-cell>
          <table:table-cell office:value-type="string">
            <text:p>determina</text:p>
          </table:table-cell>
          <table:table-cell table:number-columns-repeated="251"/>
        </table:table-row>
        <table:table-row table:style-name="ro8">
          <table:table-cell office:value-type="float" office:value="832">
            <text:p>832</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Funzioni non coperte da tariffe predefinite dagli Enti Sanitari pubblici e privati per l'esercizio 2017.</text:p>
          </table:table-cell>
          <table:table-cell office:value-type="string">
            <text:p>determina</text:p>
          </table:table-cell>
          <table:table-cell table:number-columns-repeated="251"/>
        </table:table-row>
        <table:table-row table:style-name="ro8">
          <table:table-cell office:value-type="float" office:value="833">
            <text:p>833</text:p>
          </table:table-cell>
          <table:table-cell table:style-name="ce4" office:value-type="date" office:date-value="2017-05-29">
            <text:p>29/05/2017</text:p>
          </table:table-cell>
          <table:table-cell office:value-type="string">
            <text:p>Ufficio Affari Generali <text:s text:c="56"/></text:p>
          </table:table-cell>
          <table:table-cell table:style-name="ce8" office:value-type="string">
            <text:p>CONVENZIONE ATTIVA CON LA SOCIETA' SANOFI SPA PER L'ESECUZIONE DI ESAMI PNEUMOLOGICI - VALUTAZIONI SPIROMETRICHE</text:p>
          </table:table-cell>
          <table:table-cell office:value-type="string">
            <text:p>determina</text:p>
          </table:table-cell>
          <table:table-cell table:number-columns-repeated="251"/>
        </table:table-row>
        <table:table-row table:style-name="ro2">
          <table:table-cell office:value-type="float" office:value="834">
            <text:p>834</text:p>
          </table:table-cell>
          <table:table-cell table:style-name="ce4" office:value-type="date" office:date-value="2017-05-29">
            <text:p>29/05/2017</text:p>
          </table:table-cell>
          <table:table-cell office:value-type="string">
            <text:p>Ufficio Affari Generali <text:s text:c="56"/></text:p>
          </table:table-cell>
          <table:table-cell table:style-name="ce8" office:value-type="string">
            <text:p>CONFERIMENTO INCARICO DI COLLABORAZIONE A TITOLO GRATUITO AL DR. MARIO PREVIDI PER PRESTAZIONI CLINICHE ASSISTENZIALI PRESSO L'UNITA' OPERATIVA COMPLESSA PROTEZIONE E PROMOZIONE SALUTE LAVORATORII</text:p>
          </table:table-cell>
          <table:table-cell office:value-type="string">
            <text:p>determina</text:p>
          </table:table-cell>
          <table:table-cell table:number-columns-repeated="251"/>
        </table:table-row>
        <table:table-row table:style-name="ro4">
          <table:table-cell office:value-type="float" office:value="835">
            <text:p>835</text:p>
          </table:table-cell>
          <table:table-cell table:style-name="ce4" office:value-type="date" office:date-value="2017-05-29">
            <text:p>29/05/2017</text:p>
          </table:table-cell>
          <table:table-cell office:value-type="string">
            <text:p>Ufficio Affari Generali <text:s text:c="56"/></text:p>
          </table:table-cell>
          <table:table-cell table:style-name="ce8" office:value-type="string">
            <text:p>CONVENZIONE ATTIVA CON LA CAMERA DEL LAVORO METROPOLITANA DI MILANO PER LO SVOLGIMENTO DI ACCERTAMENTI SANITARI A FAVORE DEI DIPENDENTI E DEI SOGGETTI ASSIMILATI, AI SENSI DEL D.LGS. N. 81/2008</text:p>
          </table:table-cell>
          <table:table-cell office:value-type="string">
            <text:p>determina</text:p>
          </table:table-cell>
          <table:table-cell table:number-columns-repeated="251"/>
        </table:table-row>
        <table:table-row table:style-name="ro5">
          <table:table-cell office:value-type="float" office:value="836">
            <text:p>836</text:p>
          </table:table-cell>
          <table:table-cell table:style-name="ce4" office:value-type="date" office:date-value="2017-05-29">
            <text:p>29/05/2017</text:p>
          </table:table-cell>
          <table:table-cell office:value-type="string">
            <text:p>Ufficio Affari Generali <text:s text:c="56"/></text:p>
          </table:table-cell>
          <table:table-cell table:style-name="ce8" office:value-type="string">
            <text:p>DONAZIONE DA PARTE DELLA ASSOCIAZIONE "NON BASTA IL PENSIERO ...ONLUS", DI UN CICLOERGOMETRO PEDIATRICO CON MODULO SPO2 E DI UNA PROLUNGA CON SATURIMETRO E UNA SONDA XPOD PER SPIROPALM, DA DESTINARE AL SERVIZIO DI FISIOTERAPIA PEDIATRICA (CLINICA DE MARCHI) DEL CENTRO FIBROSI CISTICA AFFERENTE ALLA UOC FIBROSI CISTICA PEDIATRICA DELLA FONDAZIONE (VALORE COMPLESSIVO EURO 5.718,75 IVA INCLUSA) - ACCETTAZIONE</text:p>
          </table:table-cell>
          <table:table-cell office:value-type="string">
            <text:p>determina</text:p>
          </table:table-cell>
          <table:table-cell table:number-columns-repeated="251"/>
        </table:table-row>
        <table:table-row table:style-name="ro2">
          <table:table-cell office:value-type="float" office:value="837">
            <text:p>837</text:p>
          </table:table-cell>
          <table:table-cell table:style-name="ce4" office:value-type="date" office:date-value="2017-05-29">
            <text:p>29/05/2017</text:p>
          </table:table-cell>
          <table:table-cell office:value-type="string">
            <text:p>Ufficio Affari Generali <text:s text:c="56"/></text:p>
          </table:table-cell>
          <table:table-cell table:style-name="ce8" office:value-type="string">
            <text:p>CONVENZIONE PER LO SVOLGIMENTO DI ACCERTAMENTI SANITARI AI FINI DELLA VERIFICA DEI REQUISITI PSICOFISICI DEGLI AGENTI DI POLIZIA LOCALE DEL COMUNE DI MILANO CIG Z781E43B98 PROCEDURA DI AFFIDAMENTO ESPERITA TRAMITE PIATTAFORMA SINTEL</text:p>
          </table:table-cell>
          <table:table-cell office:value-type="string">
            <text:p>determina</text:p>
          </table:table-cell>
          <table:table-cell table:number-columns-repeated="251"/>
        </table:table-row>
        <table:table-row table:style-name="ro3">
          <table:table-cell office:value-type="float" office:value="838">
            <text:p>838</text:p>
          </table:table-cell>
          <table:table-cell table:style-name="ce4" office:value-type="date" office:date-value="2017-05-29">
            <text:p>29/05/2017</text:p>
          </table:table-cell>
          <table:table-cell office:value-type="string">
            <text:p>Ufficio Affari Generali <text:s text:c="56"/></text:p>
          </table:table-cell>
          <table:table-cell table:style-name="ce8" office:value-type="string">
            <text:p>AFIFDAMENTO DELL'INCARICO DI MEDICO COMPETENTE E REDAZIONE E ATTUAZIONE DEL PSS (LOTTO 1), E PER L'AFFIDAMENTO DELL'ESECUZIONE DELLE VISITE MEDICHE SPECIALISTICHE E DEGLI ESAMI DI LABORATORIO PREVISTI DALLO STESSO PSS (LOTTO 2) NECESSARI A FONDAZIONE SCUOLE CIVICHE DI MILANO - APPALTO 06/2017</text:p>
          </table:table-cell>
          <table:table-cell office:value-type="string">
            <text:p>determina</text:p>
          </table:table-cell>
          <table:table-cell table:number-columns-repeated="251"/>
        </table:table-row>
        <table:table-row table:style-name="ro8">
          <table:table-cell office:value-type="float" office:value="839">
            <text:p>839</text:p>
          </table:table-cell>
          <table:table-cell table:style-name="ce4" office:value-type="date" office:date-value="2017-05-29">
            <text:p>29/05/2017</text:p>
          </table:table-cell>
          <table:table-cell office:value-type="string">
            <text:p>Ufficio Affari Generali <text:s text:c="56"/></text:p>
          </table:table-cell>
          <table:table-cell table:style-name="ce8" office:value-type="string">
            <text:p>OBIETTIVI CONTRATTUALI DEI DIRETTORI SANITARIO E AMMINISTRATIVO: FORMALIZZAZIONE DEI RISULTATI DELL'ANNO 2016</text:p>
          </table:table-cell>
          <table:table-cell office:value-type="string">
            <text:p>determina</text:p>
          </table:table-cell>
          <table:table-cell table:number-columns-repeated="251"/>
        </table:table-row>
        <table:table-row table:style-name="ro8">
          <table:table-cell office:value-type="float" office:value="840">
            <text:p>840</text:p>
          </table:table-cell>
          <table:table-cell table:style-name="ce4" office:value-type="date" office:date-value="2017-05-29">
            <text:p>29/05/2017</text:p>
          </table:table-cell>
          <table:table-cell office:value-type="string">
            <text:p>Settore Libera Professione <text:s text:c="53"/></text:p>
          </table:table-cell>
          <table:table-cell table:style-name="ce8" office:value-type="string">
            <text:p>TRASFERIMENTO DI GAMETI ED EMBRIONI TRA BIOBANCHE ACCREDITATE NAZIONALI ED ESTERE - DETERMINAZIONE TARIFFA</text:p>
          </table:table-cell>
          <table:table-cell office:value-type="string">
            <text:p>determina</text:p>
          </table:table-cell>
          <table:table-cell table:number-columns-repeated="251"/>
        </table:table-row>
        <table:table-row table:style-name="ro7">
          <table:table-cell office:value-type="float" office:value="841">
            <text:p>841</text:p>
          </table:table-cell>
          <table:table-cell table:style-name="ce4" office:value-type="date" office:date-value="2017-05-29">
            <text:p>29/05/2017</text:p>
          </table:table-cell>
          <table:table-cell office:value-type="string">
            <text:p>Direzione Scientifica - Comitato di Etica <text:s text:c="38"/></text:p>
          </table:table-cell>
          <table:table-cell table:style-name="ce8" office:value-type="string">
            <text:p>Studio osservazionale trasversale, multicentrico nazionale, no profit spontaneo, DAL TITOLO: “Studio Multicentrico Italiano su Ipertensione Portale Idiopatica: presentazione clinica e comorbidità”, PROMOTORE FONDAZIONE IRCCS CA’ GRANDA OSPEDALE MAGGIORE, DA SVOLGERSI PRESSO L’U.O.C. GASTROENTEROLOGIA ED EPATOLOGIA </text:p>
            <text:p/>
          </table:table-cell>
          <table:table-cell office:value-type="string">
            <text:p>determina</text:p>
          </table:table-cell>
          <table:table-cell table:number-columns-repeated="251"/>
        </table:table-row>
        <table:table-row table:style-name="ro13">
          <table:table-cell office:value-type="float" office:value="842">
            <text:p>842</text:p>
          </table:table-cell>
          <table:table-cell table:style-name="ce4" office:value-type="date" office:date-value="2017-05-29">
            <text:p>29/05/2017</text:p>
          </table:table-cell>
          <table:table-cell office:value-type="string">
            <text:p>Direzione Scientifica - Comitato di Etica <text:s text:c="38"/></text:p>
          </table:table-cell>
          <table:table-cell table:style-name="ce8" office:value-type="string">
            <text:p>STUDIO CLINICO FARMACOLOGICO PROFIT DAL TITOLO: “Studio multicentrico, in doppio cieco, randomizzato, a tre bracci di trattamento, a gruppi paralleli, controllato verso placebo per valutare l’efficacia e la sicurezza di NTRA-2112 sul malassorbimento intestinale in neonati pre-termine”, CODICE PROTOCOLLO FIT-04, NUMERO EUDRACT 2014-002624-28, PROMOTORE Nutrinia Ltd. (Israel), CRO LB Research S.r.l., DA SVOLGERSI PRESSO L’U.O.C. NEONATOLOGIA E TERAPIA INTENSIVA NEONATALE</text:p>
            <text:p/>
          </table:table-cell>
          <table:table-cell office:value-type="string">
            <text:p>determina</text:p>
          </table:table-cell>
          <table:table-cell table:number-columns-repeated="251"/>
        </table:table-row>
        <table:table-row table:style-name="ro13">
          <table:table-cell office:value-type="float" office:value="843">
            <text:p>843</text:p>
          </table:table-cell>
          <table:table-cell table:style-name="ce4" office:value-type="date" office:date-value="2017-05-29">
            <text:p>29/05/2017</text:p>
          </table:table-cell>
          <table:table-cell office:value-type="string">
            <text:p>Direzione Scientifica - Comitato di Etica <text:s text:c="38"/></text:p>
          </table:table-cell>
          <table:table-cell table:style-name="ce8" office:value-type="string">
            <text:p>STUDIO CLINICO FARMACOLOGICO PROFIT DAL TITOLO: “Studio di fase 3, randomizzato, in aperto, con controllo attivo di ALXN1210 rispetto a eculizumab in pazienti adulti affetti da Emoglobinuria Parossistica Notturna (EPN) naïve al trattamento con inibitori del complemento”, CODICE PROTOCOLLO ALXN1210-PNH-301, NUMERO EUDRACT 2016-002025-11, PROMOTORE Alexion Pharmaceuticals, Inc., CRO Quintiles S.r.l., DA SVOLGERSI PRESSO L’U.O.C. ONCOEMATOLOGIA</text:p>
            <text:p/>
          </table:table-cell>
          <table:table-cell office:value-type="string">
            <text:p>determina</text:p>
          </table:table-cell>
          <table:table-cell table:number-columns-repeated="251"/>
        </table:table-row>
        <table:table-row table:style-name="ro9">
          <table:table-cell office:value-type="float" office:value="844">
            <text:p>844</text:p>
          </table:table-cell>
          <table:table-cell table:style-name="ce4" office:value-type="date" office:date-value="2017-05-29">
            <text:p>29/05/2017</text:p>
          </table:table-cell>
          <table:table-cell office:value-type="string">
            <text:p>Direzione Scientifica - Comitato di Etica <text:s text:c="38"/></text:p>
          </table:table-cell>
          <table:table-cell table:style-name="ce8" office:value-type="string">
            <text:p>STUDIO NON FARMACOLOGICO, BIOLOGICO, MULTICENTRICO, NO PROFIT SPONTANEO, DAL TITOLO: “STRATEGIE PER LO SVILUPPO DI TERAPIE MULTIMODALI NEI TUMORI DEL SISTEMA NERVOSO CENTRALE: IDENTIFICAZIONE DI NUOVI BERSAGLI MOLECOLARI E METABOLICI COINVOLTI NELLA SOPRAVVIVENZA E CHEMIORESISTENZA DELLE CELLULE STAMINALI ED ENDOTELIALI TUMORALI”, PROMOTORE FONDAZIONE IRCCS CA’ GRANDA OSPEDALE MAGGIORE POLICLINICO, DA SVOLGERSI PRESSO L’U.O.C. NEUROCHIRURGIA</text:p>
            <text:p/>
          </table:table-cell>
          <table:table-cell office:value-type="string">
            <text:p>determina</text:p>
          </table:table-cell>
          <table:table-cell table:number-columns-repeated="251"/>
        </table:table-row>
        <table:table-row table:style-name="ro12">
          <table:table-cell office:value-type="float" office:value="845">
            <text:p>845</text:p>
          </table:table-cell>
          <table:table-cell table:style-name="ce4" office:value-type="date" office:date-value="2017-05-29">
            <text:p>29/05/2017</text:p>
          </table:table-cell>
          <table:table-cell office:value-type="string">
            <text:p>U.O.C. Economico-Finanziaria <text:s text:c="51"/></text:p>
          </table:table-cell>
          <table:table-cell table:style-name="ce8" office:value-type="string">
            <text:p>AGGIIORNAMENTO ANAGRAFICA AGENTI CONTABILI DELLA FONDAZIONE</text:p>
          </table:table-cell>
          <table:table-cell office:value-type="string">
            <text:p>determina</text:p>
          </table:table-cell>
          <table:table-cell table:number-columns-repeated="251"/>
        </table:table-row>
        <table:table-row table:style-name="ro5">
          <table:table-cell office:value-type="float" office:value="846">
            <text:p>846</text:p>
          </table:table-cell>
          <table:table-cell table:style-name="ce4" office:value-type="date" office:date-value="2017-05-29">
            <text:p>29/05/2017</text:p>
          </table:table-cell>
          <table:table-cell office:value-type="string">
            <text:p>U.O. Sistemi Informativi e Informatici <text:s text:c="41"/></text:p>
          </table:table-cell>
          <table:table-cell table:style-name="ce8" office:value-type="string">
            <text:p>ESTENSIONE, IN ADESIONE POSTUMA, DEL CONTRATTO DI ESECUZIONE DEL SERVIZIO DI COORDINAMENTO, GESTIONE E SVILUPPO APPLICATIVO DEL PORTALE CLINICO PER LA CONTINUITA' DEL PROGETTO DI AUTOMATIZZAZIONE DEL DOSSIER SANITARIO AZIENDALE (CCE) DELLA FONDAZIONE IRCCS CA' GRANDA OSPEDALE MAGGIORE POLICLINICO, STIPULATO TRA LA A.O. OSPEDALE NIGUARDA CA' GRANDA E LA DITTRA TBS IT S.r.l. PER IL PERIODO DAL 01/01/2018 AL 31/12/2024</text:p>
          </table:table-cell>
          <table:table-cell office:value-type="string">
            <text:p>determina</text:p>
          </table:table-cell>
          <table:table-cell table:number-columns-repeated="251"/>
        </table:table-row>
        <table:table-row table:style-name="ro3">
          <table:table-cell office:value-type="float" office:value="847">
            <text:p>847</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ADESIONE ALLA CONVENZIONE “ARCA_2015_45” PER LA FORNITURA DI DISPOSITIVI PER APPARATO UROGENITALE, LOTTO N. 75 – DISPOSITIVI PER PROCREAZIONE MEDICO ASSISTITA – ATTIVATA DALLA SOCIETA’ AGENZIA REGIONALE CENTRALE ACQUISTI S.P.A. (ARCA) OCCORRENTI ALLA FONDAZIONE IRCCS “CA’ GRANDA – OSPEDALE MAGGIORE POLICLINICO</text:p>
          </table:table-cell>
          <table:table-cell office:value-type="string">
            <text:p>determina</text:p>
          </table:table-cell>
          <table:table-cell table:number-columns-repeated="251"/>
        </table:table-row>
        <table:table-row table:style-name="ro2">
          <table:table-cell office:value-type="float" office:value="848">
            <text:p>848</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ADESIONE ALLE CONVENZIONI “ARCA_2015_39.1”, ATTIVATE DA AZIENDA REGIONALE CENTRALE ACQUISTI S.P.A. (ARCA), PER LA FORNITURA DI SUTURE CHIRURGICHE OCCORRENTI ALLA FONDAZIONE IRCCS “CA’ GRANDA - OSPEDALE MAGGIORE POLICLINICO” – LOTTO 20</text:p>
          </table:table-cell>
          <table:table-cell office:value-type="string">
            <text:p>determina</text:p>
          </table:table-cell>
          <table:table-cell table:number-columns-repeated="251"/>
        </table:table-row>
        <table:table-row table:style-name="ro7">
          <table:table-cell office:value-type="float" office:value="849">
            <text:p>849</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PER LA FORNITURA DEL SISTEMA “COOLMIX” PER LA CRIOCONSERVAZIONE DI CELLULE STAMINALI ORIGINALE BIOSAFE SA, OCCORRENTE ALL’U.O.C. CENTRO TRASFUSIONALE DELLA FONDAZIONE IRCCS “CA’ GRANDA – OSPEDALE MAGGIORE POLICLINICO”, PER 36 MESI – ASSEGNAZIONE</text:p>
          </table:table-cell>
          <table:table-cell office:value-type="string">
            <text:p>determina</text:p>
          </table:table-cell>
          <table:table-cell table:number-columns-repeated="251"/>
        </table:table-row>
        <table:table-row table:style-name="ro2">
          <table:table-cell office:value-type="float" office:value="850">
            <text:p>850</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ADESIONE ALLA CONVENZIONE “ARCA_2015_20”, ATTIVATA DA AZIENDA REGIONALE CENTRALE ACQUISTI S.P.A. (ARCA), PER LA FORNITURA DI PACEMAKER E DEFIBRILLATORI, OCCORRENTI ALLA FONDAZIONE IRCCS “CA’ GRANDA - OSPEDALE MAGGIORE POLICLINICO – LOTTO 14</text:p>
          </table:table-cell>
          <table:table-cell office:value-type="string">
            <text:p>determina</text:p>
          </table:table-cell>
          <table:table-cell table:number-columns-repeated="251"/>
        </table:table-row>
        <table:table-row table:style-name="ro3">
          <table:table-cell office:value-type="float" office:value="851">
            <text:p>851</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ADESIONE ALLA CONVENZIONE “ARCA_2015_76”, ATTIVATA DA AZIENDA REGIONALE CENTRALE ACQUISTI S.P.A. (ARCA), PER LA FORNITURA DI “DISPOSITIVI MEDICI PER ENDOSCOPIA DIGESTIVA” OCCORRENTI ALLA FONDAZIONE IRCCS “CA’ GRANDA - OSPEDALE MAGGIORE POLICLINICO” – LOTTI <text:s/>2, 3, 31, 14</text:p>
          </table:table-cell>
          <table:table-cell office:value-type="string">
            <text:p>determina</text:p>
          </table:table-cell>
          <table:table-cell table:number-columns-repeated="251"/>
        </table:table-row>
        <table:table-row table:style-name="ro7">
          <table:table-cell office:value-type="float" office:value="852">
            <text:p>852</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PROCEDURA APERTA PER LA FORNITURA IN FULL SERVICE DI MATERIALE DI CONSUMO PER ARTROSCOPIA, IN UN UNICO LOTTO, CON LA FORMULA DEL CONTO DEPOSITO, E RELATIVE APPARECCHIATURE E FERRI DA FORNIRE IN USO (MANUTENZIONE E FORMAZIONE) – PRESA D’ATTO DELLA DETERMINA N.3/D.G./0965 DEL 07/09/2015 – P-20130038482 - <text:s/>DELLA FONDAZIONE IRCCS POLICLINICO “SAN MATTEO” PAVIA - ADESIONE POSTUMA</text:p>
          </table:table-cell>
          <table:table-cell office:value-type="string">
            <text:p>determina</text:p>
          </table:table-cell>
          <table:table-cell table:number-columns-repeated="251"/>
        </table:table-row>
        <table:table-row table:style-name="ro2">
          <table:table-cell office:value-type="float" office:value="853">
            <text:p>853</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ADESIONE ALLA CONVENZIONE, ATTIVATA DA CONSIP S.P.A., PER LA FORNITURA DI AGHI E SIRINGHE OCCORRENTI ALLA FONDAZIONE IRCCS “CA’ GRANDA - OSPEDALE MAGGIORE POLICLINICO” - LOTTO 7 (AGO A FARFALLA CON DISPOSITIVO DI SICUREZZA).</text:p>
          </table:table-cell>
          <table:table-cell office:value-type="string">
            <text:p>determina</text:p>
          </table:table-cell>
          <table:table-cell table:number-columns-repeated="251"/>
        </table:table-row>
        <table:table-row table:style-name="ro13">
          <table:table-cell office:value-type="float" office:value="854">
            <text:p>854</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PROCEDURA NEGOZIATA SENZA PREVIA PUBBLICAZIONE DI UN BANDO DI GARA, PER L’ACQUISIZIONE DI SISTEMI DIVISORI ELETTRICI AUTODISINFETTANTI NECESSARI ALL’ALLESTIMENTO DI N. 3 POSTI LETTO AREA INTENSIVA DEL NUOVO DEA della FONDAZIONE IRCCS “CA’GRANDA OSPEDALE MAGGIORE POLICLINICO”– UTILIZZO FONDI DERIVANTI DA SPERIMENTAZIONI CLINICHE SPONSORIZZATE ECONOMIE 2014-2015 – INVESTIMENTI AUTOFINANZIATI – AFFIDAMENTO DIRETTO CON AGGIUDICAZIONE A SEGUITO DI INDAGINE DI MERCATO PREVENTIVA</text:p>
          </table:table-cell>
          <table:table-cell office:value-type="string">
            <text:p>determina</text:p>
          </table:table-cell>
          <table:table-cell table:number-columns-repeated="251"/>
        </table:table-row>
        <table:table-row table:style-name="ro13">
          <table:table-cell office:value-type="float" office:value="855">
            <text:p>855</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text:s text:c="19"/>A TUTTO IL 31/12/2019. <text:s/>X^ AVVALIMENTO DELLA CLAUSOLA DI ADESIONE – LOTTI DIVERSI</text:p>
            <text:p/>
          </table:table-cell>
          <table:table-cell office:value-type="string">
            <text:p>determina</text:p>
          </table:table-cell>
          <table:table-cell table:number-columns-repeated="251"/>
        </table:table-row>
        <table:table-row table:style-name="ro13">
          <table:table-cell office:value-type="float" office:value="856">
            <text:p>856</text:p>
          </table:table-cell>
          <table:table-cell table:style-name="ce4" office:value-type="date" office:date-value="2017-05-29">
            <text:p>29/05/2017</text:p>
          </table:table-cell>
          <table:table-cell office:value-type="string">
            <text:p>U.O. Risorse Umane <text:s text:c="61"/></text:p>
          </table:table-cell>
          <table:table-cell table:style-name="ce8" office:value-type="string">
            <text:p>“INDIZIONE DI SELEZIONE PUBBLICA PER IL CONFERIMENTO DI N. 7 INCARICHI DI COLLABORAZIONE LIBERO PROFESSIONALE IN REGIME DI PARTITA IVA PER LAUREATI IN MEDICINA E CHIRURGIA CON SPECIALIZZAZIONE IN MEDICINA E CHIRURGIA D'ACCETTAZIONE E D'URGENZA DA ASSEGNARE ALL’U.O.C. PRONTO SOCCORSO E MEDICINA D’URGENZA DELLA FONDAZIONE”.</text:p>
            <text:p/>
            <text:p/>
          </table:table-cell>
          <table:table-cell office:value-type="string">
            <text:p>determina</text:p>
          </table:table-cell>
          <table:table-cell table:number-columns-repeated="251"/>
        </table:table-row>
        <table:table-row table:style-name="ro4">
          <table:table-cell office:value-type="float" office:value="857">
            <text:p>857</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SERVIZIO TRASLOCHI E FACCHINAGGIO OCCORRENTE ALLA FONDAZIONE IRCCS CA’ GRANDA OSPEDALE MAGGIORE POLICLINICO. DETERMINAZIONI CONSEGUENTI</text:p>
          </table:table-cell>
          <table:table-cell office:value-type="string">
            <text:p>determina</text:p>
          </table:table-cell>
          <table:table-cell table:number-columns-repeated="251"/>
        </table:table-row>
        <table:table-row table:style-name="ro3">
          <table:table-cell office:value-type="float" office:value="858">
            <text:p>858</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AFFIDAMENTO DIRETTO PREVIA RICHIESTA DI PREVENTIVI PER LA FORNITURA IN NOLEGGIO DI 2.700 TAVOLI E SEDIE, OCCORRENTI ALL’ALLESTIMENTO DEI LOCALI DEL PARCO ESPOSIZIONE DI NOVEGRO NECESSARI PER L’ESPLETAMENTO DI PROVE SCRITTE SELETTIVE PER U.O.C. RISORSE UMANE</text:p>
          </table:table-cell>
          <table:table-cell office:value-type="string">
            <text:p>determina</text:p>
          </table:table-cell>
          <table:table-cell table:number-columns-repeated="251"/>
        </table:table-row>
        <table:table-row table:style-name="ro13">
          <table:table-cell office:value-type="float" office:value="859">
            <text:p>859</text:p>
          </table:table-cell>
          <table:table-cell table:style-name="ce4" office:value-type="date" office:date-value="2017-05-29">
            <text:p>29/05/2017</text:p>
          </table:table-cell>
          <table:table-cell office:value-type="string">
            <text:p>U.O. Approvvigionamenti <text:s text:c="56"/></text:p>
          </table:table-cell>
          <table:table-cell table:style-name="ce8" office:value-type="string">
            <text:p>PROCEDURA NEGOZIATA AI SENSI DELL’ART. 36, COMMA 2, LETT. B) DEL D.LGS. 50/2016 PER LA <text:s/>CONCESSIONE DEL SERVIZIO DI GESTIONE COMPLETA ED AD USO ESCLUSIVO E ALLA VALORIZZAZIONE <text:s/>CULTURALE E TURISTICA DELLA CRIPTA DELLA CHIESA DELLA BEATA VERGINE ANNUNCIATA NELL'OSPEDALE MAGGIORE ,PER UN PERIODO DI 24 (VENTIQUATTRO) MESI, EVENTUALMENTE RINNOVABILE PER ULTERIORI 24 (VENTIQUATTRO) MESI, A FAR TEMPO DALLA DATA DI INIZIO DEL SERVIZIO. DETERMINAZIONE <text:s/>A CONTRARRE</text:p>
          </table:table-cell>
          <table:table-cell office:value-type="string">
            <text:p>determina</text:p>
          </table:table-cell>
          <table:table-cell table:number-columns-repeated="251"/>
        </table:table-row>
        <table:table-row table:style-name="ro13">
          <table:table-cell office:value-type="float" office:value="860">
            <text:p>860</text:p>
          </table:table-cell>
          <table:table-cell table:style-name="ce4" office:value-type="date" office:date-value="2017-06-08">
            <text:p>08/06/2017</text:p>
          </table:table-cell>
          <table:table-cell office:value-type="string">
            <text:p>Direzione Scientifica <text:s text:c="58"/></text:p>
          </table:table-cell>
          <table:table-cell table:style-name="ce8" office:value-type="string">
            <text:p>RETE DELLE NEUROSCIENZE E DELLA NEURORIABILITAZIONE DEGLI IRCCS - PROGETTO IMAGING "CRITERI PER L'OTTIMIZZAZIONE E L'ARMONIZZAZIONE DI SEQUENZE RM NELL'AMBITO DI STUDI MULTICENTRICI DI NEURO-IMAGING AD ALTO CAMPO" - RESPONSABILE SCIENTIFICO: dR. FABIO TRIULZI - ACCETTAZIONE DEL FINANZIAMENTO <text:s/>E CONTESTUALE INDIZIONE DI SELEZIONE PUBBLICA PER IL CONFERIMENTO DI UN INCARICO DI COLLABORAZIONE COORDINATA E CONTINUATIVA DA DESTINARSI ALLA <text:s/>U.O.C. NEURORADIOLOGIA.</text:p>
          </table:table-cell>
          <table:table-cell office:value-type="string">
            <text:p>determina</text:p>
          </table:table-cell>
          <table:table-cell table:number-columns-repeated="251"/>
        </table:table-row>
        <table:table-row table:style-name="ro4">
          <table:table-cell office:value-type="float" office:value="861">
            <text:p>861</text:p>
          </table:table-cell>
          <table:table-cell table:style-name="ce4" office:value-type="date" office:date-value="2017-06-08">
            <text:p>08/06/2017</text:p>
          </table:table-cell>
          <table:table-cell office:value-type="string">
            <text:p>Settore Libera Professione <text:s text:c="53"/></text:p>
          </table:table-cell>
          <table:table-cell table:style-name="ce8" office:value-type="string">
            <text:p>RINNOVO CONVENZIONE PER L'ESECUZIONE DI PRESTAZIONI SPECIALISTICHE A FAVORE DELLA STRUTTURA SANITARIA NON ACCREDITATA EUNOMIA</text:p>
          </table:table-cell>
          <table:table-cell office:value-type="string">
            <text:p>determina</text:p>
          </table:table-cell>
          <table:table-cell table:number-columns-repeated="251"/>
        </table:table-row>
        <table:table-row table:style-name="ro4">
          <table:table-cell office:value-type="float" office:value="862">
            <text:p>862</text:p>
          </table:table-cell>
          <table:table-cell table:style-name="ce4" office:value-type="date" office:date-value="2017-06-08">
            <text:p>08/06/2017</text:p>
          </table:table-cell>
          <table:table-cell office:value-type="string">
            <text:p>Settore Libera Professione <text:s text:c="53"/></text:p>
          </table:table-cell>
          <table:table-cell table:style-name="ce8" office:value-type="string">
            <text:p>RINNOVO CONVENZIONE PER L'ESECUZIONE DI PRESTAZIONI SPECIALISTICHE A FAVORE DELLA STRUTTURA SANITARIA NON ACCREDITATA CENTRO MEDICO SANTA SOFIA</text:p>
          </table:table-cell>
          <table:table-cell office:value-type="string">
            <text:p>determina</text:p>
          </table:table-cell>
          <table:table-cell table:number-columns-repeated="251"/>
        </table:table-row>
        <table:table-row table:style-name="ro4">
          <table:table-cell office:value-type="float" office:value="863">
            <text:p>863</text:p>
          </table:table-cell>
          <table:table-cell table:style-name="ce4" office:value-type="date" office:date-value="2017-06-08">
            <text:p>08/06/2017</text:p>
          </table:table-cell>
          <table:table-cell office:value-type="string">
            <text:p>Settore Libera Professione <text:s text:c="53"/></text:p>
          </table:table-cell>
          <table:table-cell table:style-name="ce8" office:value-type="string">
            <text:p>RINNOVO CONVENZIONE PER L'ESECUZIONE DI PRESTAZIONI SPECIALISTICHE A FAVORE DELLA STRUTTURA SANITARIA NON ACCREDITATA LA MADONNINA SPA</text:p>
          </table:table-cell>
          <table:table-cell office:value-type="string">
            <text:p>determina</text:p>
          </table:table-cell>
          <table:table-cell table:number-columns-repeated="251"/>
        </table:table-row>
        <table:table-row table:style-name="ro4">
          <table:table-cell office:value-type="float" office:value="864">
            <text:p>864</text:p>
          </table:table-cell>
          <table:table-cell table:style-name="ce4" office:value-type="date" office:date-value="2017-06-08">
            <text:p>08/06/2017</text:p>
          </table:table-cell>
          <table:table-cell office:value-type="string">
            <text:p>U.O. Risorse Umane <text:s text:c="61"/></text:p>
          </table:table-cell>
          <table:table-cell table:style-name="ce8" office:value-type="string">
            <text:p>Indizione di selezione pubblica per il conferimento di vari incarichi di collaborazione coordinata e continuativa a vario titolo da assegnare alla U.O.C. Medicina Generale - Emostasi e Trombosi della Fondazione.</text:p>
          </table:table-cell>
          <table:table-cell office:value-type="string">
            <text:p>determina</text:p>
          </table:table-cell>
          <table:table-cell table:number-columns-repeated="251"/>
        </table:table-row>
        <table:table-row table:style-name="ro4">
          <table:table-cell office:value-type="float" office:value="865">
            <text:p>865</text:p>
          </table:table-cell>
          <table:table-cell table:style-name="ce4" office:value-type="date" office:date-value="2017-06-08">
            <text:p>08/06/2017</text:p>
          </table:table-cell>
          <table:table-cell office:value-type="string">
            <text:p>U.O. Risorse Umane <text:s text:c="61"/></text:p>
          </table:table-cell>
          <table:table-cell table:style-name="ce8" office:value-type="string">
            <text:p>Cessazione dell'attività assistenziale in regime di convenzione del Professore Associato Franco VALENZA dell'U.O.C. Anestesia e Terapia Intensiva Adulti.</text:p>
          </table:table-cell>
          <table:table-cell office:value-type="string">
            <text:p>determina</text:p>
          </table:table-cell>
          <table:table-cell table:number-columns-repeated="251"/>
        </table:table-row>
        <table:table-row table:style-name="ro8">
          <table:table-cell office:value-type="float" office:value="866">
            <text:p>866</text:p>
          </table:table-cell>
          <table:table-cell table:style-name="ce4" office:value-type="date" office:date-value="2017-06-08">
            <text:p>08/06/2017</text:p>
          </table:table-cell>
          <table:table-cell office:value-type="string">
            <text:p>U.O. Risorse Umane <text:s text:c="61"/></text:p>
          </table:table-cell>
          <table:table-cell table:style-name="ce8" office:value-type="string">
            <text:p>Presa d'atto delle dimissioni rassegnate dall'Operatore Socio Sanitario - cat. B livello super BS - a tempo indeterminato Marta CANZIANELLA.</text:p>
          </table:table-cell>
          <table:table-cell office:value-type="string">
            <text:p>determina</text:p>
          </table:table-cell>
          <table:table-cell table:number-columns-repeated="251"/>
        </table:table-row>
        <table:table-row table:style-name="ro4">
          <table:table-cell office:value-type="float" office:value="867">
            <text:p>867</text:p>
          </table:table-cell>
          <table:table-cell table:style-name="ce4" office:value-type="date" office:date-value="2017-06-08">
            <text:p>08/06/2017</text:p>
          </table:table-cell>
          <table:table-cell office:value-type="string">
            <text:p>U.O. Risorse Umane <text:s text:c="61"/></text:p>
          </table:table-cell>
          <table:table-cell table:style-name="ce8" office:value-type="string">
            <text:p>Concessione di un'aspettativa senza assegni alla Sig.ra Roberta Assunta LAZZARI - Collaboratore Professionale Sanitario - Tecnico di Laboratorio Biomedico - cat. D - a <text:s/>tempo pieno a tempo indeterminato.</text:p>
          </table:table-cell>
          <table:table-cell office:value-type="string">
            <text:p>determina</text:p>
          </table:table-cell>
          <table:table-cell table:number-columns-repeated="251"/>
        </table:table-row>
        <table:table-row table:style-name="ro8">
          <table:table-cell office:value-type="float" office:value="868">
            <text:p>868</text:p>
          </table:table-cell>
          <table:table-cell table:style-name="ce4" office:value-type="date" office:date-value="2017-06-08">
            <text:p>08/06/2017</text:p>
          </table:table-cell>
          <table:table-cell office:value-type="string">
            <text:p>U.O. Risorse Umane <text:s text:c="61"/></text:p>
          </table:table-cell>
          <table:table-cell table:style-name="ce8" office:value-type="string">
            <text:p>Affidamento della direzione dell'U.O.C. Gastroenterologia ed Epatologia al Professore Associato Pietro LAMPERTICO.</text:p>
          </table:table-cell>
          <table:table-cell office:value-type="string">
            <text:p>determina</text:p>
          </table:table-cell>
          <table:table-cell table:number-columns-repeated="251"/>
        </table:table-row>
        <table:table-row table:style-name="ro8">
          <table:table-cell office:value-type="float" office:value="869">
            <text:p>869</text:p>
          </table:table-cell>
          <table:table-cell table:style-name="ce4" office:value-type="date" office:date-value="2017-06-08">
            <text:p>08/06/2017</text:p>
          </table:table-cell>
          <table:table-cell office:value-type="string">
            <text:p>U.O. Risorse Umane <text:s text:c="61"/></text:p>
          </table:table-cell>
          <table:table-cell table:style-name="ce8" office:value-type="string">
            <text:p>Affidamento della direzione dell'U.O.C. Trapianti di Rene al Professore Associato Mariano FERRARESSO.</text:p>
          </table:table-cell>
          <table:table-cell office:value-type="string">
            <text:p>determina</text:p>
          </table:table-cell>
          <table:table-cell table:number-columns-repeated="251"/>
        </table:table-row>
        <table:table-row table:style-name="ro3">
          <table:table-cell office:value-type="float" office:value="870">
            <text:p>870</text:p>
          </table:table-cell>
          <table:table-cell table:style-name="ce4" office:value-type="date" office:date-value="2017-06-08">
            <text:p>08/06/2017</text:p>
          </table:table-cell>
          <table:table-cell office:value-type="string">
            <text:p>Ufficio Affari Generali <text:s text:c="56"/></text:p>
          </table:table-cell>
          <table:table-cell table:style-name="ce8" office:value-type="string">
            <text:p>"CONVENZIONE TRA LA FONDAZIONE IRCCS CÀ GRANDA OSPEDALE MAGGIORE POLICLINICO E L'ISTITUTO DI ISTRUZIONE SUPERIORE SCUOLA MILITARE "TEULIÉ" PER LO SVOLGIMENTO, NELL'AMBITO DEL PROGETTO ALTERNANZA SCUOLA LAVORO, DI STAGES E TIROCINI FORMATIVI E DI ORIENTAMENTO PER GLI STUDENTI DI SCUOLA SUPERIORE".</text:p>
          </table:table-cell>
          <table:table-cell office:value-type="string">
            <text:p>determina</text:p>
          </table:table-cell>
          <table:table-cell table:number-columns-repeated="251"/>
        </table:table-row>
        <table:table-row table:style-name="ro4">
          <table:table-cell office:value-type="float" office:value="871">
            <text:p>871</text:p>
          </table:table-cell>
          <table:table-cell table:style-name="ce4" office:value-type="date" office:date-value="2017-06-08">
            <text:p>08/06/2017</text:p>
          </table:table-cell>
          <table:table-cell office:value-type="string">
            <text:p>Ufficio Affari Generali <text:s text:c="56"/></text:p>
          </table:table-cell>
          <table:table-cell table:style-name="ce8" office:value-type="string">
            <text:p>"PRESA D'ATTO DELLA CONVENZIONE TRA LA FONDAZIONE IRCCS CA' GRANDA OSPEDALE MAGGIORE POLICLINICO E <text:s/>LA FONDAZIONE "ASSOCIAZIONE NAZIONALE CARABINIERI".</text:p>
          </table:table-cell>
          <table:table-cell office:value-type="string">
            <text:p>determina</text:p>
          </table:table-cell>
          <table:table-cell table:number-columns-repeated="251"/>
        </table:table-row>
        <table:table-row table:style-name="ro10">
          <table:table-cell office:value-type="float" office:value="872">
            <text:p>872</text:p>
          </table:table-cell>
          <table:table-cell table:style-name="ce4" office:value-type="date" office:date-value="2017-06-08">
            <text:p>08/06/2017</text:p>
          </table:table-cell>
          <table:table-cell office:value-type="string">
            <text:p>Ufficio Affari Generali <text:s text:c="56"/></text:p>
          </table:table-cell>
          <table:table-cell table:style-name="ce8" office:value-type="string">
            <text:p>"CONVENZIONE TRA LA FONDAZIONE IRCCS CÀ GRANDA OSPEDALE MAGGIORE POLICLINICO E GLI ISTITUTI DI ISTRUZIONE SUPERIORE: "E. FERMI" DI ARONA, "ITIS E. MATTEI" DI SAN DONATO Mi.se, "COLLEGIO VILLORESI SAN GIUSEPPE" DI MONZA, "CARAMUEL-RONCALLI" DI VIGEVANO, "ITCS PRIMO LEVI" DI BOLLATE E IL LICEO ARTISTICO STATALE DELLA VILLA REALE DI MONZA "NANNI VALENTINI" DI MONZA PER LO SVOLGIMENTO, NELL'AMBITO DEL PROGETTO ALTERNANZA SCUOLA LAVORO, DI STAGES E TIROCINI FORMATIVI E DI ORIENTAMENTO PER GLI STUDENTI DI SCUOLA SUPERIORE".</text:p>
            <text:p/>
            <text:p/>
          </table:table-cell>
          <table:table-cell office:value-type="string">
            <text:p>determina</text:p>
          </table:table-cell>
          <table:table-cell table:number-columns-repeated="251"/>
        </table:table-row>
        <table:table-row table:style-name="ro2">
          <table:table-cell office:value-type="float" office:value="873">
            <text:p>873</text:p>
          </table:table-cell>
          <table:table-cell table:style-name="ce4" office:value-type="date" office:date-value="2017-06-08">
            <text:p>08/06/2017</text:p>
          </table:table-cell>
          <table:table-cell office:value-type="string">
            <text:p>Ufficio Affari Generali <text:s text:c="56"/></text:p>
          </table:table-cell>
          <table:table-cell table:style-name="ce8" office:value-type="string">
            <text:p>"ACCORDO DI COLLABORAZIONE TRA LA FONDAZIONE IRCCS CA' GRANDA OSPEDALE MAGGIORE POLICLINICO E LA FONDAZIONE OPT S.R.L. PER L'ATTUAZIONE DEL PROGETTO "RETINA PLUS: UN PERCORSO DEDICATO AI PAZIENTI DIABETICI" APPENDICE INTEGRATIVA"</text:p>
          </table:table-cell>
          <table:table-cell office:value-type="string">
            <text:p>determina</text:p>
          </table:table-cell>
          <table:table-cell table:number-columns-repeated="251"/>
        </table:table-row>
        <table:table-row table:style-name="ro2">
          <table:table-cell office:value-type="float" office:value="874">
            <text:p>874</text:p>
          </table:table-cell>
          <table:table-cell table:style-name="ce4" office:value-type="date" office:date-value="2017-06-08">
            <text:p>08/06/2017</text:p>
          </table:table-cell>
          <table:table-cell office:value-type="string">
            <text:p>Ufficio Affari Generali <text:s text:c="56"/></text:p>
          </table:table-cell>
          <table:table-cell table:style-name="ce8" office:value-type="string">
            <text:p>"CONVENZIONE ATTIVA CON LA ATS DELLA CITTA' METROPOLITANA DI MILANO PER LA RIATTIVAZIONE DEL CAMPIONATORE AEROBIOLOGICO PRESENTE PRESSO LA FONDAZIONE E PER LO SVOLGIMENTO DI ATTIVITA' DI CAMPIONAMENTO".</text:p>
          </table:table-cell>
          <table:table-cell office:value-type="string">
            <text:p>determina</text:p>
          </table:table-cell>
          <table:table-cell table:number-columns-repeated="251"/>
        </table:table-row>
        <table:table-row table:style-name="ro8">
          <table:table-cell office:value-type="float" office:value="875">
            <text:p>875</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PROGETTO AIRC - SERVICE ESTERNO PER ESPERIMENTO DI EXOME SEQUENCING PER L'U.O.C. MEDICINA INTERNA AD INDIRIZZO METABOLICO.</text:p>
          </table:table-cell>
          <table:table-cell office:value-type="string">
            <text:p>determina</text:p>
          </table:table-cell>
          <table:table-cell table:number-columns-repeated="251"/>
        </table:table-row>
        <table:table-row table:style-name="ro8">
          <table:table-cell office:value-type="float" office:value="876">
            <text:p>876</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ACQUISTI IN ECONOMIA - DIREZIONE SCIENTIFICA - CONTO RIEPILOGATIVO ESERCIZIO 2017 - PERIODO DAL L'1.02.2017 AL 28.02.2017.</text:p>
          </table:table-cell>
          <table:table-cell office:value-type="string">
            <text:p>determina</text:p>
          </table:table-cell>
          <table:table-cell table:number-columns-repeated="251"/>
        </table:table-row>
        <table:table-row table:style-name="ro7">
          <table:table-cell office:value-type="float" office:value="877">
            <text:p>877</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PROCEDURA NEGOZIATA, SENZA PREVIA PUBBLICAZIONE DI UN BANDO DI GARA, PER L'ACQUISIZIONE DI UN SISTEMA REAL TIME PCR, DA DESTINARE ALL'U.O.S.D. MALATTIE NEURODEGENERATIVE - PAD. EX CONVITTO SUORE - IN RELAZIONE AL PROGETTO DI RICERCA AVENTE AD OGGETTO: DETERMINAZIONE DI RNA NON CODIFICATI IN ESOSOMI - AGGIUDICAZIONE.</text:p>
          </table:table-cell>
          <table:table-cell office:value-type="string">
            <text:p>determina</text:p>
          </table:table-cell>
          <table:table-cell table:number-columns-repeated="251"/>
        </table:table-row>
        <table:table-row table:style-name="ro2">
          <table:table-cell office:value-type="float" office:value="878">
            <text:p>878</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ACQUISIZIONE DI UN MONITOR COMPLETO DI SUPPORTO TROLLEY E RELATIVA CONFIGURAZIONE, A COMPLETAMENTO DEL SISTEMA BIO POSTURAL, INSTALLATO NELLA PALESTRA POLIFUNZIONALE, REALIZZATA MEDIANTE STANZIAMENTO <text:s/>APPROVATO DAL MINISTERO DELLA SALUTE.</text:p>
          </table:table-cell>
          <table:table-cell office:value-type="string">
            <text:p>determina</text:p>
          </table:table-cell>
          <table:table-cell table:number-columns-repeated="251"/>
        </table:table-row>
        <table:table-row table:style-name="ro3">
          <table:table-cell office:value-type="float" office:value="879">
            <text:p>879</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ADESIONE ALLE CONVENZIONI ARCA (SOC. AZIENDA REGIONALE CENTRALE ACQUISTI S.P.A.) PER LA FORNITURA DI FARMACI, DA ACQUISIRE TRAMITE IL NEGOZIO ELETTRONICO DELL'AZIENDA REGIONALE CENTRALE ACQUISTI DELLA REGIONE LOMBARDIA (NECA) - ATTIVAZIONE CONVENZIONI ARCA_2016_84.2 e ARCA_2016_89.1, PER LOTTI DIVERSI.</text:p>
          </table:table-cell>
          <table:table-cell office:value-type="string">
            <text:p>determina</text:p>
          </table:table-cell>
          <table:table-cell table:number-columns-repeated="251"/>
        </table:table-row>
        <table:table-row table:style-name="ro5">
          <table:table-cell office:value-type="float" office:value="880">
            <text:p>880</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PROCEDURA APERTA, IN UNIONE D'ACQUISTO, PER L'AFFIDAMENTO DELL'APPALTO PER LA FORNITURA DI OPERE DI STAMPA, OCCORRENTI ALL'ASST FBF E SACCO (AMMINISTRAZIONE CAPOFILA) E ALL'ASST NORD MILANO, L'ASST CENTRO SPECIALISTICO ORTOPEDICO TRAUMATOLOGICO GAETANO PINI/CTO, L'ASST SANTI PAOLO E CARLO E LA FONDAZIONE IRCCS CA' GRANDA - OSPEDALE MAGGIORE POLICLINICO PER 48 MESI -DETERMINAZIONI CONSEGUENTI.</text:p>
          </table:table-cell>
          <table:table-cell office:value-type="string">
            <text:p>determina</text:p>
          </table:table-cell>
          <table:table-cell table:number-columns-repeated="251"/>
        </table:table-row>
        <table:table-row table:style-name="ro5">
          <table:table-cell office:value-type="float" office:value="881">
            <text:p>881</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PER LA FORNITURA DEL SISTEMA DIAGNOSTICO LABScreen Multi Class I&amp;II, HNA 1a, 1b, 1c, 2, 3a, 3b, 4a, 5a, 5b PER L'ESECUZIONE DELLA RICERCA DI ANTICORPI ANTI-NEUTROFILI, OCCORRENTE ALL'U.O.C. LABORATORIO ANALISI DELLA FONDAZIONE IRCCS CA' GRANDA - OSPEDALE MAGGIORE POLICLINICO, PER 36 MESI - ASSEGNAZIONE.</text:p>
          </table:table-cell>
          <table:table-cell office:value-type="string">
            <text:p>determina</text:p>
          </table:table-cell>
          <table:table-cell table:number-columns-repeated="251"/>
        </table:table-row>
        <table:table-row table:style-name="ro2">
          <table:table-cell office:value-type="float" office:value="882">
            <text:p>882</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ADESIONE ALLA CONVENZIONE ARCA_2015_50.1, ATTIVATA DA AZIENDA REGIONALE CENTRALE ACQUISTI S.P.A. (ARCA), PER LA FORNITURA DI PROTESI VASCOLARI E CARDIACHE OCCORRENTI ALLA FONDAZIONE IRCCS CA' GRANDA - OSPEDALE MAGGIORE POLICLINICO - LOTTI 1 e 7.</text:p>
          </table:table-cell>
          <table:table-cell office:value-type="string">
            <text:p>determina</text:p>
          </table:table-cell>
          <table:table-cell table:number-columns-repeated="251"/>
        </table:table-row>
        <table:table-row table:style-name="ro2">
          <table:table-cell office:value-type="float" office:value="883">
            <text:p>883</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ADESIONE ALLA CONVENZIONE ARCA_2015_52, ATTIVATA DA AZIENDA REGIONALE CENTRALE ACQUISTI S.P.A. (ARCA), PER LA FORNITURA DI PROTESI UROGENITALI OCCORRENTI ALLA FONDAZIONE IRCCS "CA' GRANDA - OSPEDALE MAGGIORE POLICLINICO" - LOTTI 14 e 15.</text:p>
          </table:table-cell>
          <table:table-cell office:value-type="string">
            <text:p>determina</text:p>
          </table:table-cell>
          <table:table-cell table:number-columns-repeated="251"/>
        </table:table-row>
        <table:table-row table:style-name="ro7">
          <table:table-cell office:value-type="float" office:value="884">
            <text:p>884</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ADESIONE ALLE CONVENZIONI ARCA_2015_75, ATTIVATE DA AZIENDA REGIONALE CENTRALE ACQUISTI S.P.A. (ARCA), PER LA FORNITURA DI DISPOSITIVI PER VIDEOLAPAROSCOPIA OCCORRENTI ALLA FONDAZIONE IRCCS CA' GRANDA - OSPEDALE MAGGIORE POLICLINICO - INCREMENTO DELL'IMPORTO DI ADESIONE AL LOTTO 41 (RETRATTORE LAPAROSCOPICO EPATICO MONOUSO STERILE).</text:p>
          </table:table-cell>
          <table:table-cell office:value-type="string">
            <text:p>determina</text:p>
          </table:table-cell>
          <table:table-cell table:number-columns-repeated="251"/>
        </table:table-row>
        <table:table-row table:style-name="ro3">
          <table:table-cell office:value-type="float" office:value="885">
            <text:p>885</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ADESIONE ALLE CONVENZIONI ARCA_2015_75, ATTIVATE DA AZIENDA REGIONALE CENTRALE ACQUISTI S.P.A. (ARCA), PER LA FORNITURA DI DISPOSITIVI PER VIDEOLAPAROSCOPIA OCCORRENTI ALLA FONDAZIONE IRCCS CA' GRANDA - OSPEDALE MAGGIORE POLICLINICO - LOTTO 43 (ANSA PER LEGATURA LAPAROSCOPICA).</text:p>
          </table:table-cell>
          <table:table-cell office:value-type="string">
            <text:p>determina</text:p>
          </table:table-cell>
          <table:table-cell table:number-columns-repeated="251"/>
        </table:table-row>
        <table:table-row table:style-name="ro8">
          <table:table-cell office:value-type="float" office:value="886">
            <text:p>886</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ISTANZA DI PARTECIPAZIONE - MODELLO DI AUTOCERTIFICAZIONE DOCUMENTAZIONE AMMINISTRATIVA - APPROVAZIONE MODELLI.</text:p>
          </table:table-cell>
          <table:table-cell office:value-type="string">
            <text:p>determina</text:p>
          </table:table-cell>
          <table:table-cell table:number-columns-repeated="251"/>
        </table:table-row>
        <table:table-row table:style-name="ro11">
          <table:table-cell office:value-type="float" office:value="887">
            <text:p>887</text:p>
          </table:table-cell>
          <table:table-cell table:style-name="ce4" office:value-type="date" office:date-value="2017-06-08">
            <text:p>08/06/2017</text:p>
          </table:table-cell>
          <table:table-cell office:value-type="string">
            <text:p>U.O. Approvvigionamenti <text:s text:c="56"/></text:p>
          </table:table-cell>
          <table:table-cell table:style-name="ce8" office:value-type="string">
            <text:p>PROCEDURA NEGOZIATA, IN UNIONE D'ACQUISTO, DA ESPLETARSI AI SENSI DELL'ART. 63, COMMA 2, LETT. B, NUM. 2 DEL D.LGS. N. 50/2016, PER L'AFFIDAMENTO DELL'APPALTO PER LA FORNITURA DI SISTEMI DIAGNOSTICI PER L'ESECUZIONE DI TEST IN CAMPO ALLERGOLOGICO, COMPRENDENTE GLI STRUMENTI UNITAMENTE AGLI ACCESSORI, I RELATIVI REAGENTI E MATERIALI DI CONSUMO NECESSARI NONCHÈ IL SERVIZIO DI ASSISTENZA TECNICA ATTO A GARANTIRE LA FUNZIONALITÀ DEL SISTEMI STESSI, OCCORRENTI ALLA FONDAZIONE IRCCS CA' GRANDA - OSPEDALE MAGGIORE POLICLINICO (AMMINITSRAZIONE CAPOFILA), ALL'ASST DI LODI E ALL'ASST GRANDE OSPEDALE METROPOLITANO NIGUARDA, PER 36 MESI - N. GARA ANAC 6688383 - CIG DI PROCEDURA: 7008317624 - AGGIUDICAZIONE E CONTESTUALE PROSECUZIONE DELL'ATTUALE CONTRATTO DI FORNITURA AL 15.07.2017.</text:p>
          </table:table-cell>
          <table:table-cell office:value-type="string">
            <text:p>determina</text:p>
          </table:table-cell>
          <table:table-cell table:number-columns-repeated="251"/>
        </table:table-row>
        <table:table-row table:style-name="ro3">
          <table:table-cell office:value-type="float" office:value="888">
            <text:p>888</text:p>
          </table:table-cell>
          <table:table-cell table:style-name="ce4" office:value-type="date" office:date-value="2017-06-08">
            <text:p>08/06/2017</text:p>
          </table:table-cell>
          <table:table-cell office:value-type="string">
            <text:p>U.O. Risorse Umane <text:s text:c="61"/></text:p>
          </table:table-cell>
          <table:table-cell table:style-name="ce8" office:value-type="string">
            <text:p>Avviso pubblico per la copertura di un posto di Dirigente Medico - Direttore - disciplina: medicina e chirurgia d'accettazione e d'urgenza con attribuzione dell'incarico di Direttore dell'U.O.C. Pronto Soccorso e Medicina d'Urgenza. Revoca delle determinazioni del Direttore Generale n. 1095 del 16.5.2013 e n. 1249 del 31.5.2013.</text:p>
          </table:table-cell>
          <table:table-cell office:value-type="string">
            <text:p>determina</text:p>
          </table:table-cell>
          <table:table-cell table:number-columns-repeated="251"/>
        </table:table-row>
        <table:table-row table:style-name="ro12">
          <table:table-cell/>
          <table:table-cell table:style-name="ce4" office:value-type="date" office:date-value="2017-06-15">
            <text:p>15/06/2017</text:p>
          </table:table-cell>
          <table:table-cell office:value-type="string">
            <text:p>Servizio Beni Culturali <text:s text:c="56"/></text:p>
          </table:table-cell>
          <table:table-cell table:style-name="ce8" office:value-type="string">
            <text:p>CONVENZIONE CON LA SCUOLA DI RESTAURO DI BOTTICINO.</text:p>
          </table:table-cell>
          <table:table-cell office:value-type="string">
            <text:p>determina</text:p>
          </table:table-cell>
          <table:table-cell table:number-columns-repeated="251"/>
        </table:table-row>
        <table:table-row table:style-name="ro3">
          <table:table-cell office:value-type="float" office:value="889">
            <text:p>889</text:p>
          </table:table-cell>
          <table:table-cell table:style-name="ce4" office:value-type="date" office:date-value="2017-06-15">
            <text:p>15/06/2017</text:p>
          </table:table-cell>
          <table:table-cell office:value-type="string">
            <text:p>U.O. Attuazione Accordo di Programma <text:s text:c="43"/></text:p>
          </table:table-cell>
          <table:table-cell table:style-name="ce8" office:value-type="string">
            <text:p>INDIZIONE GARA D'APPALTO MEDIANTE PROCEDURA APERTA PER IL SERVIZIO DI VERIFICA PREVENTIVA, AI SENSI DELL'ART. 26 DEL D.LGS. 50/2016, DELLA PROGETTAZIONE ESECUTIVA DELLA RIQUALIFICAZIONE DELL'AREA DELLA FONDAZIONE IRCCS CA' GRANDA OSPEDALE MAGGIORE POLICLINICO ATTRAVERSO LA PIATTAFORMA SINTEL</text:p>
          </table:table-cell>
          <table:table-cell office:value-type="string">
            <text:p>determina</text:p>
          </table:table-cell>
          <table:table-cell table:number-columns-repeated="251"/>
        </table:table-row>
        <table:table-row table:style-name="ro8">
          <table:table-cell office:value-type="float" office:value="890">
            <text:p>890</text:p>
          </table:table-cell>
          <table:table-cell table:style-name="ce4" office:value-type="date" office:date-value="2017-06-15">
            <text:p>15/06/2017</text:p>
          </table:table-cell>
          <table:table-cell office:value-type="string">
            <text:p>Ufficio Affari Generali <text:s text:c="56"/></text:p>
          </table:table-cell>
          <table:table-cell table:style-name="ce8" office:value-type="string">
            <text:p>CONVENZIONE ATTIVA CON LA SOCIETÀ ITALFARMACO S.P.A. PER ANALISI IMMUNOISTOCHIMICA PRESSO L'UOC DI ANATOMIA PATOLOGICA</text:p>
          </table:table-cell>
          <table:table-cell office:value-type="string">
            <text:p>determina</text:p>
          </table:table-cell>
          <table:table-cell table:number-columns-repeated="251"/>
        </table:table-row>
        <table:table-row table:style-name="ro3">
          <table:table-cell office:value-type="float" office:value="891">
            <text:p>891</text:p>
          </table:table-cell>
          <table:table-cell table:style-name="ce4" office:value-type="date" office:date-value="2017-06-15">
            <text:p>15/06/2017</text:p>
          </table:table-cell>
          <table:table-cell office:value-type="string">
            <text:p>Ufficio Affari Generali <text:s text:c="56"/></text:p>
          </table:table-cell>
          <table:table-cell table:style-name="ce8" office:value-type="string">
            <text:p>CONVENZIONE TRA LA FONDAZIONE IRCCS CÀ GRANDA OSPEDALE MAGGIORE POLICLINICO E L’ISTITUTO DI ISTRUZIONE SUPERIORE "ISTITUTO SALESIANO S.AMBROGIO" DI MILANO PER LO SVOLGIMENTO, NELL’AMBITO DEL PROGETTO ALTERNANZA SCUOLA LAVORO, DI STAGES E TIROCINI FORMATIVI E DI ORIENTAMENTO PER GLI STUDENTI DI SCUOLA SUPERIORE.</text:p>
          </table:table-cell>
          <table:table-cell office:value-type="string">
            <text:p>determina</text:p>
          </table:table-cell>
          <table:table-cell table:number-columns-repeated="251"/>
        </table:table-row>
        <table:table-row table:style-name="ro3">
          <table:table-cell office:value-type="float" office:value="892">
            <text:p>892</text:p>
          </table:table-cell>
          <table:table-cell table:style-name="ce4" office:value-type="date" office:date-value="2017-06-15">
            <text:p>15/06/2017</text:p>
          </table:table-cell>
          <table:table-cell office:value-type="string">
            <text:p>Ufficio Affari Generali <text:s text:c="56"/></text:p>
          </table:table-cell>
          <table:table-cell table:style-name="ce8" office:value-type="string">
            <text:p>CONVENZIONE PER IL FUNZIONAMENTO DEL CENTRO INTERREGIONALE DI RIFERIMENTO NITp PER LE ATTIVITA’ DI INDIVIDUAZIONE DEI SOGGETTI IDONEI A RICEVERE IL TRAPIANTO DI ORGANI E L’ESECUZIONE DELLE RELATIVE PRESTAZIONI DI LABORATORIO A FAVORE DELLA REGIONE VENETO.</text:p>
          </table:table-cell>
          <table:table-cell office:value-type="string">
            <text:p>determina</text:p>
          </table:table-cell>
          <table:table-cell table:number-columns-repeated="251"/>
        </table:table-row>
        <table:table-row table:style-name="ro2">
          <table:table-cell office:value-type="float" office:value="893">
            <text:p>893</text:p>
          </table:table-cell>
          <table:table-cell table:style-name="ce4" office:value-type="date" office:date-value="2017-06-15">
            <text:p>15/06/2017</text:p>
          </table:table-cell>
          <table:table-cell office:value-type="string">
            <text:p>Ufficio Affari Generali <text:s text:c="56"/></text:p>
          </table:table-cell>
          <table:table-cell table:style-name="ce8" office:value-type="string">
            <text:p>AFFIDAMENTO INCARICO NOTARILE PER STESURA RELAZIONE VENTENNALE COMPROVANTE LA PIENA E LIBERA PROPRIETA' DEGLI IMMOBILI SITI NEI COMUNI DI ZELO BUON PERSICO, TAVAZZANO CON VILLAVESVO E COMAZZO.</text:p>
          </table:table-cell>
          <table:table-cell office:value-type="string">
            <text:p>determina</text:p>
          </table:table-cell>
          <table:table-cell table:number-columns-repeated="251"/>
        </table:table-row>
        <table:table-row table:style-name="ro4">
          <table:table-cell office:value-type="float" office:value="894">
            <text:p>894</text:p>
          </table:table-cell>
          <table:table-cell table:style-name="ce4" office:value-type="date" office:date-value="2017-06-15">
            <text:p>15/06/2017</text:p>
          </table:table-cell>
          <table:table-cell office:value-type="string">
            <text:p>Ufficio Affari Generali <text:s text:c="56"/></text:p>
          </table:table-cell>
          <table:table-cell table:style-name="ce8" office:value-type="string">
            <text:p>CONVENZIONE PER L’ESECUZIONE DI PRESTAZIONI DI SENOLOGIA A FAVORE DELLA LEGA ITALIANA PER LA LOTTA CONTRO I TUMORI: APPENDICE CONTRATTUALE.</text:p>
          </table:table-cell>
          <table:table-cell office:value-type="string">
            <text:p>determina</text:p>
          </table:table-cell>
          <table:table-cell table:number-columns-repeated="251"/>
        </table:table-row>
        <table:table-row table:style-name="ro3">
          <table:table-cell office:value-type="float" office:value="895">
            <text:p>895</text:p>
          </table:table-cell>
          <table:table-cell table:style-name="ce4" office:value-type="date" office:date-value="2017-06-15">
            <text:p>15/06/2017</text:p>
          </table:table-cell>
          <table:table-cell office:value-type="string">
            <text:p>U.O. Funzioni Tecniche <text:s text:c="57"/></text:p>
          </table:table-cell>
          <table:table-cell table:style-name="ce8" office:value-type="string">
            <text:p>“RIQUALIFICAZIONE DELL’AREA OSPEDALE MAGGIORE POLICLINICO, MANGIAGALLI E REGINA ELENA DI MILANO: FORME MOLTEPLICI DEI LUOGHI DELLA SALUTE” - DESIGNAZIONE ESPERTI AI FINI DELLA REDAZIONE DI PARTE DELLA DOCUMENTAZIONE DEL BANDO DI GARA PER L’APPALTO DEI LAVORI DI REALIZZAZIONE DEL NUOVO OSPEDALE.</text:p>
          </table:table-cell>
          <table:table-cell office:value-type="string">
            <text:p>determina</text:p>
          </table:table-cell>
          <table:table-cell table:number-columns-repeated="251"/>
        </table:table-row>
        <table:table-row table:style-name="ro2">
          <table:table-cell office:value-type="float" office:value="896">
            <text:p>896</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SERVIZIO DI NOLEGGIO, LAVAGGIO, MANUTENZIONE, CONSEGNA E RITIRO DELLA MATERASSERIA DELLA FONDAZIONE IRCCS <text:s/>CA’ GRANDA - OSPEDALE MAGGIORE POLICLINICO ACCETTAZIONE RICHIESTA DI SUB APPALTO AVANZATA DALLA DITTA SERVIZI ITALIA SPA.</text:p>
          </table:table-cell>
          <table:table-cell office:value-type="string">
            <text:p>determina</text:p>
          </table:table-cell>
          <table:table-cell table:number-columns-repeated="251"/>
        </table:table-row>
        <table:table-row table:style-name="ro13">
          <table:table-cell office:value-type="float" office:value="897">
            <text:p>897</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N. 50/2016 PER LA FORNITURA DI UN KIT DI BIOLOGIA MOLECOLARE PER LO SCREENING DELL’ANTIGENE AD ALTA INCIDENZA VEL (INNOTRAIN), NELL’AMBITO DEL FUNZIONAMENTO DELLA BANCA DEGLI EMOCOMPONENTI DI GRUPPI RARI, OCCORRENTE AL LABORATORIO DI IMMUNOEMATOLOGIA - U.O.C. CENTRO TRASFUSIONALE - DELLA FONDAZIONE IRCCS CA’ GRANDA - OSPEDALE MAGGIORE POLICLINICO, PER 36 MESI - ASSEGNAZIONE.</text:p>
          </table:table-cell>
          <table:table-cell office:value-type="string">
            <text:p>determina</text:p>
          </table:table-cell>
          <table:table-cell table:number-columns-repeated="251"/>
        </table:table-row>
        <table:table-row table:style-name="ro4">
          <table:table-cell office:value-type="float" office:value="898">
            <text:p>898</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NOLEGGIO N. 25 FOTOCOPIATRICI MULTIFUNZIONE PER VARI REPARTI/SERVIZI DELLA FONDAZIONE IRCCS PER 60 MESI. UTILIZZO DI CONVENZIONE CONSIP N. 26.</text:p>
          </table:table-cell>
          <table:table-cell office:value-type="string">
            <text:p>determina</text:p>
          </table:table-cell>
          <table:table-cell table:number-columns-repeated="251"/>
        </table:table-row>
        <table:table-row table:style-name="ro8">
          <table:table-cell office:value-type="float" office:value="899">
            <text:p>899</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SERVIZIO DI CASSA ECONOMALE – ELENCO RIEPILOGATIVO MAGGIO 2017 – APPROVAZIONE.</text:p>
          </table:table-cell>
          <table:table-cell office:value-type="string">
            <text:p>determina</text:p>
          </table:table-cell>
          <table:table-cell table:number-columns-repeated="251"/>
        </table:table-row>
        <table:table-row table:style-name="ro8">
          <table:table-cell office:value-type="float" office:value="900">
            <text:p>900</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FORNITURA DI DISPOSITIVI MEDICI PER LAPAROTOMIA-LAPAROSCOPIA MONOUSO, A CARATTERE DI UNICITÀ - DETERMINAZIONI CONSEGUENTI.</text:p>
          </table:table-cell>
          <table:table-cell office:value-type="string">
            <text:p>determina</text:p>
          </table:table-cell>
          <table:table-cell table:number-columns-repeated="251"/>
        </table:table-row>
        <table:table-row table:style-name="ro7">
          <table:table-cell office:value-type="float" office:value="901">
            <text:p>901</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text:p>
          </table:table-cell>
          <table:table-cell office:value-type="string">
            <text:p>determina</text:p>
          </table:table-cell>
          <table:table-cell table:number-columns-repeated="251"/>
        </table:table-row>
        <table:table-row table:style-name="ro13">
          <table:table-cell office:value-type="float" office:value="902">
            <text:p>902</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DEL D.LGS. 50/2016, IN UNIONE D’ACQUISTO, PER LA FORNITURA DI SISTEMI IBRIDI A RADIOFREQUENZA E ULTRASUONI THUNDERBEAT, PER 24 MESI OCCORRENTI ALLA FONDAZIONE IRCCS CA’ GRANDA - OSPEDALE MAGGIORE <text:s/>POLICLINICO, ALLA FONDAZIONE IRCCS ISTITUTO NAZIONALE DEI TUMORI, ALL’ASST NORD MILANO E ALL’ASST SANTI PAOLO E CARLO – AGGIUDICAZIONE.</text:p>
          </table:table-cell>
          <table:table-cell office:value-type="string">
            <text:p>determina</text:p>
          </table:table-cell>
          <table:table-cell table:number-columns-repeated="251"/>
        </table:table-row>
        <table:table-row table:style-name="ro5">
          <table:table-cell office:value-type="float" office:value="903">
            <text:p>903</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PROCEDURA NEGOZIATA, SENZA PREVIA PUBBLICAZIONE DI UN BANDO DI GARA, AI SENSI DELL’ART. 63, COMMA 2, LETT. B), NUM. 2, DEL D.LGS. 50/2016, FINALIZZATA ALL’ASSEGNAZIONE DELLA FORNITURA DI SIRINGHE L/L PER PATOLOGIA NEONATALE, PER UN PERIODO DI 36 MESI, EVENTUALMENTE RINNOVABILE PER ULTERIORI 36 MESI, OCCORRENTE ALLA FONDAZIONE IRCCS CA’ GRANDA - OSPEDALE MAGGIORE POLICLINICO - ASSEGNAZIONE.</text:p>
          </table:table-cell>
          <table:table-cell office:value-type="string">
            <text:p>determina</text:p>
          </table:table-cell>
          <table:table-cell table:number-columns-repeated="251"/>
        </table:table-row>
        <table:table-row table:style-name="ro11">
          <table:table-cell office:value-type="float" office:value="904">
            <text:p>904</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PROCEDURA APERTA, IN FORMA AGGREGATA, PER LA FORNITURA DI DISPOSITIVI MEDICI DIVERSI PER NEUROCHIRURGIA, PER UN PERIODO DI 36 MESI, OCCORRENTI ALLA FONDAZIONE IRCCS CA’ GRANDA - OSPEDALE MAGGIORE POLICLINICO (AMMINISTRAZIONE CAPOFILA) <text:s/>ED ALLA FONDAZIONE IRCCS ISTITUTO NEUROLOGICO “CARLO BESTA”, ALL’A. O. NIGUARDA CA GRANDA (ora ASST Grande Ospedale Metropolitano Niguarda), ALL’A.O. S. GERARDO (ora ASST Monza), ALLA FONDAZIONE IRCCS POLICLINICO SAN MATTEO, ALL’A. O. SAN CARLO BORROMEO (ora ASST Santi Paolo e Carlo), ALLA FONDAZIONE IRCCS ISTITUTO NAZIONALE DEI TUMORI – determinazione n. 1047/2014 e successiva determinazione n. 1049/2014 – Adesione postuma Lotti 20 – 2A -2B - con determinazione n. 2420 del 18.11.2014”- Adesione postuma – Lotti 48 con determinazione n. 1851 del 12.09.2016 - DETERMINAZIONI CONSEGUENTI.</text:p>
          </table:table-cell>
          <table:table-cell office:value-type="string">
            <text:p>determina</text:p>
          </table:table-cell>
          <table:table-cell table:number-columns-repeated="251"/>
        </table:table-row>
        <table:table-row table:style-name="ro4">
          <table:table-cell office:value-type="float" office:value="905">
            <text:p>905</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PROCEDURA NEGOZIATA PREVIA CONSULTAZIONE DEL MERCATO, PER LA FORNITURA DI UN ECOTOMOGRAFO NECESSARIO ALL’U.O.C. TRAPIANTI DI RENE – NOMINA DELLA COMMISSIONE GIUDICATRICE.</text:p>
          </table:table-cell>
          <table:table-cell office:value-type="string">
            <text:p>determina</text:p>
          </table:table-cell>
          <table:table-cell table:number-columns-repeated="251"/>
        </table:table-row>
        <table:table-row table:style-name="ro5">
          <table:table-cell office:value-type="float" office:value="906">
            <text:p>906</text:p>
          </table:table-cell>
          <table:table-cell table:style-name="ce4" office:value-type="date" office:date-value="2017-06-15">
            <text:p>15/06/2017</text:p>
          </table:table-cell>
          <table:table-cell office:value-type="string">
            <text:p>Direzione Scientifica - Comitato di Etica <text:s text:c="38"/></text:p>
          </table:table-cell>
          <table:table-cell table:style-name="ce8" office:value-type="string">
            <text:p>STUDIO OSSERVAZIONALE, RETROSPETTIVO E PROSPETTICO, MULTICENTRICO, NAZIONALE, NO PROFIT DAL TITOLO: “STUDIO OSSERVAZIONALE RETROSPETTIVO E PROSPETTICO MULTICENTRICO SU SOGGETTI AFFETTI DA ISTIOCISTOSI A CELLULE DI LANGERHANS (ICL)”, CODICE PROTOCOLLO RICLA, PROMOTORE SOCIETA’ ITALIANA EMATOLOGIA E ONCOEMATOLOGIA PEDIATRICA (AIEOP), DA SVOLGERSI PRESSO L’U.O.C. DERMATOLOGIA.</text:p>
          </table:table-cell>
          <table:table-cell office:value-type="string">
            <text:p>determina</text:p>
          </table:table-cell>
          <table:table-cell table:number-columns-repeated="251"/>
        </table:table-row>
        <table:table-row table:style-name="ro5">
          <table:table-cell office:value-type="float" office:value="907">
            <text:p>907</text:p>
          </table:table-cell>
          <table:table-cell table:style-name="ce4" office:value-type="date" office:date-value="2017-06-15">
            <text:p>15/06/2017</text:p>
          </table:table-cell>
          <table:table-cell office:value-type="string">
            <text:p>Direzione Scientifica - Comitato di Etica <text:s text:c="38"/></text:p>
          </table:table-cell>
          <table:table-cell table:style-name="ce8" office:value-type="string">
            <text:p>STUDIO OSSERVAZIONALE RETROSPETTIVO PROSPETTICO, NON FARMACOLOGICO BIOLOGICO MONOCENTRICO, NO PROFIT SPONTANEO, DAL TITOLO: “IDENTIFICAZIONE DI GENI MODIFICATORI DELL’ESPRESSIONE CLINICA IN SOGGETTI AFFETTI DA DEFICIT DI PIRUVATO CHINASI ERITROCITARIA MEDIANTE WHOLE EXOME SEQUENCING”, CODICE PROTOCOLLO PKDSEQ-BBMRI_09, DA SVOLGERSI PRESSO L’U.O.C. EMATOLOGIA.</text:p>
          </table:table-cell>
          <table:table-cell office:value-type="string">
            <text:p>determina</text:p>
          </table:table-cell>
          <table:table-cell table:number-columns-repeated="251"/>
        </table:table-row>
        <table:table-row table:style-name="ro9">
          <table:table-cell office:value-type="float" office:value="908">
            <text:p>908</text:p>
          </table:table-cell>
          <table:table-cell table:style-name="ce4" office:value-type="date" office:date-value="2017-06-15">
            <text:p>15/06/2017</text:p>
          </table:table-cell>
          <table:table-cell office:value-type="string">
            <text:p>Direzione Scientifica - Comitato di Etica <text:s text:c="38"/></text:p>
          </table:table-cell>
          <table:table-cell table:style-name="ce8" office:value-type="string">
            <text:p>STUDIO CLINICO farmacologico PROFIT DAL TITOLO: “Sperimentazione Randomizzata, in Doppio Cieco e Controllata verso Placebo per valutare Venetoclax in Combinazione con Citarabina a Basso Dosaggio rispetto a Citarabina a Basso Dosaggio in Soggetti affetti da Leucemia Mieloide Acuta Naïve al Trattamento e Non Idonei a Ricevere Chemioterapia Intensiva”, CODICE PROTOCOLLO M16-043, NUMERO EUDRACT 2016-003900-30, promotore Europeo ABBVIE deutschland GmbH ando Co. KG, RAPPRESENTANTE AUTORIZZATO IN ITALIA DAl PROMOTORE ABBVIE S.R.L., DA SVOLGERSI PRESSO L’U.O.C. EMATOLOGIA.</text:p>
          </table:table-cell>
          <table:table-cell office:value-type="string">
            <text:p>determina</text:p>
          </table:table-cell>
          <table:table-cell table:number-columns-repeated="251"/>
        </table:table-row>
        <table:table-row table:style-name="ro5">
          <table:table-cell office:value-type="float" office:value="909">
            <text:p>909</text:p>
          </table:table-cell>
          <table:table-cell table:style-name="ce4" office:value-type="date" office:date-value="2017-06-15">
            <text:p>15/06/2017</text:p>
          </table:table-cell>
          <table:table-cell office:value-type="string">
            <text:p>Direzione Scientifica - Comitato di Etica <text:s text:c="38"/></text:p>
          </table:table-cell>
          <table:table-cell table:style-name="ce8" office:value-type="string">
            <text:p>STUDIO CLINICO farmacologico PROFIT DAL TITOLO: “Uno studio in due parti in continuo, in aperto, multicentrico per valutare la sicurezzala tollerabilità, la farmacocinetica, la farmacodinamica e l’efficacia di RO7034067 in neonati con atrofia muscolare spinale di tipo 1”, CODICE PROTOCOLLO BP39056, NUMERO EUDRACT 2016-000778-40, PROMOTORE F. HOFFMANN-LA ROCHE LTD, CRO PRA ITALY S.R.L., DA SVOLGERSI PRESSO L’U.O.C. NEUROLOGIA.</text:p>
          </table:table-cell>
          <table:table-cell office:value-type="string">
            <text:p>determina</text:p>
          </table:table-cell>
          <table:table-cell table:number-columns-repeated="251"/>
        </table:table-row>
        <table:table-row table:style-name="ro3">
          <table:table-cell office:value-type="float" office:value="910">
            <text:p>910</text:p>
          </table:table-cell>
          <table:table-cell table:style-name="ce4" office:value-type="date" office:date-value="2017-06-15">
            <text:p>15/06/2017</text:p>
          </table:table-cell>
          <table:table-cell office:value-type="string">
            <text:p>U.O. Approvvigionamenti <text:s text:c="56"/></text:p>
          </table:table-cell>
          <table:table-cell table:style-name="ce8" office:value-type="string">
            <text:p>AFFIDAMENTO AI SENSI DELL'ART. 36, COMMA 2, LETT. A) DEL D.LGS 50/2016 PER L'AFFIDAMENTO DEL SERVIZIO ANTIDEGRADO PRESSO LA FONDAZIONE IRCCS CA' GRANDA OSPEDALE MAGGIORE POLICLINICO, PER UN PERIODO DI 6 (SEI) MESI RINNOVABILE DI ULTERIORI 6 MESI, A FAR TEMPO DALLA DATA DI INIZIO DEL SERVIZIO.</text:p>
          </table:table-cell>
          <table:table-cell office:value-type="string">
            <text:p>determina</text:p>
          </table:table-cell>
          <table:table-cell table:number-columns-repeated="251"/>
        </table:table-row>
        <table:table-row table:style-name="ro8">
          <table:table-cell office:value-type="float" office:value="911">
            <text:p>911</text:p>
          </table:table-cell>
          <table:table-cell table:style-name="ce4" office:value-type="date" office:date-value="2017-06-15">
            <text:p>15/06/2017</text:p>
          </table:table-cell>
          <table:table-cell office:value-type="string">
            <text:p>Ufficio affari Legali e delle Assicurazioni <text:s text:c="36"/></text:p>
          </table:table-cell>
          <table:table-cell table:style-name="ce8" office:value-type="string">
            <text:p>Polizza RCT/O n. 1035 Società Cattolica di Assicurazione - Rimborso franchigia contrattuale.</text:p>
          </table:table-cell>
          <table:table-cell office:value-type="string">
            <text:p>determina</text:p>
          </table:table-cell>
          <table:table-cell table:number-columns-repeated="251"/>
        </table:table-row>
        <table:table-row table:style-name="ro7">
          <table:table-cell office:value-type="float" office:value="912">
            <text:p>912</text:p>
          </table:table-cell>
          <table:table-cell table:style-name="ce4" office:value-type="date" office:date-value="2017-06-15">
            <text:p>15/06/2017</text:p>
          </table:table-cell>
          <table:table-cell office:value-type="string">
            <text:p>U.O.C. Ingegneria Clinica <text:s text:c="54"/></text:p>
          </table:table-cell>
          <table:table-cell table:style-name="ce8" office:value-type="string">
            <text:p>PROCEDURA APERTA PER L’ACQUISIZIONE DI SERVIZI INTEGRATI DI INGEGNERIA CLINICA DELLA FONDAZIONE IRCCS CA’GRANDA OSPEDALE MAGGIORE POLICLINICO, PER UN PERIODO DI QUATTRO ANNI DAL 15.07.2013 AL 14.07.2017 CIG: 4591496E59 – PROROGA TECNICA DEL CONTRATTO CON LA DITTA ELETTRONICA BIOMEDICALE SRL.</text:p>
            <text:p/>
          </table:table-cell>
          <table:table-cell office:value-type="string">
            <text:p>determina</text:p>
          </table:table-cell>
          <table:table-cell table:number-columns-repeated="251"/>
        </table:table-row>
        <table:table-row table:style-name="ro8">
          <table:table-cell office:value-type="float" office:value="913">
            <text:p>913</text:p>
          </table:table-cell>
          <table:table-cell table:style-name="ce4" office:value-type="date" office:date-value="2017-06-15">
            <text:p>15/06/2017</text:p>
          </table:table-cell>
          <table:table-cell office:value-type="string">
            <text:p>Direzione Scientifica - Uff. Formazione e Aggiornamento <text:s text:c="24"/></text:p>
          </table:table-cell>
          <table:table-cell table:style-name="ce8" office:value-type="string">
            <text:p>“Presa d’atto contributo liberale a supporto dell’attività formativa “Tumori neuroendocrini gastro-entero-pancreatici”- 2017”.</text:p>
          </table:table-cell>
          <table:table-cell office:value-type="string">
            <text:p>determina</text:p>
          </table:table-cell>
          <table:table-cell table:number-columns-repeated="251"/>
        </table:table-row>
        <table:table-row table:style-name="ro4">
          <table:table-cell office:value-type="float" office:value="914">
            <text:p>914</text:p>
          </table:table-cell>
          <table:table-cell table:style-name="ce4" office:value-type="date" office:date-value="2017-06-15">
            <text:p>15/06/2017</text:p>
          </table:table-cell>
          <table:table-cell office:value-type="string">
            <text:p>Settore Libera Professione <text:s text:c="53"/></text:p>
          </table:table-cell>
          <table:table-cell table:style-name="ce8" office:value-type="string">
            <text:p>Rinnovo di attività libero professionale, a favore della s.p.a. Eurothermo, nell’ambito della medicina del lavoro da parte della dott.ssa Alessandra Petri.</text:p>
          </table:table-cell>
          <table:table-cell office:value-type="string">
            <text:p>determina</text:p>
          </table:table-cell>
          <table:table-cell table:number-columns-repeated="251"/>
        </table:table-row>
        <table:table-row table:style-name="ro8">
          <table:table-cell office:value-type="float" office:value="915">
            <text:p>915</text:p>
          </table:table-cell>
          <table:table-cell table:style-name="ce4" office:value-type="date" office:date-value="2017-06-15">
            <text:p>15/06/2017</text:p>
          </table:table-cell>
          <table:table-cell office:value-type="string">
            <text:p>Settore Libera Professione <text:s text:c="53"/></text:p>
          </table:table-cell>
          <table:table-cell table:style-name="ce8" office:value-type="string">
            <text:p>Attività libero professionale, a favore della s.r.l. Maggioni Party Service, nell’ambito della medicina del lavoro da parte del prof. Matteo Bonzini.</text:p>
          </table:table-cell>
          <table:table-cell office:value-type="string">
            <text:p>determina</text:p>
          </table:table-cell>
          <table:table-cell table:number-columns-repeated="251"/>
        </table:table-row>
        <table:table-row table:style-name="ro8">
          <table:table-cell office:value-type="float" office:value="916">
            <text:p>916</text:p>
          </table:table-cell>
          <table:table-cell table:style-name="ce4" office:value-type="date" office:date-value="2017-06-15">
            <text:p>15/06/2017</text:p>
          </table:table-cell>
          <table:table-cell office:value-type="string">
            <text:p>Settore Libera Professione <text:s text:c="53"/></text:p>
          </table:table-cell>
          <table:table-cell table:style-name="ce8" office:value-type="string">
            <text:p>Rinnovo di attività libero professionale, a favore della s.r.l. CDS, nell’ambito della medicina del lavoro da parte del dott. Carlo Nava.</text:p>
          </table:table-cell>
          <table:table-cell office:value-type="string">
            <text:p>determina</text:p>
          </table:table-cell>
          <table:table-cell table:number-columns-repeated="251"/>
        </table:table-row>
        <table:table-row table:style-name="ro4">
          <table:table-cell office:value-type="float" office:value="917">
            <text:p>917</text:p>
          </table:table-cell>
          <table:table-cell table:style-name="ce4" office:value-type="date" office:date-value="2017-06-15">
            <text:p>15/06/2017</text:p>
          </table:table-cell>
          <table:table-cell office:value-type="string">
            <text:p>Settore Libera Professione <text:s text:c="53"/></text:p>
          </table:table-cell>
          <table:table-cell table:style-name="ce8" office:value-type="string">
            <text:p>Rinnovo di attività libero professionale, a favore della s.r.l. F.lli Ravelli, nell’ambito della medicina del lavoro da parte della dott.ssa Alessandra Petri.</text:p>
          </table:table-cell>
          <table:table-cell office:value-type="string">
            <text:p>determina</text:p>
          </table:table-cell>
          <table:table-cell table:number-columns-repeated="251"/>
        </table:table-row>
        <table:table-row table:style-name="ro8">
          <table:table-cell office:value-type="float" office:value="918">
            <text:p>918</text:p>
          </table:table-cell>
          <table:table-cell table:style-name="ce4" office:value-type="date" office:date-value="2017-06-15">
            <text:p>15/06/2017</text:p>
          </table:table-cell>
          <table:table-cell office:value-type="string">
            <text:p>Settore Libera Professione <text:s text:c="53"/></text:p>
          </table:table-cell>
          <table:table-cell table:style-name="ce8" office:value-type="string">
            <text:p>Rinnovo convenzione per l'esecuzione di prestazioni specialistiche a favore della struttura sanitaria non accreditata Medelit SRL.</text:p>
          </table:table-cell>
          <table:table-cell office:value-type="string">
            <text:p>determina</text:p>
          </table:table-cell>
          <table:table-cell table:number-columns-repeated="251"/>
        </table:table-row>
        <table:table-row table:style-name="ro8">
          <table:table-cell office:value-type="float" office:value="919">
            <text:p>919</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Proroga del contratto a tempo determinato nei confronti della Dr.ssa Emanuela Stefania D’ANGELO – Dirigente Medico – disciplina: pediatria.</text:p>
          </table:table-cell>
          <table:table-cell office:value-type="string">
            <text:p>determina</text:p>
          </table:table-cell>
          <table:table-cell table:number-columns-repeated="251"/>
        </table:table-row>
        <table:table-row table:style-name="ro12">
          <table:table-cell office:value-type="float" office:value="920">
            <text:p>920</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Attività anestesiologica - Determinazioni.</text:p>
          </table:table-cell>
          <table:table-cell office:value-type="string">
            <text:p>determina</text:p>
          </table:table-cell>
          <table:table-cell table:number-columns-repeated="251"/>
        </table:table-row>
        <table:table-row table:style-name="ro2">
          <table:table-cell office:value-type="float" office:value="921">
            <text:p>921</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Indizione di selezione pubblica per il conferimento di due incarichi di collaborazione professionale in regime di partita I.V.A. per un laureto in medicina e chirurgia con specializzazione in psichiatria da destinare alla U.O.C. Psichiatria della Fondazione.</text:p>
          </table:table-cell>
          <table:table-cell office:value-type="string">
            <text:p>determina</text:p>
          </table:table-cell>
          <table:table-cell table:number-columns-repeated="251"/>
        </table:table-row>
        <table:table-row table:style-name="ro4">
          <table:table-cell office:value-type="float" office:value="922">
            <text:p>922</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Indizione di selezione pubblica per il conferimento di una collaborazione coordinata e continuativa per un laureato in scienze politiche da destinare alla U.O.C. Ematologia della Fondazione.</text:p>
          </table:table-cell>
          <table:table-cell office:value-type="string">
            <text:p>determina</text:p>
          </table:table-cell>
          <table:table-cell table:number-columns-repeated="251"/>
        </table:table-row>
        <table:table-row table:style-name="ro8">
          <table:table-cell office:value-type="float" office:value="923">
            <text:p>923</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Assunzione a tempo indeterminato di n. 1 Dirigente Medico – disciplina: medicina interna.</text:p>
          </table:table-cell>
          <table:table-cell office:value-type="string">
            <text:p>determina</text:p>
          </table:table-cell>
          <table:table-cell table:number-columns-repeated="251"/>
        </table:table-row>
        <table:table-row table:style-name="ro8">
          <table:table-cell office:value-type="float" office:value="924">
            <text:p>924</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Assunzione a tempo indeterminato di n. 1 Dirigente Medico – disciplina: medicina e chirurgia d’accettazione e d’urgenza.</text:p>
          </table:table-cell>
          <table:table-cell office:value-type="string">
            <text:p>determina</text:p>
          </table:table-cell>
          <table:table-cell table:number-columns-repeated="251"/>
        </table:table-row>
        <table:table-row table:style-name="ro8">
          <table:table-cell office:value-type="float" office:value="925">
            <text:p>925</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Assunzione a tempo indeterminato di n. 1 Dirigente Medico – disciplina: ginecologia e ostetricia.</text:p>
          </table:table-cell>
          <table:table-cell office:value-type="string">
            <text:p>determina</text:p>
          </table:table-cell>
          <table:table-cell table:number-columns-repeated="251"/>
        </table:table-row>
        <table:table-row table:style-name="ro8">
          <table:table-cell office:value-type="float" office:value="926">
            <text:p>926</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Indizione di avviso di mobilità per la copertura di n. 2 posti di Dirigente Medico - disciplina: otorinolaringoiatria</text:p>
          </table:table-cell>
          <table:table-cell office:value-type="string">
            <text:p>determina</text:p>
          </table:table-cell>
          <table:table-cell table:number-columns-repeated="251"/>
        </table:table-row>
        <table:table-row table:style-name="ro8">
          <table:table-cell office:value-type="float" office:value="927">
            <text:p>927</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Pubblica selezione per l'assunzione a tempo determinato per un periodo di 18 mesi di n. 1 Dirigente Amministrativo: determinazioni</text:p>
          </table:table-cell>
          <table:table-cell office:value-type="string">
            <text:p>determina</text:p>
          </table:table-cell>
          <table:table-cell table:number-columns-repeated="251"/>
        </table:table-row>
        <table:table-row table:style-name="ro8">
          <table:table-cell office:value-type="float" office:value="928">
            <text:p>928</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Indizione di avviso di mobilità per la copertura di n. 1 posto di Collaboratore Tecnico Professionale (cat. D) Addetto Stampa.</text:p>
          </table:table-cell>
          <table:table-cell office:value-type="string">
            <text:p>determina</text:p>
          </table:table-cell>
          <table:table-cell table:number-columns-repeated="251"/>
        </table:table-row>
        <table:table-row table:style-name="ro2">
          <table:table-cell office:value-type="float" office:value="929">
            <text:p>929</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Selezione pubblica per il conferimento di n. 2 collaborazioni coordinate e continuative per laureati in medicina e chirurgia con specializzazione in ginecologia e ostetricia da destinare alla U.O.C. P.S., Accettazione Ostetrico-Ginecologica e SVSeD della Fondazione.</text:p>
          </table:table-cell>
          <table:table-cell office:value-type="string">
            <text:p>determina</text:p>
          </table:table-cell>
          <table:table-cell table:number-columns-repeated="251"/>
        </table:table-row>
        <table:table-row table:style-name="ro4">
          <table:table-cell office:value-type="float" office:value="930">
            <text:p>930</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Selezione pubblica per il conferimento di una collaborazione coordinata e continuativa per un laureato in medicina e chirurgia con specializzazione in ematologia da destinare all'U.O.C. Ematologia della Fondazione</text:p>
          </table:table-cell>
          <table:table-cell office:value-type="string">
            <text:p>determina</text:p>
          </table:table-cell>
          <table:table-cell table:number-columns-repeated="251"/>
        </table:table-row>
        <table:table-row table:style-name="ro2">
          <table:table-cell office:value-type="float" office:value="931">
            <text:p>931</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Selezione pubblica per il conferimento di due incarichi di collaborazione per laureati in medicina e chirurgia con specializzazione da destinare all'U.O.C. Endocrinologia della Fondazione. Approvazione dei verbali e conferimento degli incarichi</text:p>
          </table:table-cell>
          <table:table-cell office:value-type="string">
            <text:p>determina</text:p>
          </table:table-cell>
          <table:table-cell table:number-columns-repeated="251"/>
        </table:table-row>
        <table:table-row table:style-name="ro2">
          <table:table-cell office:value-type="float" office:value="932">
            <text:p>932</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Selezione pubblica per una collaborazione professionale in regime di partita I.V.A. a laureato in medicina e chirurgia con specializzazione in determatologia e venereologia da destinare alla U.O.C. Dermatologia della Fondazione. Approvazione del verbale e assegnazione dell'incarico.</text:p>
          </table:table-cell>
          <table:table-cell office:value-type="string">
            <text:p>determina</text:p>
          </table:table-cell>
          <table:table-cell table:number-columns-repeated="251"/>
        </table:table-row>
        <table:table-row table:style-name="ro4">
          <table:table-cell office:value-type="float" office:value="933">
            <text:p>933</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Utilizzo della gradutoria di cui alla determinazione n. 654 del 27.4.2017 - U.O.C. Coordinamento Trapianti della Fondazione - Conferimento dell'incarico.</text:p>
          </table:table-cell>
          <table:table-cell office:value-type="string">
            <text:p>determina</text:p>
          </table:table-cell>
          <table:table-cell table:number-columns-repeated="251"/>
        </table:table-row>
        <table:table-row table:style-name="ro2">
          <table:table-cell office:value-type="float" office:value="934">
            <text:p>934</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Utilizzo della graduatoria di cui alla determinazione n. 2256 del 07.11.2016 per il conferimento di un incarico di collaborazione libero professionale in regime di partita I.V.A. da destinare alla U.O.C. Neuropsichiatria dell'Infanzia e dell'Adolescenza</text:p>
          </table:table-cell>
          <table:table-cell office:value-type="string">
            <text:p>determina</text:p>
          </table:table-cell>
          <table:table-cell table:number-columns-repeated="251"/>
        </table:table-row>
        <table:table-row table:style-name="ro3">
          <table:table-cell office:value-type="float" office:value="935">
            <text:p>935</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Selezione pubblica per il conferimento di n. 1 collaborazione coordinata e continuativa per un laureato in medicina e chirurgia con specializzazione in allergologia ed immunologia clinica da destinare alla U.O.C. Medicina Generale - Allergologia e Immunologia della Fondazione. Approvazione della graduatoria e conferimento dell'incarico.</text:p>
          </table:table-cell>
          <table:table-cell office:value-type="string">
            <text:p>determina</text:p>
          </table:table-cell>
          <table:table-cell table:number-columns-repeated="251"/>
        </table:table-row>
        <table:table-row table:style-name="ro4">
          <table:table-cell office:value-type="float" office:value="936">
            <text:p>936</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Assunzione a tempo indeterminato di n. 1 Collaboratore Professionale Sanitario - Terapista della Neuro e Psicomotricità dell'Età Evolutiva (cat. D).</text:p>
          </table:table-cell>
          <table:table-cell office:value-type="string">
            <text:p>determina</text:p>
          </table:table-cell>
          <table:table-cell table:number-columns-repeated="251"/>
        </table:table-row>
        <table:table-row table:style-name="ro8">
          <table:table-cell office:value-type="float" office:value="937">
            <text:p>937</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Assunzione a tempo indeterminato di n. 1 Dirigente Medico - disciplina: medicina e chirurgia d'accettazione e d'urgenza.</text:p>
          </table:table-cell>
          <table:table-cell office:value-type="string">
            <text:p>determina</text:p>
          </table:table-cell>
          <table:table-cell table:number-columns-repeated="251"/>
        </table:table-row>
        <table:table-row table:style-name="ro8">
          <table:table-cell office:value-type="float" office:value="938">
            <text:p>938</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Regolamento per l'acquisizione e le attività del personale non subordinato della Fondazione.</text:p>
          </table:table-cell>
          <table:table-cell office:value-type="string">
            <text:p>determina</text:p>
          </table:table-cell>
          <table:table-cell table:number-columns-repeated="251"/>
        </table:table-row>
        <table:table-row table:style-name="ro12">
          <table:table-cell office:value-type="float" office:value="939">
            <text:p>939</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Progetto di incentivazione del personale addetto alle attività di trapianto.</text:p>
          </table:table-cell>
          <table:table-cell office:value-type="string">
            <text:p>determina</text:p>
          </table:table-cell>
          <table:table-cell table:number-columns-repeated="251"/>
        </table:table-row>
        <table:table-row table:style-name="ro12">
          <table:table-cell office:value-type="float" office:value="940">
            <text:p>940</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Risorse aggiuntive regionali per il personale della dirigenza - Anno 2017.</text:p>
          </table:table-cell>
          <table:table-cell office:value-type="string">
            <text:p>determina</text:p>
          </table:table-cell>
          <table:table-cell table:number-columns-repeated="251"/>
        </table:table-row>
        <table:table-row table:style-name="ro8">
          <table:table-cell office:value-type="float" office:value="941">
            <text:p>941</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Concessione di un'aspettativa senza assegni al Dr. Iacopo BARBETTA - Dirigene Medico - disciplina: chirurgia vascolare a tempo indeterminato.</text:p>
          </table:table-cell>
          <table:table-cell office:value-type="string">
            <text:p>determina</text:p>
          </table:table-cell>
          <table:table-cell table:number-columns-repeated="251"/>
        </table:table-row>
        <table:table-row table:style-name="ro8">
          <table:table-cell office:value-type="float" office:value="942">
            <text:p>942</text:p>
          </table:table-cell>
          <table:table-cell table:style-name="ce4" office:value-type="date" office:date-value="2017-06-15">
            <text:p>15/06/2017</text:p>
          </table:table-cell>
          <table:table-cell office:value-type="string">
            <text:p>Direzione Scientifica - Uff. Formazione e Aggiornamento <text:s text:c="24"/></text:p>
          </table:table-cell>
          <table:table-cell table:style-name="ce8" office:value-type="string">
            <text:p>“AUTORIZZAZIONE EVENTO SPONSORIZZATO “Sicurezza in sala operatoria – curari e decurarizzazioni” – 21/09/2017”</text:p>
          </table:table-cell>
          <table:table-cell office:value-type="string">
            <text:p>determina</text:p>
          </table:table-cell>
          <table:table-cell table:number-columns-repeated="251"/>
        </table:table-row>
        <table:table-row table:style-name="ro8">
          <table:table-cell office:value-type="float" office:value="943">
            <text:p>943</text:p>
          </table:table-cell>
          <table:table-cell table:style-name="ce4" office:value-type="date" office:date-value="2017-06-15">
            <text:p>15/06/2017</text:p>
          </table:table-cell>
          <table:table-cell office:value-type="string">
            <text:p>Direzione Scientifica - Uff. Formazione e Aggiornamento <text:s text:c="24"/></text:p>
          </table:table-cell>
          <table:table-cell table:style-name="ce8" office:value-type="string">
            <text:p>“AUTORIZZAZIONE EVENTO SPONSORIZZATO “Incontro di Dermatologia Forense” – 22/09/2017”.</text:p>
          </table:table-cell>
          <table:table-cell office:value-type="string">
            <text:p>determina</text:p>
          </table:table-cell>
          <table:table-cell table:number-columns-repeated="251"/>
        </table:table-row>
        <table:table-row table:style-name="ro2">
          <table:table-cell office:value-type="float" office:value="944">
            <text:p>944</text:p>
          </table:table-cell>
          <table:table-cell table:style-name="ce4" office:value-type="date" office:date-value="2017-06-15">
            <text:p>15/06/2017</text:p>
          </table:table-cell>
          <table:table-cell office:value-type="string">
            <text:p>Settore Libera Professione <text:s text:c="53"/></text:p>
          </table:table-cell>
          <table:table-cell table:style-name="ce8" office:value-type="string">
            <text:p>CONVENZIONE TRA LA FONDAZIONE IRCCS CA' GRANDA OSPEDALE MAGGIORE POLICLINICO E LA FONDAZIONE MATILDE TETTAMANTI E MENOTTI DE MARCHI ONLUS PER LA CESSIONE DI SACCHE DI SANGUE DA CORDONE OMBELICALE</text:p>
          </table:table-cell>
          <table:table-cell office:value-type="string">
            <text:p>determina</text:p>
          </table:table-cell>
          <table:table-cell table:number-columns-repeated="251"/>
        </table:table-row>
        <table:table-row table:style-name="ro12">
          <table:table-cell office:value-type="float" office:value="945">
            <text:p>945</text:p>
          </table:table-cell>
          <table:table-cell table:style-name="ce4" office:value-type="date" office:date-value="2017-06-15">
            <text:p>15/06/2017</text:p>
          </table:table-cell>
          <table:table-cell office:value-type="string">
            <text:p>U.O. Risorse Umane <text:s text:c="61"/></text:p>
          </table:table-cell>
          <table:table-cell table:style-name="ce8" office:value-type="string">
            <text:p>POAS 2016-2018. DETERMINAZIONI.</text:p>
          </table:table-cell>
          <table:table-cell office:value-type="string">
            <text:p>determina</text:p>
          </table:table-cell>
          <table:table-cell table:number-columns-repeated="251"/>
        </table:table-row>
        <table:table-row table:style-name="ro4">
          <table:table-cell office:value-type="float" office:value="946">
            <text:p>946</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Avviso di mobilità per la copertura di n. 4 posti di Dirigente Medico - disciplina: medicina e chirurgia d'accettazione e d'urgenza: approvazione del verbale rassegnato dalla Commissione e conseguenti adempimenti</text:p>
          </table:table-cell>
          <table:table-cell office:value-type="string">
            <text:p>determina</text:p>
          </table:table-cell>
          <table:table-cell table:number-columns-repeated="251"/>
        </table:table-row>
        <table:table-row table:style-name="ro4">
          <table:table-cell office:value-type="float" office:value="946">
            <text:p>946</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Avviso di mobilità per la copertura di n. 4 posti di Dirigente Medico - disciplina: medicina e chirurgia d'accettazione e d'urgenza: approvazione del verbale rassegnato dalla Commissione e conseguenti adempimenti.</text:p>
          </table:table-cell>
          <table:table-cell office:value-type="string">
            <text:p>determina</text:p>
          </table:table-cell>
          <table:table-cell table:number-columns-repeated="251"/>
        </table:table-row>
        <table:table-row table:style-name="ro2">
          <table:table-cell office:value-type="float" office:value="947">
            <text:p>947</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Selezione pubblica per il conferimento di vari incarichi di collaborazione libero professionale in regime di partita I.V.A. a vario titolo da assegnare alla U.O.C. Pronto Soccorso, Accettazione Ostretrico/Ginecologica e SVSeD della Fondazione.</text:p>
          </table:table-cell>
          <table:table-cell office:value-type="string">
            <text:p>determina</text:p>
          </table:table-cell>
          <table:table-cell table:number-columns-repeated="251"/>
        </table:table-row>
        <table:table-row table:style-name="ro12">
          <table:table-cell office:value-type="float" office:value="948">
            <text:p>948</text:p>
          </table:table-cell>
          <table:table-cell table:style-name="ce4" office:value-type="date" office:date-value="2017-06-22">
            <text:p>22/06/2017</text:p>
          </table:table-cell>
          <table:table-cell office:value-type="string">
            <text:p>Ufficio Affari Generali <text:s text:c="56"/></text:p>
          </table:table-cell>
          <table:table-cell table:style-name="ce8" office:value-type="string">
            <text:p>COMPOSIZIONE COLLEGIO DI DIREZIONE</text:p>
          </table:table-cell>
          <table:table-cell office:value-type="string">
            <text:p>determina</text:p>
          </table:table-cell>
          <table:table-cell table:number-columns-repeated="251"/>
        </table:table-row>
        <table:table-row table:style-name="ro3">
          <table:table-cell office:value-type="float" office:value="949">
            <text:p>949</text:p>
          </table:table-cell>
          <table:table-cell table:style-name="ce4" office:value-type="date" office:date-value="2017-06-22">
            <text:p>22/06/2017</text:p>
          </table:table-cell>
          <table:table-cell office:value-type="string">
            <text:p>Ufficio Affari Generali <text:s text:c="56"/></text:p>
          </table:table-cell>
          <table:table-cell table:style-name="ce8" office:value-type="string">
            <text:p>DONAZIONE DA PARTE DELLA "FONDAZIONE D'AMICO PER LA RICERCA SULLE MALATTIE RENALI" DI TUTTE LE APPARECCHIATURE E ATTREZZATURE DI LORO PROPRIETA' UTILIZZATE TUTTORA PRESSO IL LAORATORIO DI RICERCA NEFROLOGIA DELLA NOSTRA FONDAZIONE (VALORE COMPLESSIVO EURO 13.312,87 COMPRESA IVA) - ACCETTAZIONE</text:p>
          </table:table-cell>
          <table:table-cell office:value-type="string">
            <text:p>determina</text:p>
          </table:table-cell>
          <table:table-cell table:number-columns-repeated="251"/>
        </table:table-row>
        <table:table-row table:style-name="ro4">
          <table:table-cell office:value-type="float" office:value="950">
            <text:p>950</text:p>
          </table:table-cell>
          <table:table-cell table:style-name="ce4" office:value-type="date" office:date-value="2017-06-22">
            <text:p>22/06/2017</text:p>
          </table:table-cell>
          <table:table-cell office:value-type="string">
            <text:p>Ufficio Affari Generali <text:s text:c="56"/></text:p>
          </table:table-cell>
          <table:table-cell table:style-name="ce8" office:value-type="string">
            <text:p>CONFERIMENTO INCARICO DI COLLABORAZIONE A TITOLO GRATUITO ALLA DR.SSA FABRIZIA CORONA PER PRESTAZIONI CLINICO-SPECIALISTICHE DELL'U.O.C. PEDIATRIA - MEDIA INTENSITA' DI CURA</text:p>
          </table:table-cell>
          <table:table-cell office:value-type="string">
            <text:p>determina</text:p>
          </table:table-cell>
          <table:table-cell table:number-columns-repeated="251"/>
        </table:table-row>
        <table:table-row table:style-name="ro7">
          <table:table-cell office:value-type="float" office:value="951">
            <text:p>951</text:p>
          </table:table-cell>
          <table:table-cell table:style-name="ce4" office:value-type="date" office:date-value="2017-06-22">
            <text:p>22/06/2017</text:p>
          </table:table-cell>
          <table:table-cell office:value-type="string">
            <text:p>Direzione Scientifica - Comitato di Etica <text:s text:c="38"/></text:p>
          </table:table-cell>
          <table:table-cell table:style-name="ce8" office:value-type="string">
            <text:p>STUDIO OSSERVAZIONALE, NON FARMACOLOGICO, DI COORTE, RETROSPETTIVO, MONOCENTRICO, NO PROFIT SPONTANEO, DAL TITOLO: "COMPETENZA OVOCITARIA E SVILUPPO EMBRIOLOGICO IN PAZIENTI CON TALASSEMIA MAJOR", PROMOTORE FONDAZIONE IRCCS CA' GRANDA OSPEDALE MAGGIORE POLICLINICO, DA SVOLGERSI PRESSO L'UOSD PMA PROCREAZIONE MEDICALMENTE ASSISTITA</text:p>
          </table:table-cell>
          <table:table-cell office:value-type="string">
            <text:p>determina</text:p>
          </table:table-cell>
          <table:table-cell table:number-columns-repeated="251"/>
        </table:table-row>
        <table:table-row table:style-name="ro5">
          <table:table-cell office:value-type="float" office:value="952">
            <text:p>952</text:p>
          </table:table-cell>
          <table:table-cell table:style-name="ce4" office:value-type="date" office:date-value="2017-06-22">
            <text:p>22/06/2017</text:p>
          </table:table-cell>
          <table:table-cell office:value-type="string">
            <text:p>Direzione Scientifica - Comitato di Etica <text:s text:c="38"/></text:p>
          </table:table-cell>
          <table:table-cell table:style-name="ce8" office:value-type="string">
            <text:p>STUDIO OSSERVAZIONALE, PROSPETTICO, MULTICENTRICO, NO PROFIT, DAL TITOLO: “Studio osservazionale prospettico per la valutazione di incidenza, severità e outcome della GVHD cronica secondo i criteri della Consensus Conference NIH del 2015”, <text:s/>CODICE PROTOCOLLO GITMO STUDY GITMO-GVCROSY, PROMOTORE GITMO GRUPPO ITALIANO PER IL TRAPIANTO DI MIDOLLO OSSEO, CELLULE STAMINALI EMOPOIETICHE E TERAPIA CELLULARE, DA SVOLGERSI PRESSO L’U.O.C. EMATOLOGIA</text:p>
          </table:table-cell>
          <table:table-cell office:value-type="string">
            <text:p>determina</text:p>
          </table:table-cell>
          <table:table-cell table:number-columns-repeated="251"/>
        </table:table-row>
        <table:table-row table:style-name="ro7">
          <table:table-cell office:value-type="float" office:value="953">
            <text:p>953</text:p>
          </table:table-cell>
          <table:table-cell table:style-name="ce4" office:value-type="date" office:date-value="2017-06-22">
            <text:p>22/06/2017</text:p>
          </table:table-cell>
          <table:table-cell office:value-type="string">
            <text:p>Direzione Scientifica - Comitato di Etica <text:s text:c="38"/></text:p>
          </table:table-cell>
          <table:table-cell table:style-name="ce8" office:value-type="string">
            <text:p>Studio internazionale multicentrico, osservazionale prospettico, no-profit, non farmacologico: “Mappaggio della Papilla Renale con Chirurgia Retrograda Intra-Renale per Calcolosi: Studio Prospettico Multicentrico”, CODICE PROTOCOLLO EULIS, PROMOTORE: EULIS (EAU –EUROPEAN ASSOCIATION OF UROLOGY-SECTION OF UROLITHIASIS), DA SVOLGERSI PRESSO L’U.O.C. UROLOGIA</text:p>
          </table:table-cell>
          <table:table-cell office:value-type="string">
            <text:p>determina</text:p>
          </table:table-cell>
          <table:table-cell table:number-columns-repeated="251"/>
        </table:table-row>
        <table:table-row table:style-name="ro3">
          <table:table-cell office:value-type="float" office:value="954">
            <text:p>954</text:p>
          </table:table-cell>
          <table:table-cell table:style-name="ce4" office:value-type="date" office:date-value="2017-06-22">
            <text:p>22/06/2017</text:p>
          </table:table-cell>
          <table:table-cell office:value-type="string">
            <text:p>Direzione Scientifica - Comitato di Etica <text:s text:c="38"/></text:p>
          </table:table-cell>
          <table:table-cell table:style-name="ce8" office:value-type="string">
            <text:p>Studio osservazionale caso controllo, non farmacologico, monocentrico, no profit spontaneo, DAL TITOLO: “Distanza anogenitale nelle donne con e senza endometriosi”, <text:s/>PROMOTORE FONDAZIONE IRCCS CA’ GRANDA OSPEDALE MAGGIORE POLICLINICO, DA SVOLGERSI PRESSO L’U.O.C. OSTETRICIA</text:p>
          </table:table-cell>
          <table:table-cell office:value-type="string">
            <text:p>determina</text:p>
          </table:table-cell>
          <table:table-cell table:number-columns-repeated="251"/>
        </table:table-row>
        <table:table-row table:style-name="ro4">
          <table:table-cell office:value-type="float" office:value="955">
            <text:p>955</text:p>
          </table:table-cell>
          <table:table-cell table:style-name="ce4" office:value-type="date" office:date-value="2017-06-22">
            <text:p>22/06/2017</text:p>
          </table:table-cell>
          <table:table-cell office:value-type="string">
            <text:p>Direzione Medica di Presidio <text:s text:c="51"/></text:p>
          </table:table-cell>
          <table:table-cell table:style-name="ce8" office:value-type="string">
            <text:p>CONVENZIONE CON LA SCUOLA DI SPECIALISSAZIONE IN PSICOTERAPIA DELL'A.I.P.A. DI ROMA, PER LO SVOLGIMENTO DI TIROCINI PER PSICOTERAPEUTI</text:p>
          </table:table-cell>
          <table:table-cell office:value-type="string">
            <text:p>determina</text:p>
          </table:table-cell>
          <table:table-cell table:number-columns-repeated="251"/>
        </table:table-row>
        <table:table-row table:style-name="ro8">
          <table:table-cell office:value-type="float" office:value="956">
            <text:p>956</text:p>
          </table:table-cell>
          <table:table-cell table:style-name="ce4" office:value-type="date" office:date-value="2017-06-22">
            <text:p>22/06/2017</text:p>
          </table:table-cell>
          <table:table-cell office:value-type="string">
            <text:p>Settore Libera Professione <text:s text:c="53"/></text:p>
          </table:table-cell>
          <table:table-cell table:style-name="ce8" office:value-type="string">
            <text:p>CONVENZIONE PER L'ESECUZIONE DI PRESTAZIONI SPECIALISTICHE A FAVORE DELLA STRUTTURA SANITARIA NON ACCREDITATA FACE TEAM SRL</text:p>
          </table:table-cell>
          <table:table-cell office:value-type="string">
            <text:p>determina</text:p>
          </table:table-cell>
          <table:table-cell table:number-columns-repeated="251"/>
        </table:table-row>
        <table:table-row table:style-name="ro4">
          <table:table-cell office:value-type="float" office:value="957">
            <text:p>957</text:p>
          </table:table-cell>
          <table:table-cell table:style-name="ce4" office:value-type="date" office:date-value="2017-06-22">
            <text:p>22/06/2017</text:p>
          </table:table-cell>
          <table:table-cell office:value-type="string">
            <text:p>U.O. Funzioni Tecniche <text:s text:c="57"/></text:p>
          </table:table-cell>
          <table:table-cell table:style-name="ce8" office:value-type="string">
            <text:p>APPALTO PER LA MANUTENZIONE DEGLI IMPIANTI ELEVATORI DELLA FONDAZIONE IRCCS CA' GRANDA OSPEDALE MAGGIORE POLICLINICO PER 36 MESI - ESTENSIONE CONTRATTUALE FINO AL 1/12/2017</text:p>
          </table:table-cell>
          <table:table-cell office:value-type="string">
            <text:p>determina</text:p>
          </table:table-cell>
          <table:table-cell table:number-columns-repeated="251"/>
        </table:table-row>
        <table:table-row table:style-name="ro7">
          <table:table-cell office:value-type="float" office:value="958">
            <text:p>958</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LINEE GUIDA IN MATERIA DI CASSA ECONOMALE, DI ACQUISTI DI BENI E DI SERVIZI IN ECONOMIA, E DI PROCEDURE NEGOZIATE SENZA PREVIA PUBBLICAZIONE DI UN BANDO DI GARA PER RAGIONI DI NECESSITÀ ED URGENZA O PER L’ACQUISTO DI BENI E DI SERVIZI AVENTI CARATTERE DI UNICITÀ, AI SENSI DEGLI ARTT. 125, COMMA 10, e 57, COMMA 2, LETT. B) e c), DEL D.LGS. 12 APRILE 2006, N. 163. MODIFICA ALL’ART. 5</text:p>
          </table:table-cell>
          <table:table-cell office:value-type="string">
            <text:p>determina</text:p>
          </table:table-cell>
          <table:table-cell table:number-columns-repeated="251"/>
        </table:table-row>
        <table:table-row table:style-name="ro4">
          <table:table-cell office:value-type="float" office:value="959">
            <text:p>959</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FORNITURA DI AGHI da BIOPSIA, AGHI PER ALCOLIZZAZIONE ED ACCESSORI MONOUSO PER BIOPSIA ECOGUIDATA, PER 36 mesi - DETERMINAZIONI CONSEGUENTI</text:p>
          </table:table-cell>
          <table:table-cell office:value-type="string">
            <text:p>determina</text:p>
          </table:table-cell>
          <table:table-cell table:number-columns-repeated="251"/>
        </table:table-row>
        <table:table-row table:style-name="ro3">
          <table:table-cell office:value-type="float" office:value="960">
            <text:p>960</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FORNITURA DI SIRINGHE L/L PER PATOLOGIA NEONATALE, PER UN PERIODO DI 12 MESI, OCCORRENTE ALLA FONDAZIONE IRCCS CA’ GRANDA - OSPEDALE MAGGIORE POLICLINICO - ASSEGNAZIONE MEDIANTE AFFIDAMENTO DIRETTO, AI SENSI DELL’ART. 36, COMMA 2, LETT. A) DEL D.LGS. DEL 18 APRILE 2016, N. 50</text:p>
          </table:table-cell>
          <table:table-cell office:value-type="string">
            <text:p>determina</text:p>
          </table:table-cell>
          <table:table-cell table:number-columns-repeated="251"/>
        </table:table-row>
        <table:table-row table:style-name="ro4">
          <table:table-cell office:value-type="float" office:value="961">
            <text:p>961</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CONTRATTO PER LA FORNITURA DI CATETERI VENOSI ED ARTERIOSI, PER 36 MESI – <text:s/>NUOVA PROCEDURA CONCORSUALE IN UNIONE D’ACQUISTO, CAPOFILA L’ASST SANTI PAOLO E CARLO – DETERMINAZIONI CONSEGUENTI</text:p>
          </table:table-cell>
          <table:table-cell office:value-type="string">
            <text:p>determina</text:p>
          </table:table-cell>
          <table:table-cell table:number-columns-repeated="251"/>
        </table:table-row>
        <table:table-row table:style-name="ro3">
          <table:table-cell office:value-type="float" office:value="962">
            <text:p>962</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ADESIONE ALLA CONVENZIONE ARCA_2016_99, ATTIVATA DA AZIENDA REGIONALE CENTRALE ACQUISTI S.P.A. (ARCA), PER LA FORNITURA DI PROTESI E DISPOSITIVI PER APPARATO DIGERENTE OCCORRENTI ALLA FONDAZIONE IRCCS CA’ GRANDA - OSPEDALE MAGGIORE POLICLINICO – LOTTO 30</text:p>
          </table:table-cell>
          <table:table-cell office:value-type="string">
            <text:p>determina</text:p>
          </table:table-cell>
          <table:table-cell table:number-columns-repeated="251"/>
        </table:table-row>
        <table:table-row table:style-name="ro8">
          <table:table-cell office:value-type="float" office:value="963">
            <text:p>963</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ASSEGNAZIONE DI UNA CONCESSIONE RELATIVA AL SERVIZIO DI RISTORO A MEZZO DISTRIBUTORI AUTOMATICI - DETERMINAZIONI CONSEGUENTI</text:p>
          </table:table-cell>
          <table:table-cell office:value-type="string">
            <text:p>determina</text:p>
          </table:table-cell>
          <table:table-cell table:number-columns-repeated="251"/>
        </table:table-row>
        <table:table-row table:style-name="ro7">
          <table:table-cell office:value-type="float" office:value="964">
            <text:p>964</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PROCEDURA NEGOZIATA SENZA PREVIA PUBBLICAZIONE DEL BANDO DI GARA, PER 36 MESI, PER LA FORNITURA DI CATETERI per MONITORAGGIO GITTATA CARDIACA per MONITOR VIGILANCE ORIGINALI EDWARDS - A CARATTERE DI UNICITA’ OCCORRENTI ALLA FONDAZIONE IRCCS CA’ GRANDA - OSPEDALE MAGGIORE POLICLINICO - DETERMINAZIONI CONSEGUENTI</text:p>
          </table:table-cell>
          <table:table-cell office:value-type="string">
            <text:p>determina</text:p>
          </table:table-cell>
          <table:table-cell table:number-columns-repeated="251"/>
        </table:table-row>
        <table:table-row table:style-name="ro13">
          <table:table-cell office:value-type="float" office:value="965">
            <text:p>965</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PROCEDURA APERTA PER LA FORNITURA DI DISPOSITIVI PER ASPIRAZIONE CHIRURGICA E DISPOSITIVI MEDICI PER INFUSIONE, PER UN PERIODO DI 36 MESI - OCCORRENTI ALLA FONDAZIONE IRCCS CA’ GRANDA - OSPEDALE MAGGIORE POLICLINICO (AMMINISTRAZIONE CAPOFILA) ED ALL’AZIENDA OSPEDALIERA OSPEDALE DI CIRCOLO DI MELEGNANO, FONDAZIONE IRCCS ISTITUTO NAZIONALE DEI TUMORI, AZIENDA OSPEDALIERA FATEBENEFRATELLI E OFTALMICO, FONDAZIONE IRCCS POLICLINICO SAN MATTEO - DETERMINAZIONI CONSEGUENTI</text:p>
          </table:table-cell>
          <table:table-cell office:value-type="string">
            <text:p>determina</text:p>
          </table:table-cell>
          <table:table-cell table:number-columns-repeated="251"/>
        </table:table-row>
        <table:table-row table:style-name="ro2">
          <table:table-cell office:value-type="float" office:value="966">
            <text:p>966</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PROCEDURA NEGOZIATA, SENZA PREVIA PUBBLICAZIONE DEL BANDO, PER LA FORNITURA DI SACCHE DI ICODESTRINA E AMINOACIDI UTILIZZATE NEI TRATTAMENTI DI DIALISI PERITONEALE (METODICHE APD E CAPD) <text:s/>– DETERMINAZIONI CONSEGUENTI</text:p>
          </table:table-cell>
          <table:table-cell office:value-type="string">
            <text:p>determina</text:p>
          </table:table-cell>
          <table:table-cell table:number-columns-repeated="251"/>
        </table:table-row>
        <table:table-row table:style-name="ro7">
          <table:table-cell office:value-type="float" office:value="967">
            <text:p>967</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RECEPIMENTO DELLA DELIBERAZIONE DEL DIRETTORE GENERALE N. 3.D.G./0638 DELLA FONDAZIONE IRCCS POLICLINICO SAN MATTEO DI PAVIA - PRESA D’ATTO DELL’ESITO DI PROCEDURA NEGOZIATA PER LA FORNITURA DI MATERIALI PER DIALISI PERITONEALE (METODICA CAPD E APD) SACCHE CON ICODESTRINA E DIALIZZATORI CON VITAMINA E – DETERMINAZIONI CONSEGUENTI</text:p>
          </table:table-cell>
          <table:table-cell office:value-type="string">
            <text:p>determina</text:p>
          </table:table-cell>
          <table:table-cell table:number-columns-repeated="251"/>
        </table:table-row>
        <table:table-row table:style-name="ro2">
          <table:table-cell office:value-type="float" office:value="968">
            <text:p>968</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ADESIONE ALLA CONVENZIONE ARCA_2015_25 PER L’AFFIDAMENTO DEL SERVIZIO DI PRINT – ATTIVATA DALLA SOCIETÀ AGENZIA REGIONALE CENTRALE ACQUISTI S.P.A. (ARCA) OCCORRENTI ALLA FONDAZIONE IRCCS CA’ GRANDA – OSPEDALE MAGGIORE POLICLINICO</text:p>
          </table:table-cell>
          <table:table-cell office:value-type="string">
            <text:p>determina</text:p>
          </table:table-cell>
          <table:table-cell table:number-columns-repeated="251"/>
        </table:table-row>
        <table:table-row table:style-name="ro3">
          <table:table-cell office:value-type="float" office:value="969">
            <text:p>969</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PROCEDURA NEGOAZIATA, SENZA PREVIA PUBBLICAZIONE DI UN ABNDO DI GARA, PERL'ACQUISIZIONE DI VIDEOLARINGOSCOPI, DA DESTINARE AI BLOCCHI OPERATORI SITI PRESSO I PADIGLIONI MONTEGGIA, RIVA, ZONDA - AFFIDAMENTO DIRETTO CON AGGIUDICAZIONE A SEGUITO DI INDAGINE DI MERCATO PREVENTIVA</text:p>
          </table:table-cell>
          <table:table-cell office:value-type="string">
            <text:p>determina</text:p>
          </table:table-cell>
          <table:table-cell table:number-columns-repeated="251"/>
        </table:table-row>
        <table:table-row table:style-name="ro3">
          <table:table-cell office:value-type="float" office:value="970">
            <text:p>970</text:p>
          </table:table-cell>
          <table:table-cell table:style-name="ce4" office:value-type="date" office:date-value="2017-06-22">
            <text:p>22/06/2017</text:p>
          </table:table-cell>
          <table:table-cell office:value-type="string">
            <text:p>U.O. Approvvigionamenti <text:s text:c="56"/></text:p>
          </table:table-cell>
          <table:table-cell table:style-name="ce8" office:value-type="string">
            <text:p>ADESIONE ALLA CONVENZIONE PER LA FORNITURA DI TONER, CARTUCCE E NASTRI ATTIVATA DALLA SOCIETÀ AGENZIA REGIONALE CENTRALE ACQUISTI S.P.A. (ARCA) OCCORRENTI ALLA FONDAZIONE IRCCS CA’ GRANDA – OSPEDALE MAGGIORE POLICLINICO – LOTTO 39 ESAURITO. DETERMINAZIONI CONSEGUENTI</text:p>
          </table:table-cell>
          <table:table-cell office:value-type="string">
            <text:p>determina</text:p>
          </table:table-cell>
          <table:table-cell table:number-columns-repeated="251"/>
        </table:table-row>
        <table:table-row table:style-name="ro2">
          <table:table-cell office:value-type="float" office:value="971">
            <text:p>971</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Indizione di selezione pubblica per il conferimento di un incarico di collaborazione cordinata e continuativa per un laurato in medicina e chirurgia con specializzazione in malattie da destinare alla U.O.C. Pneumologia della Fondazione</text:p>
          </table:table-cell>
          <table:table-cell office:value-type="string">
            <text:p>determina</text:p>
          </table:table-cell>
          <table:table-cell table:number-columns-repeated="251"/>
        </table:table-row>
        <table:table-row table:style-name="ro4">
          <table:table-cell office:value-type="float" office:value="972">
            <text:p>972</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Assenso al trasferimento del dipendente RAMPANTI Adriano e presa d'atto della cessazione dal servizio. Parziale rettifica della determinazione n. 820 del 29.5.2017</text:p>
          </table:table-cell>
          <table:table-cell office:value-type="string">
            <text:p>determina</text:p>
          </table:table-cell>
          <table:table-cell table:number-columns-repeated="251"/>
        </table:table-row>
        <table:table-row table:style-name="ro4">
          <table:table-cell office:value-type="float" office:value="973">
            <text:p>973</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ASSUNZIONE A TEMPO DETERMINATO DI N. 45 COLLAORATORI PROFESSIONALI SANITARI - INFERMIERE (CAT. D) TRAMITE UTILIZZO GRADUATORIA DI PUBBLICA SELEZIONE</text:p>
          </table:table-cell>
          <table:table-cell office:value-type="string">
            <text:p>determina</text:p>
          </table:table-cell>
          <table:table-cell table:number-columns-repeated="251"/>
        </table:table-row>
        <table:table-row table:style-name="ro4">
          <table:table-cell office:value-type="float" office:value="974">
            <text:p>974</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da destinare alla U.O.C. Cardiologia della Fondazone</text:p>
          </table:table-cell>
          <table:table-cell office:value-type="string">
            <text:p>determina</text:p>
          </table:table-cell>
          <table:table-cell table:number-columns-repeated="251"/>
        </table:table-row>
        <table:table-row table:style-name="ro2">
          <table:table-cell office:value-type="float" office:value="975">
            <text:p>975</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Indizione di selezione pubblica per il conferimento di un incarico di collaborazione professionale in regime di partita I.V.A. per un laureato in medicina e chirurgia con specializzazione in dermatologia e venereologia da destinare alla U.O.C. Dermatologia della Fondazione</text:p>
          </table:table-cell>
          <table:table-cell office:value-type="string">
            <text:p>determina</text:p>
          </table:table-cell>
          <table:table-cell table:number-columns-repeated="251"/>
        </table:table-row>
        <table:table-row table:style-name="ro8">
          <table:table-cell office:value-type="float" office:value="976">
            <text:p>976</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Assunzione a tempo indeterminato di n. 3 Collaboratori Professionali Sanitari - Tecnici Sanitari di Radiologia Medica (cat. D)</text:p>
          </table:table-cell>
          <table:table-cell office:value-type="string">
            <text:p>determina</text:p>
          </table:table-cell>
          <table:table-cell table:number-columns-repeated="251"/>
        </table:table-row>
        <table:table-row table:style-name="ro8">
          <table:table-cell office:value-type="float" office:value="977">
            <text:p>977</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Assunzione a tempo indeterminato di n. 1 Collaboratore Professionale Sanitario - Infermiere (cat. D) e presa d'atto rinuncia</text:p>
          </table:table-cell>
          <table:table-cell office:value-type="string">
            <text:p>determina</text:p>
          </table:table-cell>
          <table:table-cell table:number-columns-repeated="251"/>
        </table:table-row>
        <table:table-row table:style-name="ro8">
          <table:table-cell office:value-type="float" office:value="978">
            <text:p>978</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Presa d'atto delle dimissioni rassegnate dal Collaboratore Professionale Sanitario - Infermiere - cat. D, a tempo determinato, DI NICUOLO Carmine</text:p>
          </table:table-cell>
          <table:table-cell office:value-type="string">
            <text:p>determina</text:p>
          </table:table-cell>
          <table:table-cell table:number-columns-repeated="251"/>
        </table:table-row>
        <table:table-row table:style-name="ro8">
          <table:table-cell office:value-type="float" office:value="979">
            <text:p>979</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Presa d'atto delle dimissioni rassegnate dal Collaboratore Professionale Sanitario - Infermiere - cat. D, a tempo determinato,PERRONE Laura</text:p>
          </table:table-cell>
          <table:table-cell office:value-type="string">
            <text:p>determina</text:p>
          </table:table-cell>
          <table:table-cell table:number-columns-repeated="251"/>
        </table:table-row>
        <table:table-row table:style-name="ro8">
          <table:table-cell office:value-type="float" office:value="980">
            <text:p>980</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Presa d'atto delle dimissioni rassegnate dal Collaboratore Professionale Sanitario - Infermiere - cat. D, a tempo determinato, GALIMBERTI Valeria</text:p>
          </table:table-cell>
          <table:table-cell office:value-type="string">
            <text:p>determina</text:p>
          </table:table-cell>
          <table:table-cell table:number-columns-repeated="251"/>
        </table:table-row>
        <table:table-row table:style-name="ro8">
          <table:table-cell office:value-type="float" office:value="981">
            <text:p>981</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Presa d'atto delle dimissioni rassegnate dal Dr. BIRASCHI Francesco - Dirigente Medico - disciplina: neuroradiologia a tempo determinato</text:p>
          </table:table-cell>
          <table:table-cell office:value-type="string">
            <text:p>determina</text:p>
          </table:table-cell>
          <table:table-cell table:number-columns-repeated="251"/>
        </table:table-row>
        <table:table-row table:style-name="ro8">
          <table:table-cell office:value-type="float" office:value="982">
            <text:p>982</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ASSENSO AL TRASFERIMENTO DELLA DIPENDENTE SANVITO MARTA DOMIZIANA E PRESA D'ATTO DELLA CESSAZIONE DAL SERVIZIO</text:p>
          </table:table-cell>
          <table:table-cell office:value-type="string">
            <text:p>determina</text:p>
          </table:table-cell>
          <table:table-cell table:number-columns-repeated="251"/>
        </table:table-row>
        <table:table-row table:style-name="ro8">
          <table:table-cell office:value-type="float" office:value="983">
            <text:p>983</text:p>
          </table:table-cell>
          <table:table-cell table:style-name="ce4" office:value-type="date" office:date-value="2017-06-22">
            <text:p>22/06/2017</text:p>
          </table:table-cell>
          <table:table-cell office:value-type="string">
            <text:p>U.O. Risorse Umane <text:s text:c="61"/></text:p>
          </table:table-cell>
          <table:table-cell table:style-name="ce8" office:value-type="string">
            <text:p>Assenso al trasferimento della dipendente ROMEO Patrizia e presa d'atto della cessazione dal servizio</text:p>
          </table:table-cell>
          <table:table-cell office:value-type="string">
            <text:p>determina</text:p>
          </table:table-cell>
          <table:table-cell table:number-columns-repeated="251"/>
        </table:table-row>
        <table:table-row table:style-name="ro5">
          <table:table-cell office:value-type="float" office:value="984">
            <text:p>984</text:p>
          </table:table-cell>
          <table:table-cell table:style-name="ce4" office:value-type="date" office:date-value="2017-06-28">
            <text:p>28/06/2017</text:p>
          </table:table-cell>
          <table:table-cell office:value-type="string">
            <text:p>Direzione Scientifica - Comitato di Etica <text:s text:c="38"/></text:p>
          </table:table-cell>
          <table:table-cell table:style-name="ce8" office:value-type="string">
            <text:p>STUDIO CLINICO FARMACOLOGICO <text:s/>PROFIT DAL TITOLO: “STUDIO MULTICENTRICO, RANDOMIZZATO IN DOPPIO CIECO, CONTROLLATO CON PLACEBO, VOLTO A VALUTARE L’EFFICACIA E LA SICUREZZA DI GIVINOSTAT IN PAZIENTI DEAMBULANTI AFFETTI DA DISTROFIA MUSCOLARE DI DUCHENNE”, CODICE PROTOCOLLO DSC/14/2357/48, NUMERO EUDRACT 2016-000401-36, <text:s/>PROMOTORE ITALFARMACO S.P.A., CRO INVENTIV HEALTH ITALY S.R.L.,DA SVOLGERSI PRESSO L’U.O.C NEUROLOGIA,</text:p>
          </table:table-cell>
          <table:table-cell office:value-type="string">
            <text:p>determina</text:p>
          </table:table-cell>
          <table:table-cell table:number-columns-repeated="251"/>
        </table:table-row>
        <table:table-row table:style-name="ro7">
          <table:table-cell office:value-type="float" office:value="985">
            <text:p>985</text:p>
          </table:table-cell>
          <table:table-cell table:style-name="ce4" office:value-type="date" office:date-value="2017-06-28">
            <text:p>28/06/2017</text:p>
          </table:table-cell>
          <table:table-cell office:value-type="string">
            <text:p>Direzione Scientifica - Comitato di Etica <text:s text:c="38"/></text:p>
          </table:table-cell>
          <table:table-cell table:style-name="ce8" office:value-type="string">
            <text:p>STUDIO OSSERVAZIONALE, NON FARMACOLOGICO, RETROSPETTIVO, <text:s/>MONOCENTRICO, <text:s/>NO PROFIT SPONTANEO <text:s/>DAL TITOLO: “VALUTAZIONE DEI PARAMETRI DENSITOMETRICI DI BONE QUALITY NELL’OSTEOPOROSI PRIMITIVA E SECONDARIA. STUDIO RETROSPETTIVO”; CODICE PROTOCOLLO 2.0 BQ, PROMOTORE FONDAZIOPNE IRCCS CA GRANDA POLICLINICO, DA SVOLGERSI PRESSO L’U.O.C MEDICINA NUCLEARE</text:p>
          </table:table-cell>
          <table:table-cell office:value-type="string">
            <text:p>determina</text:p>
          </table:table-cell>
          <table:table-cell table:number-columns-repeated="251"/>
        </table:table-row>
        <table:table-row table:style-name="ro13">
          <table:table-cell office:value-type="float" office:value="986">
            <text:p>986</text:p>
          </table:table-cell>
          <table:table-cell table:style-name="ce4" office:value-type="date" office:date-value="2017-06-28">
            <text:p>28/06/2017</text:p>
          </table:table-cell>
          <table:table-cell office:value-type="string">
            <text:p>Direzione Scientifica - Comitato di Etica <text:s text:c="38"/></text:p>
          </table:table-cell>
          <table:table-cell table:style-name="ce8" office:value-type="string">
            <text:p>STUDIO NON FARMACOLOGICO, <text:s/>SU DISPOSITIVO MEDICO, MONOCENTRICO, NO PROFIT, FINNAZIATO DAL TITOLO: ”STUDIO CLINICO RANDOMIZZATO SUGLI EFFETTI CLINICI DELLA DOCCIA NASALE MICRONIZZATA CON SOLUZIONE <text:s/>IPERTONICA IN PAZIENTI PEDIATRICI CON ADENOIDITE CRONICA”; <text:s text:c="2"/>PROMOTORE FONDAZIONE IRCCS CA GRANDA OSPEDALE MAGGIORE POLICLINICO, FINANZIATORE AIR LIQUIDE MEDICAL SYSTEM S.R.L, DA SVOLGERSI PRESSO L’U.O.C OTORINOLARINGOIATRIA E CHIRURGIA CERVICO FACCIALI</text:p>
          </table:table-cell>
          <table:table-cell office:value-type="string">
            <text:p>determina</text:p>
          </table:table-cell>
          <table:table-cell table:number-columns-repeated="251"/>
        </table:table-row>
        <table:table-row table:style-name="ro7">
          <table:table-cell office:value-type="float" office:value="987">
            <text:p>987</text:p>
          </table:table-cell>
          <table:table-cell table:style-name="ce4" office:value-type="date" office:date-value="2017-06-28">
            <text:p>28/06/2017</text:p>
          </table:table-cell>
          <table:table-cell office:value-type="string">
            <text:p>Direzione Scientifica - Comitato di Etica <text:s text:c="38"/></text:p>
          </table:table-cell>
          <table:table-cell table:style-name="ce8" office:value-type="string">
            <text:p>STUDIO RETROSPETTIVO E PROSPETTICO, MULTICENTRICO, INTERNAZIONALE, NO PROFIT DAL TITOLO:” REGISTRO INTERNAZIONALE MULTICENTRICO SULLA MALATTIA DEL RENE POLICISTICO AUTOSOMICA RECESSIVA (ARPKD)”; <text:s/>CODICE PROTOCOLLO AREGPKD; <text:s/>PROMOTORE COLOGNE UNIVERSITY HOSPITAL; DA SVOLGERSI PRESSO L’U.O.C NEFROLOGIA DIALISI E TRAPIANTO PEDIATRICO</text:p>
          </table:table-cell>
          <table:table-cell office:value-type="string">
            <text:p>determina</text:p>
          </table:table-cell>
          <table:table-cell table:number-columns-repeated="251"/>
        </table:table-row>
        <table:table-row table:style-name="ro9">
          <table:table-cell office:value-type="float" office:value="988">
            <text:p>988</text:p>
          </table:table-cell>
          <table:table-cell table:style-name="ce4" office:value-type="date" office:date-value="2017-06-28">
            <text:p>28/06/2017</text:p>
          </table:table-cell>
          <table:table-cell office:value-type="string">
            <text:p>Direzione Scientifica - Comitato di Etica <text:s text:c="38"/></text:p>
          </table:table-cell>
          <table:table-cell table:style-name="ce8" office:value-type="string">
            <text:p>STUDIO CLINICO DIAGNOSTICO, NON FARMACOLOGICO, MULTICENTRICO, INTERNAZIONALE, NO PROFIT: ”DIAGNOSI ECOGRAFICA DELLA TACHIPNEA TRANSITORIA NEONATALE(TTN)-THE ATTENTION PROTOCOL”; PROMOTORE AZIENDA OSPEDALIERA UNIVERSITARIA FEDERICO II DI NAPOLI DIPARTIMENTO DI SCIENZE TRASLAZIONALI DIPARTIMENTO ASSISTENZIALE DI PEDIATRIA <text:s/>UNITA’ OPERATIVA SEMPLICE DIPARTIMENTALE DI NEONATOLOGIA E TERAPIA INTENSIVA NEONATALE , DA SVOLGERSI PRESSO L’U.O.C NEONATOLOGIA E TERAPIA INTENSIVA NEONATALE</text:p>
          </table:table-cell>
          <table:table-cell office:value-type="string">
            <text:p>determina</text:p>
          </table:table-cell>
          <table:table-cell table:number-columns-repeated="251"/>
        </table:table-row>
        <table:table-row table:style-name="ro13">
          <table:table-cell office:value-type="float" office:value="989">
            <text:p>989</text:p>
          </table:table-cell>
          <table:table-cell table:style-name="ce4" office:value-type="date" office:date-value="2017-06-28">
            <text:p>28/06/2017</text:p>
          </table:table-cell>
          <table:table-cell office:value-type="string">
            <text:p>Direzione Scientifica - Comitato di Etica <text:s text:c="38"/></text:p>
          </table:table-cell>
          <table:table-cell table:style-name="ce8" office:value-type="string">
            <text:p>STUDIO OSSERVAZIONALE, <text:s/>CROSS-SECTIONAL, <text:s/>QUALITATIVO, MULTICENTRICO, NAZIONALE, NO PROFIT DAL TITOLO: ”STUDIO QUALITATIVO SUL DEPRESCRIBING NEI MEDICI SPECIALISTI OSPEDALIERI E AMBULATORIALI IN GERIATRIA E MEDICINA INTERNA E NEI MEDICI DI MEDICINA GENERALE”; <text:s/>PROMOTORE ISTITUTO DI RICERCHE FARMACOLOGICE MARIO NEGRI DI MILANO LABORATORIO DI VALUTAZIONE DELLA QUALITA’ DELLE CURE E DEI SERVIZI DELL’ANZIANO, DA SVOLGERSI PRESSO L’U.O.C GERIATRIA</text:p>
          </table:table-cell>
          <table:table-cell office:value-type="string">
            <text:p>determina</text:p>
          </table:table-cell>
          <table:table-cell table:number-columns-repeated="251"/>
        </table:table-row>
        <table:table-row table:style-name="ro2">
          <table:table-cell office:value-type="float" office:value="990">
            <text:p>990</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PROCEDURA APERTA per la FORNITURA, PER 48 MESI, di kit PROCEDURALI PER REPARTI RADIOLOGICI INTERVENTISTICI, EMODINAMICA, ELETTROFISIOLOGIA, PERICARDIOCENTESI - <text:s/>DETERMINAZIONI CONSEGUENTI</text:p>
          </table:table-cell>
          <table:table-cell office:value-type="string">
            <text:p>determina</text:p>
          </table:table-cell>
          <table:table-cell table:number-columns-repeated="251"/>
        </table:table-row>
        <table:table-row table:style-name="ro5">
          <table:table-cell office:value-type="float" office:value="991">
            <text:p>991</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XI° AVVALIMENTO DELLA CLAUSOLA DI ADESIONE – LOTTI DIVERSI</text:p>
          </table:table-cell>
          <table:table-cell office:value-type="string">
            <text:p>determina</text:p>
          </table:table-cell>
          <table:table-cell table:number-columns-repeated="251"/>
        </table:table-row>
        <table:table-row table:style-name="ro7">
          <table:table-cell office:value-type="float" office:value="992">
            <text:p>992</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ADESIONE ALLE CONVENZIONI ARCA (SOC. AZIENDA REGIONALE CENTRALE ACQUISTI S.P.A.) PER LA FORNITURA DI SOLUZIONI INFUSIONALI, ENTERALI E PARENTERALI, DA ACQUISIRE TRAMITE IL NEGOZIO ELETTRONICO DELL’AZIENDA REGIONALE CENTRALE ACQUISTI DELLA REGIONE LOMBARDIA (NECA) – II^ ATTIVAZIONE CONVENZIONE ARCA_2016_85, LOTTO 66</text:p>
          </table:table-cell>
          <table:table-cell office:value-type="string">
            <text:p>determina</text:p>
          </table:table-cell>
          <table:table-cell table:number-columns-repeated="251"/>
        </table:table-row>
        <table:table-row table:style-name="ro3">
          <table:table-cell office:value-type="float" office:value="993">
            <text:p>993</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ADESIONE ALLE CONVENZIONI ARCA (SOC. AZIENDA REGIONALE CENTRALE ACQUISTI S.P.A.) PER LA FORNITURA DI FARMACI, DA ACQUISIRE TRAMITE IL NEGOZIO ELETTRONICO DELL’AZIENDA REGIONALE CENTRALE ACQUISTI DELLA REGIONE LOMBARDIA (NECA) – II^ ATTIVAZIONE CONVENZIONE ARCA_2016_89.1, LOTTO 84</text:p>
          </table:table-cell>
          <table:table-cell office:value-type="string">
            <text:p>determina</text:p>
          </table:table-cell>
          <table:table-cell table:number-columns-repeated="251"/>
        </table:table-row>
        <table:table-row table:style-name="ro3">
          <table:table-cell office:value-type="float" office:value="994">
            <text:p>994</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ADESIONE ALLE CONVENZIONI ARCA (SOC. AZIENDA REGIONALE CENTRALE ACQUISTI S.P.A.) PER LA FORNITURA DI FARMACI, DA ACQUISIRE TRAMITE IL NEGOZIO ELETTRONICO DELL’AZIENDA REGIONALE CENTRALE ACQUISTI DELLA REGIONE LOMBARDIA (NECA) – ATTIVAZIONE CONVENZIONE ARCA_2016_90, LOTTI 55 E 59</text:p>
          </table:table-cell>
          <table:table-cell office:value-type="string">
            <text:p>determina</text:p>
          </table:table-cell>
          <table:table-cell table:number-columns-repeated="251"/>
        </table:table-row>
        <table:table-row table:style-name="ro8">
          <table:table-cell office:value-type="float" office:value="995">
            <text:p>995</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SERVIZIO DI PULIZIA PER IL PALAZZO UFFICI – DETERMINAZIONI CONSEGUENTI</text:p>
          </table:table-cell>
          <table:table-cell office:value-type="string">
            <text:p>determina</text:p>
          </table:table-cell>
          <table:table-cell table:number-columns-repeated="251"/>
        </table:table-row>
        <table:table-row table:style-name="ro7">
          <table:table-cell office:value-type="float" office:value="996">
            <text:p>996</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FORNITURA IN ESCLUSIVA DELLA SPECIALITÀ MEDICINALE SIGNIFOR (PRINCIPIO ATTIVO: PASIREOTIDE), OCCORRENTE ALLA FONDAZIONE IRCCS CA’ GRANDA - OSPEDALE MAGGIORE POLICLINICO - ASSEGNAZIONE DI UN CONTRATTO PONTE PER UN PERIODO DI 4 MESI,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4">
          <table:table-cell office:value-type="float" office:value="997">
            <text:p>997</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FORNITURA DI MATERIALE DI <text:s/>CONSUMO DEDICATO AL SISTEMA DI FOTOFERESI EXTRACORPOREA CELLEX DESTINATO ALL’U.O.C. CHIRURGIA TORACICA</text:p>
          </table:table-cell>
          <table:table-cell office:value-type="string">
            <text:p>determina</text:p>
          </table:table-cell>
          <table:table-cell table:number-columns-repeated="251"/>
        </table:table-row>
        <table:table-row table:style-name="ro4">
          <table:table-cell office:value-type="float" office:value="998">
            <text:p>998</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PROCEDURA APERTA, IN FORMA AGGREGATA, PER LA FORNITURA DI DISPOSITIVI MEDICI DIVERSI, PER 36 MESI - DETERMINAZIONI CONSEGUENTI</text:p>
          </table:table-cell>
          <table:table-cell office:value-type="string">
            <text:p>determina</text:p>
          </table:table-cell>
          <table:table-cell table:number-columns-repeated="251"/>
        </table:table-row>
        <table:table-row table:style-name="ro5">
          <table:table-cell office:value-type="float" office:value="999">
            <text:p>999</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FORNITURA IN ESCLUSIVA DELLA SPECIALITÀ MEDICINALE VISIPAQUE (PRINCIPIO ATTIVO: IODIXANOLO) IN DIVERSI DOSAGGI E FORMULAZIONI OCCORRENTE ALLA FONDAZIONE IRCCS CA’ GRANDA - OSPEDALE MAGGIORE POLICLINICO - ASSEGNAZIONE DI CONTRATTI PONTE DI DURATA ANNUALE, AI SENSI DELL’ART. 63, COMMA 2, LETT. B) E C) DEL D.LGS. N. 50/2016, IN ATTESA DELL’ATTIVAZIONE DELLE RELATIVE CONVENZIONI ARCA</text:p>
          </table:table-cell>
          <table:table-cell office:value-type="string">
            <text:p>determina</text:p>
          </table:table-cell>
          <table:table-cell table:number-columns-repeated="251"/>
        </table:table-row>
        <table:table-row table:style-name="ro7">
          <table:table-cell office:value-type="float" office:value="1000">
            <text:p>1000</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FORNITURA IN ESCLUSIVA DI SPECIALITÀ MEDICINALI DIVERSE OCCORRENTI ALLA FONDAZIONE IRCCS CA’ GRANDA - OSPEDALE MAGGIORE POLICLINICO - ASSEGNAZIONE DI CONTRATTI PONTE DI DURATA SEMESTRALE, AI SENSI DELL’ART. 63, COMMA 2, LETT. B) e C) DEL D.LGS. N. 50/2016, IN ATTESA DELL’ATTIVAZIONE DELLE RELATIVE CONVENZIONI ARCA</text:p>
          </table:table-cell>
          <table:table-cell office:value-type="string">
            <text:p>determina</text:p>
          </table:table-cell>
          <table:table-cell table:number-columns-repeated="251"/>
        </table:table-row>
        <table:table-row table:style-name="ro4">
          <table:table-cell office:value-type="float" office:value="1001">
            <text:p>1001</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FORNITURA DI CATETERI PER DIALISI, PER 36 MESI – NUOVA PROCEDURA CONCORSUALE IN UNIONE D’ACQUISTO, CAPOFILA L’A.O. SAN PAOLO (ORA ASST SANTI PAOLO E CARLO) – DETERMINAZIONI CONSEGUENTI</text:p>
          </table:table-cell>
          <table:table-cell office:value-type="string">
            <text:p>determina</text:p>
          </table:table-cell>
          <table:table-cell table:number-columns-repeated="251"/>
        </table:table-row>
        <table:table-row table:style-name="ro5">
          <table:table-cell office:value-type="float" office:value="1002">
            <text:p>1002</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SERVIZIO TRASPORTO DEGENTI ALL’INTERNO DEL PRESIDIO OSPEDALIERO MEDIANTE AUTOLETTIGHE: - Lotto I - TRASPORTO DEGENTI ALL’INTERNO DEL PRESIDIO OSPEDALIERO <text:s/>CHE COMPRENDE LE SEDI DEL POLICLINICO, VIA PACE, VIA COMMENDA, CLINICA MAGIAGALLI, CLINICA DE MARCHI e REGINA ELENA, MEDIANTE AUTOLETTIGHE - Lotto II – TRASPORTO MALATI NON RICOVERABILI E SERVIZI COMPLEMENTARI DIVERSI MEDIANTE AUTOLETTIGHE; DETERMINAZIONI CONSEGUENTI</text:p>
          </table:table-cell>
          <table:table-cell office:value-type="string">
            <text:p>determina</text:p>
          </table:table-cell>
          <table:table-cell table:number-columns-repeated="251"/>
        </table:table-row>
        <table:table-row table:style-name="ro7">
          <table:table-cell office:value-type="float" office:value="1003">
            <text:p>1003</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FORNITURA DI ARREDI TIPOLOGIE DIVERSE DA DESTINARE AL BLOCCO OPERATORIO DEL NUOVO DEA (DIPARTIMENTO EMERGENZA E ACCETTAZIONE) DELLA FONDAZIONE – UTILIZZO SPECIFICO CONTRIBUTO DELLA REGIONE LOMBARDIA DI CUI ALLE d.G.R. della Regione Lombardia n. X/2111 del 11.07.2014 e n. 1521 del 20.03.2014 <text:s/>– COMPLETAMENTO ai sensi dell’art. 63 comma 2 lett. b) del d.lgs 50/2016</text:p>
          </table:table-cell>
          <table:table-cell office:value-type="string">
            <text:p>determina</text:p>
          </table:table-cell>
          <table:table-cell table:number-columns-repeated="251"/>
        </table:table-row>
        <table:table-row table:style-name="ro3">
          <table:table-cell office:value-type="float" office:value="1004">
            <text:p>1004</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PROCEDURA NEGOZIATA PREVIA CONSULTAZIONE DEL MERCATO, PER LA FORNITURA DI N. 82 TELEVISORI TIPOLOGIE DIVERSE NECESSARI ALLE UU.OO. E REPARTI DELLA FONDAZIONE - UTILIZZO FONDI DERIVANTI DA SPERIMENTAZIONI CLINICHE SPONSORIZZATE 2016 – INVESTIMENTI AUTOFINANZIATI <text:s/>– INDIZIONE</text:p>
          </table:table-cell>
          <table:table-cell office:value-type="string">
            <text:p>determina</text:p>
          </table:table-cell>
          <table:table-cell table:number-columns-repeated="251"/>
        </table:table-row>
        <table:table-row table:style-name="ro7">
          <table:table-cell office:value-type="float" office:value="1005">
            <text:p>1005</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FORNITURA DI DISPOSITIVI MEDICI E MATERIALE DA LABORATORIO SPECIFICI PER L’U.O. STERILITÀ DI COPPIA - A CARATTERE DI UNICITÀ - OCCORRENTI ALLA FONDAZIONE IRCCS CA’ GRANDA - OSPEDALE MAGGIORE POLICLINICO (AMMINISTRAZIONE CAPOFILA) ED ALL’ENTE AGGREGATO A.O. FATEBENEFRATELLI E OFTALMICO (ORA ASST FBF SACCO) – DETERMINAZIONI CONSEGUENTI</text:p>
          </table:table-cell>
          <table:table-cell office:value-type="string">
            <text:p>determina</text:p>
          </table:table-cell>
          <table:table-cell table:number-columns-repeated="251"/>
        </table:table-row>
        <table:table-row table:style-name="ro2">
          <table:table-cell office:value-type="float" office:value="1006">
            <text:p>1006</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ACQUISTO, NELL’AMBITO DELLA CONVENZIONE CONSIP - CARBURANTI RETE BUONI ACQUISTO 6 , DI BUONI BENZINA E GASOLI, PER AUTOMEZZI OCCORRENTI ALLA FONDAZIONE IRCCS CA’ GRANDA – OSPEDALE MAGGIORE POLICLINICO – ANNO 2017 – CIG 7117925985</text:p>
          </table:table-cell>
          <table:table-cell office:value-type="string">
            <text:p>determina</text:p>
          </table:table-cell>
          <table:table-cell table:number-columns-repeated="251"/>
        </table:table-row>
        <table:table-row table:style-name="ro8">
          <table:table-cell office:value-type="float" office:value="1007">
            <text:p>1007</text:p>
          </table:table-cell>
          <table:table-cell table:style-name="ce4" office:value-type="date" office:date-value="2017-06-28">
            <text:p>28/06/2017</text:p>
          </table:table-cell>
          <table:table-cell office:value-type="string">
            <text:p>Ufficio Affari Generali <text:s text:c="56"/></text:p>
          </table:table-cell>
          <table:table-cell table:style-name="ce8" office:value-type="string">
            <text:p>CONVENZIONE PER L’ESECUZIONE DI PRESTAZIONI DI NEUROCHIRURGIA A FAVORE DELLA MULTIMEDICA S.p.A.</text:p>
          </table:table-cell>
          <table:table-cell office:value-type="string">
            <text:p>determina</text:p>
          </table:table-cell>
          <table:table-cell table:number-columns-repeated="251"/>
        </table:table-row>
        <table:table-row table:style-name="ro2">
          <table:table-cell office:value-type="float" office:value="1008">
            <text:p>1008</text:p>
          </table:table-cell>
          <table:table-cell table:style-name="ce4" office:value-type="date" office:date-value="2017-06-28">
            <text:p>28/06/2017</text:p>
          </table:table-cell>
          <table:table-cell office:value-type="string">
            <text:p>Ufficio Affari Generali <text:s text:c="56"/></text:p>
          </table:table-cell>
          <table:table-cell table:style-name="ce8" office:value-type="string">
            <text:p>CONVENZIONE TRA LA FONDAZIONE IRCCS CA’ GRANDA OSPEDALE MAGGIORE POLICLINICO E LA FONDAZIONE D’AMICO PER UNA COLLABORAZIONE DI RICERCA NEL CAMPO DELLE MALATTIE RENALI - RECESSO</text:p>
          </table:table-cell>
          <table:table-cell office:value-type="string">
            <text:p>determina</text:p>
          </table:table-cell>
          <table:table-cell table:number-columns-repeated="251"/>
        </table:table-row>
        <table:table-row table:style-name="ro2">
          <table:table-cell office:value-type="float" office:value="1009">
            <text:p>1009</text:p>
          </table:table-cell>
          <table:table-cell table:style-name="ce4" office:value-type="date" office:date-value="2017-06-28">
            <text:p>28/06/2017</text:p>
          </table:table-cell>
          <table:table-cell office:value-type="string">
            <text:p>Ufficio Affari Generali <text:s text:c="56"/></text:p>
          </table:table-cell>
          <table:table-cell table:style-name="ce8" office:value-type="string">
            <text:p>“DONAZIONE DA PARTE DELLA FONDAZIONE PIO ISTITUTO DEI SORDI DI <text:s/>N. 1 ICS IMPULSE COMPLETO E DI N. 1 AURICAL PMM C6S DA DESTINARE ALL’UOSD AUDIOLOGIA DELLA FONDAZIONE (valore complessivo € 24.400,00 IVA inclusa) - ACCETTAZIONE”.</text:p>
          </table:table-cell>
          <table:table-cell office:value-type="string">
            <text:p>determina</text:p>
          </table:table-cell>
          <table:table-cell table:number-columns-repeated="251"/>
        </table:table-row>
        <table:table-row table:style-name="ro2">
          <table:table-cell office:value-type="float" office:value="1010">
            <text:p>1010</text:p>
          </table:table-cell>
          <table:table-cell table:style-name="ce4" office:value-type="date" office:date-value="2017-06-28">
            <text:p>28/06/2017</text:p>
          </table:table-cell>
          <table:table-cell office:value-type="string">
            <text:p>Ufficio Affari Generali <text:s text:c="56"/></text:p>
          </table:table-cell>
          <table:table-cell table:style-name="ce8" office:value-type="string">
            <text:p>“CONVENZIONE TRA LA FONDAZIONE IRCCS CÀ GRANDA OSPEDALE MAGGIORE POLICLINICO E L’UNIVERSITA’ <text:s/>DEGLI STUDI DI BARI – DIPARTIMENTO DI BIOSCIENZE, BIOTECNOLOGIE E BIOFARMACEUTICA PER SVOLGERE ATTIVITA’ DI TIROCINIO CURRICULARE”</text:p>
          </table:table-cell>
          <table:table-cell office:value-type="string">
            <text:p>determina</text:p>
          </table:table-cell>
          <table:table-cell table:number-columns-repeated="251"/>
        </table:table-row>
        <table:table-row table:style-name="ro2">
          <table:table-cell office:value-type="float" office:value="1011">
            <text:p>1011</text:p>
          </table:table-cell>
          <table:table-cell table:style-name="ce4" office:value-type="date" office:date-value="2017-06-28">
            <text:p>28/06/2017</text:p>
          </table:table-cell>
          <table:table-cell office:value-type="string">
            <text:p>Ufficio Affari Generali <text:s text:c="56"/></text:p>
          </table:table-cell>
          <table:table-cell table:style-name="ce8" office:value-type="string">
            <text:p>DONAZIONE DA PARTE DELLA SIGNORA DIMITROVA POLIA DE BERNARDI <text:s/>DI UN MONITOR PHILIPS X2 DA DESTINARE ALL’UNITA’ OPERATIVA COMPLESSA DI NEONATOLOGIA E TERAPIA INTENSIVA NEONATALE DELLA FONDAZIONE (valore € 4.880,00 IVA inclusa) <text:s/>- <text:s/>ACCETTAZIONE”.</text:p>
          </table:table-cell>
          <table:table-cell office:value-type="string">
            <text:p>determina</text:p>
          </table:table-cell>
          <table:table-cell table:number-columns-repeated="251"/>
        </table:table-row>
        <table:table-row table:style-name="ro4">
          <table:table-cell office:value-type="float" office:value="1012">
            <text:p>1012</text:p>
          </table:table-cell>
          <table:table-cell table:style-name="ce4" office:value-type="date" office:date-value="2017-06-28">
            <text:p>28/06/2017</text:p>
          </table:table-cell>
          <table:table-cell office:value-type="string">
            <text:p>Settore Libera Professione <text:s text:c="53"/></text:p>
          </table:table-cell>
          <table:table-cell table:style-name="ce8" office:value-type="string">
            <text:p>RINNOVO DI ATTIVITA' LIBERO PROFESSIONALE, A FAVORE DELLA SRL SIM, NELL'AMBITO DELLA NEDICINA DEL LAVORO DA PARTE DELLA DOTT.SSA ALESSANDRA PETRI</text:p>
          </table:table-cell>
          <table:table-cell office:value-type="string">
            <text:p>determina</text:p>
          </table:table-cell>
          <table:table-cell table:number-columns-repeated="251"/>
        </table:table-row>
        <table:table-row table:style-name="ro4">
          <table:table-cell office:value-type="float" office:value="1013">
            <text:p>1013</text:p>
          </table:table-cell>
          <table:table-cell table:style-name="ce4" office:value-type="date" office:date-value="2017-06-28">
            <text:p>28/06/2017</text:p>
          </table:table-cell>
          <table:table-cell office:value-type="string">
            <text:p>Settore Libera Professione <text:s text:c="53"/></text:p>
          </table:table-cell>
          <table:table-cell table:style-name="ce8" office:value-type="string">
            <text:p>RINNOVO DI ATTIVITA' LIBERO PROFESSIONALE, A FAVORE DELLA SRL MILANOLIFT, NELL'AMBITO DELLA NEDICINA DEL LAVORO DA PARTE DELLA DOTT.SSA ALESSANDRA PETRI</text:p>
          </table:table-cell>
          <table:table-cell office:value-type="string">
            <text:p>determina</text:p>
          </table:table-cell>
          <table:table-cell table:number-columns-repeated="251"/>
        </table:table-row>
        <table:table-row table:style-name="ro8">
          <table:table-cell office:value-type="float" office:value="1014">
            <text:p>1014</text:p>
          </table:table-cell>
          <table:table-cell table:style-name="ce4" office:value-type="date" office:date-value="2017-06-28">
            <text:p>28/06/2017</text:p>
          </table:table-cell>
          <table:table-cell office:value-type="string">
            <text:p>Settore Libera Professione <text:s text:c="53"/></text:p>
          </table:table-cell>
          <table:table-cell table:style-name="ce8" office:value-type="string">
            <text:p>Convenzione attiva con Banca Monte dei Paschi di Siena S.p.a. per l'effettuaizone di visite di idoneità</text:p>
          </table:table-cell>
          <table:table-cell office:value-type="string">
            <text:p>determina</text:p>
          </table:table-cell>
          <table:table-cell table:number-columns-repeated="251"/>
        </table:table-row>
        <table:table-row table:style-name="ro8">
          <table:table-cell office:value-type="float" office:value="1015">
            <text:p>1015</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Assunzione a tempo determinato di n. 21 Collaboratori Professionali Sanitari - Infermieri - tramite utilizzo di graduatoria di pubblica selezione</text:p>
          </table:table-cell>
          <table:table-cell office:value-type="string">
            <text:p>determina</text:p>
          </table:table-cell>
          <table:table-cell table:number-columns-repeated="251"/>
        </table:table-row>
        <table:table-row table:style-name="ro2">
          <table:table-cell office:value-type="float" office:value="1016">
            <text:p>1016</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Costituzione di n. 2 rapporti di lavoro a tempo determinato per un periodo di dodici mesi mediante utilizzo di graduatoria di pubblica selezione per titoli e colloquio per l'assunzione a tempo determinato per n periodo di dodici mesi di n. 1 Dirigente Medico - disciplina: ematologia</text:p>
          </table:table-cell>
          <table:table-cell office:value-type="string">
            <text:p>determina</text:p>
          </table:table-cell>
          <table:table-cell table:number-columns-repeated="251"/>
        </table:table-row>
        <table:table-row table:style-name="ro3">
          <table:table-cell office:value-type="float" office:value="1017">
            <text:p>1017</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Indizione di selezione pubblica per il conferimento di n. 3 incarichi di collaborazione libero professionale in regime di partita I.V.A. per laureati in medicina e chirurgia con specializzazione in medicina legale e delle assicurazioni da assegnare alla U.O.C. Pronto Soccorso Accettazione Ostetrico/Ginecologica e SVSeD della Fondazione</text:p>
          </table:table-cell>
          <table:table-cell office:value-type="string">
            <text:p>determina</text:p>
          </table:table-cell>
          <table:table-cell table:number-columns-repeated="251"/>
        </table:table-row>
        <table:table-row table:style-name="ro8">
          <table:table-cell office:value-type="float" office:value="1018">
            <text:p>1018</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Assunzione a tempo indeterminato di n. 1 Dirigente Medico - disciplina: anestesia e rianimazione</text:p>
          </table:table-cell>
          <table:table-cell office:value-type="string">
            <text:p>determina</text:p>
          </table:table-cell>
          <table:table-cell table:number-columns-repeated="251"/>
        </table:table-row>
        <table:table-row table:style-name="ro7">
          <table:table-cell office:value-type="float" office:value="1019">
            <text:p>1019</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Selezione pubblica per il conferimento di n. 7 incarichi di collaborazione libero professionale in regime di partita I.V.A. per laureati in medicina e chirurgia con specializzazione in medicina e chirurgia d'accettazione e d'urgenza da assegnare all'U.O.C. Pronto Soccorso e Medicina d'Urgenza della Fondazione. Approvazione della graduatoria e conferimento degli incarichi e riapertura dei termini del bando di selezione</text:p>
          </table:table-cell>
          <table:table-cell office:value-type="string">
            <text:p>determina</text:p>
          </table:table-cell>
          <table:table-cell table:number-columns-repeated="251"/>
        </table:table-row>
        <table:table-row table:style-name="ro2">
          <table:table-cell office:value-type="float" office:value="1020">
            <text:p>1020</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ndizione di selezione pubblica per il conferimento di un incarico di collaborazione coordinata e continuativa per un laureato in medicina e chirurgia con specializzazione in neurologia da destinare alla U.O.S.D. Neurologia - Malattie Neurodegenerative della Fondazione</text:p>
          </table:table-cell>
          <table:table-cell office:value-type="string">
            <text:p>determina</text:p>
          </table:table-cell>
          <table:table-cell table:number-columns-repeated="251"/>
        </table:table-row>
        <table:table-row table:style-name="ro2">
          <table:table-cell office:value-type="float" office:value="1021">
            <text:p>1021</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Indizione di selezione pubblica per il conferimento di due incarichi di collaborazione professionale in regime di partita I.V.A. per laureati in medicina e chirurgia con specializzazione in chirurgia toracica da destinare alla U.O.C. Chirurgia Toracica della Fondazione</text:p>
          </table:table-cell>
          <table:table-cell office:value-type="string">
            <text:p>determina</text:p>
          </table:table-cell>
          <table:table-cell table:number-columns-repeated="251"/>
        </table:table-row>
        <table:table-row table:style-name="ro3">
          <table:table-cell office:value-type="float" office:value="1022">
            <text:p>1022</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Selezione pubblica per il conferimento di n. 1 collaborazione professionale in regime d partita I.V.A. per un laureato in medicina e chirurgia con specialità in oftalmologia da destinare alla U.O.C. Medicina del Lavoro della Fondazione. Approvazione del verbale e conferimento dell'incarico.</text:p>
          </table:table-cell>
          <table:table-cell office:value-type="string">
            <text:p>determina</text:p>
          </table:table-cell>
          <table:table-cell table:number-columns-repeated="251"/>
        </table:table-row>
        <table:table-row table:style-name="ro2">
          <table:table-cell office:value-type="float" office:value="1023">
            <text:p>1023</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Indizione di selezione pubblica per il conferimento di una collaborazione libero professionale in regime di partita I.V.A. per un laureato in medicina e chirurgia con specializzazione in neuropsichiatria da destinare all'U.O.C. Neuropsichiatria dell'Infanzia e dell'Adoscolenza della Fondazione</text:p>
          </table:table-cell>
          <table:table-cell office:value-type="string">
            <text:p>determina</text:p>
          </table:table-cell>
          <table:table-cell table:number-columns-repeated="251"/>
        </table:table-row>
        <table:table-row table:style-name="ro4">
          <table:table-cell office:value-type="float" office:value="1024">
            <text:p>1024</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Indizione di selezione pubblica per il conferimento di una collaborazione coordinata e continuativa per un laureato in scienze biologiche da destinare all'U.O.C. Pediatria - Fibrosi Cistica Pediatrica della Fondazione</text:p>
          </table:table-cell>
          <table:table-cell office:value-type="string">
            <text:p>determina</text:p>
          </table:table-cell>
          <table:table-cell table:number-columns-repeated="251"/>
        </table:table-row>
        <table:table-row table:style-name="ro2">
          <table:table-cell office:value-type="float" office:value="1025">
            <text:p>1025</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Avviso di mobilità per la copertura di n. 1 posto di Dirigente Medico - disciplina: chirurgia generale presso l'U.O.C. Chirurgia Generale e d'Urgenza. Approvazione verbale rassegnato dalla Commissione e conseguenti adempimenti.</text:p>
          </table:table-cell>
          <table:table-cell office:value-type="string">
            <text:p>determina</text:p>
          </table:table-cell>
          <table:table-cell table:number-columns-repeated="251"/>
        </table:table-row>
        <table:table-row table:style-name="ro2">
          <table:table-cell office:value-type="float" office:value="1026">
            <text:p>1026</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Indizione di pubblica selzione per soli titoli per l'assunzione a tempo determinato per il conferimento di una supplenza di n. 1 Dirigente Medico - disciplina: neuroradiologia da assegnare alla Neuroradiologia Interventistica</text:p>
          </table:table-cell>
          <table:table-cell office:value-type="string">
            <text:p>determina</text:p>
          </table:table-cell>
          <table:table-cell table:number-columns-repeated="251"/>
        </table:table-row>
        <table:table-row table:style-name="ro8">
          <table:table-cell office:value-type="float" office:value="1027">
            <text:p>1027</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Presa d'atto delle dimissioni rassegnate dal Collaboratore Professionale Sanitario - Infermiera - cat. D a tempo determinato Sig.ra JACELLI DENORA.</text:p>
          </table:table-cell>
          <table:table-cell office:value-type="string">
            <text:p>determina</text:p>
          </table:table-cell>
          <table:table-cell table:number-columns-repeated="251"/>
        </table:table-row>
        <table:table-row table:style-name="ro4">
          <table:table-cell office:value-type="float" office:value="1028">
            <text:p>1028</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Presa d'atto delle dimissioni rassegnate dal Collaboratore Professionale Sanitario - Infermiera - cat. D a tempo determinato Sig.ra MARTINICO Mariangela</text:p>
          </table:table-cell>
          <table:table-cell office:value-type="string">
            <text:p>determina</text:p>
          </table:table-cell>
          <table:table-cell table:number-columns-repeated="251"/>
        </table:table-row>
        <table:table-row table:style-name="ro8">
          <table:table-cell office:value-type="float" office:value="1029">
            <text:p>1029</text:p>
          </table:table-cell>
          <table:table-cell table:style-name="ce4" office:value-type="date" office:date-value="2017-06-28">
            <text:p>28/06/2017</text:p>
          </table:table-cell>
          <table:table-cell office:value-type="string">
            <text:p>Ufficio affari Legali e delle Assicurazioni <text:s text:c="36"/></text:p>
          </table:table-cell>
          <table:table-cell table:style-name="ce8" office:value-type="string">
            <text:p>SERVIZIO DI CONSULENZA E BROKERAGGIO ASSICURATIIVO- PROROGA CONTRATTUALE</text:p>
          </table:table-cell>
          <table:table-cell office:value-type="string">
            <text:p>determina</text:p>
          </table:table-cell>
          <table:table-cell table:number-columns-repeated="251"/>
        </table:table-row>
        <table:table-row table:style-name="ro7">
          <table:table-cell office:value-type="float" office:value="1030">
            <text:p>1030</text:p>
          </table:table-cell>
          <table:table-cell table:style-name="ce4" office:value-type="date" office:date-value="2017-06-28">
            <text:p>28/06/2017</text:p>
          </table:table-cell>
          <table:table-cell office:value-type="string">
            <text:p>U.O.C. Ingegneria Clinica <text:s text:c="54"/></text:p>
          </table:table-cell>
          <table:table-cell table:style-name="ce8" office:value-type="string">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text:s/>APRILE.</text:p>
          </table:table-cell>
          <table:table-cell office:value-type="string">
            <text:p>determina</text:p>
          </table:table-cell>
          <table:table-cell table:number-columns-repeated="251"/>
        </table:table-row>
        <table:table-row table:style-name="ro7">
          <table:table-cell office:value-type="float" office:value="1031">
            <text:p>1031</text:p>
          </table:table-cell>
          <table:table-cell table:style-name="ce4" office:value-type="date" office:date-value="2017-06-28">
            <text:p>28/06/2017</text:p>
          </table:table-cell>
          <table:table-cell office:value-type="string">
            <text:p>U.O.C. Ingegneria Clinica <text:s text:c="54"/></text:p>
          </table:table-cell>
          <table:table-cell table:style-name="ce8" office:value-type="string">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MAGGIO.</text:p>
          </table:table-cell>
          <table:table-cell office:value-type="string">
            <text:p>determina</text:p>
          </table:table-cell>
          <table:table-cell table:number-columns-repeated="251"/>
        </table:table-row>
        <table:table-row table:style-name="ro7">
          <table:table-cell office:value-type="float" office:value="1032">
            <text:p>1032</text:p>
          </table:table-cell>
          <table:table-cell table:style-name="ce4" office:value-type="date" office:date-value="2017-06-28">
            <text:p>28/06/2017</text:p>
          </table:table-cell>
          <table:table-cell office:value-type="string">
            <text:p>U.O.C. Ingegneria Clinica <text:s text:c="54"/></text:p>
          </table:table-cell>
          <table:table-cell table:style-name="ce8" office:value-type="string">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MARZO.</text:p>
          </table:table-cell>
          <table:table-cell office:value-type="string">
            <text:p>determina</text:p>
          </table:table-cell>
          <table:table-cell table:number-columns-repeated="251"/>
        </table:table-row>
        <table:table-row table:style-name="ro12">
          <table:table-cell office:value-type="float" office:value="1033">
            <text:p>1033</text:p>
          </table:table-cell>
          <table:table-cell table:style-name="ce4" office:value-type="date" office:date-value="2017-06-28">
            <text:p>28/06/2017</text:p>
          </table:table-cell>
          <table:table-cell office:value-type="string">
            <text:p>Servizio Beni Culturali <text:s text:c="56"/></text:p>
          </table:table-cell>
          <table:table-cell table:style-name="ce8" office:value-type="string">
            <text:p>CONVENZIONE CON LA SCUOLA DI RESTAURO DI BOTTICINO</text:p>
          </table:table-cell>
          <table:table-cell office:value-type="string">
            <text:p>determina</text:p>
          </table:table-cell>
          <table:table-cell table:number-columns-repeated="251"/>
        </table:table-row>
        <table:table-row table:style-name="ro4">
          <table:table-cell office:value-type="float" office:value="1034">
            <text:p>1034</text:p>
          </table:table-cell>
          <table:table-cell table:style-name="ce4" office:value-type="date" office:date-value="2017-06-28">
            <text:p>28/06/2017</text:p>
          </table:table-cell>
          <table:table-cell office:value-type="string">
            <text:p>Servizio Beni Culturali <text:s text:c="56"/></text:p>
          </table:table-cell>
          <table:table-cell table:style-name="ce8" office:value-type="string">
            <text:p>CONVENZIONE DI DEPOSITO VOLONTARIO TEMPORANEO DEL "PAPIRO BUSCA" PRESSO LE RACCOLTE DEL COMUN3E DI MILANO AL CASTELLO SFORZESCO</text:p>
          </table:table-cell>
          <table:table-cell office:value-type="string">
            <text:p>determina</text:p>
          </table:table-cell>
          <table:table-cell table:number-columns-repeated="251"/>
        </table:table-row>
        <table:table-row table:style-name="ro4">
          <table:table-cell office:value-type="float" office:value="1035">
            <text:p>1035</text:p>
          </table:table-cell>
          <table:table-cell table:style-name="ce4" office:value-type="date" office:date-value="2017-06-28">
            <text:p>28/06/2017</text:p>
          </table:table-cell>
          <table:table-cell office:value-type="string">
            <text:p>Settore Libera Professione <text:s text:c="53"/></text:p>
          </table:table-cell>
          <table:table-cell table:style-name="ce8" office:value-type="string">
            <text:p>Rinnovo di attività libero professionale, a favore della s.r.l. F.lli Ravelli, nell’ambito della medicina del lavoro da parte della dott.ssa Alessandra Petri.</text:p>
          </table:table-cell>
          <table:table-cell office:value-type="string">
            <text:p>determina</text:p>
          </table:table-cell>
          <table:table-cell table:number-columns-repeated="251"/>
        </table:table-row>
        <table:table-row table:style-name="ro8">
          <table:table-cell office:value-type="float" office:value="1036">
            <text:p>1036</text:p>
          </table:table-cell>
          <table:table-cell table:style-name="ce4" office:value-type="date" office:date-value="2017-06-28">
            <text:p>28/06/2017</text:p>
          </table:table-cell>
          <table:table-cell office:value-type="string">
            <text:p>Settore Libera Professione <text:s text:c="53"/></text:p>
          </table:table-cell>
          <table:table-cell table:style-name="ce8" office:value-type="string">
            <text:p>Rinnovo di attività libero professionale, a favore della S.P.A con Metodi , nell’ambito della medicina del lavoro da parte del Dott. Paolo <text:s/>Marraccini.</text:p>
          </table:table-cell>
          <table:table-cell office:value-type="string">
            <text:p>determina</text:p>
          </table:table-cell>
          <table:table-cell table:number-columns-repeated="251"/>
        </table:table-row>
        <table:table-row table:style-name="ro4">
          <table:table-cell office:value-type="float" office:value="1037">
            <text:p>1037</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DOTT. MASSIMO MANGIAROTTI - GIUDIZIO AVANTI IL TRIBUNALE DI MILANO - SEZIONE LAVORO (RG 2859/2017) - PRESA D'ATTO DELL' ORDINANZA DATATA 24.6.2017</text:p>
          </table:table-cell>
          <table:table-cell office:value-type="string">
            <text:p>determina</text:p>
          </table:table-cell>
          <table:table-cell table:number-columns-repeated="251"/>
        </table:table-row>
        <table:table-row table:style-name="ro8">
          <table:table-cell office:value-type="float" office:value="1038">
            <text:p>1038</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ASSENSO AL TRASFERIMENTO DEL DIPENDENTE DI FILIPPO ARMANDO E PRESA D'ATTO DELLA CESSAZIONE DAL SERVIZIO</text:p>
          </table:table-cell>
          <table:table-cell office:value-type="string">
            <text:p>determina</text:p>
          </table:table-cell>
          <table:table-cell table:number-columns-repeated="251"/>
        </table:table-row>
        <table:table-row table:style-name="ro8">
          <table:table-cell office:value-type="float" office:value="1039">
            <text:p>1039</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SERVIZIO DI VIGILANZA NOTTURNA E ISPETTIVA ARMATA - DETERMINAZIONI CONSEGUENTI</text:p>
          </table:table-cell>
          <table:table-cell office:value-type="string">
            <text:p>determina</text:p>
          </table:table-cell>
          <table:table-cell table:number-columns-repeated="251"/>
        </table:table-row>
        <table:table-row table:style-name="ro8">
          <table:table-cell office:value-type="float" office:value="1040">
            <text:p>1040</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AFFIDAMENTO DELL'INCARICO DIRIGENZIALE NEI CONFRONTI DELLA DOTT.SSA GRAZIELLA VENTURA</text:p>
          </table:table-cell>
          <table:table-cell office:value-type="string">
            <text:p>determina</text:p>
          </table:table-cell>
          <table:table-cell table:number-columns-repeated="251"/>
        </table:table-row>
        <table:table-row table:style-name="ro8">
          <table:table-cell office:value-type="float" office:value="1041">
            <text:p>1041</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VALUTAZIONE E AFFIDAMENTO DELL'INCARICO DIRIGENZIALE NEI CONFRONTI DEL DOTT. MATTEO ANTONINO PATRIARCA</text:p>
          </table:table-cell>
          <table:table-cell office:value-type="string">
            <text:p>determina</text:p>
          </table:table-cell>
          <table:table-cell table:number-columns-repeated="251"/>
        </table:table-row>
        <table:table-row table:style-name="ro8">
          <table:table-cell office:value-type="float" office:value="1042">
            <text:p>1042</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VALUTAZIONE E AFFIDAMENTO DELL'INCARICO DIRIGENZIALE NEI CONFRONTI DELLA DOTT.SSA MARIA TERESA BOTTANELLI</text:p>
          </table:table-cell>
          <table:table-cell office:value-type="string">
            <text:p>determina</text:p>
          </table:table-cell>
          <table:table-cell table:number-columns-repeated="251"/>
        </table:table-row>
        <table:table-row table:style-name="ro8">
          <table:table-cell office:value-type="float" office:value="1043">
            <text:p>1043</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VALUTAZIONE E AFFIDAMENTO DELL'INCARICO DIRIGENZIALE NEI CONFRONTI DEL DOTT. ANGELO LUIGI CAROLI</text:p>
          </table:table-cell>
          <table:table-cell office:value-type="string">
            <text:p>determina</text:p>
          </table:table-cell>
          <table:table-cell table:number-columns-repeated="251"/>
        </table:table-row>
        <table:table-row table:style-name="ro8">
          <table:table-cell office:value-type="float" office:value="1044">
            <text:p>1044</text:p>
          </table:table-cell>
          <table:table-cell table:style-name="ce4" office:value-type="date" office:date-value="2017-06-28">
            <text:p>28/06/2017</text:p>
          </table:table-cell>
          <table:table-cell office:value-type="string">
            <text:p>U.O. Risorse Umane <text:s text:c="61"/></text:p>
          </table:table-cell>
          <table:table-cell table:style-name="ce8" office:value-type="string">
            <text:p>VALUTAZIONE E AFFIDAMENTO DELL'INCARICO DIRIGENZIALE NEI CONFRONTI DEL DOTT. PAOLO MARIA GIOVANNI GALIMBERTI</text:p>
          </table:table-cell>
          <table:table-cell office:value-type="string">
            <text:p>determina</text:p>
          </table:table-cell>
          <table:table-cell table:number-columns-repeated="251"/>
        </table:table-row>
        <table:table-row table:style-name="ro3">
          <table:table-cell office:value-type="float" office:value="1045">
            <text:p>1045</text:p>
          </table:table-cell>
          <table:table-cell table:style-name="ce4" office:value-type="date" office:date-value="2017-06-28">
            <text:p>28/06/2017</text:p>
          </table:table-cell>
          <table:table-cell office:value-type="string">
            <text:p>U.O. Approvvigionamenti <text:s text:c="56"/></text:p>
          </table:table-cell>
          <table:table-cell table:style-name="ce8" office:value-type="string">
            <text:p>SERVIZIO DI SOMMINISTRAZIONE LAVORO. PROSECUZIONE CONTRATTUALE PER N. 8 FIGURE PROFESSIONALI LIVELLO B ADDETTI <text:s/>ALLA SQUADRA ANTINCENDIO PER IL PERIODO 1.7.2017 - 31.7.2017 E SUCCESSIVAMENTE PER SOLE N. 3 FIGURE PROFESSIONALI PER IL PERIODO 1.8.2017 - 30.9.2017.</text:p>
          </table:table-cell>
          <table:table-cell office:value-type="string">
            <text:p>determina</text:p>
          </table:table-cell>
          <table:table-cell table:number-columns-repeated="251"/>
        </table:table-row>
        <table:table-row table:style-name="ro19" table:number-rows-repeated="1047545">
          <table:table-cell table:number-columns-repeated="256"/>
        </table:table-row>
        <table:table-row table:style-name="ro19">
          <table:table-cell table:number-columns-repeated="256"/>
        </table:table-row>
      </table:table>
      <table:table table:name="Foglio2" table:style-name="ta2" table:print="false">
        <table:table-column table:style-name="co8" table:number-columns-repeated="256" table:default-cell-style-name="Default"/>
        <table:table-row table:style-name="ro20" table:number-rows-repeated="1048575">
          <table:table-cell table:number-columns-repeated="256"/>
        </table:table-row>
        <table:table-row table:style-name="ro20">
          <table:table-cell table:number-columns-repeated="256"/>
        </table:table-row>
      </table:table>
      <table:table table:name="Foglio3" table:style-name="ta3" table:print="false">
        <table:table-column table:style-name="co8" table:number-columns-repeated="256" table:default-cell-style-name="Default"/>
        <table:table-row table:style-name="ro20" table:number-rows-repeated="1048575">
          <table:table-cell table:number-columns-repeated="256"/>
        </table:table-row>
        <table:table-row table:style-name="ro2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0">20/03/2018</text:date>, <text:time>10.56.1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eana_pace</meta:initial-creator>
    <meta:creation-date>2018-03-16T10:07:34</meta:creation-date>
    <dc:creator>angela_vita</dc:creator>
    <dc:date>2018-03-20T10:50:20</dc:date>
    <meta:document-statistic meta:table-count="3" meta:cell-count="5147" meta:object-count="0"/>
    <meta:generator>OpenOffice/4.1.2$Win32 OpenOffice.org_project/412m3$Build-9782</meta:generator>
  </office:meta>
</office:document-meta>
</file>