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middle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2">
      <style:table-cell-properties fo:border="thin solid #000000" style:vertical-align="middle" fo:background-color="transparent"/>
    </style:style>
    <style:style style:name="ce1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2">
      <style:table-cell-properties fo:border="thin solid #000000" style:vertical-align="middle" fo:background-color="transparent"/>
    </style:style>
    <style:style style:name="ce22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12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4"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CO.CO.CO. / INCARICHI PROFESSIONALI</text:p>
          </table:table-cell>
          <table:table-cell table:number-columns-repeated="3" table:style-name="ce3"/>
          <table:table-cell table:style-name="ce28"/>
          <table:table-cell table:number-columns-repeated="16379" table:style-name="ce3"/>
        </table:table-row>
        <table:table-row table:style-name="ro3">
          <table:table-cell office:value-type="string" table:style-name="ce6">
            <text:p>NOMINATIVO<text:s/></text:p>
          </table:table-cell>
          <table:table-cell office:value-type="string" table:style-name="ce7">
            <text:p>QUALIFICA/PROF. PROFES.</text:p>
          </table:table-cell>
          <table:table-cell office:value-type="string" table:style-name="ce5">
            <text:p>OGGETTO DELL'INCARICO</text:p>
          </table:table-cell>
          <table:table-cell office:value-type="string" table:style-name="ce7">
            <text:p>AREA DI ASSEGNAZIONE</text:p>
          </table:table-cell>
          <table:table-cell office:value-type="string" table:style-name="ce5">
            <text:p>TIPO CONTRATTO</text:p>
          </table:table-cell>
          <table:table-cell office:value-type="string" table:style-name="ce5">
            <text:p>DETERMINAZIONE DI ASSEGNAZION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TERMINE</text:p>
          </table:table-cell>
          <table:table-cell office:value-type="string" table:style-name="ce5">
            <text:p>TOTALE COMPENSO LORDO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Abbate Carlo</text:p>
          </table:table-cell>
          <table:table-cell office:value-type="string" table:style-name="ce31">
            <text:p>Laurea in Psicologia</text:p>
          </table:table-cell>
          <table:table-cell office:value-type="string" table:style-name="ce29">
            <text:p>Attività di Ricerca</text:p>
          </table:table-cell>
          <table:table-cell office:value-type="string" table:style-name="ce31">
            <text:p>U.O.C. Geriatr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9">
            <text:p>01.01.2018</text:p>
          </table:table-cell>
          <table:table-cell office:value-type="string" table:style-name="ce29">
            <text:p>31.12.2018</text:p>
          </table:table-cell>
          <table:table-cell office:value-type="currency" office:value="31733" table:style-name="ce18">
            <text:p>€ 31.733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Anselmino Manuel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U.O.S.D. Procreazione Medicalmente Assistit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9">
            <text:p>01.01.2018</text:p>
          </table:table-cell>
          <table:table-cell office:value-type="string" table:style-name="ce29">
            <text:p>31.12.2018</text:p>
          </table:table-cell>
          <table:table-cell office:value-type="currency" office:value="15000" table:style-name="ce18">
            <text:p>€ 15.000,00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24">
            <text:p>Antoniazzi Stefania</text:p>
          </table:table-cell>
          <table:table-cell office:value-type="string" table:style-name="ce9">
            <text:p>Laurea in Chimica e Tecnologie Farmaceutiche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Direzione Scientifi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2003 del 29.09.2016</text:p>
          </table:table-cell>
          <table:table-cell office:value-type="string" table:style-name="ce17">
            <text:p>01.10.2016</text:p>
          </table:table-cell>
          <table:table-cell office:value-type="string" table:style-name="ce17">
            <text:p>30.09.2018</text:p>
          </table:table-cell>
          <table:table-cell office:value-type="currency" office:value="30000" table:style-name="ce18">
            <text:p>€ 30.000,00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12">
            <text:p>Anzovino Simon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0">
            <text:p>Attività di Supporto alla Ricerca</text:p>
          </table:table-cell>
          <table:table-cell office:value-type="string" table:style-name="ce14">
            <text:p>Direzione Scientifica/Biblioteca Scientifica</text:p>
          </table:table-cell>
          <table:table-cell office:value-type="string" table:style-name="ce30">
            <text:p>Co.Co.Co.</text:p>
          </table:table-cell>
          <table:table-cell table:style-name="ce39"/>
          <table:table-cell office:value-type="string" table:style-name="ce17">
            <text:p>01.01.2018</text:p>
          </table:table-cell>
          <table:table-cell office:value-type="string" table:style-name="ce17">
            <text:p>31.12.2020</text:p>
          </table:table-cell>
          <table:table-cell office:value-type="currency" office:value="89667.6" table:style-name="ce18">
            <text:p>€ 89.667,60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24">
            <text:p>Artuso Silvia</text:p>
          </table:table-cell>
          <table:table-cell office:value-type="string" table:style-name="ce9">
            <text:p>Laurea in Farmacia</text:p>
          </table:table-cell>
          <table:table-cell office:value-type="string" table:style-name="ce10">
            <text:p>Attività di Ricerca</text:p>
          </table:table-cell>
          <table:table-cell office:value-type="string" table:style-name="ce26">
            <text:p>U.O.C. Emat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968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8</text:p>
          </table:table-cell>
          <table:table-cell office:value-type="currency" office:value="28000" table:style-name="ce18">
            <text:p>€ 28.000,00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24">
            <text:p>Baldassarri Anna Rita</text:p>
          </table:table-cell>
          <table:table-cell office:value-type="string" table:style-name="ce9">
            <text:p>Laurea in Scienze Matematiche, Fisiche e Naturali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Gastroenterologia ed Endoscop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022 del 14.12.2017</text:p>
          </table:table-cell>
          <table:table-cell office:value-type="string" table:style-name="ce17">
            <text:p>01.01.2018</text:p>
          </table:table-cell>
          <table:table-cell office:value-type="string" table:style-name="ce17">
            <text:p>31.12.2018</text:p>
          </table:table-cell>
          <table:table-cell office:value-type="currency" office:value="19000" table:style-name="ce18">
            <text:p>€ 19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Bettio Monica</text:p>
          </table:table-cell>
          <table:table-cell office:value-type="string" table:style-name="ce9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14">
            <text:p>U.O.C. Farmac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129 del 07.06.2016</text:p>
          </table:table-cell>
          <table:table-cell office:value-type="string" table:style-name="ce17">
            <text:p>01.01.2018</text:p>
          </table:table-cell>
          <table:table-cell office:value-type="string" table:style-name="ce17">
            <text:p>31.12.2019</text:p>
          </table:table-cell>
          <table:table-cell office:value-type="currency" office:value="72586" table:style-name="ce18">
            <text:p>€ 72.586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Boccalandro Elena</text:p>
          </table:table-cell>
          <table:table-cell office:value-type="string" table:style-name="ce9">
            <text:p>Laurea in Terapia della Riabilitazione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Direzione Scientifica/U.O.C. Medicina Generale - Emostasi e Trombo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2926 del 18.12.2015</text:p>
          </table:table-cell>
          <table:table-cell office:value-type="string" table:style-name="ce17">
            <text:p>01.01.2016</text:p>
          </table:table-cell>
          <table:table-cell office:value-type="string" table:style-name="ce17">
            <text:p>31.12.2018</text:p>
          </table:table-cell>
          <table:table-cell office:value-type="currency" office:value="66000" table:style-name="ce18">
            <text:p>€ 6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Bocci Tommaso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4">
            <text:p>U.O.C. Neurofisiopat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65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38">
            <text:p>31.12.2018</text:p>
          </table:table-cell>
          <table:table-cell office:value-type="currency" office:value="22000" table:style-name="ce18">
            <text:p>€ 22.0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4">
            <text:p>Bolis Valentina</text:p>
          </table:table-cell>
          <table:table-cell office:value-type="string" table:style-name="ce9">
            <text:p>Laurea in Biologia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U.O.S.D. Procreazione Medicalmente Assistit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2515 del 29.11.2016</text:p>
          </table:table-cell>
          <table:table-cell office:value-type="string" table:style-name="ce17">
            <text:p>01.12.2016</text:p>
          </table:table-cell>
          <table:table-cell office:value-type="string" table:style-name="ce17">
            <text:p>31.11.2018</text:p>
          </table:table-cell>
          <table:table-cell office:value-type="currency" office:value="70000" table:style-name="ce18">
            <text:p>€ 7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Borghi Marta</text:p>
          </table:table-cell>
          <table:table-cell office:value-type="string" table:style-name="ce9">
            <text:p>Laurea in Biotecnologie del Farmaco<text:s/></text:p>
          </table:table-cell>
          <table:table-cell office:value-type="string" table:style-name="ce11">
            <text:p>Attività di Ricerca</text:p>
          </table:table-cell>
          <table:table-cell office:value-type="string" table:style-name="ce14">
            <text:p>U.O.C. Gastroenterologia ed Epat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61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8</text:p>
          </table:table-cell>
          <table:table-cell office:value-type="currency" office:value="38000" table:style-name="ce18">
            <text:p>€ 38.0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5">
            <text:p>Borrelli Luis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5">
            <text:p>U.O.C. Geriatr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2435 del 23.11.2016</text:p>
          </table:table-cell>
          <table:table-cell office:value-type="string" table:style-name="ce20">
            <text:p>01.02.2017</text:p>
          </table:table-cell>
          <table:table-cell office:value-type="string" table:style-name="ce20">
            <text:p>31.01.2018</text:p>
          </table:table-cell>
          <table:table-cell office:value-type="currency" office:value="20000" table:style-name="ce21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Botta Barbar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5">
            <text:p>U.O.C. Anatomia Patologi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311 del 28.04.2017</text:p>
          </table:table-cell>
          <table:table-cell office:value-type="string" table:style-name="ce20">
            <text:p>01.05.2017</text:p>
          </table:table-cell>
          <table:table-cell office:value-type="string" table:style-name="ce20">
            <text:p>30.04.2018</text:p>
          </table:table-cell>
          <table:table-cell office:value-type="currency" office:value="24000" table:style-name="ce21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Bozzi Claudia</text:p>
          </table:table-cell>
          <table:table-cell office:value-type="string" table:style-name="ce9">
            <text:p>Laurea in Lingue Stranier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5">
            <text:p>Direzione Scientifica/Segreteria Comitato di Etica Area 2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725 del 29.09.2017</text:p>
          </table:table-cell>
          <table:table-cell office:value-type="string" table:style-name="ce20">
            <text:p>01.10.2017</text:p>
          </table:table-cell>
          <table:table-cell office:value-type="string" table:style-name="ce20">
            <text:p>31.12.2019</text:p>
          </table:table-cell>
          <table:table-cell office:value-type="currency" office:value="59625" table:style-name="ce21">
            <text:p>€ 59.62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Brancaleoni Valentin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5">
            <text:p>U.O.C. Medicina Generale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43 del 24.11.2017</text:p>
          </table:table-cell>
          <table:table-cell office:value-type="string" table:style-name="ce20">
            <text:p>01.12.2017</text:p>
          </table:table-cell>
          <table:table-cell office:value-type="string" table:style-name="ce20">
            <text:p>30.11.2018</text:p>
          </table:table-cell>
          <table:table-cell office:value-type="currency" office:value="36000" table:style-name="ce21">
            <text:p>€ 36.0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13">
            <text:p>Bruno Angelo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0">
            <text:p>Attività di Supporto alla Ricerca</text:p>
          </table:table-cell>
          <table:table-cell office:value-type="string" table:style-name="ce9">
            <text:p>U.O.S.D. Procreazione Medicalmente Assistit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0000" table:style-name="ce21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Cacace Raquel Pi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U.O.S. Epidemi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5047" table:style-name="ce21">
            <text:p>€ 25.047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3">
            <text:p>Cadringher Paolo</text:p>
          </table:table-cell>
          <table:table-cell office:value-type="string" table:style-name="ce9">
            <text:p>Laurea in Ingegneria</text:p>
          </table:table-cell>
          <table:table-cell office:value-type="string" table:style-name="ce10">
            <text:p>Attività di Ricerca</text:p>
          </table:table-cell>
          <table:table-cell office:value-type="string" table:style-name="ce15">
            <text:p>U.O.C. Anestesia e Terapia Intensiva Adult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0000" table:style-name="ce2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Cairo Andrea</text:p>
          </table:table-cell>
          <table:table-cell office:value-type="string" table:style-name="ce9">
            <text:p>Laurea in Scienze e Tecnologie dell'Ambient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Medicina Generale - Emostasi e Trombo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6000" table:style-name="ce21">
            <text:p>€ 26.000,00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25">
            <text:p>Cairoli Elis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Endocrin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632 del 31.07.2017</text:p>
          </table:table-cell>
          <table:table-cell office:value-type="string" table:style-name="ce17">
            <text:p>01.08.2017</text:p>
          </table:table-cell>
          <table:table-cell office:value-type="string" table:style-name="ce17">
            <text:p>31.01.2018</text:p>
          </table:table-cell>
          <table:table-cell office:value-type="currency" office:value="22500" table:style-name="ce21">
            <text:p>€ 22.500,00</text:p>
          </table:table-cell>
          <table:table-cell table:number-columns-repeated="4" table:style-name="ce33"/>
          <table:table-cell table:number-columns-repeated="16371" table:style-name="ce32"/>
        </table:table-row>
        <table:table-row table:style-name="ro1">
          <table:table-cell office:value-type="string" table:style-name="ce13">
            <text:p>Caletti Elisabetta</text:p>
          </table:table-cell>
          <table:table-cell office:value-type="string" table:style-name="ce9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16">
            <text:p>U.O.C. Psichiatr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2000" table:style-name="ce18">
            <text:p>€ 22.000,00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25">
            <text:p>Carcano Claudio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4">
            <text:p>U.O.C. Neuroradi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855 del 30.10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0.11.2018</text:p>
          </table:table-cell>
          <table:table-cell office:value-type="currency" office:value="10000" table:style-name="ce18">
            <text:p>€ 10.000,00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25">
            <text:p>Cavinato Valentina</text:p>
          </table:table-cell>
          <table:table-cell office:value-type="string" table:style-name="ce9">
            <text:p>Diploma di Laurea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Direzione Scientifica-Segreteria Comitato Etico</text:p>
          </table:table-cell>
          <table:table-cell office:value-type="string" table:style-name="ce11">
            <text:p>Co.Co.Co.</text:p>
          </table:table-cell>
          <table:table-cell office:value-type="string" table:style-name="ce11">
            <text:p>n° 974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20</text:p>
          </table:table-cell>
          <table:table-cell office:value-type="currency" office:value="109460" table:style-name="ce18">
            <text:p>€ 109.460,0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13">
            <text:p>Cecere Rossell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0">
            <text:p>Attività di Supporto alla Ricerca</text:p>
          </table:table-cell>
          <table:table-cell office:value-type="string" table:style-name="ce8">
            <text:p>U.O.C. Otorinolaringoiatria e Chirurgia Cervico-Faccial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4000" table:style-name="ce18">
            <text:p>€ 24.000,00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25">
            <text:p>Cervi Alessandro</text:p>
          </table:table-cell>
          <table:table-cell office:value-type="string" table:style-name="ce9">
            <text:p>Laurea in Scienze della Comunicazione</text:p>
          </table:table-cell>
          <table:table-cell office:value-type="string" table:style-name="ce10">
            <text:p>Attività di Supporto alla Ricerca</text:p>
          </table:table-cell>
          <table:table-cell office:value-type="string" table:style-name="ce8">
            <text:p>Direzione Scientifi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325 del 28.04.2017</text:p>
          </table:table-cell>
          <table:table-cell office:value-type="string" table:style-name="ce17">
            <text:p>01.05.2017</text:p>
          </table:table-cell>
          <table:table-cell office:value-type="string" table:style-name="ce17">
            <text:p>31.12.2018</text:p>
          </table:table-cell>
          <table:table-cell office:value-type="currency" office:value="58334" table:style-name="ce18">
            <text:p>€ 58.334,00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13">
            <text:p>Cesaretti Claudi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<text:s/>Ricerca</text:p>
          </table:table-cell>
          <table:table-cell office:value-type="string" table:style-name="ce8">
            <text:p>U.O.S.D. Genetica Medi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9</text:p>
          </table:table-cell>
          <table:table-cell office:value-type="currency" office:value="56000" table:style-name="ce18">
            <text:p>€ 56.000,00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25">
            <text:p>Chiaffarino Francesc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Ostetric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0571" table:style-name="ce18">
            <text:p>€ 20.571,00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13">
            <text:p>Chiarelli Maria Teresa</text:p>
          </table:table-cell>
          <table:table-cell office:value-type="string" table:style-name="ce9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14">
            <text:p>U.O.C. Farmac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17">
            <text:p>01.01.2018</text:p>
          </table:table-cell>
          <table:table-cell office:value-type="string" table:style-name="ce17">
            <text:p>31.12.2019</text:p>
          </table:table-cell>
          <table:table-cell office:value-type="currency" office:value="70000" table:style-name="ce18">
            <text:p>€ 70.000,00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25">
            <text:p>Cioffi Sara Maria Giulia</text:p>
          </table:table-cell>
          <table:table-cell office:value-type="string" table:style-name="ce9">
            <text:p>Laurea in Biologia Applicata alla Ricerc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4">
            <text:p>U.O.S.D. Neurologia - Malattie Neurodegenerative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66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0.11.2018</text:p>
          </table:table-cell>
          <table:table-cell office:value-type="currency" office:value="25336.47" table:style-name="ce18">
            <text:p>€ 25.336,47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25">
            <text:p>Cipriani Sonia</text:p>
          </table:table-cell>
          <table:table-cell office:value-type="string" table:style-name="ce9">
            <text:p>Laurea in Statistica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Ostetric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18000" table:style-name="ce18">
            <text:p>€ 18.000,0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25">
            <text:p>Clerici Marigrazi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Medicina Generale - Emostasi e Trombo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1000" table:style-name="ce18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3">
            <text:p>Coggi Antonell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Dermat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18000" table:style-name="ce18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Colella Gennaro Giovanni Domenico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Direzione Scientifica</text:p>
          </table:table-cell>
          <table:table-cell office:value-type="string" table:style-name="ce40">
            <text:p>Co.Co.Co.</text:p>
          </table:table-cell>
          <table:table-cell office:value-type="string" table:style-name="ce11">
            <text:p>n° 231 del 29.03.2017</text:p>
          </table:table-cell>
          <table:table-cell office:value-type="string" table:style-name="ce17">
            <text:p>01.04.2017</text:p>
          </table:table-cell>
          <table:table-cell office:value-type="string" table:style-name="ce17">
            <text:p>31.12.2019</text:p>
          </table:table-cell>
          <table:table-cell office:value-type="currency" office:value="74250" table:style-name="ce18">
            <text:p>€ 74.2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Comparetti Sara Gabriell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0">
            <text:p>Attività di Supporto alla Ricerca</text:p>
          </table:table-cell>
          <table:table-cell office:value-type="string" table:style-name="ce9">
            <text:p>U.O.C. Grastroenterologia ed Endoscopia</text:p>
          </table:table-cell>
          <table:table-cell office:value-type="string" table:style-name="ce30">
            <text:p>Co.Co.Co.</text:p>
          </table:table-cell>
          <table:table-cell table:number-columns-repeated="3" table:style-name="ce41"/>
          <table:table-cell office:value-type="currency" office:value="31000" table:style-name="ce18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Contarino Valeria Elisa</text:p>
          </table:table-cell>
          <table:table-cell office:value-type="string" table:style-name="ce9">
            <text:p>Laurea in Ingegneria Biomedic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Neuroradi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507 del 30.06.2017</text:p>
          </table:table-cell>
          <table:table-cell office:value-type="string" table:style-name="ce17">
            <text:p>01.07.2017</text:p>
          </table:table-cell>
          <table:table-cell office:value-type="string" table:style-name="ce17">
            <text:p>30.06.2018</text:p>
          </table:table-cell>
          <table:table-cell office:value-type="currency" office:value="36000" table:style-name="ce18">
            <text:p>€ 3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Coro Ilaria</text:p>
          </table:table-cell>
          <table:table-cell office:value-type="string" table:style-name="ce9">
            <text:p>Laurea in Biotecnologi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S.D. Pediatria - Alta Intensità di Cur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858 del 30.10.2017</text:p>
          </table:table-cell>
          <table:table-cell office:value-type="string" table:style-name="ce17">
            <text:p>01.11.2017</text:p>
          </table:table-cell>
          <table:table-cell office:value-type="string" table:style-name="ce17">
            <text:p>31.12.2018</text:p>
          </table:table-cell>
          <table:table-cell office:value-type="currency" office:value="35000" table:style-name="ce1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Costanza Jole</text:p>
          </table:table-cell>
          <table:table-cell office:value-type="string" table:style-name="ce9">
            <text:p>Laurea in Bioingegneria</text:p>
          </table:table-cell>
          <table:table-cell office:value-type="string" table:style-name="ce10">
            <text:p>Attività di Ricerca</text:p>
          </table:table-cell>
          <table:table-cell office:value-type="string" table:style-name="ce42">
            <text:p>Direzione Scientifica -U.O.S. Coordinamento Laboratori di Ricer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974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0.11.2020</text:p>
          </table:table-cell>
          <table:table-cell office:value-type="currency" office:value="132000" table:style-name="ce18">
            <text:p>€ 13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3">
            <text:p>Cotroneo Francesco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4">
            <text:p>U.O.S. Formazione e Aggiornamento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1500" table:style-name="ce18">
            <text:p>€ 31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Cozzi Giovann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<text:s/>Ricerca</text:p>
          </table:table-cell>
          <table:table-cell office:value-type="string" table:style-name="ce9">
            <text:p>U.O.C. Medicina Generale - Emostasi e Trombo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7000" table:style-name="ce18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Da Lisca Daniela</text:p>
          </table:table-cell>
          <table:table-cell office:value-type="string" table:style-name="ce8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S.D. Neurologia - Malattie Neurodegenerativ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2516 del 29.11.2016</text:p>
          </table:table-cell>
          <table:table-cell office:value-type="string" table:style-name="ce17">
            <text:p>01.01.2017</text:p>
          </table:table-cell>
          <table:table-cell office:value-type="string" table:style-name="ce17">
            <text:p>31.12.2019</text:p>
          </table:table-cell>
          <table:table-cell office:value-type="currency" office:value="65000" table:style-name="ce22">
            <text:p>€ 6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2">
            <text:p>Daguati Raffaella</text:p>
          </table:table-cell>
          <table:table-cell office:value-type="string" table:style-name="ce8">
            <text:p>Laurea in Medicina e Chirurgia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U.O.C. Ostetricia<text:s/>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10000" table:style-name="ce22">
            <text:p>€ 1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Dallari Barbara</text:p>
          </table:table-cell>
          <table:table-cell office:value-type="string" table:style-name="ce9">
            <text:p>Laurea in Bi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S. Epidemi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63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8</text:p>
          </table:table-cell>
          <table:table-cell office:value-type="currency" office:value="37483" table:style-name="ce22">
            <text:p>€ 37.483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12">
            <text:p>Demme Pasquale</text:p>
          </table:table-cell>
          <table:table-cell office:value-type="string" table:style-name="ce8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Farmac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9</text:p>
          </table:table-cell>
          <table:table-cell office:value-type="currency" office:value="56000" table:style-name="ce22">
            <text:p>€ 56.000,00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25">
            <text:p>Di Pierro Elena</text:p>
          </table:table-cell>
          <table:table-cell office:value-type="string" table:style-name="ce9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Medicina Generale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42 del 24.11.2017</text:p>
          </table:table-cell>
          <table:table-cell office:value-type="string" table:style-name="ce20">
            <text:p>01.12.2017</text:p>
          </table:table-cell>
          <table:table-cell office:value-type="string" table:style-name="ce20">
            <text:p>30.11.2018</text:p>
          </table:table-cell>
          <table:table-cell office:value-type="currency" office:value="46000" table:style-name="ce21">
            <text:p>€ 46.000,00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13">
            <text:p>Doneda Elisa Antonell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5">
            <text:p>U.O.C. Radiologia<text:s/>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1000" table:style-name="ce21">
            <text:p>€ 31.000,00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24">
            <text:p>Dongiovanni Paola</text:p>
          </table:table-cell>
          <table:table-cell office:value-type="string" table:style-name="ce12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4">
            <text:p>U.O.C. Medicina Generale - Indirizzo Metabolico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40000" table:style-name="ce23">
            <text:p>€ 40.000,00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25">
            <text:p>Duca Loren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Medicina General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0000" table:style-name="ce21">
            <text:p>€ 30.000,00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12">
            <text:p>Elisei Fiorella</text:p>
          </table:table-cell>
          <table:table-cell office:value-type="string" table:style-name="ce12">
            <text:p>Laurea in Scienze della Formazion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S. Formazione e Aggiornamento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0273" table:style-name="ce23">
            <text:p>€ 30.273,00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24">
            <text:p>Eller-Vainicher Cristina</text:p>
          </table:table-cell>
          <table:table-cell office:value-type="string" table:style-name="ce12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Endocrin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859 del 30.10.2017</text:p>
          </table:table-cell>
          <table:table-cell office:value-type="string" table:style-name="ce17">
            <text:p>01.11.2017</text:p>
          </table:table-cell>
          <table:table-cell office:value-type="string" table:style-name="ce17">
            <text:p>30.11.2018</text:p>
          </table:table-cell>
          <table:table-cell office:value-type="currency" office:value="55000" table:style-name="ce23">
            <text:p>€ 55.000,00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24">
            <text:p>Facchetti Florian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Gastroenterologia ed Epat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5000" table:style-name="ce18">
            <text:p>€ 35.000,0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24">
            <text:p>Fattori Alice</text:p>
          </table:table-cell>
          <table:table-cell office:value-type="string" table:style-name="ce36">
            <text:p>Laure in Psicologia Sociale, del Lavoro e della Comuni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Medicina del Lavoro - U.O.S. Prevenzione e Protezione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1056 del 20.12.2017</text:p>
          </table:table-cell>
          <table:table-cell office:value-type="string" table:style-name="ce17">
            <text:p>01.01.2018</text:p>
          </table:table-cell>
          <table:table-cell office:value-type="string" table:style-name="ce17">
            <text:p>31.12.2018</text:p>
          </table:table-cell>
          <table:table-cell office:value-type="currency" office:value="30000" table:style-name="ce18">
            <text:p>€ 30.000,00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12">
            <text:p>Favero Maria Luisa</text:p>
          </table:table-cell>
          <table:table-cell office:value-type="string" table:style-name="ce12">
            <text:p>Laurea in Scienze Politich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4">
            <text:p>U.O.S.D. Pediatria - Alta Intensità di Cur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6000" table:style-name="ce23">
            <text:p>€ 26.000,00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24">
            <text:p>Fermo Elis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Emat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5000" table:style-name="ce18">
            <text:p>€ 35.000,00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4">
            <text:p>Ferrucci Roberta</text:p>
          </table:table-cell>
          <table:table-cell office:value-type="string" table:style-name="ce12">
            <text:p>Laurea in Psicologia ad Orientamento Sperimentale e Clinico Social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Neurofisiopat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716 del 29.09.2017</text:p>
          </table:table-cell>
          <table:table-cell office:value-type="string" table:style-name="ce17">
            <text:p>01.10.2017</text:p>
          </table:table-cell>
          <table:table-cell office:value-type="string" table:style-name="ce17">
            <text:p>31.12.2019</text:p>
          </table:table-cell>
          <table:table-cell office:value-type="currency" office:value="89985" table:style-name="ce23">
            <text:p>€ 89.985,0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24">
            <text:p>Franco Giuli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ur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60 del 29.11,2017</text:p>
          </table:table-cell>
          <table:table-cell office:value-type="string" table:style-name="ce17">
            <text:p>27.12.2017</text:p>
          </table:table-cell>
          <table:table-cell office:value-type="string" table:style-name="ce17">
            <text:p>26.12.2020</text:p>
          </table:table-cell>
          <table:table-cell office:value-type="currency" office:value="135000" table:style-name="ce18">
            <text:p>€ 135.000,00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4">
            <text:p>Frigerio Paola</text:p>
          </table:table-cell>
          <table:table-cell office:value-type="string" table:style-name="ce12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Medicina General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6000" table:style-name="ce23">
            <text:p>€ 26.000,00</text:p>
          </table:table-cell>
          <table:table-cell table:number-columns-repeated="16375" table:style-name="ce32"/>
        </table:table-row>
        <table:table-row table:style-name="ro7">
          <table:table-cell office:value-type="string" table:style-name="ce24">
            <text:p>Fusetti Giuliana Francesca</text:p>
          </table:table-cell>
          <table:table-cell office:value-type="string" table:style-name="ce9">
            <text:p>Laurea in Relazioni Pubblich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4">
            <text:p>Direzione Scientific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631 del 31.07.2017</text:p>
          </table:table-cell>
          <table:table-cell office:value-type="string" table:style-name="ce20">
            <text:p>01.09.2017</text:p>
          </table:table-cell>
          <table:table-cell office:value-type="string" table:style-name="ce20">
            <text:p>31.12.2020</text:p>
          </table:table-cell>
          <table:table-cell office:value-type="currency" office:value="166670" table:style-name="ce18">
            <text:p>€ 166.670,00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2">
            <text:p>Garigali Giuseppe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frologia, Dialisi e Trapianti di Rene<text:s/>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5000" table:style-name="ce23">
            <text:p>€ 35.000,00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24">
            <text:p>Garlati Luan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4">
            <text:p>U.O.S. Epidemi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8000" table:style-name="ce23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Giannini Alessandr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2">
            <text:p>U.O.C. Cardi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18000" table:style-name="ce23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Giannini Sarah</text:p>
          </table:table-cell>
          <table:table-cell office:value-type="string" table:style-name="ce9">
            <text:p>Laurea in Filosofia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2">
            <text:p>U.O.C. Medicina Generale - Immunologia ed Allerg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856 del 30.10.2017</text:p>
          </table:table-cell>
          <table:table-cell office:value-type="string" table:style-name="ce17">
            <text:p>01.11.2017</text:p>
          </table:table-cell>
          <table:table-cell office:value-type="string" table:style-name="ce17">
            <text:p>30.09.2018</text:p>
          </table:table-cell>
          <table:table-cell office:value-type="currency" office:value="20000" table:style-name="ce23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Giuditta Marianna Romana Carmel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0">
            <text:p>Attività di Ricerca</text:p>
          </table:table-cell>
          <table:table-cell office:value-type="string" table:style-name="ce12">
            <text:p>U.O.C. Medicina Generale/U.O.C. Cardi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9</text:p>
          </table:table-cell>
          <table:table-cell office:value-type="currency" office:value="60000" table:style-name="ce23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Granata Francesca</text:p>
          </table:table-cell>
          <table:table-cell office:value-type="string" table:style-name="ce9">
            <text:p>Laurea in Biologia Molecolare della Cellula</text:p>
          </table:table-cell>
          <table:table-cell office:value-type="string" table:style-name="ce10">
            <text:p>Attività di Ricerca</text:p>
          </table:table-cell>
          <table:table-cell office:value-type="string" table:style-name="ce12">
            <text:p>U.O.C. Medicina General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0000" table:style-name="ce23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Griffini Samanth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Medicina Generale - Emostasi e Trombo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6000" table:style-name="ce23">
            <text:p>€ 2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3">
            <text:p>Grossano Pasquale</text:p>
          </table:table-cell>
          <table:table-cell office:value-type="string" table:style-name="ce9">
            <text:p>Laurea in Biotecnologi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fficio Comunicazione della Fondazion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2926 del 18.12.2015</text:p>
          </table:table-cell>
          <table:table-cell office:value-type="string" table:style-name="ce17">
            <text:p>01.02.2016</text:p>
          </table:table-cell>
          <table:table-cell office:value-type="string" table:style-name="ce17">
            <text:p>31.01.2019</text:p>
          </table:table-cell>
          <table:table-cell office:value-type="currency" office:value="180000" table:style-name="ce21">
            <text:p>€ 18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La Marca Silvi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Medicina Generale - Emostasi e Trombo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7000" table:style-name="ce21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Lancieri Antonella</text:p>
          </table:table-cell>
          <table:table-cell office:value-type="string" table:style-name="ce9">
            <text:p>Laurea in Ingegneria Informatica e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Sistemi Informativ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974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8</text:p>
          </table:table-cell>
          <table:table-cell office:value-type="currency" office:value="30000" table:style-name="ce2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Langhi Stefania</text:p>
          </table:table-cell>
          <table:table-cell office:value-type="string" table:style-name="ce9">
            <text:p>Laurea in Scienze Umanistiche per la Comunicazion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Direzione Scientifica-Segreteria Comitato Etico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74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20</text:p>
          </table:table-cell>
          <table:table-cell office:value-type="currency" office:value="106375" table:style-name="ce21">
            <text:p>€ 106.375,00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25">
            <text:p>Lattuada Debora Francesc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12">
            <text:p>U.O.C. Laboratorio Anali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08 del 28.02.2017</text:p>
          </table:table-cell>
          <table:table-cell office:value-type="string" table:style-name="ce17">
            <text:p>01.03.2017</text:p>
          </table:table-cell>
          <table:table-cell office:value-type="string" table:style-name="ce17">
            <text:p>28.02.2019</text:p>
          </table:table-cell>
          <table:table-cell office:value-type="currency" office:value="50000" table:style-name="ce21">
            <text:p>€ 5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Lavazza Cristiana</text:p>
          </table:table-cell>
          <table:table-cell office:value-type="string" table:style-name="ce9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S. Laboratorio di Medicina Preventiva- Cell Factory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67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9</text:p>
          </table:table-cell>
          <table:table-cell office:value-type="currency" office:value="73000" table:style-name="ce21">
            <text:p>€ 73.0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5">
            <text:p>Leonardelli Marin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Anestesia e Terapia Intensiva Adult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7000" table:style-name="ce21">
            <text:p>€ 27.000,00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4">
            <text:p>Lerario Alberto Mauro Giovanni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Medicina Generale/U.O.S.D. Neurologia - Malattie Neuromuscolari e Rar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854 del 30.10,2017</text:p>
          </table:table-cell>
          <table:table-cell office:value-type="string" table:style-name="ce17">
            <text:p>01.11.2017</text:p>
          </table:table-cell>
          <table:table-cell office:value-type="string" table:style-name="ce17">
            <text:p>30.11.2019</text:p>
          </table:table-cell>
          <table:table-cell office:value-type="currency" office:value="93750" table:style-name="ce21">
            <text:p>€ 93.7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Li Min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frologia,Dialisi e Trapianto Pediatrico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513 del 30.06.2017</text:p>
          </table:table-cell>
          <table:table-cell office:value-type="string" table:style-name="ce17">
            <text:p>01.07.2017</text:p>
          </table:table-cell>
          <table:table-cell office:value-type="string" table:style-name="ce17">
            <text:p>30.06.2018</text:p>
          </table:table-cell>
          <table:table-cell office:value-type="currency" office:value="25000" table:style-name="ce21">
            <text:p>€ 25.0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5">
            <text:p>Lodigiani Monic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Medicina Generale - Emostasi e Trombo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15000" table:style-name="ce21">
            <text:p>€ 1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3">
            <text:p>Lonati Caterina</text:p>
          </table:table-cell>
          <table:table-cell office:value-type="string" table:style-name="ce9">
            <text:p>Laurea in Biotecnologie Medich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Anestesia e Terapia Intensiva Adult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4285" table:style-name="ce21">
            <text:p>€ 34.28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Losmargiasso Valentina</text:p>
          </table:table-cell>
          <table:table-cell office:value-type="string" table:style-name="ce9">
            <text:p>Laurea in Psicologi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Medicina Generale/Nucleo Malattie Rar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9</text:p>
          </table:table-cell>
          <table:table-cell office:value-type="currency" office:value="56000" table:style-name="ce21">
            <text:p>€ 5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Lovati Ambra Eleonora</text:p>
          </table:table-cell>
          <table:table-cell office:value-type="string" table:style-name="ce9">
            <text:p>Laurea in Fisic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Gastroenterologia ed Endoscop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64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8</text:p>
          </table:table-cell>
          <table:table-cell office:value-type="currency" office:value="32000" table:style-name="ce21">
            <text:p>€ 32.000,00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25">
            <text:p>Maggioni Eleonora</text:p>
          </table:table-cell>
          <table:table-cell office:value-type="string" table:style-name="ce9">
            <text:p>Laurea in Ingegneria Biomedic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Psichiatr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857 del 30.10.2017</text:p>
          </table:table-cell>
          <table:table-cell office:value-type="string" table:style-name="ce17">
            <text:p>01.11.2017</text:p>
          </table:table-cell>
          <table:table-cell office:value-type="string" table:style-name="ce17">
            <text:p>30.09.2020</text:p>
          </table:table-cell>
          <table:table-cell office:value-type="currency" office:value="125000" table:style-name="ce21">
            <text:p>€ 1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Magri Francesca Maria Benedett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ur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70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9</text:p>
          </table:table-cell>
          <table:table-cell office:value-type="currency" office:value="110000" table:style-name="ce21">
            <text:p>€ 110.000,00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25">
            <text:p>Mameli Francesca Cecilia</text:p>
          </table:table-cell>
          <table:table-cell office:value-type="string" table:style-name="ce9">
            <text:p>Laurea in Psicologi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Neurofisiopat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2000" table:style-name="ce21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Manenti Andrea Yuri</text:p>
          </table:table-cell>
          <table:table-cell office:value-type="string" table:style-name="ce36">
            <text:p>Laurea in Scienze Statistich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6">
            <text:p>Direzione Scientific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631 del 31.07.2017</text:p>
          </table:table-cell>
          <table:table-cell office:value-type="string" table:style-name="ce20">
            <text:p>01.09.2017</text:p>
          </table:table-cell>
          <table:table-cell office:value-type="string" table:style-name="ce20">
            <text:p>31.12.2020</text:p>
          </table:table-cell>
          <table:table-cell office:value-type="currency" office:value="103340" table:style-name="ce21">
            <text:p>€ 103.34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4">
            <text:p>Marcello Anna Paola Maria Luis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5">
            <text:p>U.O.S. Fisiopatologia delle Anemie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1052 del 20.12.2017</text:p>
          </table:table-cell>
          <table:table-cell office:value-type="string" table:style-name="ce17">
            <text:p>01.01.2018</text:p>
          </table:table-cell>
          <table:table-cell office:value-type="string" table:style-name="ce17">
            <text:p>31.12.2018</text:p>
          </table:table-cell>
          <table:table-cell office:value-type="currency" office:value="25000" table:style-name="ce19">
            <text:p>€ 25.0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13">
            <text:p>Martorana Manuela</text:p>
          </table:table-cell>
          <table:table-cell office:value-type="string" table:style-name="ce9">
            <text:p>Laurea in Lingue e Letterature Stranier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4">
            <text:p>Direzione Scientifi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64 del 28.07.2015</text:p>
          </table:table-cell>
          <table:table-cell office:value-type="string" table:style-name="ce17">
            <text:p>01.01.2016</text:p>
          </table:table-cell>
          <table:table-cell office:value-type="string" table:style-name="ce17">
            <text:p>31.12.2018</text:p>
          </table:table-cell>
          <table:table-cell office:value-type="currency" office:value="171000" table:style-name="ce18">
            <text:p>€ 17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3">
            <text:p>Merlo Valentina</text:p>
          </table:table-cell>
          <table:table-cell office:value-type="string" table:style-name="ce9">
            <text:p>Laurea in Biotecnologi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Dermat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18000" table:style-name="ce18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Milani Patrici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Medicina Generale - Emostasi e Trombo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4000" table:style-name="ce18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Minunno Patrizi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Anestesia e Terapia Intensiva Adult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7000" table:style-name="ce18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5">
            <text:p>Minuti Elisa</text:p>
          </table:table-cell>
          <table:table-cell office:value-type="string" table:style-name="ce9">
            <text:p>Laurea in Fisioterap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ur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70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9</text:p>
          </table:table-cell>
          <table:table-cell office:value-type="currency" office:value="56250" table:style-name="ce18">
            <text:p>€ 56.25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5">
            <text:p>Mirabile Donatella</text:p>
          </table:table-cell>
          <table:table-cell office:value-type="string" table:style-name="ce9">
            <text:p>Laurea in Chimica e Tecnologie Farmaceutich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Psichiatr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5000" table:style-name="ce18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5">
            <text:p>Missineo Pasquale</text:p>
          </table:table-cell>
          <table:table-cell office:value-type="string" table:style-name="ce9">
            <text:p>Laurea in Biotecnologie per l'Industria e per l'Ambiente</text:p>
          </table:table-cell>
          <table:table-cell office:value-type="string" table:style-name="ce11">
            <text:p>Attività di Ricerca</text:p>
          </table:table-cell>
          <table:table-cell office:value-type="string" table:style-name="ce14">
            <text:p>U.O.S. Epidemi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7125" table:style-name="ce18">
            <text:p>€ 37.12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Morelli Valentin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43">
            <text:p>U.O.C. Endocrinologia<text:s/></text:p>
          </table:table-cell>
          <table:table-cell office:value-type="string" table:style-name="ce27">
            <text:p>Co.Co.Co.</text:p>
          </table:table-cell>
          <table:table-cell office:value-type="string" table:style-name="ce11">
            <text:p>n° 219 del 29.03.2017</text:p>
          </table:table-cell>
          <table:table-cell office:value-type="string" table:style-name="ce35">
            <text:p>01.04.2017</text:p>
          </table:table-cell>
          <table:table-cell office:value-type="string" table:style-name="ce35">
            <text:p>31.07.2019</text:p>
          </table:table-cell>
          <table:table-cell office:value-type="currency" office:value="85000" table:style-name="ce37">
            <text:p>€ 85.0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4">
            <text:p>Mrakic Sposta Simona</text:p>
          </table:table-cell>
          <table:table-cell office:value-type="string" table:style-name="ce9">
            <text:p>Laurea in Genomica Funzionale e Bioinformatica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U.O.C. Neurofisiopatologia</text:p>
          </table:table-cell>
          <table:table-cell office:value-type="string" table:style-name="ce27">
            <text:p>Co.Co.Co.</text:p>
          </table:table-cell>
          <table:table-cell office:value-type="string" table:style-name="ce11">
            <text:p>n° 221 del 29.03.2017</text:p>
          </table:table-cell>
          <table:table-cell office:value-type="string" table:style-name="ce35">
            <text:p>01.04.2017</text:p>
          </table:table-cell>
          <table:table-cell office:value-type="string" table:style-name="ce35">
            <text:p>31.03.2018</text:p>
          </table:table-cell>
          <table:table-cell office:value-type="currency" office:value="35000" table:style-name="ce18">
            <text:p>€ 35.000,00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24">
            <text:p>Nava Isabell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Medicina General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0000" table:style-name="ce1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Nava Simone</text:p>
          </table:table-cell>
          <table:table-cell office:value-type="string" table:style-name="ce9">
            <text:p>Laurea in Psicologia Clinica e Neuropsicologi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Neuroradi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855 del 30.10.2017</text:p>
          </table:table-cell>
          <table:table-cell office:value-type="string" table:style-name="ce17">
            <text:p>01.11.2017</text:p>
          </table:table-cell>
          <table:table-cell office:value-type="string" table:style-name="ce17">
            <text:p>31.10.2019</text:p>
          </table:table-cell>
          <table:table-cell office:value-type="currency" office:value="50000" table:style-name="ce18">
            <text:p>€ 5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Navone Stefani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urochirur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74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8</text:p>
          </table:table-cell>
          <table:table-cell office:value-type="currency" office:value="32500" table:style-name="ce18">
            <text:p>€ 32.5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12">
            <text:p>Nisticò Ivo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4">
            <text:p>U.O.S. Formazione e Aggiornamento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6500" table:style-name="ce22">
            <text:p>€ 26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Oddera Anna Franca</text:p>
          </table:table-cell>
          <table:table-cell office:value-type="string" table:style-name="ce9">
            <text:p>Laurea in Letter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4">
            <text:p>Direzione Scientifi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20</text:p>
          </table:table-cell>
          <table:table-cell office:value-type="currency" office:value="126000" table:style-name="ce22">
            <text:p>€ 12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Olgiati Luca</text:p>
          </table:table-cell>
          <table:table-cell office:value-type="string" table:style-name="ce9">
            <text:p>Laurea in Analisi Chimico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4">
            <text:p>U.O.S. Epidemi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1061" table:style-name="ce22">
            <text:p>€ 31.061,00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24">
            <text:p>Oliva Anna</text:p>
          </table:table-cell>
          <table:table-cell office:value-type="string" table:style-name="ce9">
            <text:p>Laurea in Psicologia Clinic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Psichiatria</text:p>
          </table:table-cell>
          <table:table-cell office:value-type="string" table:style-name="ce27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19555.560000000001" table:style-name="ce22">
            <text:p>€ 19.555,56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4">
            <text:p>Padovan Lidi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Medicina Generale - Emostasi e Trombo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1000" table:style-name="ce22">
            <text:p>€ 3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Pagliari Maria Teresa</text:p>
          </table:table-cell>
          <table:table-cell office:value-type="string" table:style-name="ce9">
            <text:p>Laurea in Biotecnologi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Medicina Generale - Emostasi e Trombo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211 del 09.02.2016</text:p>
          </table:table-cell>
          <table:table-cell office:value-type="string" table:style-name="ce20">
            <text:p>01.03.2016</text:p>
          </table:table-cell>
          <table:table-cell office:value-type="string" table:style-name="ce20">
            <text:p>31.01.2019</text:p>
          </table:table-cell>
          <table:table-cell office:value-type="currency" office:value="105000" table:style-name="ce22">
            <text:p>€ 10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Pagnutti Elen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Neurofisiopat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60 del 29.11,2017</text:p>
          </table:table-cell>
          <table:table-cell office:value-type="string" table:style-name="ce20">
            <text:p>01.12.2017</text:p>
          </table:table-cell>
          <table:table-cell office:value-type="string" table:style-name="ce20">
            <text:p>30.11.2018</text:p>
          </table:table-cell>
          <table:table-cell office:value-type="currency" office:value="17500" table:style-name="ce22">
            <text:p>€ 17.500,00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24">
            <text:p>Parente Valeri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ur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70 del 29.11.2017</text:p>
          </table:table-cell>
          <table:table-cell office:value-type="string" table:style-name="ce20">
            <text:p>01.12.2017</text:p>
          </table:table-cell>
          <table:table-cell office:value-type="string" table:style-name="ce20">
            <text:p>31.12.2019</text:p>
          </table:table-cell>
          <table:table-cell office:value-type="currency" office:value="82125" table:style-name="ce22">
            <text:p>€ 82.125,00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24">
            <text:p>Perbellini Riccardo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Gastroenterologia ed Epat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61 del 29.11.2017</text:p>
          </table:table-cell>
          <table:table-cell office:value-type="string" table:style-name="ce20">
            <text:p>01.12.2017</text:p>
          </table:table-cell>
          <table:table-cell office:value-type="string" table:style-name="ce20">
            <text:p>31.12.2018</text:p>
          </table:table-cell>
          <table:table-cell office:value-type="currency" office:value="38000" table:style-name="ce22">
            <text:p>€ 38.0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4">
            <text:p>Peves Rios Walter Enrique</text:p>
          </table:table-cell>
          <table:table-cell office:value-type="string" table:style-name="ce9">
            <text:p>Laurea in Psicologia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U.O.S.D. Pediatria - Alta Intensità di Cur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18666" table:style-name="ce18">
            <text:p>€ 18.66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Piga Daniel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U.O.C. Neur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2000" table:style-name="ce18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Piuma Cristina Fiammetta</text:p>
          </table:table-cell>
          <table:table-cell office:value-type="string" table:style-name="ce9">
            <text:p>Diploma Infermiere Professional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8">
            <text:p>U.O.C. Chirurgia Generale e d'Urgenz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17000" table:style-name="ce18">
            <text:p>€ 1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Polledri Elisa</text:p>
          </table:table-cell>
          <table:table-cell office:value-type="string" table:style-name="ce9">
            <text:p>Laurea in Tossicologia dell'Ambiente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U.O.S. Epidemi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3000" table:style-name="ce18">
            <text:p>€ 3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Preziosa Daniela</text:p>
          </table:table-cell>
          <table:table-cell office:value-type="string" table:style-name="ce9">
            <text:p>Laurea in Biotecnologie Sanitarie e Farmaceutich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4">
            <text:p>U.O.S. Formazione e Aggiornamento del Personal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974 del 29.11.2017</text:p>
          </table:table-cell>
          <table:table-cell office:value-type="string" table:style-name="ce20">
            <text:p>01.12.2017</text:p>
          </table:table-cell>
          <table:table-cell office:value-type="string" table:style-name="ce20">
            <text:p>31.12.2018</text:p>
          </table:table-cell>
          <table:table-cell office:value-type="currency" office:value="32500" table:style-name="ce18">
            <text:p>€ 32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Randazzo Manuel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8">
            <text:p>U.O.C. Gastroenterologia ed Endoscop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8000" table:style-name="ce18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Redemagni Ann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8">
            <text:p>U.O.C. Pediatria - Fibrosi Cistica Pediatri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2800" table:style-name="ce18">
            <text:p>€ 22.8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Regonesi Valentina</text:p>
          </table:table-cell>
          <table:table-cell office:value-type="string" table:style-name="ce9">
            <text:p>Laurea in Lingue e Comunicazioni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Presidenza della Fondazion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52248.480000000003" table:style-name="ce21">
            <text:p>€ 52.248,4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Reschini Marco</text:p>
          </table:table-cell>
          <table:table-cell office:value-type="string" table:style-name="ce9">
            <text:p>Laurea in Bioinformatic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Ostetricia/U.O.S.D. Procreazione Medicalmente Assistit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0000" table:style-name="ce2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Ricci Elena Delfina</text:p>
          </table:table-cell>
          <table:table-cell office:value-type="string" table:style-name="ce9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Ostetric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0500" table:style-name="ce18">
            <text:p>€ 20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Ripolone Michel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S.D. Neurologia - Malattie Neuromuscolari e Rar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0000" table:style-name="ce18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Ronzoni Luis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S.D. Genetica Medic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1618 del 19.10.2017</text:p>
          </table:table-cell>
          <table:table-cell office:value-type="string" table:style-name="ce20">
            <text:p>01.11.2017</text:p>
          </table:table-cell>
          <table:table-cell office:value-type="string" table:style-name="ce20">
            <text:p>31.12.2018</text:p>
          </table:table-cell>
          <table:table-cell office:value-type="currency" office:value="29166.66" table:style-name="ce18">
            <text:p>€ 29.166,6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Rosso Matilde</text:p>
          </table:table-cell>
          <table:table-cell office:value-type="string" table:style-name="ce9">
            <text:p>Laurea in Economia e Commercio</text:p>
          </table:table-cell>
          <table:table-cell office:value-type="string" table:style-name="ce10">
            <text:p>Attività di Supporto alla Ricerca</text:p>
          </table:table-cell>
          <table:table-cell office:value-type="string" table:style-name="ce9">
            <text:p>Direzione Scientifica / Direzione Strategi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124 del 07.06.2016</text:p>
          </table:table-cell>
          <table:table-cell office:value-type="string" table:style-name="ce20">
            <text:p>18.07.2016</text:p>
          </table:table-cell>
          <table:table-cell office:value-type="string" table:style-name="ce20">
            <text:p>17.07.2019</text:p>
          </table:table-cell>
          <table:table-cell office:value-type="currency" office:value="180000" table:style-name="ce18">
            <text:p>€ 18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Ruggiero Luc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8">
            <text:p>U.O.S.D. Pediatria - Alta Intensita’ di Cur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0000" table:style-name="ce1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Sacco Raffaele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U.O.C. Chirurgia Maxillo Facciale e Odontostomat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17">
            <text:p>01.01.2018</text:p>
          </table:table-cell>
          <table:table-cell office:value-type="string" table:style-name="ce17">
            <text:p>31.12.2019</text:p>
          </table:table-cell>
          <table:table-cell office:value-type="currency" office:value="36000" table:style-name="ce18">
            <text:p>€ 3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2">
            <text:p>Saccomanno Domenic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16">
            <text:p>U.O.C. Neur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3000" table:style-name="ce18">
            <text:p>€ 23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Salani Sabrin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6">
            <text:p>U.O.C. Neur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72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9</text:p>
          </table:table-cell>
          <table:table-cell office:value-type="currency" office:value="56000" table:style-name="ce18">
            <text:p>€ 56.0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4">
            <text:p>Salvi Mario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0">
            <text:p>Attività di Ricerca</text:p>
          </table:table-cell>
          <table:table-cell office:value-type="string" table:style-name="ce14">
            <text:p>U.O.C. Endocrinologia-U.O.C. Oculistica-Dipartimento Chirurgia</text:p>
          </table:table-cell>
          <table:table-cell office:value-type="string" table:style-name="ce29">
            <text:p>Incarico Professionale</text:p>
          </table:table-cell>
          <table:table-cell office:value-type="string" table:style-name="ce11">
            <text:p>n° 728 del 29.09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0.11.2020</text:p>
          </table:table-cell>
          <table:table-cell office:value-type="currency" office:value="150000" table:style-name="ce18">
            <text:p>€ 15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Santoro Pietro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5">
            <text:p>U.O.C. Gastroenterologia ed Epat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0000" table:style-name="ce18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Soffredini Robert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15">
            <text:p>U.O.C. Gastroenterologia ed Epat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5000" table:style-name="ce18">
            <text:p>€ 3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Spinardi Laur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8">
            <text:p>Direzione Scientifi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17">
            <text:p>01.01.2018</text:p>
          </table:table-cell>
          <table:table-cell office:value-type="string" table:style-name="ce17">
            <text:p>31.12.2020</text:p>
          </table:table-cell>
          <table:table-cell office:value-type="currency" office:value="170575.92" table:style-name="ce18">
            <text:p>€ 170.575,9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Spotti Maura</text:p>
          </table:table-cell>
          <table:table-cell office:value-type="string" table:style-name="ce9">
            <text:p>Laurea in Medicina Veterinaria</text:p>
          </table:table-cell>
          <table:table-cell office:value-type="string" table:style-name="ce10">
            <text:p>Attività di Ricerca</text:p>
          </table:table-cell>
          <table:table-cell office:value-type="string" table:style-name="ce8">
            <text:p>U.O.C. Pneum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435 del 30.05.2017</text:p>
          </table:table-cell>
          <table:table-cell office:value-type="string" table:style-name="ce17">
            <text:p>01.06.2017</text:p>
          </table:table-cell>
          <table:table-cell office:value-type="string" table:style-name="ce17">
            <text:p>30.11.2018</text:p>
          </table:table-cell>
          <table:table-cell office:value-type="currency" office:value="45000" table:style-name="ce18">
            <text:p>€ 4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Stufano Francesca</text:p>
          </table:table-cell>
          <table:table-cell office:value-type="string" table:style-name="ce9">
            <text:p>Laurea in Biologia Sperimentale e Applicat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Medicina Generale - Emostasi e Trombosi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5000" table:style-name="ce1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Tasso Marco</text:p>
          </table:table-cell>
          <table:table-cell office:value-type="string" table:style-name="ce9">
            <text:p>Laurea in Tecniche della Prevenzione negli Ambienti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Medicina del Lavoro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717 del 29.09.2017</text:p>
          </table:table-cell>
          <table:table-cell office:value-type="string" table:style-name="ce17">
            <text:p>01.10.2017</text:p>
          </table:table-cell>
          <table:table-cell office:value-type="string" table:style-name="ce17">
            <text:p>31.08.2018</text:p>
          </table:table-cell>
          <table:table-cell office:value-type="currency" office:value="20000" table:style-name="ce18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Terranova Leonardo</text:p>
          </table:table-cell>
          <table:table-cell office:value-type="string" table:style-name="ce9">
            <text:p>Laurea in Biologi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S.D. Pediatria - Alta Intensità di Cur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858 del 30.10.2017</text:p>
          </table:table-cell>
          <table:table-cell office:value-type="string" table:style-name="ce17">
            <text:p>01.11.2017</text:p>
          </table:table-cell>
          <table:table-cell office:value-type="string" table:style-name="ce17">
            <text:p>30.06.2019</text:p>
          </table:table-cell>
          <table:table-cell office:value-type="currency" office:value="22500" table:style-name="ce18">
            <text:p>€ 22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Tironi Roberto</text:p>
          </table:table-cell>
          <table:table-cell office:value-type="string" table:style-name="ce9">
            <text:p>Laurea in Tecniche di Laboratorio Biomedico</text:p>
          </table:table-cell>
          <table:table-cell office:value-type="string" table:style-name="ce10">
            <text:p>Attività di Ricerca</text:p>
          </table:table-cell>
          <table:table-cell office:value-type="string" table:style-name="ce42">
            <text:p>U.O.S.D. Neurologia - Malattie Neuromuscolari e Rar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715 del 29.09.2017</text:p>
          </table:table-cell>
          <table:table-cell office:value-type="string" table:style-name="ce17">
            <text:p>05.10.2017</text:p>
          </table:table-cell>
          <table:table-cell office:value-type="string" table:style-name="ce17">
            <text:p>04.11.2019</text:p>
          </table:table-cell>
          <table:table-cell office:value-type="currency" office:value="64600" table:style-name="ce18">
            <text:p>€ 64.6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Tresoldi Laur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Medicina Generale/U.O.C. Oculisti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23 del 09.11.2017</text:p>
          </table:table-cell>
          <table:table-cell office:value-type="string" table:style-name="ce17">
            <text:p>01.01.2018</text:p>
          </table:table-cell>
          <table:table-cell office:value-type="string" table:style-name="ce17">
            <text:p>31.12.2019</text:p>
          </table:table-cell>
          <table:table-cell office:value-type="currency" office:value="56000" table:style-name="ce18">
            <text:p>€ 5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Trombetta Elena</text:p>
          </table:table-cell>
          <table:table-cell office:value-type="string" table:style-name="ce9">
            <text:p>Laurea in Biologia Applicata alla Ricerc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Medicina Generale - Immunologia ed Allerg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62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8</text:p>
          </table:table-cell>
          <table:table-cell office:value-type="currency" office:value="30000" table:style-name="ce18">
            <text:p>€ 30.0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4">
            <text:p>Valentini Patrizia</text:p>
          </table:table-cell>
          <table:table-cell office:value-type="string" table:style-name="ce9">
            <text:p>Laurea in Architettura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S.D. Neurologia - Malattie Neuromuscolari e Rare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69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0.06.2019</text:p>
          </table:table-cell>
          <table:table-cell office:value-type="currency" office:value="47500" table:style-name="ce18">
            <text:p>€ 47.500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4">
            <text:p>Vandelli Carlo</text:p>
          </table:table-cell>
          <table:table-cell office:value-type="string" table:style-name="ce9">
            <text:p>Laurea in Scienze Politich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Direzione Scientifica-Segreteria Scientific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974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20</text:p>
          </table:table-cell>
          <table:table-cell office:value-type="currency" office:value="106375" table:style-name="ce18">
            <text:p>€ 106.37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Velardo Daniele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urolo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59 del 29.11.2017</text:p>
          </table:table-cell>
          <table:table-cell office:value-type="string" table:style-name="ce17">
            <text:p>15.12.2017</text:p>
          </table:table-cell>
          <table:table-cell office:value-type="string" table:style-name="ce17">
            <text:p>14.01.2019</text:p>
          </table:table-cell>
          <table:table-cell office:value-type="currency" office:value="48750" table:style-name="ce18">
            <text:p>€ 48.750,00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24">
            <text:p>Vercellati Cristin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Emat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5000" table:style-name="ce18">
            <text:p>€ 3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Vigano' Mariele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S. Terapia Cellulare e Criobi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2538 del 05.12.2016</text:p>
          </table:table-cell>
          <table:table-cell office:value-type="string" table:style-name="ce17">
            <text:p>01.01.2017</text:p>
          </table:table-cell>
          <table:table-cell office:value-type="string" table:style-name="ce17">
            <text:p>31.12.2019</text:p>
          </table:table-cell>
          <table:table-cell office:value-type="currency" office:value="105542" table:style-name="ce21">
            <text:p>€ 105.542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4">
            <text:p>Viola Margherita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0">
            <text:p>Attività di Supporto alla Ricerca</text:p>
          </table:table-cell>
          <table:table-cell office:value-type="string" table:style-name="ce9">
            <text:p>U.O.C. Chirurgia Generale e dei Trapianti di Fegato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6769" table:style-name="ce18">
            <text:p>€ 26.769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Violano Raffaella</text:p>
          </table:table-cell>
          <table:table-cell office:value-type="string" table:style-name="ce9">
            <text:p>Laurea in Biologia Applicata alla Ricerca Biomedica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S.D. Neurologia - Malattie Neuromuscolari e Rare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22000" table:style-name="ce18">
            <text:p>€ 2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4">
            <text:p>Zaninoni Anna</text:p>
          </table:table-cell>
          <table:table-cell office:value-type="string" table:style-name="ce9">
            <text:p>Laurea in Scienze Biologiche</text:p>
          </table:table-cell>
          <table:table-cell office:value-type="string" table:style-name="ce10">
            <text:p>Attività di Ricerca</text:p>
          </table:table-cell>
          <table:table-cell office:value-type="string" table:style-name="ce9">
            <text:p>U.O.C. Ematologia</text:p>
          </table:table-cell>
          <table:table-cell office:value-type="string" table:style-name="ce30">
            <text:p>Co.Co.Co.</text:p>
          </table:table-cell>
          <table:table-cell office:value-type="string" table:style-name="ce11">
            <text:p>n° 1770 del 20.11.2017</text:p>
          </table:table-cell>
          <table:table-cell office:value-type="string" table:style-name="ce20">
            <text:p>01.01.2018</text:p>
          </table:table-cell>
          <table:table-cell office:value-type="string" table:style-name="ce20">
            <text:p>31.12.2018</text:p>
          </table:table-cell>
          <table:table-cell office:value-type="currency" office:value="35000" table:style-name="ce1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Zarino Barbara</text:p>
          </table:table-cell>
          <table:table-cell office:value-type="string" table:style-name="ce9">
            <text:p>Laurea in Psicologia Clinica e Neuro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urochirurgia</text:p>
          </table:table-cell>
          <table:table-cell office:value-type="string" table:style-name="ce35">
            <text:p>Co.Co.Co.</text:p>
          </table:table-cell>
          <table:table-cell office:value-type="string" table:style-name="ce11">
            <text:p>n° 974 del 29.11.2017</text:p>
          </table:table-cell>
          <table:table-cell office:value-type="string" table:style-name="ce17">
            <text:p>01.12.2017</text:p>
          </table:table-cell>
          <table:table-cell office:value-type="string" table:style-name="ce17">
            <text:p>31.12.2018</text:p>
          </table:table-cell>
          <table:table-cell office:value-type="currency" office:value="26233" table:style-name="ce18">
            <text:p>€ 26.233,00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4">
            <text:p>Zucca Alberto</text:p>
          </table:table-cell>
          <table:table-cell office:value-type="string" table:style-name="ce9">
            <text:p>Diploma di Scuola Secondaria di II grado</text:p>
          </table:table-cell>
          <table:table-cell office:value-type="string" table:style-name="ce10">
            <text:p>Attività di Supporto alla Ricerca</text:p>
          </table:table-cell>
          <table:table-cell office:value-type="string" table:style-name="ce9">
            <text:p>Direzione Scientifica / U.O.C: Sistemi Informativi ed Informatici</text:p>
          </table:table-cell>
          <table:table-cell office:value-type="string" table:style-name="ce11">
            <text:p>Incarico Professionale</text:p>
          </table:table-cell>
          <table:table-cell office:value-type="string" table:style-name="ce11">
            <text:p>n° 325 del 28.04.2017</text:p>
          </table:table-cell>
          <table:table-cell office:value-type="string" table:style-name="ce17">
            <text:p>01.05.2017</text:p>
          </table:table-cell>
          <table:table-cell office:value-type="string" table:style-name="ce17">
            <text:p>30.04.2018</text:p>
          </table:table-cell>
          <table:table-cell office:value-type="currency" office:value="42000" table:style-name="ce18">
            <text:p>€ 42.000,00</text:p>
          </table:table-cell>
          <table:table-cell table:number-columns-repeated="16375" table:style-name="ce4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2in" fo:margin-bottom="0.39in" fo:margin-left="0.27in" fo:margin-right="0.2in" style:print-orientation="landscape" style:print-page-order="ttb" style:first-page-number="continue" style:scale-to="74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8-02-16T08:11:28Z</dc:date>
    <meta:print-date>2018-02-01T13:49:50Z</meta:print-date>
  </office:meta>
</office:document-meta>
</file>