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12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Abbate Carlo</text:p>
          </table:table-cell>
          <table:table-cell office:value-type="string" table:style-name="ce47">
            <text:p>Laurea in Psicologia</text:p>
          </table:table-cell>
          <table:table-cell office:value-type="string" table:style-name="ce45">
            <text:p>Attività di Ricerca</text:p>
          </table:table-cell>
          <table:table-cell office:value-type="string" table:style-name="ce47">
            <text:p>U.O.C. Geriatria</text:p>
          </table:table-cell>
          <table:table-cell office:value-type="string" table:style-name="ce48">
            <text:p>n° 2362 del 15.11.2016</text:p>
          </table:table-cell>
          <table:table-cell office:value-type="string" table:style-name="ce45">
            <text:p>01.01.2017</text:p>
          </table:table-cell>
          <table:table-cell office:value-type="string" table:style-name="ce46">
            <text:p>31.12.2017</text:p>
          </table:table-cell>
          <table:table-cell office:value-type="currency" office:value="31733" table:style-name="ce34">
            <text:p>€ 31.733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5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4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Artuso Silvi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513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9000" table:style-name="ce34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656" table:style-name="ce34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4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4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515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1.2018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eriatria</text:p>
          </table:table-cell>
          <table:table-cell office:value-type="string" table:style-name="ce13">
            <text:p>n° 2435 del 23.11.2016</text:p>
          </table:table-cell>
          <table:table-cell office:value-type="string" table:style-name="ce36">
            <text:p>01.02.2017</text:p>
          </table:table-cell>
          <table:table-cell office:value-type="string" table:style-name="ce15">
            <text:p>31.01.2018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37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ato-Biolio-Pancrea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5047" table:style-name="ce37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4">
            <text:p>€ 9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Broncopneum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436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71" table:style-name="ce34">
            <text:p>€ 20.571,00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1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42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3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2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3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4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Ostetric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 Lisca Danie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516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65000" table:style-name="ce38">
            <text:p>€ 6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Delbini Paola</text:p>
          </table:table-cell>
          <table:table-cell office:value-type="string" table:style-name="ce2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emme Pasquale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3">
            <text:p>U.O.C. Pediatria a Medi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1600" table:style-name="ce38">
            <text:p>€ 21.6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37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Radiolog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Dongiovanni Pao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9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Elisei Fiorella</text:p>
          </table:table-cell>
          <table:table-cell office:value-type="string" table:style-name="ce22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39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attori Alice</text:p>
          </table:table-cell>
          <table:table-cell office:value-type="string" table:style-name="ce25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3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41">
            <text:p>Fermo Elis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Ferrari Francesca</text:p>
          </table:table-cell>
          <table:table-cell office:value-type="string" table:style-name="ce22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Ferrari Stefania</text:p>
          </table:table-cell>
          <table:table-cell office:value-type="string" table:style-name="ce22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39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errucci Roberta</text:p>
          </table:table-cell>
          <table:table-cell office:value-type="string" table:style-name="ce22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rigerio Paol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39">
            <text:p>€ 124.013,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2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9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annini Alessandr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2">
            <text:p>U.O.C. Malattie Cardiovascolar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9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9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Lattuada Debora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57">
            <text:p>U.O.C. Laboratorio Centrale</text:p>
          </table:table-cell>
          <table:table-cell office:value-type="string" table:style-name="ce54">
            <text:p>n° 108 del 28.02.2017</text:p>
          </table:table-cell>
          <table:table-cell office:value-type="string" table:style-name="ce55">
            <text:p>01.03.2017</text:p>
          </table:table-cell>
          <table:table-cell office:value-type="string" table:style-name="ce56">
            <text:p>28.02.2019</text:p>
          </table:table-cell>
          <table:table-cell office:value-type="currency" office:value="50000" table:style-name="ce37">
            <text:p>€ 5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37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361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meli Francesca Cecilia</text:p>
          </table:table-cell>
          <table:table-cell office:value-type="string" table:style-name="ce11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7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0">
            <text:p>U.O.S. Fisiopatologia delle Anemie</text:p>
          </table:table-cell>
          <table:table-cell office:value-type="string" table:style-name="ce13">
            <text:p>n° 2514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4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13">
            <text:p>n° 251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5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44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7125" table:style-name="ce34">
            <text:p>€ 37.12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S.D. Terapia Cellulare e Criobiologia</text:p>
          </table:table-cell>
          <table:table-cell office:value-type="string" table:style-name="ce13">
            <text:p>n° 2497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8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38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61" table:style-name="ce38">
            <text:p>€ 31.061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0.06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500" table:style-name="ce38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4">
            <text:p>€ 91.281,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666" table:style-name="ce34">
            <text:p>€ 18.66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sano Giuseppi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109 del 28.02.2017</text:p>
          </table:table-cell>
          <table:table-cell office:value-type="string" table:style-name="ce33">
            <text:p>01.03.2017</text:p>
          </table:table-cell>
          <table:table-cell office:value-type="string" table:style-name="ce14">
            <text:p>30.06.2019</text:p>
          </table:table-cell>
          <table:table-cell office:value-type="currency" office:value="88666" table:style-name="ce37">
            <text:p>€ 88.666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3000" table:style-name="ce34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37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00" table:style-name="ce34">
            <text:p>€ 20.5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4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36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4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3000" table:style-name="ce34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alani Sabr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50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4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4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07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13">
            <text:p>n° 2433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750" table:style-name="ce34">
            <text:p>€ 28.75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538 del 05.12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105542" table:style-name="ce37">
            <text:p>€ 105.542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Viola Margheri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Chirurgia Epatobilio Pancreatica</text:p>
          </table:table-cell>
          <table:table-cell office:value-type="string" table:style-name="ce13">
            <text:p>n° 2501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9000" table:style-name="ce34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3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6000" table:style-name="ce39">
            <text:p>€ 16.000,00</text:p>
          </table:table-cell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4-03T12:12:57Z</dc:date>
    <meta:print-date>2015-09-28T06:51:17Z</meta:print-date>
  </office:meta>
</office:document-meta>
</file>