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12">
      <style:table-cell-properties fo:border="thin solid #000000" style:vertical-align="middle" fo:background-color="transparent"/>
    </style:style>
    <style:style style:name="ce3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2">
      <style:table-cell-properties fo:border="thin solid #000000" style:vertical-align="middle" fo:background-color="transparent"/>
    </style:style>
    <style:style style:name="ce34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5" style:family="table-cell" style:parent-style-name="Default" style:data-style-name="N12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/>
    </style:style>
    <style:style style:name="ce54" style:family="table-cell" style:parent-style-name="Default" style:data-style-name="N0">
      <style:table-cell-properties style:vertical-align="middle" fo:wrap-option="wrap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4"/>
          <table:table-cell table:number-columns-repeated="3" table:style-name="ce1"/>
          <table:table-cell table:style-name="ce48"/>
          <table:table-cell table:number-columns-repeated="16379" table:style-name="ce1"/>
        </table:table-row>
        <table:table-row table:style-name="ro2">
          <table:table-cell office:value-type="string" table:style-name="ce2">
            <text:p>CO.CO.CO. / INCARICHI PROFESSIONALI</text:p>
          </table:table-cell>
          <table:table-cell table:number-columns-repeated="3" table:style-name="ce3"/>
          <table:table-cell table:style-name="ce48"/>
          <table:table-cell table:number-columns-repeated="16379" table:style-name="ce3"/>
        </table:table-row>
        <table:table-row table:style-name="ro3">
          <table:table-cell office:value-type="string" table:style-name="ce6">
            <text:p>NOMINATIVO<text:s/></text:p>
          </table:table-cell>
          <table:table-cell office:value-type="string" table:style-name="ce7">
            <text:p>QUALIFICA/PROF. PROFES.</text:p>
          </table:table-cell>
          <table:table-cell office:value-type="string" table:style-name="ce5">
            <text:p>OGGETTO DELL'INCARICO</text:p>
          </table:table-cell>
          <table:table-cell office:value-type="string" table:style-name="ce7">
            <text:p>AREA DI ASSEGNAZIONE</text:p>
          </table:table-cell>
          <table:table-cell office:value-type="string" table:style-name="ce7">
            <text:p>TIPO CONTRATTO</text:p>
          </table:table-cell>
          <table:table-cell office:value-type="string" table:style-name="ce5">
            <text:p>DETERMINAZIONE DI ASSEGNAZIONE</text:p>
          </table:table-cell>
          <table:table-cell office:value-type="string" table:style-name="ce5">
            <text:p>DATA INIZIO</text:p>
          </table:table-cell>
          <table:table-cell office:value-type="string" table:style-name="ce8">
            <text:p>DATA TERMINE</text:p>
          </table:table-cell>
          <table:table-cell office:value-type="string" table:style-name="ce5">
            <text:p>TOTALE COMPENSO LORDO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Abbate Carlo</text:p>
          </table:table-cell>
          <table:table-cell office:value-type="string" table:style-name="ce51">
            <text:p>Laurea in Psicologia</text:p>
          </table:table-cell>
          <table:table-cell office:value-type="string" table:style-name="ce49">
            <text:p>Attività di Ricerca</text:p>
          </table:table-cell>
          <table:table-cell office:value-type="string" table:style-name="ce51">
            <text:p>U.O.C. Geriatr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49">
            <text:p>01.01.2017</text:p>
          </table:table-cell>
          <table:table-cell office:value-type="string" table:style-name="ce52">
            <text:p>31.12.2017</text:p>
          </table:table-cell>
          <table:table-cell office:value-type="currency" office:value="31733" table:style-name="ce30">
            <text:p>€ 31.733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Angelillo Doria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/Nucleo Malattie Rar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9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46000" table:style-name="ce31">
            <text:p>€ 46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19">
            <text:p>Anselmino Manu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S.D. Procreazione Medicalmente Assistit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30">
            <text:p>€ 15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7">
            <text:p>Antoniazzi Stefani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Direzione Scientif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003 del 29.09.2016</text:p>
          </table:table-cell>
          <table:table-cell office:value-type="string" table:style-name="ce29">
            <text:p>01.10.2016</text:p>
          </table:table-cell>
          <table:table-cell office:value-type="string" table:style-name="ce13">
            <text:p>30.09.2018</text:p>
          </table:table-cell>
          <table:table-cell office:value-type="currency" office:value="30000" table:style-name="ce30">
            <text:p>€ 30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19">
            <text:p>Anzovino Simo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3">
            <text:p>Direzione Scientifica/Biblioteca Scientif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9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89667.61" table:style-name="ce30">
            <text:p>€ 89.667,61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7">
            <text:p>Artuso Ange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42">
            <text:p>U.O.C. Em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0">
            <text:p>€ 26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7">
            <text:p>Artuso Silvia</text:p>
          </table:table-cell>
          <table:table-cell office:value-type="string" table:style-name="ce10">
            <text:p>Laurea in Farmacia</text:p>
          </table:table-cell>
          <table:table-cell office:value-type="string" table:style-name="ce11">
            <text:p>Attività di Ricerca</text:p>
          </table:table-cell>
          <table:table-cell office:value-type="string" table:style-name="ce42">
            <text:p>U.O.C. Em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513 del 29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0">
            <text:p>€ 28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7">
            <text:p>Baldassarri Anna Rita</text:p>
          </table:table-cell>
          <table:table-cell office:value-type="string" table:style-name="ce10">
            <text:p>Laurea in Scienze Matematiche, Fisiche e Natur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9000" table:style-name="ce30">
            <text:p>€ 19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Balderacchi Marina</text:p>
          </table:table-cell>
          <table:table-cell office:value-type="string" table:style-name="ce10">
            <text:p>Laurea in Scienze Poli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0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Benatti Beatrice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Neurologia - Malattie Neurodegenerativ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9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2500" table:style-name="ce30">
            <text:p>€ 12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Bertini Maira</text:p>
          </table:table-cell>
          <table:table-cell office:value-type="string" table:style-name="ce10">
            <text:p>Laurea in Scienze del Turism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3">
            <text:p>U.O.C. Chirurgia Generale e d'Urgenz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30">
            <text:p>€ 24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Bertolli Chia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S. Epidemi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0656" table:style-name="ce30">
            <text:p>€ 20.656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7">
            <text:p>Bettio Monica</text:p>
          </table:table-cell>
          <table:table-cell office:value-type="string" table:style-name="ce10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23">
            <text:p>U.O.C. Farmac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1129 del 07.06.2016</text:p>
          </table:table-cell>
          <table:table-cell office:value-type="string" table:style-name="ce29">
            <text:p>01.07.2016</text:p>
          </table:table-cell>
          <table:table-cell office:value-type="string" table:style-name="ce13">
            <text:p>31.12.2017</text:p>
          </table:table-cell>
          <table:table-cell office:value-type="currency" office:value="54440" table:style-name="ce30">
            <text:p>€ 54.44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Boccalandro Elena</text:p>
          </table:table-cell>
          <table:table-cell office:value-type="string" table:style-name="ce10">
            <text:p>Laurea in Terapia della Riabilit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Direzione Scientifica/U.O.C. Medicina Generale - Emostasi e Trombos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9">
            <text:p>01.01.2016</text:p>
          </table:table-cell>
          <table:table-cell office:value-type="string" table:style-name="ce13">
            <text:p>31.12.2018</text:p>
          </table:table-cell>
          <table:table-cell office:value-type="currency" office:value="66000" table:style-name="ce30">
            <text:p>€ 6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7">
            <text:p>Bocci Tommaso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Neurofisiop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517 del 29.11.2016</text:p>
          </table:table-cell>
          <table:table-cell office:value-type="string" table:style-name="ce29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0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Bolis Valentina</text:p>
          </table:table-cell>
          <table:table-cell office:value-type="string" table:style-name="ce10">
            <text:p>Laurea in Bi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S.D. Procreazione Medicalmente Assistit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515 del 29.11.2016</text:p>
          </table:table-cell>
          <table:table-cell office:value-type="string" table:style-name="ce29">
            <text:p>01.12.2016</text:p>
          </table:table-cell>
          <table:table-cell office:value-type="string" table:style-name="ce13">
            <text:p>31.11.2018</text:p>
          </table:table-cell>
          <table:table-cell office:value-type="currency" office:value="70000" table:style-name="ce30">
            <text:p>€ 7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Borrelli Luis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4">
            <text:p>U.O.C. Geriatr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435 del 23.11.2016</text:p>
          </table:table-cell>
          <table:table-cell office:value-type="string" table:style-name="ce32">
            <text:p>01.02.2017</text:p>
          </table:table-cell>
          <table:table-cell office:value-type="string" table:style-name="ce14">
            <text:p>31.01.2018</text:p>
          </table:table-cell>
          <table:table-cell office:value-type="currency" office:value="20000" table:style-name="ce33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Botta Barba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4">
            <text:p>U.O.C. Anatomia Patolog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311 del 28.04.2017</text:p>
          </table:table-cell>
          <table:table-cell office:value-type="string" table:style-name="ce32">
            <text:p>01.05.2017</text:p>
          </table:table-cell>
          <table:table-cell office:value-type="string" table:style-name="ce14">
            <text:p>30.04.2018</text:p>
          </table:table-cell>
          <table:table-cell office:value-type="currency" office:value="24000" table:style-name="ce33">
            <text:p>€ 24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Brancaleoni Valent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Medicina General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189 del 28.01.2014</text:p>
          </table:table-cell>
          <table:table-cell office:value-type="string" table:style-name="ce32">
            <text:p>01.12.2015</text:p>
          </table:table-cell>
          <table:table-cell office:value-type="string" table:style-name="ce14">
            <text:p>30.11.2017</text:p>
          </table:table-cell>
          <table:table-cell office:value-type="currency" office:value="72000" table:style-name="ce33">
            <text:p>€ 7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Brigati Emiliett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Chirurgia Generale e dei Trapianti di Fegato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2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000" table:style-name="ce33">
            <text:p>€ 1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Bruno Angel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2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3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Cacace Raquel P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S. Epidemi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2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47" table:style-name="ce33">
            <text:p>€ 25.047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Cadringher Paolo</text:p>
          </table:table-cell>
          <table:table-cell office:value-type="string" table:style-name="ce10">
            <text:p>Laurea in Ingegneria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Anestesia e Terapia Intensiva Adult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3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Cairo Andrea</text:p>
          </table:table-cell>
          <table:table-cell office:value-type="string" table:style-name="ce10">
            <text:p>Laurea in Scienze e Tecnologie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3">
            <text:p>€ 26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20">
            <text:p>Caletti Elisabetta</text:p>
          </table:table-cell>
          <table:table-cell office:value-type="string" table:style-name="ce10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5">
            <text:p>U.O.C. Psichiatr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0">
            <text:p>€ 22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8">
            <text:p>Capone Valenti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3">
            <text:p>U.O.C. Nefrologia,Dialisi e Trapianto Pediatrico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440 del 30.05.2017</text:p>
          </table:table-cell>
          <table:table-cell office:value-type="string" table:style-name="ce29">
            <text:p>05.07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30">
            <text:p>€ 10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20">
            <text:p>Carbone Gerardina</text:p>
          </table:table-cell>
          <table:table-cell office:value-type="string" table:style-name="ce10">
            <text:p>Laurea <text:s/>in Giurisprudenza</text:p>
          </table:table-cell>
          <table:table-cell office:value-type="string" table:style-name="ce11">
            <text:p>Attività di Ricerca</text:p>
          </table:table-cell>
          <table:table-cell office:value-type="string" table:style-name="ce25">
            <text:p>U.O.C. Pneum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30">
            <text:p>€ 24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8">
            <text:p>Carù Francesco</text:p>
          </table:table-cell>
          <table:table-cell office:value-type="string" table:style-name="ce10">
            <text:p>Laurea in Medicina Veterinar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Direzione Scientifica / U.O.C. Chirurgia Generale e dei Trapianti di Fegato</text:p>
          </table:table-cell>
          <table:table-cell office:value-type="string" table:style-name="ce49">
            <text:p>Incarico Professionale</text:p>
          </table:table-cell>
          <table:table-cell office:value-type="string" table:style-name="ce12">
            <text:p>n° 325 del 28.04.2017</text:p>
          </table:table-cell>
          <table:table-cell office:value-type="string" table:style-name="ce29">
            <text:p>01.05.2017</text:p>
          </table:table-cell>
          <table:table-cell office:value-type="string" table:style-name="ce29">
            <text:p>31.12.2017</text:p>
          </table:table-cell>
          <table:table-cell office:value-type="currency" office:value="15000" table:style-name="ce30">
            <text:p>€ 15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8">
            <text:p>Cattaneo Cesarina</text:p>
          </table:table-cell>
          <table:table-cell office:value-type="string" table:style-name="ce10">
            <text:p>Laurea in Scienze dell'Educ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Geriatria</text:p>
          </table:table-cell>
          <table:table-cell office:value-type="string" table:style-name="ce49">
            <text:p>Co.Co.Co.</text:p>
          </table:table-cell>
          <table:table-cell office:value-type="string" table:style-name="ce12">
            <text:p>n° 436 del 30.05.2017</text:p>
          </table:table-cell>
          <table:table-cell office:value-type="string" table:style-name="ce29">
            <text:p>01.06.2017</text:p>
          </table:table-cell>
          <table:table-cell office:value-type="string" table:style-name="ce13">
            <text:p>30.11.2017</text:p>
          </table:table-cell>
          <table:table-cell office:value-type="currency" office:value="10000" table:style-name="ce30">
            <text:p>€ 10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20">
            <text:p>Cecere Ross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Otorinolaringoiatria e Chirurgia Cervico-Faccial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30">
            <text:p>€ 24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20">
            <text:p>Centa Andre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30">
            <text:p>€ 25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8">
            <text:p>Cervi Alessandro</text:p>
          </table:table-cell>
          <table:table-cell office:value-type="string" table:style-name="ce10">
            <text:p>Laurea in Scienze della Comunicazion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325 del 28.04.2017</text:p>
          </table:table-cell>
          <table:table-cell office:value-type="string" table:style-name="ce29">
            <text:p>01.05.2017</text:p>
          </table:table-cell>
          <table:table-cell office:value-type="string" table:style-name="ce13">
            <text:p>31.12.2018</text:p>
          </table:table-cell>
          <table:table-cell office:value-type="currency" office:value="58334" table:style-name="ce30">
            <text:p>€ 58.334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20">
            <text:p>Cesaretti Claud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<text:s/>Ricerca</text:p>
          </table:table-cell>
          <table:table-cell office:value-type="string" table:style-name="ce9">
            <text:p>U.O.S.D. Genetica Med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32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0">
            <text:p>€ 56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8">
            <text:p>Chiaffarino Frances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2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571" table:style-name="ce30">
            <text:p>€ 20.571,00</text:p>
          </table:table-cell>
          <table:table-cell table:number-columns-repeated="16375" table:style-name="ce54"/>
        </table:table-row>
        <table:table-row table:style-name="ro1">
          <table:table-cell office:value-type="string" table:style-name="ce20">
            <text:p>Chiarelli Maria Teresa</text:p>
          </table:table-cell>
          <table:table-cell office:value-type="string" table:style-name="ce10">
            <text:p>Laurea in Farmacia</text:p>
          </table:table-cell>
          <table:table-cell office:value-type="string" table:style-name="ce18">
            <text:p>Attività di Ricerca</text:p>
          </table:table-cell>
          <table:table-cell office:value-type="string" table:style-name="ce23">
            <text:p>U.O.C. Farmac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9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70000" table:style-name="ce30">
            <text:p>€ 70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8">
            <text:p>Cipriani Sonia</text:p>
          </table:table-cell>
          <table:table-cell office:value-type="string" table:style-name="ce10">
            <text:p>Laurea in Sta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0">
            <text:p>€ 18.000,00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38">
            <text:p>Clerici Marigraz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00" table:style-name="ce30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Coggi Anton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Derm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0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Comparetti Sara Gabri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Grastroenterologia ed Endoscop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00" table:style-name="ce30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Contarino Valeria Elisa</text:p>
          </table:table-cell>
          <table:table-cell office:value-type="string" table:style-name="ce10">
            <text:p>Laurea in Ingegneri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uroradi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507 del 30.06.2017</text:p>
          </table:table-cell>
          <table:table-cell office:value-type="string" table:style-name="ce29">
            <text:p>30.06.2017</text:p>
          </table:table-cell>
          <table:table-cell office:value-type="string" table:style-name="ce13">
            <text:p>29.05.2018</text:p>
          </table:table-cell>
          <table:table-cell office:value-type="currency" office:value="36000" table:style-name="ce30">
            <text:p>€ 3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Corti Laur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Derm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0000" table:style-name="ce30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Cotroneo Francesc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S. Formazione e Aggiornamento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442 del 27.02.2015</text:p>
          </table:table-cell>
          <table:table-cell office:value-type="string" table:style-name="ce29">
            <text:p>01.03.2015</text:p>
          </table:table-cell>
          <table:table-cell office:value-type="string" table:style-name="ce13">
            <text:p>31.12.2017</text:p>
          </table:table-cell>
          <table:table-cell office:value-type="currency" office:value="89250" table:style-name="ce30">
            <text:p>€ 89.25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Cozzi Giovan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<text:s/>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0">
            <text:p>€ 2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Curti Rita</text:p>
          </table:table-cell>
          <table:table-cell office:value-type="string" table:style-name="ce10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9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3000" table:style-name="ce30">
            <text:p>€ 13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Daguati Raffaell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Ostetricia<text:s/>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34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Da Lisca Daniela</text:p>
          </table:table-cell>
          <table:table-cell office:value-type="string" table:style-name="ce17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D. Neurologia - Malattie Neurodegenerativ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516 del 29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9</text:p>
          </table:table-cell>
          <table:table-cell office:value-type="currency" office:value="65000" table:style-name="ce34">
            <text:p>€ 6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Dallari Barbara</text:p>
          </table:table-cell>
          <table:table-cell office:value-type="string" table:style-name="ce15">
            <text:p>Laurea in Biologia<text:s/></text:p>
          </table:table-cell>
          <table:table-cell office:value-type="string" table:style-name="ce12">
            <text:p>Attività di Ricerca</text:p>
          </table:table-cell>
          <table:table-cell office:value-type="string" table:style-name="ce23">
            <text:p>U.O.C. Protezione e Promozione Salute dei Lavorator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207 del 27.10.2016</text:p>
          </table:table-cell>
          <table:table-cell office:value-type="string" table:style-name="ce29">
            <text:p>01.11.2016</text:p>
          </table:table-cell>
          <table:table-cell office:value-type="string" table:style-name="ce13">
            <text:p>31.10.2017</text:p>
          </table:table-cell>
          <table:table-cell office:value-type="currency" office:value="34000" table:style-name="ce34">
            <text:p>€ 34.000,00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37">
            <text:p>Delbini Paola</text:p>
          </table:table-cell>
          <table:table-cell office:value-type="string" table:style-name="ce17">
            <text:p>Laurea in Biotecnologie Med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19">
            <text:p>Demme Pasquale</text:p>
          </table:table-cell>
          <table:table-cell office:value-type="string" table:style-name="ce17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Farmac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9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56000" table:style-name="ce34">
            <text:p>€ 56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7">
            <text:p>Di Landro Giancarla</text:p>
          </table:table-cell>
          <table:table-cell office:value-type="string" table:style-name="ce15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39">
            <text:p>U.O.C. Pediatria - Media Intensità di Cur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1600" table:style-name="ce34">
            <text:p>€ 21.6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20">
            <text:p>Di Pierro Elena</text:p>
          </table:table-cell>
          <table:table-cell office:value-type="string" table:style-name="ce15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743 del 07.04.2015</text:p>
          </table:table-cell>
          <table:table-cell office:value-type="string" table:style-name="ce32">
            <text:p>01.12.2015</text:p>
          </table:table-cell>
          <table:table-cell office:value-type="string" table:style-name="ce14">
            <text:p>30.11.2017</text:p>
          </table:table-cell>
          <table:table-cell office:value-type="currency" office:value="92000" table:style-name="ce33">
            <text:p>€ 92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20">
            <text:p>Doneda Elisa Antonella</text:p>
          </table:table-cell>
          <table:table-cell office:value-type="string" table:style-name="ce15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4">
            <text:p>U.O.C. Radiologia<text:s/>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2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3">
            <text:p>€ 31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7">
            <text:p>Dongiovanni Paola</text:p>
          </table:table-cell>
          <table:table-cell office:value-type="string" table:style-name="ce19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3">
            <text:p>U.O.C. Medicina Generale - Indirizzo Metabolico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40000" table:style-name="ce35">
            <text:p>€ 40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8">
            <text:p>Duca Lorena</text:p>
          </table:table-cell>
          <table:table-cell office:value-type="string" table:style-name="ce15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3">
            <text:p>€ 30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19">
            <text:p>Elisei Fiorella</text:p>
          </table:table-cell>
          <table:table-cell office:value-type="string" table:style-name="ce19">
            <text:p>Laurea in Scienze della Formazion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 Formazione e Aggiornamento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9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90820.15" table:style-name="ce35">
            <text:p>€ 90.820,15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7">
            <text:p>Facchetti Floria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Gastroenterologia ed Ep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0">
            <text:p>€ 35.000,00</text:p>
          </table:table-cell>
          <table:table-cell table:number-columns-repeated="16375" table:style-name="ce53"/>
        </table:table-row>
        <table:table-row table:style-name="ro5">
          <table:table-cell office:value-type="string" table:style-name="ce19">
            <text:p>Fanoni Daniele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Derm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0000" table:style-name="ce30">
            <text:p>€ 20.000,00</text:p>
          </table:table-cell>
          <table:table-cell table:number-columns-repeated="16375" table:style-name="ce53"/>
        </table:table-row>
        <table:table-row table:style-name="ro5">
          <table:table-cell office:value-type="string" table:style-name="ce37">
            <text:p>Fattori Alice</text:p>
          </table:table-cell>
          <table:table-cell office:value-type="string" table:style-name="ce22">
            <text:p>Laure in Psicologia Sociale, del Lavor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Medicina del Lavoro - U.O.S. Prevenzione e Protezion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1636 del 02.08.2016</text:p>
          </table:table-cell>
          <table:table-cell office:value-type="string" table:style-name="ce29">
            <text:p>01.09.2016</text:p>
          </table:table-cell>
          <table:table-cell office:value-type="string" table:style-name="ce13">
            <text:p>31.12.2017</text:p>
          </table:table-cell>
          <table:table-cell office:value-type="currency" office:value="40000" table:style-name="ce30">
            <text:p>€ 40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19">
            <text:p>Favero Maria Luisa</text:p>
          </table:table-cell>
          <table:table-cell office:value-type="string" table:style-name="ce19">
            <text:p>Laurea in Scienze Polit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S.D. Pediatria - Alta Intensità di Cur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5">
            <text:p>€ 26.000,00</text:p>
          </table:table-cell>
          <table:table-cell table:number-columns-repeated="16375" table:style-name="ce54"/>
        </table:table-row>
        <table:table-row table:style-name="ro6">
          <table:table-cell office:value-type="string" table:style-name="ce37">
            <text:p>Fermo Elis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56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0">
            <text:p>€ 35.000,00</text:p>
          </table:table-cell>
          <table:table-cell table:number-columns-repeated="16375" table:style-name="ce54"/>
        </table:table-row>
        <table:table-row table:style-name="ro7">
          <table:table-cell office:value-type="string" table:style-name="ce19">
            <text:p>Ferrari Francesca</text:p>
          </table:table-cell>
          <table:table-cell office:value-type="string" table:style-name="ce19">
            <text:p>Laurea in Scienze Biologiche ad Indirizzo Biomolecolar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5">
            <text:p>€ 35.000,00</text:p>
          </table:table-cell>
          <table:table-cell table:number-columns-repeated="16375" table:style-name="ce53"/>
        </table:table-row>
        <table:table-row table:style-name="ro7">
          <table:table-cell office:value-type="string" table:style-name="ce37">
            <text:p>Ferrari Stefania</text:p>
          </table:table-cell>
          <table:table-cell office:value-type="string" table:style-name="ce19">
            <text:p>Laurea in Scienze Biotecnologiche Veterinari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S.D. Procreazione Medicalmente Assistit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005 del 29.09.2016</text:p>
          </table:table-cell>
          <table:table-cell office:value-type="string" table:style-name="ce29">
            <text:p>01.10.2016</text:p>
          </table:table-cell>
          <table:table-cell office:value-type="string" table:style-name="ce13">
            <text:p>31.12.2018</text:p>
          </table:table-cell>
          <table:table-cell office:value-type="currency" office:value="80000" table:style-name="ce35">
            <text:p>€ 80.000,00</text:p>
          </table:table-cell>
          <table:table-cell table:number-columns-repeated="16375" table:style-name="ce53"/>
        </table:table-row>
        <table:table-row table:style-name="ro5">
          <table:table-cell office:value-type="string" table:style-name="ce19">
            <text:p>Ferrucci Roberta</text:p>
          </table:table-cell>
          <table:table-cell office:value-type="string" table:style-name="ce19">
            <text:p>Laurea in Psicologia ad Orientamento Sperimentale e Clinico Social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35">
            <text:p>€ 15.000,00</text:p>
          </table:table-cell>
          <table:table-cell table:number-columns-repeated="16375" table:style-name="ce53"/>
        </table:table-row>
        <table:table-row table:style-name="ro5">
          <table:table-cell office:value-type="string" table:style-name="ce37">
            <text:p>Frigerio Paola</text:p>
          </table:table-cell>
          <table:table-cell office:value-type="string" table:style-name="ce19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5">
            <text:p>€ 26.000,00</text:p>
          </table:table-cell>
          <table:table-cell table:number-columns-repeated="16375" table:style-name="ce53"/>
        </table:table-row>
        <table:table-row table:style-name="ro8">
          <table:table-cell office:value-type="string" table:style-name="ce19">
            <text:p>Fusetti Giuliana Francesca</text:p>
          </table:table-cell>
          <table:table-cell office:value-type="string" table:style-name="ce10">
            <text:p>Laurea in Relazioni Pubbl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7">
            <text:p>Direzione Scientif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9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24013.3" table:style-name="ce35">
            <text:p>€ 124.013,30</text:p>
          </table:table-cell>
          <table:table-cell table:number-columns-repeated="16375" table:style-name="ce53"/>
        </table:table-row>
        <table:table-row table:style-name="ro7">
          <table:table-cell office:value-type="string" table:style-name="ce19">
            <text:p>Garigali Giuseppe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5">
            <text:p>€ 35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7">
            <text:p>Garlati Lua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S. Epidemi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5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Giannini Alessandr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9">
            <text:p>U.O.C. Cardi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5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Giuditta Marianna Romana Carm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9">
            <text:p>U.O.C. Medicina Generale/U.O.C. Cardi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9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5">
            <text:p>€ 6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Granata Francesca</text:p>
          </table:table-cell>
          <table:table-cell office:value-type="string" table:style-name="ce10">
            <text:p>Laurea in Biologia Molecolare della Cellula</text:p>
          </table:table-cell>
          <table:table-cell office:value-type="string" table:style-name="ce11">
            <text:p>Attività di Ricerca</text:p>
          </table:table-cell>
          <table:table-cell office:value-type="string" table:style-name="ce19">
            <text:p>U.O.C. Medicina General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5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Griffini Samanth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5">
            <text:p>€ 2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Grossano Pasquale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fficio Comunicazione della Fondazion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9">
            <text:p>01.02.2016</text:p>
          </table:table-cell>
          <table:table-cell office:value-type="string" table:style-name="ce13">
            <text:p>31.01.2019</text:p>
          </table:table-cell>
          <table:table-cell office:value-type="currency" office:value="180000" table:style-name="ce33">
            <text:p>€ 18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La Marca Silv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3">
            <text:p>€ 2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Lattuada Debora Frances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47">
            <text:p>U.O.C. Laboratorio Analisi</text:p>
          </table:table-cell>
          <table:table-cell office:value-type="string" table:style-name="ce50">
            <text:p>Co.Co.Co.</text:p>
          </table:table-cell>
          <table:table-cell office:value-type="string" table:style-name="ce44">
            <text:p>n° 108 del 28.02.2017</text:p>
          </table:table-cell>
          <table:table-cell office:value-type="string" table:style-name="ce45">
            <text:p>01.03.2017</text:p>
          </table:table-cell>
          <table:table-cell office:value-type="string" table:style-name="ce46">
            <text:p>28.02.2019</text:p>
          </table:table-cell>
          <table:table-cell office:value-type="currency" office:value="50000" table:style-name="ce33">
            <text:p>€ 5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Lavazza Cristian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208 del 27.10.2016</text:p>
          </table:table-cell>
          <table:table-cell office:value-type="string" table:style-name="ce29">
            <text:p>01.11.2016</text:p>
          </table:table-cell>
          <table:table-cell office:value-type="string" table:style-name="ce13">
            <text:p>30.11.2017</text:p>
          </table:table-cell>
          <table:table-cell office:value-type="currency" office:value="38000" table:style-name="ce33">
            <text:p>€ 3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Leonardelli Mari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3">
            <text:p>€ 27.000,00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9">
            <text:p>Lerario Alberto Mauro Giovanni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U.O.S.D. Neurologia - Malattie Neuromuscolari e Rar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9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3">
            <text:p>€ 6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Li Min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,Dialisi e Trapianto Pediatrico</text:p>
          </table:table-cell>
          <table:table-cell office:value-type="string" table:style-name="ce56">
            <text:p>Co.Co.Co.</text:p>
          </table:table-cell>
          <table:table-cell office:value-type="string" table:style-name="ce12">
            <text:p>n° 513 del 30.06.2017</text:p>
          </table:table-cell>
          <table:table-cell office:value-type="string" table:style-name="ce29">
            <text:p>01.07.2017</text:p>
          </table:table-cell>
          <table:table-cell office:value-type="string" table:style-name="ce13">
            <text:p>30.06.2018</text:p>
          </table:table-cell>
          <table:table-cell office:value-type="currency" office:value="25000" table:style-name="ce33">
            <text:p>€ 25.000,00</text:p>
          </table:table-cell>
          <table:table-cell table:number-columns-repeated="16375" table:style-name="ce55"/>
        </table:table-row>
        <table:table-row table:style-name="ro4">
          <table:table-cell office:value-type="string" table:style-name="ce38">
            <text:p>Lodigiani Monic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33">
            <text:p>€ 1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Lonati Caterin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41">
            <text:p>Attività di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205 del 27.10.2016</text:p>
          </table:table-cell>
          <table:table-cell office:value-type="string" table:style-name="ce32">
            <text:p>01.11.2016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3">
            <text:p>€ 4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Losmargiasso Valentina</text:p>
          </table:table-cell>
          <table:table-cell office:value-type="string" table:style-name="ce10">
            <text:p>Laurea in 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Nucleo Malattie Rar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1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3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Lusardi Davide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33">
            <text:p>€ 2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Mameli Francesca Cecilia</text:p>
          </table:table-cell>
          <table:table-cell office:value-type="string" table:style-name="ce10">
            <text:p>Laurea in Psicologia</text:p>
          </table:table-cell>
          <table:table-cell office:value-type="string" table:style-name="ce41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3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Manenti Andrea Yuri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5">
            <text:p>Direzione Scientif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512 del 10.03.2015</text:p>
          </table:table-cell>
          <table:table-cell office:value-type="string" table:style-name="ce32">
            <text:p>01.04.2015</text:p>
          </table:table-cell>
          <table:table-cell office:value-type="string" table:style-name="ce14">
            <text:p>31.12.2017</text:p>
          </table:table-cell>
          <table:table-cell office:value-type="currency" office:value="72875" table:style-name="ce33">
            <text:p>€ 72.875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Marcello Anna Paola Maria Luis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36">
            <text:p>U.O.S. Fisiopatologia delle Anemi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514 del 29.11.2016</text:p>
          </table:table-cell>
          <table:table-cell office:value-type="string" table:style-name="ce29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1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Martorana Manuela</text:p>
          </table:table-cell>
          <table:table-cell office:value-type="string" table:style-name="ce10">
            <text:p>Laurea in Lingue e Letterature Stranier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Direzione Scientif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1764 del 28.07.2015</text:p>
          </table:table-cell>
          <table:table-cell office:value-type="string" table:style-name="ce29">
            <text:p>01.01.2016</text:p>
          </table:table-cell>
          <table:table-cell office:value-type="string" table:style-name="ce13">
            <text:p>31.12.2018</text:p>
          </table:table-cell>
          <table:table-cell office:value-type="currency" office:value="171000" table:style-name="ce30">
            <text:p>€ 171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Maschi Stefan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Medicina Generale - Indirizzo Metabolico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0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Merisio An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S. Epidemi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512 del 29.11.2016</text:p>
          </table:table-cell>
          <table:table-cell office:value-type="string" table:style-name="ce29">
            <text:p>01.12.2016</text:p>
          </table:table-cell>
          <table:table-cell office:value-type="string" table:style-name="ce13">
            <text:p>30.11.2017</text:p>
          </table:table-cell>
          <table:table-cell office:value-type="currency" office:value="25000" table:style-name="ce30">
            <text:p>€ 2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Merlo Valentin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28">
            <text:p>U.O.C. Derm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0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Meschia Valentina</text:p>
          </table:table-cell>
          <table:table-cell office:value-type="string" table:style-name="ce10">
            <text:p>Laurea in Farmacia</text:p>
          </table:table-cell>
          <table:table-cell office:value-type="string" table:style-name="ce11">
            <text:p>Attività di Ricerca</text:p>
          </table:table-cell>
          <table:table-cell office:value-type="string" table:style-name="ce28">
            <text:p>Direzione Scientifica / Ufficio Comunicazion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003 del 29.09.2016</text:p>
          </table:table-cell>
          <table:table-cell office:value-type="string" table:style-name="ce29">
            <text:p>01.10.2016</text:p>
          </table:table-cell>
          <table:table-cell office:value-type="string" table:style-name="ce13">
            <text:p>30.09.2017</text:p>
          </table:table-cell>
          <table:table-cell office:value-type="currency" office:value="20000" table:style-name="ce30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Milani Donat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S.D. Pediatria - Alta Intensità di Cur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2000" table:style-name="ce30">
            <text:p>€ 1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Milani Patric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30">
            <text:p>€ 24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Minunno Patriz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0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Mirabile Donatell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8">
            <text:p>U.O.C. Psichiatria</text:p>
          </table:table-cell>
          <table:table-cell office:value-type="string" table:style-name="ce50">
            <text:p>Co.Co.Co.</text:p>
          </table:table-cell>
          <table:table-cell office:value-type="string" table:style-name="ce43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30">
            <text:p>€ 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Missineo Pasquale</text:p>
          </table:table-cell>
          <table:table-cell office:value-type="string" table:style-name="ce10">
            <text:p>Laurea in Biotecnologie per l'Industria e per 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23">
            <text:p>U.O.S. Epidemiologia</text:p>
          </table:table-cell>
          <table:table-cell office:value-type="string" table:style-name="ce50">
            <text:p>Co.Co.Co.</text:p>
          </table:table-cell>
          <table:table-cell office:value-type="string" table:style-name="ce40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7125" table:style-name="ce30">
            <text:p>€ 37.125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Molinari Anna</text:p>
          </table:table-cell>
          <table:table-cell office:value-type="string" table:style-name="ce10">
            <text:p>Laurea in Economia e Commerci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8">
            <text:p>U.O.C. Gastroenterologia ed Ep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0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Montelatici Elisa Giovanna Angel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497 del 29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0">
            <text:p>€ 35.000,00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37">
            <text:p>Nava Isabel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8">
            <text:p>U.O.C. Medicina General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0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Nisticò Iv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S. Formazione e Aggiornamento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512 del 10.03.2015</text:p>
          </table:table-cell>
          <table:table-cell office:value-type="string" table:style-name="ce32">
            <text:p>01.04.2015</text:p>
          </table:table-cell>
          <table:table-cell office:value-type="string" table:style-name="ce14">
            <text:p>31.12.2017</text:p>
          </table:table-cell>
          <table:table-cell office:value-type="currency" office:value="72875" table:style-name="ce34">
            <text:p>€ 72.875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Oddera Anna Franca</text:p>
          </table:table-cell>
          <table:table-cell office:value-type="string" table:style-name="ce10">
            <text:p>Laurea in Letter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Direzione Scientif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1764 del 28.07.2015</text:p>
          </table:table-cell>
          <table:table-cell office:value-type="string" table:style-name="ce29">
            <text:p>01.08.2015</text:p>
          </table:table-cell>
          <table:table-cell office:value-type="string" table:style-name="ce13">
            <text:p>31.12.2017</text:p>
          </table:table-cell>
          <table:table-cell office:value-type="currency" office:value="101500" table:style-name="ce34">
            <text:p>€ 101.5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7">
            <text:p>Olgiati Luca</text:p>
          </table:table-cell>
          <table:table-cell office:value-type="string" table:style-name="ce10">
            <text:p>Laurea in Analisi Chimico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3">
            <text:p>U.O.S. Epidemi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61" table:style-name="ce34">
            <text:p>€ 31.061,00</text:p>
          </table:table-cell>
          <table:table-cell table:number-columns-repeated="16375" table:style-name="ce55"/>
        </table:table-row>
        <table:table-row table:style-name="ro4">
          <table:table-cell office:value-type="string" table:style-name="ce37">
            <text:p>Padovan Lid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2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4">
            <text:p>€ 31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Pagnutti Ele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2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500" table:style-name="ce34">
            <text:p>€ 17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Patti Maddalena</text:p>
          </table:table-cell>
          <table:table-cell office:value-type="string" table:style-name="ce10">
            <text:p>Laurea in Lettere Modern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Direzione Scientif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9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91281.17" table:style-name="ce30">
            <text:p>€ 91.281,1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Pietrelli Alessandro</text:p>
          </table:table-cell>
          <table:table-cell office:value-type="string" table:style-name="ce10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23">
            <text:p>U.O.C. Medicina Generale - Indirizzo Metabolico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312 del 28.04.2017</text:p>
          </table:table-cell>
          <table:table-cell office:value-type="string" table:style-name="ce29">
            <text:p>01.05.2017</text:p>
          </table:table-cell>
          <table:table-cell office:value-type="string" table:style-name="ce13">
            <text:p>28.02.2018</text:p>
          </table:table-cell>
          <table:table-cell office:value-type="currency" office:value="25000" table:style-name="ce30">
            <text:p>€ 2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7">
            <text:p>Peves Rios Walter Enrique</text:p>
          </table:table-cell>
          <table:table-cell office:value-type="string" table:style-name="ce10">
            <text:p>Laurea in 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S.D. Pediatria - Alta Intensità di Cur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666" table:style-name="ce30">
            <text:p>€ 18.666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7">
            <text:p>Piga Danie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Neur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0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Pisano Giuseppi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Medicina Generale - Indirizzo Metabolico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109 del 28.02.2017</text:p>
          </table:table-cell>
          <table:table-cell office:value-type="string" table:style-name="ce29">
            <text:p>01.03.2017</text:p>
          </table:table-cell>
          <table:table-cell office:value-type="string" table:style-name="ce13">
            <text:p>30.06.2019</text:p>
          </table:table-cell>
          <table:table-cell office:value-type="currency" office:value="88666" table:style-name="ce33">
            <text:p>€ 88.666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Piuma Cristina Fiammetta</text:p>
          </table:table-cell>
          <table:table-cell office:value-type="string" table:style-name="ce10">
            <text:p>Diploma Infermiere Professional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Chirurgia Generale e d'Urgenz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2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000" table:style-name="ce30">
            <text:p>€ 1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7">
            <text:p>Polledri Elisa</text:p>
          </table:table-cell>
          <table:table-cell office:value-type="string" table:style-name="ce10">
            <text:p>Laurea in Tossicologia dell'Ambient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S. Epidemi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2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3000" table:style-name="ce30">
            <text:p>€ 33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Randazzo Manue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Gastroenterologia ed Endoscop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2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0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Redemagni An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Pediatria - Fibrosi Cistica Pediatr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2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800" table:style-name="ce30">
            <text:p>€ 22.8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Regonesi Valentina</text:p>
          </table:table-cell>
          <table:table-cell office:value-type="string" table:style-name="ce10">
            <text:p>Laurea in Lingue e Comunicazioni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Presidenza della Fondazion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9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56745.44" table:style-name="ce33">
            <text:p>€ 156.745,4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Reschini Marco</text:p>
          </table:table-cell>
          <table:table-cell office:value-type="string" table:style-name="ce10">
            <text:p>Laurea in Bioinformat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Ostetricia/U.O.S.D. Procreazione Medicalmente Assistit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2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3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Ricci Elena Delfin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2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500" table:style-name="ce30">
            <text:p>€ 20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Ripolone Miche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Neurologia - Malattie Neuromuscolari e Rar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2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0">
            <text:p>€ 3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Ronzoni Luis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206 del 27.10.2016</text:p>
          </table:table-cell>
          <table:table-cell office:value-type="string" table:style-name="ce32">
            <text:p>01.11.2016</text:p>
          </table:table-cell>
          <table:table-cell office:value-type="string" table:style-name="ce14">
            <text:p>31.10.2017</text:p>
          </table:table-cell>
          <table:table-cell office:value-type="currency" office:value="25000" table:style-name="ce30">
            <text:p>€ 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Rosso Matilde</text:p>
          </table:table-cell>
          <table:table-cell office:value-type="string" table:style-name="ce10">
            <text:p>Laurea in Economia e Commerci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Direzione Scientifica / Direzione Strateg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1124 del 07.06.2016</text:p>
          </table:table-cell>
          <table:table-cell office:value-type="string" table:style-name="ce32">
            <text:p>18.07.2016</text:p>
          </table:table-cell>
          <table:table-cell office:value-type="string" table:style-name="ce14">
            <text:p>17.07.2019</text:p>
          </table:table-cell>
          <table:table-cell office:value-type="currency" office:value="180000" table:style-name="ce30">
            <text:p>€ 18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Ruggiero Lu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S.D. Pediatria - Alta Intensita’ di Cur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0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Sacco Raffaele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Chirurgia Maxillo Facciale e Odontostom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9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36000" table:style-name="ce30">
            <text:p>€ 3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Saccomanno Domeni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5">
            <text:p>U.O.C. Neur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3000" table:style-name="ce30">
            <text:p>€ 23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Saiani Robert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5">
            <text:p>U.O.C. Medicina General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1986 del 29.09.2016</text:p>
          </table:table-cell>
          <table:table-cell office:value-type="string" table:style-name="ce29">
            <text:p>01.10.2016</text:p>
          </table:table-cell>
          <table:table-cell office:value-type="string" table:style-name="ce13">
            <text:p>30.09.2017</text:p>
          </table:table-cell>
          <table:table-cell office:value-type="currency" office:value="20000" table:style-name="ce30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7">
            <text:p>Salani Sabr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5">
            <text:p>U.O.C. Neur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502 del 29.11.2016</text:p>
          </table:table-cell>
          <table:table-cell office:value-type="string" table:style-name="ce29">
            <text:p>01.12.2016</text:p>
          </table:table-cell>
          <table:table-cell office:value-type="string" table:style-name="ce13">
            <text:p>30.11.2017</text:p>
          </table:table-cell>
          <table:table-cell office:value-type="currency" office:value="26000" table:style-name="ce30">
            <text:p>€ 26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Santalucia Pao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Direzione Scientifica/U.O.C. Medicina Interna ad Alta Intensità di Cur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9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0">
            <text:p>€ 6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Santoro Pietr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4">
            <text:p>U.O.C. Gastroenterologia ed Ep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0">
            <text:p>€ 3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7">
            <text:p>Schena Patrizia</text:p>
          </table:table-cell>
          <table:table-cell office:value-type="string" table:style-name="ce10">
            <text:p>Laurea in Ingegneri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25">
            <text:p>U.O. Sistemi Informativi ed Informatic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676 del 31.03.2015</text:p>
          </table:table-cell>
          <table:table-cell office:value-type="string" table:style-name="ce29">
            <text:p>01.04.2015</text:p>
          </table:table-cell>
          <table:table-cell office:value-type="string" table:style-name="ce13">
            <text:p>31.03.2018</text:p>
          </table:table-cell>
          <table:table-cell office:value-type="currency" office:value="84000" table:style-name="ce30">
            <text:p>€ 84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7">
            <text:p>Soffredini Robert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Gastroenterologia ed Ep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0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Sollazzo Luca Brun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4">
            <text:p>U.O.C. Em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0">
            <text:p>€ 2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7">
            <text:p>Spinardi Laur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Direzione Scientif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9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70575.92" table:style-name="ce30">
            <text:p>€ 170.575,9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7">
            <text:p>Spotti Maura</text:p>
          </table:table-cell>
          <table:table-cell office:value-type="string" table:style-name="ce10">
            <text:p>Laurea in Medicina Veterinar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Pneum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435 del 30.05.2017</text:p>
          </table:table-cell>
          <table:table-cell office:value-type="string" table:style-name="ce29">
            <text:p>01.06.2017</text:p>
          </table:table-cell>
          <table:table-cell office:value-type="string" table:style-name="ce13">
            <text:p>30.11.2018</text:p>
          </table:table-cell>
          <table:table-cell office:value-type="currency" office:value="45000" table:style-name="ce30">
            <text:p>€ 4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7">
            <text:p>Squarcina Letizia</text:p>
          </table:table-cell>
          <table:table-cell office:value-type="string" table:style-name="ce10">
            <text:p>Laurea in Bioingegner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Neur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325 del 28.04.2017</text:p>
          </table:table-cell>
          <table:table-cell office:value-type="string" table:style-name="ce29">
            <text:p>01.05.2017</text:p>
          </table:table-cell>
          <table:table-cell office:value-type="string" table:style-name="ce13">
            <text:p>31.10.2017</text:p>
          </table:table-cell>
          <table:table-cell office:value-type="currency" office:value="10000" table:style-name="ce30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Stufano Francesca</text:p>
          </table:table-cell>
          <table:table-cell office:value-type="string" table:style-name="ce10">
            <text:p>Laurea in Biologia Sperimentale e Applicat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0">
            <text:p>€ 3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7">
            <text:p>Terranova Leonardo</text:p>
          </table:table-cell>
          <table:table-cell office:value-type="string" table:style-name="ce10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- Alta Intensità di Cura</text:p>
          </table:table-cell>
          <table:table-cell office:value-type="string" table:style-name="ce56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07.2017</text:p>
          </table:table-cell>
          <table:table-cell office:value-type="currency" office:value="12000" table:style-name="ce30">
            <text:p>€ 12.000,00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37">
            <text:p>Tourlaki Athanas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Derm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433 del 23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30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Tresoldi Laur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U.O.C. Oculist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9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56000" table:style-name="ce30">
            <text:p>€ 5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7">
            <text:p>Vercellati Crist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0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Viganò Debo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Neonatologia e Terapia Intensiva Neonatal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9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2000" table:style-name="ce30">
            <text:p>€ 1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7">
            <text:p>Vigano' Mariele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538 del 05.12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9</text:p>
          </table:table-cell>
          <table:table-cell office:value-type="currency" office:value="105542" table:style-name="ce33">
            <text:p>€ 105.542,00</text:p>
          </table:table-cell>
          <table:table-cell table:number-columns-repeated="16375" table:style-name="ce55"/>
        </table:table-row>
        <table:table-row table:style-name="ro4">
          <table:table-cell office:value-type="string" table:style-name="ce37">
            <text:p>Viola Margherit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Chirurgia Generale e dei Trapianti di Fegato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501 del 29.11.2016</text:p>
          </table:table-cell>
          <table:table-cell office:value-type="string" table:style-name="ce29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9000" table:style-name="ce30">
            <text:p>€ 29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Violano Raffaella</text:p>
          </table:table-cell>
          <table:table-cell office:value-type="string" table:style-name="ce10">
            <text:p>Laurea in Biologia Applicata alla Ricerc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Neurologia - Malattie Neuromuscolari e Rare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0">
            <text:p>€ 2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7">
            <text:p>Zaninoni An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0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7">
            <text:p>Zucca Albert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Direzione Scientifica / U.O.C: Sistemi Informativi ed Informatici</text:p>
          </table:table-cell>
          <table:table-cell office:value-type="string" table:style-name="ce12">
            <text:p>Incarico Professionale</text:p>
          </table:table-cell>
          <table:table-cell office:value-type="string" table:style-name="ce12">
            <text:p>n° 325 del 28.04.2017</text:p>
          </table:table-cell>
          <table:table-cell office:value-type="string" table:style-name="ce29">
            <text:p>01.05.2017</text:p>
          </table:table-cell>
          <table:table-cell office:value-type="string" table:style-name="ce13">
            <text:p>30.04.2018</text:p>
          </table:table-cell>
          <table:table-cell office:value-type="currency" office:value="42000" table:style-name="ce30">
            <text:p>€ 4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Zippo Alessio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Anatomia Patologic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1282 del 10.06.2014</text:p>
          </table:table-cell>
          <table:table-cell office:value-type="string" table:style-name="ce29">
            <text:p>01.11.2014</text:p>
          </table:table-cell>
          <table:table-cell office:value-type="string" table:style-name="ce13">
            <text:p>31.10.2017</text:p>
          </table:table-cell>
          <table:table-cell office:value-type="currency" office:value="15000" table:style-name="ce30">
            <text:p>€ 1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Zugno Elisa</text:p>
          </table:table-cell>
          <table:table-cell office:value-type="string" table:style-name="ce10">
            <text:p>Laurea Magistrale in Psicologia dello Sviluppo e della Comunic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Psichiatria</text:p>
          </table:table-cell>
          <table:table-cell office:value-type="string" table:style-name="ce50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9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6000" table:style-name="ce35">
            <text:p>€ 16.000,00</text:p>
          </table:table-cell>
          <table:table-cell table:number-columns-repeated="16375" table:style-name="ce4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n</dc:creator>
    <meta:creation-date>2009-02-19T12:23:50Z</meta:creation-date>
    <dc:date>2017-08-02T06:48:29Z</dc:date>
    <meta:print-date>2017-04-26T09:18:16Z</meta:print-date>
  </office:meta>
</office:document-meta>
</file>