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2">
      <style:table-cell-properties fo:border="thin solid #000000" style:vertical-align="middle" fo:background-color="transparent"/>
    </style:style>
    <style:style style:name="ce26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2">
      <style:table-cell-properties fo:border="thin solid #000000" style:vertical-align="middle" fo:background-color="transparent"/>
    </style:style>
    <style:style style:name="ce29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12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0">
      <style:table-cell-properties style:vertical-align="middle" fo:wrap-option="wrap" fo:background-color="transparent"/>
    </style:style>
    <style:style style:name="ce49" style:family="table-cell" style:parent-style-name="Default" style:data-style-name="N0">
      <style:table-cell-properties style:vertical-align="middle" fo:background-color="transparen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wrap-option="wrap" fo:background-color="transparen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6" style:family="table-cell" style:parent-style-name="Default" style:data-style-name="N12">
      <style:table-cell-properties fo:border-top="none" fo:border-bottom="none" fo:border-left="none" fo:border-right="thin solid #000000" style:vertical-align="middle" fo:background-color="transparen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4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2">
          <table:table-cell office:value-type="string" table:style-name="ce2">
            <text:p>CO.CO.CO. / INCARICHI PROFESSIONALI</text:p>
          </table:table-cell>
          <table:table-cell table:number-columns-repeated="3" table:style-name="ce3"/>
          <table:table-cell table:style-name="ce42"/>
          <table:table-cell table:number-columns-repeated="16379" table:style-name="ce3"/>
        </table:table-row>
        <table:table-row table:style-name="ro3">
          <table:table-cell office:value-type="string" table:style-name="ce6">
            <text:p>NOMINATIVO<text:s/></text:p>
          </table:table-cell>
          <table:table-cell office:value-type="string" table:style-name="ce7">
            <text:p>QUALIFICA/PROF. PROFES.</text:p>
          </table:table-cell>
          <table:table-cell office:value-type="string" table:style-name="ce5">
            <text:p>OGGETTO DELL'INCARICO</text:p>
          </table:table-cell>
          <table:table-cell office:value-type="string" table:style-name="ce7">
            <text:p>AREA DI ASSEGNAZIONE</text:p>
          </table:table-cell>
          <table:table-cell office:value-type="string" table:style-name="ce5">
            <text:p>TIPO CONTRATTO</text:p>
          </table:table-cell>
          <table:table-cell office:value-type="string" table:style-name="ce5">
            <text:p>DETERMINAZIONE DI ASSEGNAZIONE</text:p>
          </table:table-cell>
          <table:table-cell office:value-type="string" table:style-name="ce5">
            <text:p>DATA INIZIO</text:p>
          </table:table-cell>
          <table:table-cell office:value-type="string" table:style-name="ce8">
            <text:p>DATA TERMINE</text:p>
          </table:table-cell>
          <table:table-cell office:value-type="string" table:style-name="ce5">
            <text:p>TOTALE COMPENSO LORDO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Abbate Carlo</text:p>
          </table:table-cell>
          <table:table-cell office:value-type="string" table:style-name="ce45">
            <text:p>Laurea in Psicologia</text:p>
          </table:table-cell>
          <table:table-cell office:value-type="string" table:style-name="ce43">
            <text:p>Attività di Ricerca</text:p>
          </table:table-cell>
          <table:table-cell office:value-type="string" table:style-name="ce45">
            <text:p>U.O.C. Geriatr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43">
            <text:p>01.01.2017</text:p>
          </table:table-cell>
          <table:table-cell office:value-type="string" table:style-name="ce46">
            <text:p>31.12.2017</text:p>
          </table:table-cell>
          <table:table-cell office:value-type="currency" office:value="31733" table:style-name="ce25">
            <text:p>€ 31.733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8">
            <text:p>Anselmino Manue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0">
            <text:p>U.O.S.D. Procreazione Medicalmente Assistit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25">
            <text:p>€ 15.000,00</text:p>
          </table:table-cell>
          <table:table-cell table:number-columns-repeated="16375" table:style-name="ce47"/>
        </table:table-row>
        <table:table-row table:style-name="ro4">
          <table:table-cell office:value-type="string" table:style-name="ce32">
            <text:p>Antoniazzi Stefani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0">
            <text:p>Direzione Scientific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003 del 29.09.2016</text:p>
          </table:table-cell>
          <table:table-cell office:value-type="string" table:style-name="ce24">
            <text:p>01.10.2016</text:p>
          </table:table-cell>
          <table:table-cell office:value-type="string" table:style-name="ce13">
            <text:p>30.09.2018</text:p>
          </table:table-cell>
          <table:table-cell office:value-type="currency" office:value="30000" table:style-name="ce25">
            <text:p>€ 30.000,00</text:p>
          </table:table-cell>
          <table:table-cell table:number-columns-repeated="16375" table:style-name="ce47"/>
        </table:table-row>
        <table:table-row table:style-name="ro4">
          <table:table-cell office:value-type="string" table:style-name="ce18">
            <text:p>Anzovino Simo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0">
            <text:p>Direzione Scientifica/Biblioteca Scientific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4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89667.61" table:style-name="ce25">
            <text:p>€ 89.667,61</text:p>
          </table:table-cell>
          <table:table-cell table:number-columns-repeated="16375" table:style-name="ce47"/>
        </table:table-row>
        <table:table-row table:style-name="ro1">
          <table:table-cell office:value-type="string" table:style-name="ce32">
            <text:p>Artuso Silvia</text:p>
          </table:table-cell>
          <table:table-cell office:value-type="string" table:style-name="ce10">
            <text:p>Laurea in Farmacia</text:p>
          </table:table-cell>
          <table:table-cell office:value-type="string" table:style-name="ce11">
            <text:p>Attività di Ricerca</text:p>
          </table:table-cell>
          <table:table-cell office:value-type="string" table:style-name="ce36">
            <text:p>U.O.C. Emat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968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1.12.2018</text:p>
          </table:table-cell>
          <table:table-cell office:value-type="currency" office:value="28000" table:style-name="ce25">
            <text:p>€ 28.000,00</text:p>
          </table:table-cell>
          <table:table-cell table:number-columns-repeated="16375" table:style-name="ce47"/>
        </table:table-row>
        <table:table-row table:style-name="ro4">
          <table:table-cell office:value-type="string" table:style-name="ce32">
            <text:p>Baldassarri Anna Rita</text:p>
          </table:table-cell>
          <table:table-cell office:value-type="string" table:style-name="ce10">
            <text:p>Laurea in Scienze Matematiche, Fisiche e Natur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9000" table:style-name="ce25">
            <text:p>€ 19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Beltramini Giada Ann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Chirurgia Maxillo Facciale e Odontostomatologia</text:p>
          </table:table-cell>
          <table:table-cell office:value-type="string" table:style-name="ce58">
            <text:p>Co.Co.Co.</text:p>
          </table:table-cell>
          <table:table-cell office:value-type="string" table:style-name="ce12">
            <text:p>n° 231 del 29.03.2017</text:p>
          </table:table-cell>
          <table:table-cell office:value-type="string" table:style-name="ce24">
            <text:p>01.04.2017</text:p>
          </table:table-cell>
          <table:table-cell office:value-type="string" table:style-name="ce13">
            <text:p>31.12.2017</text:p>
          </table:table-cell>
          <table:table-cell office:value-type="currency" office:value="33750" table:style-name="ce25">
            <text:p>€ 33.75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Benatti Beatrice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Neurologia - Malattie Neurodegenerative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508 del 30.06.2017</text:p>
          </table:table-cell>
          <table:table-cell office:value-type="string" table:style-name="ce24">
            <text:p>01.07.2017</text:p>
          </table:table-cell>
          <table:table-cell office:value-type="string" table:style-name="ce13">
            <text:p>31.12.2017</text:p>
          </table:table-cell>
          <table:table-cell office:value-type="currency" office:value="12500" table:style-name="ce25">
            <text:p>€ 12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Bertini Maira</text:p>
          </table:table-cell>
          <table:table-cell office:value-type="string" table:style-name="ce10">
            <text:p>Laurea in Scienze del Turism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0">
            <text:p>U.O.C. Chirurgia Generale e d'Urgenz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25">
            <text:p>€ 24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2">
            <text:p>Bettio Monica</text:p>
          </table:table-cell>
          <table:table-cell office:value-type="string" table:style-name="ce10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20">
            <text:p>U.O.C. Farmac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1129 del 07.06.2016</text:p>
          </table:table-cell>
          <table:table-cell office:value-type="string" table:style-name="ce24">
            <text:p>01.07.2016</text:p>
          </table:table-cell>
          <table:table-cell office:value-type="string" table:style-name="ce13">
            <text:p>31.12.2017</text:p>
          </table:table-cell>
          <table:table-cell office:value-type="currency" office:value="54440" table:style-name="ce25">
            <text:p>€ 54.44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8">
            <text:p>Boccalandro Elena</text:p>
          </table:table-cell>
          <table:table-cell office:value-type="string" table:style-name="ce10">
            <text:p>Laurea in Terapia della Riabilit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20">
            <text:p>Direzione Scientifica/U.O.C. Medicina Generale - Emostasi e Trombosi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4">
            <text:p>01.01.2016</text:p>
          </table:table-cell>
          <table:table-cell office:value-type="string" table:style-name="ce13">
            <text:p>31.12.2018</text:p>
          </table:table-cell>
          <table:table-cell office:value-type="currency" office:value="66000" table:style-name="ce25">
            <text:p>€ 6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2">
            <text:p>Bocci Tommaso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0">
            <text:p>U.O.C. Neurofisiop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65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25">
            <text:p>31.12.2018</text:p>
          </table:table-cell>
          <table:table-cell office:value-type="currency" office:value="22000" table:style-name="ce66">
            <text:p>€ 22.000,00</text:p>
          </table:table-cell>
          <table:table-cell table:number-columns-repeated="16375" table:style-name="ce49"/>
        </table:table-row>
        <table:table-row table:style-name="ro4">
          <table:table-cell office:value-type="string" table:style-name="ce32">
            <text:p>Bolis Valentina</text:p>
          </table:table-cell>
          <table:table-cell office:value-type="string" table:style-name="ce10">
            <text:p>Laurea in Bi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20">
            <text:p>U.O.S.D. Procreazione Medicalmente Assistit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515 del 29.11.2016</text:p>
          </table:table-cell>
          <table:table-cell office:value-type="string" table:style-name="ce24">
            <text:p>01.12.2016</text:p>
          </table:table-cell>
          <table:table-cell office:value-type="string" table:style-name="ce13">
            <text:p>31.11.2018</text:p>
          </table:table-cell>
          <table:table-cell office:value-type="currency" office:value="70000" table:style-name="ce25">
            <text:p>€ 7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2">
            <text:p>Borghi Marta</text:p>
          </table:table-cell>
          <table:table-cell office:value-type="string" table:style-name="ce10">
            <text:p>Laurea in Biotecnologie del Farmaco<text:s/></text:p>
          </table:table-cell>
          <table:table-cell office:value-type="string" table:style-name="ce12">
            <text:p>Attività di Ricerca</text:p>
          </table:table-cell>
          <table:table-cell office:value-type="string" table:style-name="ce20">
            <text:p>U.O.C. Gastroenterologia ed Ep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61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1.12.2018</text:p>
          </table:table-cell>
          <table:table-cell office:value-type="currency" office:value="38000" table:style-name="ce25">
            <text:p>€ 38.000,00</text:p>
          </table:table-cell>
          <table:table-cell table:number-columns-repeated="16375" table:style-name="ce49"/>
        </table:table-row>
        <table:table-row table:style-name="ro4">
          <table:table-cell office:value-type="string" table:style-name="ce33">
            <text:p>Borrelli Luis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1">
            <text:p>U.O.C. Geriatr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435 del 23.11.2016</text:p>
          </table:table-cell>
          <table:table-cell office:value-type="string" table:style-name="ce27">
            <text:p>01.02.2017</text:p>
          </table:table-cell>
          <table:table-cell office:value-type="string" table:style-name="ce14">
            <text:p>31.01.2018</text:p>
          </table:table-cell>
          <table:table-cell office:value-type="currency" office:value="20000" table:style-name="ce28">
            <text:p>€ 2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3">
            <text:p>Botta Barba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1">
            <text:p>U.O.C. Anatomia Patologic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311 del 28.04.2017</text:p>
          </table:table-cell>
          <table:table-cell office:value-type="string" table:style-name="ce27">
            <text:p>01.05.2017</text:p>
          </table:table-cell>
          <table:table-cell office:value-type="string" table:style-name="ce14">
            <text:p>30.04.2018</text:p>
          </table:table-cell>
          <table:table-cell office:value-type="currency" office:value="24000" table:style-name="ce28">
            <text:p>€ 24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3">
            <text:p>Bozzi Claudia</text:p>
          </table:table-cell>
          <table:table-cell office:value-type="string" table:style-name="ce10">
            <text:p>Laurea in Lingue Stranier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1">
            <text:p>Direzione Scientifica/Segreteria Comitato di Etica Area 2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725 del 29.09.2017</text:p>
          </table:table-cell>
          <table:table-cell office:value-type="string" table:style-name="ce27">
            <text:p>01.10.2017</text:p>
          </table:table-cell>
          <table:table-cell office:value-type="string" table:style-name="ce14">
            <text:p>31.12.2019</text:p>
          </table:table-cell>
          <table:table-cell office:value-type="currency" office:value="59625" table:style-name="ce28">
            <text:p>€ 59.625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3">
            <text:p>Brancaleoni Valent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1">
            <text:p>U.O.C. Medicina General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43 del 24.11.2017</text:p>
          </table:table-cell>
          <table:table-cell office:value-type="string" table:style-name="ce27">
            <text:p>01.12.2017</text:p>
          </table:table-cell>
          <table:table-cell office:value-type="string" table:style-name="ce14">
            <text:p>30.11.2018</text:p>
          </table:table-cell>
          <table:table-cell office:value-type="currency" office:value="36000" table:style-name="ce28">
            <text:p>€ 36.000,00</text:p>
          </table:table-cell>
          <table:table-cell table:number-columns-repeated="16375" table:style-name="ce49"/>
        </table:table-row>
        <table:table-row table:style-name="ro4">
          <table:table-cell office:value-type="string" table:style-name="ce19">
            <text:p>Brigati Emiliett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Chirurgia Generale e dei Trapianti di Fegato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000" table:style-name="ce28">
            <text:p>€ 1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Bruno Angel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000" table:style-name="ce28">
            <text:p>€ 2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3">
            <text:p>Cacace Raquel P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0">
            <text:p>U.O.S. Epidemi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47" table:style-name="ce28">
            <text:p>€ 25.047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Cadringher Paolo</text:p>
          </table:table-cell>
          <table:table-cell office:value-type="string" table:style-name="ce10">
            <text:p>Laurea in Ingegneria</text:p>
          </table:table-cell>
          <table:table-cell office:value-type="string" table:style-name="ce11">
            <text:p>Attività di Ricerca</text:p>
          </table:table-cell>
          <table:table-cell office:value-type="string" table:style-name="ce21">
            <text:p>U.O.C. Anestesia e Terapia Intensiva Adulti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3">
            <text:p>Cairo Andrea</text:p>
          </table:table-cell>
          <table:table-cell office:value-type="string" table:style-name="ce10">
            <text:p>Laurea in Scienze e Tecnologie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28">
            <text:p>€ 26.000,00</text:p>
          </table:table-cell>
          <table:table-cell table:number-columns-repeated="16375" table:style-name="ce47"/>
        </table:table-row>
        <table:table-row table:style-name="ro1">
          <table:table-cell office:value-type="string" table:style-name="ce33">
            <text:p>Cairoli Elis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ndocrin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632 del 31.07.2017</text:p>
          </table:table-cell>
          <table:table-cell office:value-type="string" table:style-name="ce24">
            <text:p>01.08.2017</text:p>
          </table:table-cell>
          <table:table-cell office:value-type="string" table:style-name="ce13">
            <text:p>31.01.2018</text:p>
          </table:table-cell>
          <table:table-cell office:value-type="currency" office:value="22500" table:style-name="ce28">
            <text:p>€ 22.500,00</text:p>
          </table:table-cell>
          <table:table-cell table:number-columns-repeated="16375" table:style-name="ce47"/>
        </table:table-row>
        <table:table-row table:style-name="ro1">
          <table:table-cell office:value-type="string" table:style-name="ce19">
            <text:p>Caletti Elisabetta</text:p>
          </table:table-cell>
          <table:table-cell office:value-type="string" table:style-name="ce10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Psichiatr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5">
            <text:p>€ 22.000,00</text:p>
          </table:table-cell>
          <table:table-cell table:number-columns-repeated="16375" table:style-name="ce47"/>
        </table:table-row>
        <table:table-row table:style-name="ro4">
          <table:table-cell office:value-type="string" table:style-name="ce33">
            <text:p>Capone Valentin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0">
            <text:p>U.O.C. Nefrologia,Dialisi e Trapianto Pediatrico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440 del 30.05.2017</text:p>
          </table:table-cell>
          <table:table-cell office:value-type="string" table:style-name="ce24">
            <text:p>05.07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25">
            <text:p>€ 10.000,00</text:p>
          </table:table-cell>
          <table:table-cell table:number-columns-repeated="16375" table:style-name="ce47"/>
        </table:table-row>
        <table:table-row table:style-name="ro4">
          <table:table-cell office:value-type="string" table:style-name="ce33">
            <text:p>Carcano Claudi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0">
            <text:p>U.O.C. Neuroradi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855 del 30.10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0.11.2018</text:p>
          </table:table-cell>
          <table:table-cell office:value-type="currency" office:value="10000" table:style-name="ce25">
            <text:p>€ 10.000,00</text:p>
          </table:table-cell>
          <table:table-cell table:number-columns-repeated="16375" table:style-name="ce47"/>
        </table:table-row>
        <table:table-row table:style-name="ro4">
          <table:table-cell office:value-type="string" table:style-name="ce33">
            <text:p>Carù Francesco</text:p>
          </table:table-cell>
          <table:table-cell office:value-type="string" table:style-name="ce10">
            <text:p>Laurea in Medicina Veterinar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Direzione Scientifica / U.O.C. Chirurgia Generale e dei Trapianti di Fegato</text:p>
          </table:table-cell>
          <table:table-cell office:value-type="string" table:style-name="ce43">
            <text:p>Incarico Professionale</text:p>
          </table:table-cell>
          <table:table-cell office:value-type="string" table:style-name="ce12">
            <text:p>n° 325 del 28.04.2017</text:p>
          </table:table-cell>
          <table:table-cell office:value-type="string" table:style-name="ce24">
            <text:p>01.05.2017</text:p>
          </table:table-cell>
          <table:table-cell office:value-type="string" table:style-name="ce24">
            <text:p>31.12.2017</text:p>
          </table:table-cell>
          <table:table-cell office:value-type="currency" office:value="15000" table:style-name="ce25">
            <text:p>€ 15.000,00</text:p>
          </table:table-cell>
          <table:table-cell table:number-columns-repeated="16375" table:style-name="ce47"/>
        </table:table-row>
        <table:table-row table:style-name="ro4">
          <table:table-cell office:value-type="string" table:style-name="ce33">
            <text:p>Cavinato Valentina</text:p>
          </table:table-cell>
          <table:table-cell office:value-type="string" table:style-name="ce10">
            <text:p>Diploma di Laurea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Direzione Scientifica-Segreteria Comitato Etico</text:p>
          </table:table-cell>
          <table:table-cell office:value-type="string" table:style-name="ce12">
            <text:p>Co.Co.Co.</text:p>
          </table:table-cell>
          <table:table-cell office:value-type="string" table:style-name="ce12">
            <text:p>n° 974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1.12.2020</text:p>
          </table:table-cell>
          <table:table-cell office:value-type="currency" office:value="109460" table:style-name="ce25">
            <text:p>€ 109.460,00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9">
            <text:p>Cecere Rossel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C. Otorinolaringoiatria e Chirurgia Cervico-Facciali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25">
            <text:p>€ 24.000,00</text:p>
          </table:table-cell>
          <table:table-cell table:number-columns-repeated="16375" table:style-name="ce47"/>
        </table:table-row>
        <table:table-row table:style-name="ro4">
          <table:table-cell office:value-type="string" table:style-name="ce33">
            <text:p>Cervi Alessandro</text:p>
          </table:table-cell>
          <table:table-cell office:value-type="string" table:style-name="ce10">
            <text:p>Laurea in Scienze della Comunicazion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65">
            <text:p>Direzione Scientific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325 del 28.04.2017</text:p>
          </table:table-cell>
          <table:table-cell office:value-type="string" table:style-name="ce24">
            <text:p>01.05.2017</text:p>
          </table:table-cell>
          <table:table-cell office:value-type="string" table:style-name="ce13">
            <text:p>31.12.2018</text:p>
          </table:table-cell>
          <table:table-cell office:value-type="currency" office:value="58334" table:style-name="ce25">
            <text:p>€ 58.334,00</text:p>
          </table:table-cell>
          <table:table-cell table:number-columns-repeated="16375" table:style-name="ce47"/>
        </table:table-row>
        <table:table-row table:style-name="ro1">
          <table:table-cell office:value-type="string" table:style-name="ce19">
            <text:p>Cesaretti Claud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<text:s/>Ricerca</text:p>
          </table:table-cell>
          <table:table-cell office:value-type="string" table:style-name="ce9">
            <text:p>U.O.S.D. Genetica Medic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25">
            <text:p>€ 56.000,00</text:p>
          </table:table-cell>
          <table:table-cell table:number-columns-repeated="16375" table:style-name="ce47"/>
        </table:table-row>
        <table:table-row table:style-name="ro1">
          <table:table-cell office:value-type="string" table:style-name="ce33">
            <text:p>Chiaffarino Frances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571" table:style-name="ce25">
            <text:p>€ 20.571,00</text:p>
          </table:table-cell>
          <table:table-cell table:number-columns-repeated="16375" table:style-name="ce48"/>
        </table:table-row>
        <table:table-row table:style-name="ro1">
          <table:table-cell office:value-type="string" table:style-name="ce19">
            <text:p>Chiarelli Maria Teresa</text:p>
          </table:table-cell>
          <table:table-cell office:value-type="string" table:style-name="ce10">
            <text:p>Laurea in Farmacia</text:p>
          </table:table-cell>
          <table:table-cell office:value-type="string" table:style-name="ce17">
            <text:p>Attività di Ricerca</text:p>
          </table:table-cell>
          <table:table-cell office:value-type="string" table:style-name="ce20">
            <text:p>U.O.C. Farmac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4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70000" table:style-name="ce25">
            <text:p>€ 70.000,00</text:p>
          </table:table-cell>
          <table:table-cell table:number-columns-repeated="16375" table:style-name="ce47"/>
        </table:table-row>
        <table:table-row table:style-name="ro4">
          <table:table-cell office:value-type="string" table:style-name="ce33">
            <text:p>Cioffi Sara Maria Giulia</text:p>
          </table:table-cell>
          <table:table-cell office:value-type="string" table:style-name="ce10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20">
            <text:p>U.O.S.D. Neurologia - Malattie Neurodegenerativ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66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0.11.2018</text:p>
          </table:table-cell>
          <table:table-cell office:value-type="currency" office:value="25336.47" table:style-name="ce25">
            <text:p>€ 25.336,47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33">
            <text:p>Cipriani Sonia</text:p>
          </table:table-cell>
          <table:table-cell office:value-type="string" table:style-name="ce10">
            <text:p>Laurea in Statistica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25">
            <text:p>€ 18.000,00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33">
            <text:p>Clerici Marigraz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00" table:style-name="ce25">
            <text:p>€ 3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Coggi Anton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Dermat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25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Colella Gennaro Giovanni Domenico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Direzione Scientifica</text:p>
          </table:table-cell>
          <table:table-cell office:value-type="string" table:style-name="ce58">
            <text:p>Co.Co.Co.</text:p>
          </table:table-cell>
          <table:table-cell office:value-type="string" table:style-name="ce12">
            <text:p>n° 231 del 29.03.2017</text:p>
          </table:table-cell>
          <table:table-cell office:value-type="string" table:style-name="ce24">
            <text:p>01.04.2017</text:p>
          </table:table-cell>
          <table:table-cell office:value-type="string" table:style-name="ce13">
            <text:p>31.12.2019</text:p>
          </table:table-cell>
          <table:table-cell office:value-type="currency" office:value="74250" table:style-name="ce25">
            <text:p>€ 74.25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3">
            <text:p>Comparetti Sara Gabriel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Grastroenterologia ed Endoscop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00" table:style-name="ce25">
            <text:p>€ 3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3">
            <text:p>Contarino Valeria Elisa</text:p>
          </table:table-cell>
          <table:table-cell office:value-type="string" table:style-name="ce10">
            <text:p>Laurea in Ingegneri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Neuroradi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507 del 30.06.2017</text:p>
          </table:table-cell>
          <table:table-cell office:value-type="string" table:style-name="ce24">
            <text:p>30.06.2017</text:p>
          </table:table-cell>
          <table:table-cell office:value-type="string" table:style-name="ce13">
            <text:p>29.05.2018</text:p>
          </table:table-cell>
          <table:table-cell office:value-type="currency" office:value="36000" table:style-name="ce25">
            <text:p>€ 36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3">
            <text:p>Coro Ilari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Pediatria - Alta Intensità di Cur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858 del 30.10.2017</text:p>
          </table:table-cell>
          <table:table-cell office:value-type="string" table:style-name="ce24">
            <text:p>01.11.2017</text:p>
          </table:table-cell>
          <table:table-cell office:value-type="string" table:style-name="ce13">
            <text:p>31.12.2018</text:p>
          </table:table-cell>
          <table:table-cell office:value-type="currency" office:value="35000" table:style-name="ce25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3">
            <text:p>Costanza Jole</text:p>
          </table:table-cell>
          <table:table-cell office:value-type="string" table:style-name="ce10">
            <text:p>Laurea in Bioingegneria</text:p>
          </table:table-cell>
          <table:table-cell office:value-type="string" table:style-name="ce11">
            <text:p>Attività di Ricerca</text:p>
          </table:table-cell>
          <table:table-cell office:value-type="string" table:style-name="ce52">
            <text:p>Direzione Scientifica -U.O.S. Coordinamento Laboratori di Ricerc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974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0.11.2020</text:p>
          </table:table-cell>
          <table:table-cell office:value-type="currency" office:value="132000" table:style-name="ce25">
            <text:p>€ 13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Cotroneo Francesc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0">
            <text:p>U.O.S. Formazione e Aggiornamento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442 del 27.02.2015</text:p>
          </table:table-cell>
          <table:table-cell office:value-type="string" table:style-name="ce24">
            <text:p>01.03.2015</text:p>
          </table:table-cell>
          <table:table-cell office:value-type="string" table:style-name="ce13">
            <text:p>31.12.2017</text:p>
          </table:table-cell>
          <table:table-cell office:value-type="currency" office:value="89250" table:style-name="ce25">
            <text:p>€ 89.25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3">
            <text:p>Cozzi Giovan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<text:s/>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25">
            <text:p>€ 2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3">
            <text:p>Curti Rita</text:p>
          </table:table-cell>
          <table:table-cell office:value-type="string" table:style-name="ce10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508 del 30.06.2017</text:p>
          </table:table-cell>
          <table:table-cell office:value-type="string" table:style-name="ce24">
            <text:p>01.07.2017</text:p>
          </table:table-cell>
          <table:table-cell office:value-type="string" table:style-name="ce13">
            <text:p>31.12.2017</text:p>
          </table:table-cell>
          <table:table-cell office:value-type="currency" office:value="13000" table:style-name="ce25">
            <text:p>€ 13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8">
            <text:p>Daguati Raffaella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0">
            <text:p>U.O.C. Ostetricia<text:s/>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29">
            <text:p>€ 1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Da Lisca Daniel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D. Neurologia - Malattie Neurodegenerative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516 del 29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9</text:p>
          </table:table-cell>
          <table:table-cell office:value-type="currency" office:value="65000" table:style-name="ce29">
            <text:p>€ 6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2">
            <text:p>Dallari Barbara</text:p>
          </table:table-cell>
          <table:table-cell office:value-type="string" table:style-name="ce15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 Epidemi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m 963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1.12.2018</text:p>
          </table:table-cell>
          <table:table-cell office:value-type="currency" office:value="37483" table:style-name="ce29">
            <text:p>€ 37.483,00</text:p>
          </table:table-cell>
          <table:table-cell table:number-columns-repeated="16375" table:style-name="ce49"/>
        </table:table-row>
        <table:table-row table:style-name="ro1">
          <table:table-cell office:value-type="string" table:style-name="ce32">
            <text:p>Delbini Paola</text:p>
          </table:table-cell>
          <table:table-cell office:value-type="string" table:style-name="ce16">
            <text:p>Laurea in Biotecnologie Med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9">
            <text:p>€ 30.000,00</text:p>
          </table:table-cell>
          <table:table-cell table:number-columns-repeated="16375" table:style-name="ce47"/>
        </table:table-row>
        <table:table-row table:style-name="ro4">
          <table:table-cell office:value-type="string" table:style-name="ce18">
            <text:p>Demme Pasquale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Farmac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4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56000" table:style-name="ce29">
            <text:p>€ 56.000,00</text:p>
          </table:table-cell>
          <table:table-cell table:number-columns-repeated="16375" table:style-name="ce47"/>
        </table:table-row>
        <table:table-row table:style-name="ro4">
          <table:table-cell office:value-type="string" table:style-name="ce32">
            <text:p>Di Landro Giancarla</text:p>
          </table:table-cell>
          <table:table-cell office:value-type="string" table:style-name="ce15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34">
            <text:p>U.O.C. Pediatria - Media Intensità di Cur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1600" table:style-name="ce29">
            <text:p>€ 21.600,00</text:p>
          </table:table-cell>
          <table:table-cell table:number-columns-repeated="16375" table:style-name="ce47"/>
        </table:table-row>
        <table:table-row table:style-name="ro1">
          <table:table-cell office:value-type="string" table:style-name="ce33">
            <text:p>Di Pierro Elena</text:p>
          </table:table-cell>
          <table:table-cell office:value-type="string" table:style-name="ce15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42 del 24.11.2017</text:p>
          </table:table-cell>
          <table:table-cell office:value-type="string" table:style-name="ce27">
            <text:p>01.12.2017</text:p>
          </table:table-cell>
          <table:table-cell office:value-type="string" table:style-name="ce14">
            <text:p>30.11.2018</text:p>
          </table:table-cell>
          <table:table-cell office:value-type="currency" office:value="46000" table:style-name="ce28">
            <text:p>€ 46.000,00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9">
            <text:p>Doneda Elisa Antonella</text:p>
          </table:table-cell>
          <table:table-cell office:value-type="string" table:style-name="ce15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1">
            <text:p>U.O.C. Radiologia<text:s/>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28">
            <text:p>€ 31.000,00</text:p>
          </table:table-cell>
          <table:table-cell table:number-columns-repeated="16375" table:style-name="ce47"/>
        </table:table-row>
        <table:table-row table:style-name="ro4">
          <table:table-cell office:value-type="string" table:style-name="ce32">
            <text:p>Dongiovanni Paola</text:p>
          </table:table-cell>
          <table:table-cell office:value-type="string" table:style-name="ce18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0">
            <text:p>U.O.C. Medicina Generale - Indirizzo Metabolico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40000" table:style-name="ce30">
            <text:p>€ 40.000,00</text:p>
          </table:table-cell>
          <table:table-cell table:number-columns-repeated="16375" table:style-name="ce47"/>
        </table:table-row>
        <table:table-row table:style-name="ro1">
          <table:table-cell office:value-type="string" table:style-name="ce33">
            <text:p>Duca Lorena</text:p>
          </table:table-cell>
          <table:table-cell office:value-type="string" table:style-name="ce15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7"/>
        </table:table-row>
        <table:table-row table:style-name="ro4">
          <table:table-cell office:value-type="string" table:style-name="ce18">
            <text:p>Elisei Fiorella</text:p>
          </table:table-cell>
          <table:table-cell office:value-type="string" table:style-name="ce18">
            <text:p>Laurea in Scienze della Formazion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 Formazione e Aggiornamento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4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90820.15" table:style-name="ce30">
            <text:p>€ 90.820,15</text:p>
          </table:table-cell>
          <table:table-cell table:number-columns-repeated="16375" table:style-name="ce47"/>
        </table:table-row>
        <table:table-row table:style-name="ro1">
          <table:table-cell office:value-type="string" table:style-name="ce32">
            <text:p>Eller-Vainicher Cristina</text:p>
          </table:table-cell>
          <table:table-cell office:value-type="string" table:style-name="ce18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ndocrin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859 del 30.10.2017</text:p>
          </table:table-cell>
          <table:table-cell office:value-type="string" table:style-name="ce24">
            <text:p>01.11.2017</text:p>
          </table:table-cell>
          <table:table-cell office:value-type="string" table:style-name="ce13">
            <text:p>30.11.2018</text:p>
          </table:table-cell>
          <table:table-cell office:value-type="currency" office:value="55000" table:style-name="ce30">
            <text:p>€ 55.000,00</text:p>
          </table:table-cell>
          <table:table-cell table:number-columns-repeated="16375" table:style-name="ce47"/>
        </table:table-row>
        <table:table-row table:style-name="ro1">
          <table:table-cell office:value-type="string" table:style-name="ce32">
            <text:p>Facchetti Floria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Gastroenterologia ed Epat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5">
            <text:p>€ 35.000,00</text:p>
          </table:table-cell>
          <table:table-cell table:number-columns-repeated="16375" table:style-name="ce47"/>
        </table:table-row>
        <table:table-row table:style-name="ro5">
          <table:table-cell office:value-type="string" table:style-name="ce32">
            <text:p>Fattori Alice</text:p>
          </table:table-cell>
          <table:table-cell office:value-type="string" table:style-name="ce60">
            <text:p>Laure in Psicologia Sociale, del Lavor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59">
            <text:p>U.O.C. Medicina del Lavoro - U.O.S. Prevenzione e Protezione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1636 del 02.08.2016</text:p>
          </table:table-cell>
          <table:table-cell office:value-type="string" table:style-name="ce24">
            <text:p>01.09.2016</text:p>
          </table:table-cell>
          <table:table-cell office:value-type="string" table:style-name="ce13">
            <text:p>31.12.2017</text:p>
          </table:table-cell>
          <table:table-cell office:value-type="currency" office:value="40000" table:style-name="ce25">
            <text:p>€ 40.000,00</text:p>
          </table:table-cell>
          <table:table-cell table:number-columns-repeated="16375" table:style-name="ce47"/>
        </table:table-row>
        <table:table-row table:style-name="ro4">
          <table:table-cell office:value-type="string" table:style-name="ce18">
            <text:p>Favero Maria Luisa</text:p>
          </table:table-cell>
          <table:table-cell office:value-type="string" table:style-name="ce18">
            <text:p>Laurea in Scienze Polit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0">
            <text:p>U.O.S.D. Pediatria - Alta Intensità di Cur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0">
            <text:p>€ 26.000,00</text:p>
          </table:table-cell>
          <table:table-cell table:number-columns-repeated="16375" table:style-name="ce48"/>
        </table:table-row>
        <table:table-row table:style-name="ro6">
          <table:table-cell office:value-type="string" table:style-name="ce32">
            <text:p>Fermo Elis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5">
            <text:p>€ 35.000,00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32">
            <text:p>Ferrari Stefania</text:p>
          </table:table-cell>
          <table:table-cell office:value-type="string" table:style-name="ce10">
            <text:p>Laurea in Scienze Biotecnologiche Veterinarie</text:p>
          </table:table-cell>
          <table:table-cell office:value-type="string" table:style-name="ce12">
            <text:p>Attività di Ricerca</text:p>
          </table:table-cell>
          <table:table-cell office:value-type="string" table:style-name="ce20">
            <text:p>U.O.S.D. Procreazione Medicalmente Assistit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005 del 29.09.2016</text:p>
          </table:table-cell>
          <table:table-cell office:value-type="string" table:style-name="ce24">
            <text:p>01.10.2016</text:p>
          </table:table-cell>
          <table:table-cell office:value-type="string" table:style-name="ce13">
            <text:p>31.12.2018</text:p>
          </table:table-cell>
          <table:table-cell office:value-type="currency" office:value="80000" table:style-name="ce30">
            <text:p>€ 80.000,00</text:p>
          </table:table-cell>
          <table:table-cell table:number-columns-repeated="16375" table:style-name="ce47"/>
        </table:table-row>
        <table:table-row table:style-name="ro5">
          <table:table-cell office:value-type="string" table:style-name="ce32">
            <text:p>Ferrucci Roberta</text:p>
          </table:table-cell>
          <table:table-cell office:value-type="string" table:style-name="ce18">
            <text:p>Laurea in Psicologia ad Orientamento Sperimentale e Clinico Social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716 del 29.09.2017</text:p>
          </table:table-cell>
          <table:table-cell office:value-type="string" table:style-name="ce24">
            <text:p>01.10.2017</text:p>
          </table:table-cell>
          <table:table-cell office:value-type="string" table:style-name="ce13">
            <text:p>31.12.2019</text:p>
          </table:table-cell>
          <table:table-cell office:value-type="currency" office:value="89985" table:style-name="ce30">
            <text:p>€ 89.985,00</text:p>
          </table:table-cell>
          <table:table-cell table:number-columns-repeated="16375" table:style-name="ce47"/>
        </table:table-row>
        <table:table-row table:style-name="ro5">
          <table:table-cell office:value-type="string" table:style-name="ce32">
            <text:p>Franco Giul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ur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60 del 29.11,2017</text:p>
          </table:table-cell>
          <table:table-cell office:value-type="string" table:style-name="ce24">
            <text:p>27.12.2017</text:p>
          </table:table-cell>
          <table:table-cell office:value-type="string" table:style-name="ce13">
            <text:p>26.12.2020</text:p>
          </table:table-cell>
          <table:table-cell office:value-type="currency" office:value="135000" table:style-name="ce25">
            <text:p>€ 135.000,00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32">
            <text:p>Frigerio Paola</text:p>
          </table:table-cell>
          <table:table-cell office:value-type="string" table:style-name="ce18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0">
            <text:p>€ 26.000,00</text:p>
          </table:table-cell>
          <table:table-cell table:number-columns-repeated="16375" table:style-name="ce47"/>
        </table:table-row>
        <table:table-row table:style-name="ro7">
          <table:table-cell office:value-type="string" table:style-name="ce32">
            <text:p>Fusetti Giuliana Francesca</text:p>
          </table:table-cell>
          <table:table-cell office:value-type="string" table:style-name="ce10">
            <text:p>Laurea in Relazioni Pubbl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0">
            <text:p>Direzione Scientif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631 del 31.07.2017</text:p>
          </table:table-cell>
          <table:table-cell office:value-type="string" table:style-name="ce27">
            <text:p>01.09.2017</text:p>
          </table:table-cell>
          <table:table-cell office:value-type="string" table:style-name="ce14">
            <text:p>31.12.2020</text:p>
          </table:table-cell>
          <table:table-cell office:value-type="currency" office:value="166670" table:style-name="ce25">
            <text:p>€ 166.670,00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18">
            <text:p>Garigali Giuseppe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, Dialisi e Trapianti di Rene<text:s/>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0">
            <text:p>€ 35.000,00</text:p>
          </table:table-cell>
          <table:table-cell table:number-columns-repeated="16375" table:style-name="ce47"/>
        </table:table-row>
        <table:table-row table:style-name="ro4">
          <table:table-cell office:value-type="string" table:style-name="ce32">
            <text:p>Garlati Lua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0">
            <text:p>U.O.S. Epidemi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30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8">
            <text:p>Giannini Alessand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8">
            <text:p>U.O.C. Cardi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30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Giannini Sarah</text:p>
          </table:table-cell>
          <table:table-cell office:value-type="string" table:style-name="ce61">
            <text:p>Laurea in Filosofia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8">
            <text:p>U.O.C. Medicina Generale - Immunologia ed Allerg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856 del 30.10.2017</text:p>
          </table:table-cell>
          <table:table-cell office:value-type="string" table:style-name="ce24">
            <text:p>01.11.2017</text:p>
          </table:table-cell>
          <table:table-cell office:value-type="string" table:style-name="ce13">
            <text:p>30.09.2018</text:p>
          </table:table-cell>
          <table:table-cell office:value-type="currency" office:value="20000" table:style-name="ce30">
            <text:p>€ 2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8">
            <text:p>Giuditta Marianna Romana Carme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8">
            <text:p>U.O.C. Medicina Generale/U.O.C. Cardi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4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60000" table:style-name="ce30">
            <text:p>€ 6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Granata Francesca</text:p>
          </table:table-cell>
          <table:table-cell office:value-type="string" table:style-name="ce10">
            <text:p>Laurea in Biologia Molecolare della Cellula</text:p>
          </table:table-cell>
          <table:table-cell office:value-type="string" table:style-name="ce11">
            <text:p>Attività di Ricerca</text:p>
          </table:table-cell>
          <table:table-cell office:value-type="string" table:style-name="ce18">
            <text:p>U.O.C. Medicina Generale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0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Griffini Samanth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0">
            <text:p>€ 2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Grossano Pasquale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fficio Comunicazione della Fondazione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4">
            <text:p>01.02.2016</text:p>
          </table:table-cell>
          <table:table-cell office:value-type="string" table:style-name="ce13">
            <text:p>31.01.2019</text:p>
          </table:table-cell>
          <table:table-cell office:value-type="currency" office:value="180000" table:style-name="ce28">
            <text:p>€ 18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3">
            <text:p>La Marca Silv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28">
            <text:p>€ 2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3">
            <text:p>Lancieri Antonella</text:p>
          </table:table-cell>
          <table:table-cell office:value-type="string" table:style-name="ce10">
            <text:p>Laurea in Ingegneria Informatica e Biomedica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Sistemi Informativi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974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1.12.2018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3">
            <text:p>Langhi Stefania</text:p>
          </table:table-cell>
          <table:table-cell office:value-type="string" table:style-name="ce10">
            <text:p>Laurea in Scienze Umanistiche per la Comunicazion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Direzione Scientifica-Segreteria Comitato Etico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74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24">
            <text:p>31.12.2020</text:p>
          </table:table-cell>
          <table:table-cell office:value-type="currency" office:value="106375" table:style-name="ce28">
            <text:p>€ 106.375,00</text:p>
          </table:table-cell>
          <table:table-cell table:number-columns-repeated="16375" table:style-name="ce49"/>
        </table:table-row>
        <table:table-row table:style-name="ro1">
          <table:table-cell office:value-type="string" table:style-name="ce33">
            <text:p>Lattuada Debora Frances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41">
            <text:p>U.O.C. Laboratorio Analisi</text:p>
          </table:table-cell>
          <table:table-cell office:value-type="string" table:style-name="ce44">
            <text:p>Co.Co.Co.</text:p>
          </table:table-cell>
          <table:table-cell office:value-type="string" table:style-name="ce38">
            <text:p>n° 108 del 28.02.2017</text:p>
          </table:table-cell>
          <table:table-cell office:value-type="string" table:style-name="ce39">
            <text:p>01.03.2017</text:p>
          </table:table-cell>
          <table:table-cell office:value-type="string" table:style-name="ce40">
            <text:p>28.02.2019</text:p>
          </table:table-cell>
          <table:table-cell office:value-type="currency" office:value="50000" table:style-name="ce28">
            <text:p>€ 5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3">
            <text:p>Lavazza Cristiana</text:p>
          </table:table-cell>
          <table:table-cell office:value-type="string" table:style-name="ce10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 Laboratorio di Medicina Preventiva- Cell Factory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67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1.12.2019</text:p>
          </table:table-cell>
          <table:table-cell office:value-type="currency" office:value="73000" table:style-name="ce28">
            <text:p>€ 73.000,00</text:p>
          </table:table-cell>
          <table:table-cell table:number-columns-repeated="16375" table:style-name="ce49"/>
        </table:table-row>
        <table:table-row table:style-name="ro4">
          <table:table-cell office:value-type="string" table:style-name="ce33">
            <text:p>Leonardelli Mari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Anestesia e Terapia Intensiva Adulti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28">
            <text:p>€ 27.000,00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32">
            <text:p>Lerario Alberto Mauro Giovanni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/U.O.S.D. Neurologia - Malattie Neuromuscolari e Rare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854 del 30.10,2017</text:p>
          </table:table-cell>
          <table:table-cell office:value-type="string" table:style-name="ce24">
            <text:p>01.11.2017</text:p>
          </table:table-cell>
          <table:table-cell office:value-type="string" table:style-name="ce13">
            <text:p>30.11.2019</text:p>
          </table:table-cell>
          <table:table-cell office:value-type="currency" office:value="93750" table:style-name="ce28">
            <text:p>€ 93.75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Li Min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,Dialisi e Trapianto Pediatrico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513 del 30.06.2017</text:p>
          </table:table-cell>
          <table:table-cell office:value-type="string" table:style-name="ce24">
            <text:p>01.07.2017</text:p>
          </table:table-cell>
          <table:table-cell office:value-type="string" table:style-name="ce13">
            <text:p>30.06.2018</text:p>
          </table:table-cell>
          <table:table-cell office:value-type="currency" office:value="25000" table:style-name="ce28">
            <text:p>€ 25.000,00</text:p>
          </table:table-cell>
          <table:table-cell table:number-columns-repeated="16375" table:style-name="ce49"/>
        </table:table-row>
        <table:table-row table:style-name="ro4">
          <table:table-cell office:value-type="string" table:style-name="ce33">
            <text:p>Lodigiani Monic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28">
            <text:p>€ 1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Lonati Caterina</text:p>
          </table:table-cell>
          <table:table-cell office:value-type="string" table:style-name="ce10">
            <text:p>Laurea in Biotecnologie Mediche</text:p>
          </table:table-cell>
          <table:table-cell office:value-type="string" table:style-name="ce35">
            <text:p>Attività di Ricerca</text:p>
          </table:table-cell>
          <table:table-cell office:value-type="string" table:style-name="ce10">
            <text:p>U.O.C. Anestesia e Terapia Intensiva Adulti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205 del 27.10.2016</text:p>
          </table:table-cell>
          <table:table-cell office:value-type="string" table:style-name="ce27">
            <text:p>01.11.2016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28">
            <text:p>€ 4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3">
            <text:p>Losmargiasso Valentina</text:p>
          </table:table-cell>
          <table:table-cell office:value-type="string" table:style-name="ce10">
            <text:p>Laurea in Psic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/Nucleo Malattie Rare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1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28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3">
            <text:p>Lovati Ambra Eleonora</text:p>
          </table:table-cell>
          <table:table-cell office:value-type="string" table:style-name="ce10">
            <text:p>Laurea in Fis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64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1.12.2018</text:p>
          </table:table-cell>
          <table:table-cell office:value-type="currency" office:value="32000" table:style-name="ce28">
            <text:p>€ 32.000,00</text:p>
          </table:table-cell>
          <table:table-cell table:number-columns-repeated="16375" table:style-name="ce49"/>
        </table:table-row>
        <table:table-row table:style-name="ro1">
          <table:table-cell office:value-type="string" table:style-name="ce33">
            <text:p>Maggioni Eleonora</text:p>
          </table:table-cell>
          <table:table-cell office:value-type="string" table:style-name="ce10">
            <text:p>Laurea in Ingegneri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857 del 30.10.2017</text:p>
          </table:table-cell>
          <table:table-cell office:value-type="string" table:style-name="ce24">
            <text:p>01.11.2017</text:p>
          </table:table-cell>
          <table:table-cell office:value-type="string" table:style-name="ce13">
            <text:p>30.09.2020</text:p>
          </table:table-cell>
          <table:table-cell office:value-type="currency" office:value="125000" table:style-name="ce28">
            <text:p>€ 12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Magri Francesca Maria Benedett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ur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70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1.12.2019</text:p>
          </table:table-cell>
          <table:table-cell office:value-type="currency" office:value="110000" table:style-name="ce28">
            <text:p>€ 110.000,00</text:p>
          </table:table-cell>
          <table:table-cell table:number-columns-repeated="16375" table:style-name="ce49"/>
        </table:table-row>
        <table:table-row table:style-name="ro1">
          <table:table-cell office:value-type="string" table:style-name="ce33">
            <text:p>Mameli Francesca Cecilia</text:p>
          </table:table-cell>
          <table:table-cell office:value-type="string" table:style-name="ce10">
            <text:p>Laurea in Psicologia</text:p>
          </table:table-cell>
          <table:table-cell office:value-type="string" table:style-name="ce35">
            <text:p>Attività di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8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3">
            <text:p>Manenti Andrea Yuri</text:p>
          </table:table-cell>
          <table:table-cell office:value-type="string" table:style-name="ce51">
            <text:p>Laurea in Scienze Statist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631 del 31.07.2017</text:p>
          </table:table-cell>
          <table:table-cell office:value-type="string" table:style-name="ce27">
            <text:p>01.09.2017</text:p>
          </table:table-cell>
          <table:table-cell office:value-type="string" table:style-name="ce14">
            <text:p>31.12.2020</text:p>
          </table:table-cell>
          <table:table-cell office:value-type="currency" office:value="103340" table:style-name="ce28">
            <text:p>€ 103.340,00</text:p>
          </table:table-cell>
          <table:table-cell table:number-columns-repeated="16375" table:style-name="ce49"/>
        </table:table-row>
        <table:table-row table:style-name="ro4">
          <table:table-cell office:value-type="string" table:style-name="ce32">
            <text:p>Marcello Anna Paola Maria Luis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31">
            <text:p>U.O.S. Fisiopatologia delle Anemie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514 del 29.11.2016</text:p>
          </table:table-cell>
          <table:table-cell office:value-type="string" table:style-name="ce24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26">
            <text:p>€ 2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Martorana Manuela</text:p>
          </table:table-cell>
          <table:table-cell office:value-type="string" table:style-name="ce10">
            <text:p>Laurea in Lingue e Letterature Stranier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0">
            <text:p>Direzione Scientific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1764 del 28.07.2015</text:p>
          </table:table-cell>
          <table:table-cell office:value-type="string" table:style-name="ce24">
            <text:p>01.01.2016</text:p>
          </table:table-cell>
          <table:table-cell office:value-type="string" table:style-name="ce13">
            <text:p>31.12.2018</text:p>
          </table:table-cell>
          <table:table-cell office:value-type="currency" office:value="171000" table:style-name="ce25">
            <text:p>€ 17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Merlo Valentin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Dermat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25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3">
            <text:p>Milani Donat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0">
            <text:p>U.O.S.D. Pediatria - Alta Intensità di Cur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2000" table:style-name="ce25">
            <text:p>€ 1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3">
            <text:p>Milani Patric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25">
            <text:p>€ 24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3">
            <text:p>Minunno Patriz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Anestesia e Terapia Intensiva Adulti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25">
            <text:p>€ 2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3">
            <text:p>Minuti Elisa</text:p>
          </table:table-cell>
          <table:table-cell office:value-type="string" table:style-name="ce10">
            <text:p>Laurea in Fisioterapia</text:p>
          </table:table-cell>
          <table:table-cell office:value-type="string" table:style-name="ce12">
            <text:p>Attività di Ricerca</text:p>
          </table:table-cell>
          <table:table-cell office:value-type="string" table:style-name="ce23">
            <text:p>U.O.C. Neur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70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1.12.2019</text:p>
          </table:table-cell>
          <table:table-cell office:value-type="currency" office:value="56250" table:style-name="ce25">
            <text:p>€ 56.250,00</text:p>
          </table:table-cell>
          <table:table-cell table:number-columns-repeated="16375" table:style-name="ce49"/>
        </table:table-row>
        <table:table-row table:style-name="ro4">
          <table:table-cell office:value-type="string" table:style-name="ce33">
            <text:p>Mirabile Donatell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Psichiatria</text:p>
          </table:table-cell>
          <table:table-cell office:value-type="string" table:style-name="ce44">
            <text:p>Co.Co.Co.</text:p>
          </table:table-cell>
          <table:table-cell office:value-type="string" table:style-name="ce37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25">
            <text:p>€ 2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3">
            <text:p>Missineo Pasquale</text:p>
          </table:table-cell>
          <table:table-cell office:value-type="string" table:style-name="ce10">
            <text:p>Laurea in Biotecnologie per l'Industria e per 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20">
            <text:p>U.O.S. Epidemiologia</text:p>
          </table:table-cell>
          <table:table-cell office:value-type="string" table:style-name="ce44">
            <text:p>Co.Co.Co.</text:p>
          </table:table-cell>
          <table:table-cell office:value-type="string" table:style-name="ce6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7125" table:style-name="ce25">
            <text:p>€ 37.125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Montelatici Elisa Giovanna Angel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 Terapia Cellulare e Criobi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497 del 29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5">
            <text:p>€ 35.000,00</text:p>
          </table:table-cell>
          <table:table-cell table:number-columns-repeated="16375" table:style-name="ce49"/>
        </table:table-row>
        <table:table-row table:style-name="ro1">
          <table:table-cell office:value-type="string" table:style-name="ce32">
            <text:p>Morelli Valentin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53">
            <text:p>U.O.C. Endocrinologia<text:s/></text:p>
          </table:table-cell>
          <table:table-cell office:value-type="string" table:style-name="ce37">
            <text:p>Co.Co.Co.</text:p>
          </table:table-cell>
          <table:table-cell office:value-type="string" table:style-name="ce12">
            <text:p>n° 219 del 29.03.2017</text:p>
          </table:table-cell>
          <table:table-cell office:value-type="string" table:style-name="ce50">
            <text:p>01.04.2017</text:p>
          </table:table-cell>
          <table:table-cell office:value-type="string" table:style-name="ce54">
            <text:p>31.07.2019</text:p>
          </table:table-cell>
          <table:table-cell office:value-type="currency" office:value="85000" table:style-name="ce55">
            <text:p>€ 85.000,00</text:p>
          </table:table-cell>
          <table:table-cell table:number-columns-repeated="16375" table:style-name="ce49"/>
        </table:table-row>
        <table:table-row table:style-name="ro4">
          <table:table-cell office:value-type="string" table:style-name="ce32">
            <text:p>Mrakic Sposta Simona</text:p>
          </table:table-cell>
          <table:table-cell office:value-type="string" table:style-name="ce10">
            <text:p>Laurea in Genomica Funzionale e Bioinformatica</text:p>
          </table:table-cell>
          <table:table-cell office:value-type="string" table:style-name="ce11">
            <text:p>Attività di Ricerca</text:p>
          </table:table-cell>
          <table:table-cell office:value-type="string" table:style-name="ce56">
            <text:p>U.O.C. Neurofisiopatologia</text:p>
          </table:table-cell>
          <table:table-cell office:value-type="string" table:style-name="ce62">
            <text:p>Co.Co.Co.</text:p>
          </table:table-cell>
          <table:table-cell office:value-type="string" table:style-name="ce12">
            <text:p>n° 221 del 29.03.2017</text:p>
          </table:table-cell>
          <table:table-cell office:value-type="string" table:style-name="ce57">
            <text:p>01.04.2017</text:p>
          </table:table-cell>
          <table:table-cell office:value-type="string" table:style-name="ce63">
            <text:p>31.03.2018</text:p>
          </table:table-cell>
          <table:table-cell office:value-type="currency" office:value="35000" table:style-name="ce25">
            <text:p>€ 35.000,00</text:p>
          </table:table-cell>
          <table:table-cell table:number-columns-repeated="16375" table:style-name="ce49"/>
        </table:table-row>
        <table:table-row table:style-name="ro1">
          <table:table-cell office:value-type="string" table:style-name="ce32">
            <text:p>Nava Isabel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Medicina Generale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5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Nava Simone</text:p>
          </table:table-cell>
          <table:table-cell office:value-type="string" table:style-name="ce10">
            <text:p>Laurea in Psicologia Clinica e Neuropsic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Neuroradi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855 del 30.10.2017</text:p>
          </table:table-cell>
          <table:table-cell office:value-type="string" table:style-name="ce24">
            <text:p>01.11.2017</text:p>
          </table:table-cell>
          <table:table-cell office:value-type="string" table:style-name="ce13">
            <text:p>31.10.2019</text:p>
          </table:table-cell>
          <table:table-cell office:value-type="currency" office:value="50000" table:style-name="ce25">
            <text:p>€ 5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2">
            <text:p>Navone Stefan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3">
            <text:p>U.O.C. Neurochirur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74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1.12.2018</text:p>
          </table:table-cell>
          <table:table-cell office:value-type="currency" office:value="32500" table:style-name="ce25">
            <text:p>€ 32.500,00</text:p>
          </table:table-cell>
          <table:table-cell table:number-columns-repeated="16375" table:style-name="ce49"/>
        </table:table-row>
        <table:table-row table:style-name="ro4">
          <table:table-cell office:value-type="string" table:style-name="ce18">
            <text:p>Nisticò Iv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0">
            <text:p>U.O.S. Formazione e Aggiornamento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512 del 10.03.2015</text:p>
          </table:table-cell>
          <table:table-cell office:value-type="string" table:style-name="ce27">
            <text:p>01.04.2015</text:p>
          </table:table-cell>
          <table:table-cell office:value-type="string" table:style-name="ce14">
            <text:p>31.12.2017</text:p>
          </table:table-cell>
          <table:table-cell office:value-type="currency" office:value="72875" table:style-name="ce29">
            <text:p>€ 72.875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8">
            <text:p>Oddera Anna Franca</text:p>
          </table:table-cell>
          <table:table-cell office:value-type="string" table:style-name="ce10">
            <text:p>Laurea in Letter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0">
            <text:p>Direzione Scientific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1764 del 28.07.2015</text:p>
          </table:table-cell>
          <table:table-cell office:value-type="string" table:style-name="ce24">
            <text:p>01.08.2015</text:p>
          </table:table-cell>
          <table:table-cell office:value-type="string" table:style-name="ce13">
            <text:p>31.12.2017</text:p>
          </table:table-cell>
          <table:table-cell office:value-type="currency" office:value="101500" table:style-name="ce29">
            <text:p>€ 101.5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2">
            <text:p>Olgiati Luca</text:p>
          </table:table-cell>
          <table:table-cell office:value-type="string" table:style-name="ce10">
            <text:p>Laurea in Analisi Chimico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0">
            <text:p>U.O.S. Epidemi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61" table:style-name="ce29">
            <text:p>€ 31.061,00</text:p>
          </table:table-cell>
          <table:table-cell table:number-columns-repeated="16375" table:style-name="ce49"/>
        </table:table-row>
        <table:table-row table:style-name="ro1">
          <table:table-cell office:value-type="string" table:style-name="ce32">
            <text:p>Oliva Anna</text:p>
          </table:table-cell>
          <table:table-cell office:value-type="string" table:style-name="ce10">
            <text:p>Laurea in Psicologia Clin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62">
            <text:p>Co.Co.Co.</text:p>
          </table:table-cell>
          <table:table-cell office:value-type="string" table:style-name="ce12">
            <text:p>n° 231 del 29.03.2017</text:p>
          </table:table-cell>
          <table:table-cell office:value-type="string" table:style-name="ce24">
            <text:p>01.04.2017</text:p>
          </table:table-cell>
          <table:table-cell office:value-type="string" table:style-name="ce13">
            <text:p>31.12.2017</text:p>
          </table:table-cell>
          <table:table-cell office:value-type="currency" office:value="14666.67" table:style-name="ce29">
            <text:p>€ 14.666,67</text:p>
          </table:table-cell>
          <table:table-cell table:number-columns-repeated="16375" table:style-name="ce49"/>
        </table:table-row>
        <table:table-row table:style-name="ro4">
          <table:table-cell office:value-type="string" table:style-name="ce32">
            <text:p>Padovan Lid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29">
            <text:p>€ 31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Pagliari Maria Teres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11 del 09.02.2016</text:p>
          </table:table-cell>
          <table:table-cell office:value-type="string" table:style-name="ce27">
            <text:p>01.03.2016</text:p>
          </table:table-cell>
          <table:table-cell office:value-type="string" table:style-name="ce14">
            <text:p>31.01.2019</text:p>
          </table:table-cell>
          <table:table-cell office:value-type="currency" office:value="105000" table:style-name="ce29">
            <text:p>€ 10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Pagnutti Ele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60 del 29.11,2017</text:p>
          </table:table-cell>
          <table:table-cell office:value-type="string" table:style-name="ce27">
            <text:p>01.12.2017</text:p>
          </table:table-cell>
          <table:table-cell office:value-type="string" table:style-name="ce14">
            <text:p>30.11.2018</text:p>
          </table:table-cell>
          <table:table-cell office:value-type="currency" office:value="17500" table:style-name="ce29">
            <text:p>€ 17.500,00</text:p>
          </table:table-cell>
          <table:table-cell table:number-columns-repeated="16375" table:style-name="ce49"/>
        </table:table-row>
        <table:table-row table:style-name="ro1">
          <table:table-cell office:value-type="string" table:style-name="ce32">
            <text:p>Parente Valer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ur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70 del 29.11.2017</text:p>
          </table:table-cell>
          <table:table-cell office:value-type="string" table:style-name="ce27">
            <text:p>01.12.2017</text:p>
          </table:table-cell>
          <table:table-cell office:value-type="string" table:style-name="ce14">
            <text:p>31.12.2019</text:p>
          </table:table-cell>
          <table:table-cell office:value-type="currency" office:value="82125" table:style-name="ce29">
            <text:p>€ 82.125,00</text:p>
          </table:table-cell>
          <table:table-cell table:number-columns-repeated="16375" table:style-name="ce49"/>
        </table:table-row>
        <table:table-row table:style-name="ro1">
          <table:table-cell office:value-type="string" table:style-name="ce32">
            <text:p>Perbellini Riccardo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Gastroenterologia ed Ep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61 del 29.11.2017</text:p>
          </table:table-cell>
          <table:table-cell office:value-type="string" table:style-name="ce27">
            <text:p>01.12.2017</text:p>
          </table:table-cell>
          <table:table-cell office:value-type="string" table:style-name="ce14">
            <text:p>31.12.2018</text:p>
          </table:table-cell>
          <table:table-cell office:value-type="currency" office:value="38000" table:style-name="ce29">
            <text:p>€ 38.000,00</text:p>
          </table:table-cell>
          <table:table-cell table:number-columns-repeated="16375" table:style-name="ce49"/>
        </table:table-row>
        <table:table-row table:style-name="ro4">
          <table:table-cell office:value-type="string" table:style-name="ce32">
            <text:p>Peves Rios Walter Enrique</text:p>
          </table:table-cell>
          <table:table-cell office:value-type="string" table:style-name="ce10">
            <text:p>Laurea in Psic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20">
            <text:p>U.O.S.D. Pediatria - Alta Intensità di Cur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666" table:style-name="ce25">
            <text:p>€ 18.666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2">
            <text:p>Piga Danie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0">
            <text:p>U.O.C. Neur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5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Piuma Cristina Fiammetta</text:p>
          </table:table-cell>
          <table:table-cell office:value-type="string" table:style-name="ce10">
            <text:p>Diploma Infermiere Professional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Chirurgia Generale e d'Urgenz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000" table:style-name="ce25">
            <text:p>€ 1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2">
            <text:p>Polledri Elisa</text:p>
          </table:table-cell>
          <table:table-cell office:value-type="string" table:style-name="ce10">
            <text:p>Laurea in Tossicologia dell'Ambiente</text:p>
          </table:table-cell>
          <table:table-cell office:value-type="string" table:style-name="ce11">
            <text:p>Attività di Ricerca</text:p>
          </table:table-cell>
          <table:table-cell office:value-type="string" table:style-name="ce20">
            <text:p>U.O.S. Epidemi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3000" table:style-name="ce25">
            <text:p>€ 33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Preziosa Daniela</text:p>
          </table:table-cell>
          <table:table-cell office:value-type="string" table:style-name="ce10">
            <text:p>Laurea in Biotecnologie Sanitarie e Farmaceut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0">
            <text:p>U.O.S. Formazione e Aggiornamento del Personale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974 del 29.11.2017</text:p>
          </table:table-cell>
          <table:table-cell office:value-type="string" table:style-name="ce27">
            <text:p>01.12.2017</text:p>
          </table:table-cell>
          <table:table-cell office:value-type="string" table:style-name="ce14">
            <text:p>31.12.2018</text:p>
          </table:table-cell>
          <table:table-cell office:value-type="currency" office:value="32500" table:style-name="ce25">
            <text:p>€ 32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Randazzo Manue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Gastroenterologia ed Endoscop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25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Redemagni An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Pediatria - Fibrosi Cistica Pediatric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800" table:style-name="ce25">
            <text:p>€ 22.8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8">
            <text:p>Regonesi Valentina</text:p>
          </table:table-cell>
          <table:table-cell office:value-type="string" table:style-name="ce10">
            <text:p>Laurea in Lingue e Comunicazioni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Presidenza della Fondazione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4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56745.44" table:style-name="ce28">
            <text:p>€ 156.745,4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8">
            <text:p>Reschini Marco</text:p>
          </table:table-cell>
          <table:table-cell office:value-type="string" table:style-name="ce10">
            <text:p>Laurea in Bioinformat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Ostetricia/U.O.S.D. Procreazione Medicalmente Assistit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Ricci Elena Delfin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500" table:style-name="ce25">
            <text:p>€ 20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8">
            <text:p>Ripolone Miche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Neurologia - Malattie Neuromuscolari e Rare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25">
            <text:p>€ 3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2">
            <text:p>Ronzoni Luis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1618 del 19.10.2017</text:p>
          </table:table-cell>
          <table:table-cell office:value-type="string" table:style-name="ce27">
            <text:p>01.11.2017</text:p>
          </table:table-cell>
          <table:table-cell office:value-type="string" table:style-name="ce14">
            <text:p>31.12.2018</text:p>
          </table:table-cell>
          <table:table-cell office:value-type="currency" office:value="29166.66" table:style-name="ce25">
            <text:p>€ 29.166,66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Rosso Matilde</text:p>
          </table:table-cell>
          <table:table-cell office:value-type="string" table:style-name="ce10">
            <text:p>Laurea in Economia e Commerci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Direzione Scientifica / Direzione Strategic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1124 del 07.06.2016</text:p>
          </table:table-cell>
          <table:table-cell office:value-type="string" table:style-name="ce27">
            <text:p>18.07.2016</text:p>
          </table:table-cell>
          <table:table-cell office:value-type="string" table:style-name="ce14">
            <text:p>17.07.2019</text:p>
          </table:table-cell>
          <table:table-cell office:value-type="currency" office:value="180000" table:style-name="ce25">
            <text:p>€ 18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8">
            <text:p>Ruggiero Lu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S.D. Pediatria - Alta Intensita’ di Cur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5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8">
            <text:p>Sacco Raffaele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0">
            <text:p>U.O.C. Chirurgia Maxillo Facciale e Odontostomat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4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36000" table:style-name="ce25">
            <text:p>€ 3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8">
            <text:p>Saccomanno Domeni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3000" table:style-name="ce25">
            <text:p>€ 23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2">
            <text:p>Salani Sabr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72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1.12.2019</text:p>
          </table:table-cell>
          <table:table-cell office:value-type="currency" office:value="56000" table:style-name="ce25">
            <text:p>€ 56.000,00</text:p>
          </table:table-cell>
          <table:table-cell table:number-columns-repeated="16375" table:style-name="ce49"/>
        </table:table-row>
        <table:table-row table:style-name="ro4">
          <table:table-cell office:value-type="string" table:style-name="ce32">
            <text:p>Salvi Mario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0">
            <text:p>U.O.C. Endocrinologia-U.O.C. Oculistica-Dipartimento Chirurgia</text:p>
          </table:table-cell>
          <table:table-cell office:value-type="string" table:style-name="ce43">
            <text:p>Incarico Professionale</text:p>
          </table:table-cell>
          <table:table-cell office:value-type="string" table:style-name="ce12">
            <text:p>n° 728 del 29.09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0.11.2020</text:p>
          </table:table-cell>
          <table:table-cell office:value-type="currency" office:value="150000" table:style-name="ce25">
            <text:p>€ 15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Santoro Pietr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1">
            <text:p>U.O.C. Gastroenterologia ed Epat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5">
            <text:p>€ 3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2">
            <text:p>Soffredini Robert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1">
            <text:p>U.O.C. Gastroenterologia ed Epat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5">
            <text:p>€ 3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2">
            <text:p>Spinardi Laur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Direzione Scientific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4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70575.92" table:style-name="ce25">
            <text:p>€ 170.575,9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2">
            <text:p>Spotti Maura</text:p>
          </table:table-cell>
          <table:table-cell office:value-type="string" table:style-name="ce10">
            <text:p>Laurea in Medicina Veterinar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Pneum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435 del 30.05.2017</text:p>
          </table:table-cell>
          <table:table-cell office:value-type="string" table:style-name="ce24">
            <text:p>01.06.2017</text:p>
          </table:table-cell>
          <table:table-cell office:value-type="string" table:style-name="ce13">
            <text:p>30.11.2018</text:p>
          </table:table-cell>
          <table:table-cell office:value-type="currency" office:value="45000" table:style-name="ce25">
            <text:p>€ 4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Stufano Francesca</text:p>
          </table:table-cell>
          <table:table-cell office:value-type="string" table:style-name="ce10">
            <text:p>Laurea in Biologia Sperimentale e Applicat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5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Tasso Marco</text:p>
          </table:table-cell>
          <table:table-cell office:value-type="string" table:style-name="ce10">
            <text:p>Laurea in Tecniche della Prevenzione negli Ambienti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del Lavoro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717 del 29.09.2017</text:p>
          </table:table-cell>
          <table:table-cell office:value-type="string" table:style-name="ce24">
            <text:p>01.10.2017</text:p>
          </table:table-cell>
          <table:table-cell office:value-type="string" table:style-name="ce13">
            <text:p>31.08.2018</text:p>
          </table:table-cell>
          <table:table-cell office:value-type="currency" office:value="20000" table:style-name="ce25">
            <text:p>€ 2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Terranova Leonardo</text:p>
          </table:table-cell>
          <table:table-cell office:value-type="string" table:style-name="ce10">
            <text:p>Laurea in Bi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Pediatria - Alta Intensità di Cur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858 del 30.10.2017</text:p>
          </table:table-cell>
          <table:table-cell office:value-type="string" table:style-name="ce24">
            <text:p>01.11.2017</text:p>
          </table:table-cell>
          <table:table-cell office:value-type="string" table:style-name="ce13">
            <text:p>30.04.2019</text:p>
          </table:table-cell>
          <table:table-cell office:value-type="currency" office:value="25000" table:style-name="ce25">
            <text:p>€ 2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Tironi Roberto</text:p>
          </table:table-cell>
          <table:table-cell office:value-type="string" table:style-name="ce10">
            <text:p>Laurea in Tecniche di Laboratorio Biomedico</text:p>
          </table:table-cell>
          <table:table-cell office:value-type="string" table:style-name="ce11">
            <text:p>Attività di Ricerca</text:p>
          </table:table-cell>
          <table:table-cell office:value-type="string" table:style-name="ce64">
            <text:p>U.O.S.D. Neurologia - Malattie Neuromuscolari e Rare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715 del 29.09.2017</text:p>
          </table:table-cell>
          <table:table-cell office:value-type="string" table:style-name="ce24">
            <text:p>05.10.2017</text:p>
          </table:table-cell>
          <table:table-cell office:value-type="string" table:style-name="ce13">
            <text:p>04.11.2019</text:p>
          </table:table-cell>
          <table:table-cell office:value-type="currency" office:value="64600" table:style-name="ce25">
            <text:p>€ 64.6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2">
            <text:p>Tourlaki Athanas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0">
            <text:p>U.O.C. Dermat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433 del 23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25">
            <text:p>€ 1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8">
            <text:p>Tresoldi Laur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/U.O.C. Oculistic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4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56000" table:style-name="ce25">
            <text:p>€ 56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Trombetta Elena</text:p>
          </table:table-cell>
          <table:table-cell office:value-type="string" table:style-name="ce10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 - Immunologia ed Allerg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62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1.12.2018</text:p>
          </table:table-cell>
          <table:table-cell office:value-type="currency" office:value="30000" table:style-name="ce25">
            <text:p>€ 30.000,00</text:p>
          </table:table-cell>
          <table:table-cell table:number-columns-repeated="16375" table:style-name="ce49"/>
        </table:table-row>
        <table:table-row table:style-name="ro4">
          <table:table-cell office:value-type="string" table:style-name="ce32">
            <text:p>Valentini Patrizia</text:p>
          </table:table-cell>
          <table:table-cell office:value-type="string" table:style-name="ce10">
            <text:p>Laurea in Architettura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D. Neurologia - Malattie Neuromuscolari e Rar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69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0.06.2019</text:p>
          </table:table-cell>
          <table:table-cell office:value-type="currency" office:value="47500" table:style-name="ce25">
            <text:p>€ 47.500,00</text:p>
          </table:table-cell>
          <table:table-cell table:number-columns-repeated="16375" table:style-name="ce49"/>
        </table:table-row>
        <table:table-row table:style-name="ro4">
          <table:table-cell office:value-type="string" table:style-name="ce32">
            <text:p>Vandelli Carlo</text:p>
          </table:table-cell>
          <table:table-cell office:value-type="string" table:style-name="ce10">
            <text:p>Laurea in Scienze Polit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Direzione Scientifica-Segreteria Scientific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974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1.12.2020</text:p>
          </table:table-cell>
          <table:table-cell office:value-type="currency" office:value="106375" table:style-name="ce25">
            <text:p>€ 106.375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2">
            <text:p>Velardo Daniele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ur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59 del 29.11.2017</text:p>
          </table:table-cell>
          <table:table-cell office:value-type="string" table:style-name="ce24">
            <text:p>15.12.2017</text:p>
          </table:table-cell>
          <table:table-cell office:value-type="string" table:style-name="ce13">
            <text:p>14.01.2019</text:p>
          </table:table-cell>
          <table:table-cell office:value-type="currency" office:value="48750" table:style-name="ce25">
            <text:p>€ 48.750,00</text:p>
          </table:table-cell>
          <table:table-cell table:number-columns-repeated="16375" table:style-name="ce49"/>
        </table:table-row>
        <table:table-row table:style-name="ro1">
          <table:table-cell office:value-type="string" table:style-name="ce32">
            <text:p>Vercellati Crist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Emat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5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Viganò Debo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Neonatologia e Terapia Intensiva Neonatale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508 del 30.06.2017</text:p>
          </table:table-cell>
          <table:table-cell office:value-type="string" table:style-name="ce24">
            <text:p>01.07.2017</text:p>
          </table:table-cell>
          <table:table-cell office:value-type="string" table:style-name="ce13">
            <text:p>31.12.2017</text:p>
          </table:table-cell>
          <table:table-cell office:value-type="currency" office:value="12000" table:style-name="ce25">
            <text:p>€ 1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2">
            <text:p>Vigano' Mariele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 Terapia Cellulare e Criobi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538 del 05.12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9</text:p>
          </table:table-cell>
          <table:table-cell office:value-type="currency" office:value="105542" table:style-name="ce28">
            <text:p>€ 105.542,00</text:p>
          </table:table-cell>
          <table:table-cell table:number-columns-repeated="16375" table:style-name="ce49"/>
        </table:table-row>
        <table:table-row table:style-name="ro4">
          <table:table-cell office:value-type="string" table:style-name="ce32">
            <text:p>Viola Margherit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Chirurgia Generale e dei Trapianti di Fegato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501 del 29.11.2016</text:p>
          </table:table-cell>
          <table:table-cell office:value-type="string" table:style-name="ce24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9000" table:style-name="ce25">
            <text:p>€ 29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8">
            <text:p>Violano Raffaella</text:p>
          </table:table-cell>
          <table:table-cell office:value-type="string" table:style-name="ce10">
            <text:p>Laurea in Biologia Applicata alla Ricerc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Neurologia - Malattie Neuromuscolari e Rare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5">
            <text:p>€ 2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2">
            <text:p>Zaninoni An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Ematolog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5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Zarino Barbara</text:p>
          </table:table-cell>
          <table:table-cell office:value-type="string" table:style-name="ce10">
            <text:p>Laurea in Psicologia Clinica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urochirur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974 del 29.11.2017</text:p>
          </table:table-cell>
          <table:table-cell office:value-type="string" table:style-name="ce24">
            <text:p>01.12.2017</text:p>
          </table:table-cell>
          <table:table-cell office:value-type="string" table:style-name="ce13">
            <text:p>31.12.2018</text:p>
          </table:table-cell>
          <table:table-cell office:value-type="currency" office:value="26233" table:style-name="ce25">
            <text:p>€ 26.233,00</text:p>
          </table:table-cell>
          <table:table-cell table:number-columns-repeated="16375" table:style-name="ce49"/>
        </table:table-row>
        <table:table-row table:style-name="ro4">
          <table:table-cell office:value-type="string" table:style-name="ce32">
            <text:p>Zucca Albert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Direzione Scientifica / U.O.C: Sistemi Informativi ed Informatici</text:p>
          </table:table-cell>
          <table:table-cell office:value-type="string" table:style-name="ce12">
            <text:p>Incarico Professionale</text:p>
          </table:table-cell>
          <table:table-cell office:value-type="string" table:style-name="ce12">
            <text:p>n° 325 del 28.04.2017</text:p>
          </table:table-cell>
          <table:table-cell office:value-type="string" table:style-name="ce24">
            <text:p>01.05.2017</text:p>
          </table:table-cell>
          <table:table-cell office:value-type="string" table:style-name="ce13">
            <text:p>30.04.2018</text:p>
          </table:table-cell>
          <table:table-cell office:value-type="currency" office:value="42000" table:style-name="ce25">
            <text:p>€ 4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Zugno Elisa</text:p>
          </table:table-cell>
          <table:table-cell office:value-type="string" table:style-name="ce10">
            <text:p>Laurea Magistrale in Psicologia dello Sviluppo e della Comunic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Psichiatria</text:p>
          </table:table-cell>
          <table:table-cell office:value-type="string" table:style-name="ce4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4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6000" table:style-name="ce30">
            <text:p>€ 16.000,00</text:p>
          </table:table-cell>
          <table:table-cell table:number-columns-repeated="16375" table:style-name="ce4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2in" fo:margin-bottom="0.39in" fo:margin-left="0.27in" fo:margin-right="0.2in" style:print-orientation="landscape" style:print-page-order="ttb" style:first-page-number="continue" style:scale-to="74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n</dc:creator>
    <meta:creation-date>2009-02-19T12:23:50Z</meta:creation-date>
    <dc:date>2018-02-16T08:09:25Z</dc:date>
    <meta:print-date>2017-11-27T14:15:26Z</meta:print-date>
  </office:meta>
</office:document-meta>
</file>