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 style:vertical-align="middle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middle" fo:background-color="transparent"/>
    </style:style>
    <style:style style:name="ce32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12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46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7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8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Abbate Carlo</text:p>
          </table:table-cell>
          <table:table-cell office:value-type="string" table:style-name="ce49">
            <text:p>Laurea in Psicologia</text:p>
          </table:table-cell>
          <table:table-cell office:value-type="string" table:style-name="ce47">
            <text:p>Attività di Ricerca</text:p>
          </table:table-cell>
          <table:table-cell office:value-type="string" table:style-name="ce49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47">
            <text:p>01.01.2017</text:p>
          </table:table-cell>
          <table:table-cell office:value-type="string" table:style-name="ce50">
            <text:p>31.12.2017</text:p>
          </table:table-cell>
          <table:table-cell office:value-type="currency" office:value="31733" table:style-name="ce28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Angelillo Dori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46000" table:style-name="ce29">
            <text:p>€ 46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28">
            <text:p>€ 89.667,61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Artuso Ang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4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4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3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28">
            <text:p>€ 1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alderacchi Marina</text:p>
          </table:table-cell>
          <table:table-cell office:value-type="string" table:style-name="ce10">
            <text:p>Laurea in Scienze Poli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natti Beatric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500" table:style-name="ce28">
            <text:p>€ 1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rtolli Chi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656" table:style-name="ce28">
            <text:p>€ 20.65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9 del 07.06.2016</text:p>
          </table:table-cell>
          <table:table-cell office:value-type="string" table:style-name="ce27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28">
            <text:p>€ 54.44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/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28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7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5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5 del 23.11.2016</text:p>
          </table:table-cell>
          <table:table-cell office:value-type="string" table:style-name="ce30">
            <text:p>01.02.2017</text:p>
          </table:table-cell>
          <table:table-cell office:value-type="string" table:style-name="ce14">
            <text:p>31.01.2018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Anatomia Patolo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11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4">
            <text:p>30.04.2018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89 del 28.01.2014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72000" table:style-name="ce31">
            <text:p>€ 7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1">
            <text:p>€ 1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31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1">
            <text:p>€ 2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iroli El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632 del 31.07.2017</text:p>
          </table:table-cell>
          <table:table-cell office:value-type="string" table:style-name="ce27">
            <text:p>01.08.2017</text:p>
          </table:table-cell>
          <table:table-cell office:value-type="string" table:style-name="ce13">
            <text:p>31.01.2018</text:p>
          </table:table-cell>
          <table:table-cell office:value-type="currency" office:value="22500" table:style-name="ce31">
            <text:p>€ 22.5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pone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Nefrologia,Dialisi e Trapianto Pediatr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0 del 30.05.2017</text:p>
          </table:table-cell>
          <table:table-cell office:value-type="string" table:style-name="ce27">
            <text:p>05.07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arbone Gerardina</text:p>
          </table:table-cell>
          <table:table-cell office:value-type="string" table:style-name="ce10">
            <text:p>Laurea <text:s/>in Giurisprudenz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Pneum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rù Francesco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 / U.O.C. Chirurgia Generale e dei Trapianti di Fegato</text:p>
          </table:table-cell>
          <table:table-cell office:value-type="string" table:style-name="ce47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27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ttaneo Cesarina</text:p>
          </table:table-cell>
          <table:table-cell office:value-type="string" table:style-name="ce10">
            <text:p>Laurea in Scienze dell'Edu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Geriatria</text:p>
          </table:table-cell>
          <table:table-cell office:value-type="string" table:style-name="ce47">
            <text:p>Co.Co.Co.</text:p>
          </table:table-cell>
          <table:table-cell office:value-type="string" table:style-name="ce12">
            <text:p>n° 436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torinolaringoiatria e Chirurgia Cervico-Faccial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Centa Andre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ervi Alessandro</text:p>
          </table:table-cell>
          <table:table-cell office:value-type="string" table:style-name="ce10">
            <text:p>Laurea in Scienze del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5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1.12.2018</text:p>
          </table:table-cell>
          <table:table-cell office:value-type="currency" office:value="58334" table:style-name="ce28">
            <text:p>€ 58.334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28">
            <text:p>€ 20.571,00</text:p>
          </table:table-cell>
          <table:table-cell table:number-columns-repeated="16375" table:style-name="ce52"/>
        </table:table-row>
        <table:table-row table:style-name="ro1">
          <table:table-cell office:value-type="string" table:style-name="ce20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18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36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ontarino Valeria Elis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ra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7 del 30.06.2017</text:p>
          </table:table-cell>
          <table:table-cell office:value-type="string" table:style-name="ce27">
            <text:p>30.06.2017</text:p>
          </table:table-cell>
          <table:table-cell office:value-type="string" table:style-name="ce13">
            <text:p>29.05.2018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orti Laur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2 del 27.02.2015</text:p>
          </table:table-cell>
          <table:table-cell office:value-type="string" table:style-name="ce27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28">
            <text:p>€ 89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urti Rit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3000" table:style-name="ce28">
            <text:p>€ 1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Daguati Raffa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Ostetric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2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Da Lisca Daniela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6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32">
            <text:p>€ 6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Dallari Barbara</text:p>
          </table:table-cell>
          <table:table-cell office:value-type="string" table:style-name="ce15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Protezione e Promozione Salute dei Lavorator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7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3">
            <text:p>31.10.2017</text:p>
          </table:table-cell>
          <table:table-cell office:value-type="currency" office:value="34000" table:style-name="ce32">
            <text:p>€ 34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Delbini Paola</text:p>
          </table:table-cell>
          <table:table-cell office:value-type="string" table:style-name="ce17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2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Demme Pasquale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2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37">
            <text:p>U.O.C. Pediatria - Medi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32">
            <text:p>€ 21.6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43 del 07.04.2015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92000" table:style-name="ce31">
            <text:p>€ 92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Radiolog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1">
            <text:p>€ 31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Dongiovanni Paola</text:p>
          </table:table-cell>
          <table:table-cell office:value-type="string" table:style-name="ce19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3">
            <text:p>€ 4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Elisei Fiorella</text:p>
          </table:table-cell>
          <table:table-cell office:value-type="string" table:style-name="ce19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3">
            <text:p>€ 90.820,15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19">
            <text:p>Fanoni Danie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attori Alice</text:p>
          </table:table-cell>
          <table:table-cell office:value-type="string" table:style-name="ce21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5">
            <text:p>U.O.C. Medicina del Lavoro - U.O.S. Prevenzione e Prote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636 del 02.08.2016</text:p>
          </table:table-cell>
          <table:table-cell office:value-type="string" table:style-name="ce27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28">
            <text:p>€ 4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Favero Maria Luisa</text:p>
          </table:table-cell>
          <table:table-cell office:value-type="string" table:style-name="ce19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2"/>
        </table:table-row>
        <table:table-row table:style-name="ro6">
          <table:table-cell office:value-type="string" table:style-name="ce35">
            <text:p>Fermo El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19">
            <text:p>Ferrari Francesca</text:p>
          </table:table-cell>
          <table:table-cell office:value-type="string" table:style-name="ce19">
            <text:p>Laurea in Scienze Biologiche ad Indirizzo Biomolecolar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3">
            <text:p>€ 35.000,00</text:p>
          </table:table-cell>
          <table:table-cell table:number-columns-repeated="16375" table:style-name="ce51"/>
        </table:table-row>
        <table:table-row table:style-name="ro7">
          <table:table-cell office:value-type="string" table:style-name="ce35">
            <text:p>Ferrari Stefania</text:p>
          </table:table-cell>
          <table:table-cell office:value-type="string" table:style-name="ce19">
            <text:p>Laurea in Scienze Biotecnologiche Veterinari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5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3">
            <text:p>€ 80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19">
            <text:p>Ferrucci Roberta</text:p>
          </table:table-cell>
          <table:table-cell office:value-type="string" table:style-name="ce19">
            <text:p>Laurea in Psicologia ad Orientamento Sperimentale e Clinico Social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3">
            <text:p>€ 15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rigerio Paol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35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24013.3" table:style-name="ce28">
            <text:p>€ 124.013,3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19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3">
            <text:p>€ 3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3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annini Alessandr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9">
            <text:p>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3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/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3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3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31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Lattuada Debora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45">
            <text:p>U.O.C. Laboratorio Analisi</text:p>
          </table:table-cell>
          <table:table-cell office:value-type="string" table:style-name="ce48">
            <text:p>Co.Co.Co.</text:p>
          </table:table-cell>
          <table:table-cell office:value-type="string" table:style-name="ce42">
            <text:p>n° 108 del 28.02.2017</text:p>
          </table:table-cell>
          <table:table-cell office:value-type="string" table:style-name="ce43">
            <text:p>01.03.2017</text:p>
          </table:table-cell>
          <table:table-cell office:value-type="string" table:style-name="ce44">
            <text:p>28.02.2019</text:p>
          </table:table-cell>
          <table:table-cell office:value-type="currency" office:value="50000" table:style-name="ce31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8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3">
            <text:p>30.11.2017</text:p>
          </table:table-cell>
          <table:table-cell office:value-type="currency" office:value="38000" table:style-name="ce31">
            <text:p>€ 3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9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1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Dialisi e Trapianto Pediatrico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513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0.06.2018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6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5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1">
            <text:p>€ 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1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1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usardi Davide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anenti Andrea Yuri</text:p>
          </table:table-cell>
          <table:table-cell office:value-type="string" table:style-name="ce5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0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1">
            <text:p>€ 72.875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4">
            <text:p>U.O.S. Fisiopatologia delle Anemi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4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9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28">
            <text:p>€ 17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aschi Stefan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erisio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eschia Valentin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Direzione Scientifica / Ufficio Comunic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41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38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28">
            <text:p>€ 37.12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olinari Anna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97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0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2">
            <text:p>€ 72.87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32">
            <text:p>€ 101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32">
            <text:p>€ 31.061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2">
            <text:p>€ 3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500" table:style-name="ce32">
            <text:p>€ 17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tti Maddalena</text:p>
          </table:table-cell>
          <table:table-cell office:value-type="string" table:style-name="ce10">
            <text:p>Laurea in Lettere Moder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1281.17" table:style-name="ce28">
            <text:p>€ 91.281,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etrelli Alessandr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12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28.02.2018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28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sano Giusepp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09 del 28.02.2017</text:p>
          </table:table-cell>
          <table:table-cell office:value-type="string" table:style-name="ce27">
            <text:p>01.03.2017</text:p>
          </table:table-cell>
          <table:table-cell office:value-type="string" table:style-name="ce13">
            <text:p>30.06.2019</text:p>
          </table:table-cell>
          <table:table-cell office:value-type="currency" office:value="88666" table:style-name="ce31">
            <text:p>€ 88.666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28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28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Pediatria - Fibrosi Cistica Pediatr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28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31">
            <text:p>€ 156.745,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28">
            <text:p>€ 20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6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4 del 07.06.2016</text:p>
          </table:table-cell>
          <table:table-cell office:value-type="string" table:style-name="ce30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28">
            <text:p>€ 18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Pediatria - Alta Intensita’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Chirurgia Maxillo Facciale e Odontosto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28">
            <text:p>€ 2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iani Ro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4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986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0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ntalucia Pao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Direzione Scientifica/U.O.C. Medicina Interna ad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28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chena Patrizi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 Sistemi Informativi ed Informatic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676 del 31.03.2015</text:p>
          </table:table-cell>
          <table:table-cell office:value-type="string" table:style-name="ce27">
            <text:p>01.04.2015</text:p>
          </table:table-cell>
          <table:table-cell office:value-type="string" table:style-name="ce13">
            <text:p>31.03.2018</text:p>
          </table:table-cell>
          <table:table-cell office:value-type="currency" office:value="84000" table:style-name="ce28">
            <text:p>€ 8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ollazzo Luca Brun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Emat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28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potti Maura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neum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35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8</text:p>
          </table:table-cell>
          <table:table-cell office:value-type="currency" office:value="45000" table:style-name="ce28">
            <text:p>€ 4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quarcina Letizia</text:p>
          </table:table-cell>
          <table:table-cell office:value-type="string" table:style-name="ce10">
            <text:p>Laurea in Bio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1.10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3 del 23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C. Oculist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Viganò Debo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onatologia e Terapia Intensiva Neonat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38 del 05.12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31">
            <text:p>€ 105.542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01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28">
            <text:p>€ 2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Zucca Al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U.O.C: Sistemi Informativi ed Informatici</text:p>
          </table:table-cell>
          <table:table-cell office:value-type="string" table:style-name="ce12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0.04.2018</text:p>
          </table:table-cell>
          <table:table-cell office:value-type="currency" office:value="42000" table:style-name="ce28">
            <text:p>€ 4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Zippo Alessi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282 del 10.06.2014</text:p>
          </table:table-cell>
          <table:table-cell office:value-type="string" table:style-name="ce27">
            <text:p>01.11.2014</text:p>
          </table:table-cell>
          <table:table-cell office:value-type="string" table:style-name="ce13">
            <text:p>31.10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3">
            <text:p>€ 16.000,00</text:p>
          </table:table-cell>
          <table:table-cell table:number-columns-repeated="16375" table:style-name="ce4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9-04T12:33:41Z</dc:date>
    <meta:print-date>2017-04-26T09:18:16Z</meta:print-date>
  </office:meta>
</office:document-meta>
</file>