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0" style:family="table-cell" style:parent-style-name="Default" style:data-style-name="N0">
      <style:table-cell-properties fo:border="thin solid #000000" style:vertical-align="middle" fo:background-color="#FFFFFF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12">
      <style:table-cell-properties fo:border="thin solid #000000" style:vertical-align="middle" fo:background-color="transparent"/>
    </style:style>
    <style:style style:name="ce29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12">
      <style:table-cell-properties fo:border="thin solid #000000" style:vertical-align="middle" fo:background-color="transparent"/>
    </style:style>
    <style:style style:name="ce32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33" style:family="table-cell" style:parent-style-name="Default" style:data-style-name="N12">
      <style:table-cell-properties fo:border="thin solid #000000" style:vertical-align="middle"/>
    </style:style>
    <style:style style:name="ce34" style:family="table-cell" style:parent-style-name="Default" style:data-style-name="N0">
      <style:table-cell-properties fo:border="thin solid #000000" style:vertical-align="middle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/>
    </style:style>
    <style:style style:name="ce52" style:family="table-cell" style:parent-style-name="Default" style:data-style-name="N0">
      <style:table-cell-properties style:vertical-align="middle" fo:wrap-option="wrap" fo:background-color="transparent"/>
    </style:style>
    <style:style style:name="ce53" style:family="table-cell" style:parent-style-name="Default" style:data-style-name="N0">
      <style:table-cell-properties style:vertical-align="middle" fo:background-color="transparen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automatic" fo:wrap-option="wrap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12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4"/>
          <table:table-cell table:number-columns-repeated="3" table:style-name="ce1"/>
          <table:table-cell table:style-name="ce46"/>
          <table:table-cell table:number-columns-repeated="16379" table:style-name="ce1"/>
        </table:table-row>
        <table:table-row table:style-name="ro2">
          <table:table-cell office:value-type="string" table:style-name="ce2">
            <text:p>CO.CO.CO. / INCARICHI PROFESSIONALI</text:p>
          </table:table-cell>
          <table:table-cell table:number-columns-repeated="3" table:style-name="ce3"/>
          <table:table-cell table:style-name="ce46"/>
          <table:table-cell table:number-columns-repeated="16379" table:style-name="ce3"/>
        </table:table-row>
        <table:table-row table:style-name="ro3">
          <table:table-cell office:value-type="string" table:style-name="ce6">
            <text:p>NOMINATIVO<text:s/></text:p>
          </table:table-cell>
          <table:table-cell office:value-type="string" table:style-name="ce7">
            <text:p>QUALIFICA/PROF. PROFES.</text:p>
          </table:table-cell>
          <table:table-cell office:value-type="string" table:style-name="ce5">
            <text:p>OGGETTO DELL'INCARICO</text:p>
          </table:table-cell>
          <table:table-cell office:value-type="string" table:style-name="ce7">
            <text:p>AREA DI ASSEGNAZIONE</text:p>
          </table:table-cell>
          <table:table-cell office:value-type="string" table:style-name="ce7">
            <text:p>TIPO CONTRATTO</text:p>
          </table:table-cell>
          <table:table-cell office:value-type="string" table:style-name="ce5">
            <text:p>DETERMINAZIONE DI ASSEGNAZIONE</text:p>
          </table:table-cell>
          <table:table-cell office:value-type="string" table:style-name="ce5">
            <text:p>DATA INIZIO</text:p>
          </table:table-cell>
          <table:table-cell office:value-type="string" table:style-name="ce8">
            <text:p>DATA TERMINE</text:p>
          </table:table-cell>
          <table:table-cell office:value-type="string" table:style-name="ce5">
            <text:p>TOTALE COMPENSO LORDO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Abbate Carlo</text:p>
          </table:table-cell>
          <table:table-cell office:value-type="string" table:style-name="ce49">
            <text:p>Laurea in Psicologia</text:p>
          </table:table-cell>
          <table:table-cell office:value-type="string" table:style-name="ce47">
            <text:p>Attività di Ricerca</text:p>
          </table:table-cell>
          <table:table-cell office:value-type="string" table:style-name="ce49">
            <text:p>U.O.C. Geriatr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47">
            <text:p>01.01.2017</text:p>
          </table:table-cell>
          <table:table-cell office:value-type="string" table:style-name="ce50">
            <text:p>31.12.2017</text:p>
          </table:table-cell>
          <table:table-cell office:value-type="currency" office:value="31733" table:style-name="ce28">
            <text:p>€ 31.733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Anselmino Manue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S.D. Procreazione Medicalmente Assistit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5000" table:style-name="ce28">
            <text:p>€ 15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35">
            <text:p>Antoniazzi Stefania</text:p>
          </table:table-cell>
          <table:table-cell office:value-type="string" table:style-name="ce10">
            <text:p>Laurea in Chimica e Tecnologie Farmaceut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Direzione Scientif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003 del 29.09.2016</text:p>
          </table:table-cell>
          <table:table-cell office:value-type="string" table:style-name="ce27">
            <text:p>01.10.2016</text:p>
          </table:table-cell>
          <table:table-cell office:value-type="string" table:style-name="ce13">
            <text:p>30.09.2018</text:p>
          </table:table-cell>
          <table:table-cell office:value-type="currency" office:value="30000" table:style-name="ce28">
            <text:p>€ 30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19">
            <text:p>Anzovino Simo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22">
            <text:p>Direzione Scientifica/Biblioteca Scientif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712 del 22.12.2014</text:p>
          </table:table-cell>
          <table:table-cell office:value-type="string" table:style-name="ce27">
            <text:p>01.01.2015</text:p>
          </table:table-cell>
          <table:table-cell office:value-type="string" table:style-name="ce13">
            <text:p>31.12.2017</text:p>
          </table:table-cell>
          <table:table-cell office:value-type="currency" office:value="89667.61" table:style-name="ce28">
            <text:p>€ 89.667,61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35">
            <text:p>Artuso Silvia</text:p>
          </table:table-cell>
          <table:table-cell office:value-type="string" table:style-name="ce10">
            <text:p>Laurea in Farmacia</text:p>
          </table:table-cell>
          <table:table-cell office:value-type="string" table:style-name="ce11">
            <text:p>Attività di Ricerca</text:p>
          </table:table-cell>
          <table:table-cell office:value-type="string" table:style-name="ce40">
            <text:p>U.O.C. Em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513 del 29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8000" table:style-name="ce28">
            <text:p>€ 28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35">
            <text:p>Baldassarri Anna Rita</text:p>
          </table:table-cell>
          <table:table-cell office:value-type="string" table:style-name="ce10">
            <text:p>Laurea in Scienze Matematiche, Fisiche e Naturali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Gastroenterologia ed Endoscop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9000" table:style-name="ce28">
            <text:p>€ 19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Beltramini Giada Ann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Chirurgia Maxillo Facciale e Odontostomatologia</text:p>
          </table:table-cell>
          <table:table-cell office:value-type="string" table:style-name="ce57">
            <text:p>Co.Co.Co.</text:p>
          </table:table-cell>
          <table:table-cell office:value-type="string" table:style-name="ce12">
            <text:p>n° 231 del 29.03.2017</text:p>
          </table:table-cell>
          <table:table-cell office:value-type="string" table:style-name="ce27">
            <text:p>01.04.2017</text:p>
          </table:table-cell>
          <table:table-cell office:value-type="string" table:style-name="ce13">
            <text:p>31.12.2017</text:p>
          </table:table-cell>
          <table:table-cell office:value-type="currency" office:value="33750" table:style-name="ce28">
            <text:p>€ 33.75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Benatti Beatrice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Neurologia - Malattie Neurodegenerativ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508 del 30.06.2017</text:p>
          </table:table-cell>
          <table:table-cell office:value-type="string" table:style-name="ce27">
            <text:p>01.07.2017</text:p>
          </table:table-cell>
          <table:table-cell office:value-type="string" table:style-name="ce13">
            <text:p>31.12.2017</text:p>
          </table:table-cell>
          <table:table-cell office:value-type="currency" office:value="12500" table:style-name="ce28">
            <text:p>€ 12.5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Bertini Maira</text:p>
          </table:table-cell>
          <table:table-cell office:value-type="string" table:style-name="ce10">
            <text:p>Laurea in Scienze del Turism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22">
            <text:p>U.O.C. Chirurgia Generale e d'Urgenz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4000" table:style-name="ce28">
            <text:p>€ 24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Bettio Monica</text:p>
          </table:table-cell>
          <table:table-cell office:value-type="string" table:style-name="ce10">
            <text:p>Laurea in Farmacia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C. Farmac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1129 del 07.06.2016</text:p>
          </table:table-cell>
          <table:table-cell office:value-type="string" table:style-name="ce27">
            <text:p>01.07.2016</text:p>
          </table:table-cell>
          <table:table-cell office:value-type="string" table:style-name="ce13">
            <text:p>31.12.2017</text:p>
          </table:table-cell>
          <table:table-cell office:value-type="currency" office:value="54440" table:style-name="ce28">
            <text:p>€ 54.44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Boccalandro Elena</text:p>
          </table:table-cell>
          <table:table-cell office:value-type="string" table:style-name="ce10">
            <text:p>Laurea in Terapia della Riabilitazione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Direzione Scientifica/U.O.C. Medicina Generale - Emostasi e Trombos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7">
            <text:p>01.01.2016</text:p>
          </table:table-cell>
          <table:table-cell office:value-type="string" table:style-name="ce13">
            <text:p>31.12.2018</text:p>
          </table:table-cell>
          <table:table-cell office:value-type="currency" office:value="66000" table:style-name="ce28">
            <text:p>€ 66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Bocci Tommaso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C. Neurofisiop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517 del 29.11.2016</text:p>
          </table:table-cell>
          <table:table-cell office:value-type="string" table:style-name="ce27">
            <text:p>01.12.2016</text:p>
          </table:table-cell>
          <table:table-cell office:value-type="string" table:style-name="ce13">
            <text:p>31.12.2017</text:p>
          </table:table-cell>
          <table:table-cell office:value-type="currency" office:value="22000" table:style-name="ce28">
            <text:p>€ 22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Bolis Valentina</text:p>
          </table:table-cell>
          <table:table-cell office:value-type="string" table:style-name="ce10">
            <text:p>Laurea in Biologia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S.D. Procreazione Medicalmente Assistit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515 del 29.11.2016</text:p>
          </table:table-cell>
          <table:table-cell office:value-type="string" table:style-name="ce27">
            <text:p>01.12.2016</text:p>
          </table:table-cell>
          <table:table-cell office:value-type="string" table:style-name="ce13">
            <text:p>31.11.2018</text:p>
          </table:table-cell>
          <table:table-cell office:value-type="currency" office:value="70000" table:style-name="ce28">
            <text:p>€ 7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Borrelli Luis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3">
            <text:p>U.O.C. Geriatr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435 del 23.11.2016</text:p>
          </table:table-cell>
          <table:table-cell office:value-type="string" table:style-name="ce30">
            <text:p>01.02.2017</text:p>
          </table:table-cell>
          <table:table-cell office:value-type="string" table:style-name="ce14">
            <text:p>31.01.2018</text:p>
          </table:table-cell>
          <table:table-cell office:value-type="currency" office:value="20000" table:style-name="ce31">
            <text:p>€ 2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Botta Barbar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3">
            <text:p>U.O.C. Anatomia Patolog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311 del 28.04.2017</text:p>
          </table:table-cell>
          <table:table-cell office:value-type="string" table:style-name="ce30">
            <text:p>01.05.2017</text:p>
          </table:table-cell>
          <table:table-cell office:value-type="string" table:style-name="ce14">
            <text:p>30.04.2018</text:p>
          </table:table-cell>
          <table:table-cell office:value-type="currency" office:value="24000" table:style-name="ce31">
            <text:p>€ 24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Bozzi Claudia</text:p>
          </table:table-cell>
          <table:table-cell office:value-type="string" table:style-name="ce10">
            <text:p>Laurea in Lingue Stranier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3">
            <text:p>Direzione Scientifica/Segreteria Comitato di Etica Area 2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725 del 29.09.2017</text:p>
          </table:table-cell>
          <table:table-cell office:value-type="string" table:style-name="ce30">
            <text:p>01.10.2017</text:p>
          </table:table-cell>
          <table:table-cell office:value-type="string" table:style-name="ce14">
            <text:p>31.12.2019</text:p>
          </table:table-cell>
          <table:table-cell office:value-type="currency" office:value="59625" table:style-name="ce31">
            <text:p>€ 59.625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6">
            <text:p>Brancaleoni Valenti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3">
            <text:p>U.O.C. Medicina Generale</text:p>
          </table:table-cell>
          <table:table-cell office:value-type="string" table:style-name="ce54">
            <text:p>Co.Co.Co.</text:p>
          </table:table-cell>
          <table:table-cell office:value-type="string" table:style-name="ce12">
            <text:p>n° 189 del 28.01.2014</text:p>
          </table:table-cell>
          <table:table-cell office:value-type="string" table:style-name="ce30">
            <text:p>01.12.2015</text:p>
          </table:table-cell>
          <table:table-cell office:value-type="string" table:style-name="ce14">
            <text:p>30.11.2017</text:p>
          </table:table-cell>
          <table:table-cell office:value-type="currency" office:value="72000" table:style-name="ce31">
            <text:p>€ 72.000,00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20">
            <text:p>Brigati Emiliett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Chirurgia Generale e dei Trapianti di Fegato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7000" table:style-name="ce31">
            <text:p>€ 17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Bruno Angel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0">
            <text:p>U.O.S.D. Procreazione Medicalmente Assistit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0000" table:style-name="ce31">
            <text:p>€ 2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6">
            <text:p>Cacace Raquel Pi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S. Epidemi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5047" table:style-name="ce31">
            <text:p>€ 25.047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0">
            <text:p>Cadringher Paolo</text:p>
          </table:table-cell>
          <table:table-cell office:value-type="string" table:style-name="ce10">
            <text:p>Laurea in Ingegneria</text:p>
          </table:table-cell>
          <table:table-cell office:value-type="string" table:style-name="ce11">
            <text:p>Attività di Ricerca</text:p>
          </table:table-cell>
          <table:table-cell office:value-type="string" table:style-name="ce23">
            <text:p>U.O.C. Anestesia e Terapia Intensiva Adult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31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Cairo Andrea</text:p>
          </table:table-cell>
          <table:table-cell office:value-type="string" table:style-name="ce10">
            <text:p>Laurea in Scienze e Tecnologie dell'Ambient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6000" table:style-name="ce31">
            <text:p>€ 26.000,00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36">
            <text:p>Cairoli Elis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ndocrin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632 del 31.07.2017</text:p>
          </table:table-cell>
          <table:table-cell office:value-type="string" table:style-name="ce27">
            <text:p>01.08.2017</text:p>
          </table:table-cell>
          <table:table-cell office:value-type="string" table:style-name="ce13">
            <text:p>31.01.2018</text:p>
          </table:table-cell>
          <table:table-cell office:value-type="currency" office:value="22500" table:style-name="ce31">
            <text:p>€ 22.500,00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20">
            <text:p>Caletti Elisabetta</text:p>
          </table:table-cell>
          <table:table-cell office:value-type="string" table:style-name="ce10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Psichiatr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2000" table:style-name="ce28">
            <text:p>€ 22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36">
            <text:p>Capone Valentin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C. Nefrologia,Dialisi e Trapianto Pediatrico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440 del 30.05.2017</text:p>
          </table:table-cell>
          <table:table-cell office:value-type="string" table:style-name="ce27">
            <text:p>05.07.2017</text:p>
          </table:table-cell>
          <table:table-cell office:value-type="string" table:style-name="ce13">
            <text:p>31.12.2017</text:p>
          </table:table-cell>
          <table:table-cell office:value-type="currency" office:value="10000" table:style-name="ce28">
            <text:p>€ 10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36">
            <text:p>Carcano Claudi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2">
            <text:p>U.O.C. Neuroradi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855 del 30.10.2017</text:p>
          </table:table-cell>
          <table:table-cell office:value-type="string" table:style-name="ce27">
            <text:p>01.12.2017</text:p>
          </table:table-cell>
          <table:table-cell office:value-type="string" table:style-name="ce13">
            <text:p>30.11.2018</text:p>
          </table:table-cell>
          <table:table-cell office:value-type="currency" office:value="10000" table:style-name="ce28">
            <text:p>€ 10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36">
            <text:p>Carù Francesco</text:p>
          </table:table-cell>
          <table:table-cell office:value-type="string" table:style-name="ce10">
            <text:p>Laurea in Medicina Veterinaria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Direzione Scientifica / U.O.C. Chirurgia Generale e dei Trapianti di Fegato</text:p>
          </table:table-cell>
          <table:table-cell office:value-type="string" table:style-name="ce47">
            <text:p>Incarico Professionale</text:p>
          </table:table-cell>
          <table:table-cell office:value-type="string" table:style-name="ce12">
            <text:p>n° 325 del 28.04.2017</text:p>
          </table:table-cell>
          <table:table-cell office:value-type="string" table:style-name="ce27">
            <text:p>01.05.2017</text:p>
          </table:table-cell>
          <table:table-cell office:value-type="string" table:style-name="ce27">
            <text:p>31.12.2017</text:p>
          </table:table-cell>
          <table:table-cell office:value-type="currency" office:value="15000" table:style-name="ce28">
            <text:p>€ 15.000,00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36">
            <text:p>Cattaneo Cesarina</text:p>
          </table:table-cell>
          <table:table-cell office:value-type="string" table:style-name="ce10">
            <text:p>Laurea in Scienze dell'Educazion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Geriatria</text:p>
          </table:table-cell>
          <table:table-cell office:value-type="string" table:style-name="ce12">
            <text:p>Co.Co.Co.</text:p>
          </table:table-cell>
          <table:table-cell office:value-type="string" table:style-name="ce12">
            <text:p>n° 436 del 30.05.2017</text:p>
          </table:table-cell>
          <table:table-cell office:value-type="string" table:style-name="ce27">
            <text:p>01.06.2017</text:p>
          </table:table-cell>
          <table:table-cell office:value-type="string" table:style-name="ce13">
            <text:p>30.11.2017</text:p>
          </table:table-cell>
          <table:table-cell office:value-type="currency" office:value="10000" table:style-name="ce28">
            <text:p>€ 10.000,00</text:p>
          </table:table-cell>
          <table:table-cell table:number-columns-repeated="16375" table:style-name="ce52"/>
        </table:table-row>
        <table:table-row table:style-name="ro4">
          <table:table-cell office:value-type="string" table:style-name="ce20">
            <text:p>Cecere Rossell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9">
            <text:p>U.O.C. Otorinolaringoiatria e Chirurgia Cervico-Faccial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4000" table:style-name="ce28">
            <text:p>€ 24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36">
            <text:p>Cervi Alessandro</text:p>
          </table:table-cell>
          <table:table-cell office:value-type="string" table:style-name="ce10">
            <text:p>Laurea in Scienze della Comunicazione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25">
            <text:p>Direzione Scientif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325 del 28.04.2017</text:p>
          </table:table-cell>
          <table:table-cell office:value-type="string" table:style-name="ce27">
            <text:p>01.05.2017</text:p>
          </table:table-cell>
          <table:table-cell office:value-type="string" table:style-name="ce13">
            <text:p>31.12.2018</text:p>
          </table:table-cell>
          <table:table-cell office:value-type="currency" office:value="58334" table:style-name="ce28">
            <text:p>€ 58.334,00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20">
            <text:p>Cesaretti Claudi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<text:s/>Ricerca</text:p>
          </table:table-cell>
          <table:table-cell office:value-type="string" table:style-name="ce9">
            <text:p>U.O.S.D. Genetica Med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30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56000" table:style-name="ce28">
            <text:p>€ 56.000,00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36">
            <text:p>Chiaffarino Francesc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Ostetric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0571" table:style-name="ce28">
            <text:p>€ 20.571,00</text:p>
          </table:table-cell>
          <table:table-cell table:number-columns-repeated="16375" table:style-name="ce52"/>
        </table:table-row>
        <table:table-row table:style-name="ro1">
          <table:table-cell office:value-type="string" table:style-name="ce20">
            <text:p>Chiarelli Maria Teresa</text:p>
          </table:table-cell>
          <table:table-cell office:value-type="string" table:style-name="ce10">
            <text:p>Laurea in Farmacia</text:p>
          </table:table-cell>
          <table:table-cell office:value-type="string" table:style-name="ce18">
            <text:p>Attività di Ricerca</text:p>
          </table:table-cell>
          <table:table-cell office:value-type="string" table:style-name="ce22">
            <text:p>U.O.C. Farmac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7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70000" table:style-name="ce28">
            <text:p>€ 70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36">
            <text:p>Cipriani Sonia</text:p>
          </table:table-cell>
          <table:table-cell office:value-type="string" table:style-name="ce10">
            <text:p>Laurea in Statistica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Ostetric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8000" table:style-name="ce28">
            <text:p>€ 18.000,00</text:p>
          </table:table-cell>
          <table:table-cell table:number-columns-repeated="16375" table:style-name="ce52"/>
        </table:table-row>
        <table:table-row table:style-name="ro4">
          <table:table-cell office:value-type="string" table:style-name="ce36">
            <text:p>Clerici Marigrazi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1000" table:style-name="ce28">
            <text:p>€ 31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0">
            <text:p>Coggi Antonel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Derm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8000" table:style-name="ce28">
            <text:p>€ 1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Colella Gennaro Giovanni Domenico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Direzione Scientifica</text:p>
          </table:table-cell>
          <table:table-cell office:value-type="string" table:style-name="ce57">
            <text:p>Co.Co.Co.</text:p>
          </table:table-cell>
          <table:table-cell office:value-type="string" table:style-name="ce12">
            <text:p>n° 231 del 29.03.2017</text:p>
          </table:table-cell>
          <table:table-cell office:value-type="string" table:style-name="ce27">
            <text:p>01.04.2017</text:p>
          </table:table-cell>
          <table:table-cell office:value-type="string" table:style-name="ce13">
            <text:p>31.12.2019</text:p>
          </table:table-cell>
          <table:table-cell office:value-type="currency" office:value="74250" table:style-name="ce28">
            <text:p>€ 74.25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Comparetti Sara Gabriell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0">
            <text:p>U.O.C. Grastroenterologia ed Endoscop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1000" table:style-name="ce28">
            <text:p>€ 31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6">
            <text:p>Contarino Valeria Elisa</text:p>
          </table:table-cell>
          <table:table-cell office:value-type="string" table:style-name="ce10">
            <text:p>Laurea in Ingegneria Biomedic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Neuroradi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507 del 30.06.2017</text:p>
          </table:table-cell>
          <table:table-cell office:value-type="string" table:style-name="ce27">
            <text:p>30.06.2017</text:p>
          </table:table-cell>
          <table:table-cell office:value-type="string" table:style-name="ce13">
            <text:p>29.05.2018</text:p>
          </table:table-cell>
          <table:table-cell office:value-type="currency" office:value="36000" table:style-name="ce28">
            <text:p>€ 36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6">
            <text:p>Coro Ilaria</text:p>
          </table:table-cell>
          <table:table-cell office:value-type="string" table:style-name="ce10">
            <text:p>Laurea in Biotecnologi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S.D. Pediatria - Alta Intensità di Cur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858 del 30.10.2017</text:p>
          </table:table-cell>
          <table:table-cell office:value-type="string" table:style-name="ce27">
            <text:p>01.11.2017</text:p>
          </table:table-cell>
          <table:table-cell office:value-type="string" table:style-name="ce13">
            <text:p>31.12.2018</text:p>
          </table:table-cell>
          <table:table-cell office:value-type="currency" office:value="35000" table:style-name="ce28">
            <text:p>€ 3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Cotroneo Francesc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2">
            <text:p>U.O.S. Formazione e Aggiornamento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442 del 27.02.2015</text:p>
          </table:table-cell>
          <table:table-cell office:value-type="string" table:style-name="ce27">
            <text:p>01.03.2015</text:p>
          </table:table-cell>
          <table:table-cell office:value-type="string" table:style-name="ce13">
            <text:p>31.12.2017</text:p>
          </table:table-cell>
          <table:table-cell office:value-type="currency" office:value="89250" table:style-name="ce28">
            <text:p>€ 89.25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Cozzi Giovan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<text:s/>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7000" table:style-name="ce28">
            <text:p>€ 27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6">
            <text:p>Curti Rita</text:p>
          </table:table-cell>
          <table:table-cell office:value-type="string" table:style-name="ce10">
            <text:p>Laurea in Psicologia Clinic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Chirurgia Generale e d'Urgenz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508 del 30.06.2017</text:p>
          </table:table-cell>
          <table:table-cell office:value-type="string" table:style-name="ce27">
            <text:p>01.07.2017</text:p>
          </table:table-cell>
          <table:table-cell office:value-type="string" table:style-name="ce13">
            <text:p>31.12.2017</text:p>
          </table:table-cell>
          <table:table-cell office:value-type="currency" office:value="13000" table:style-name="ce28">
            <text:p>€ 13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9">
            <text:p>Daguati Raffaella</text:p>
          </table:table-cell>
          <table:table-cell office:value-type="string" table:style-name="ce9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C. Ostetricia<text:s/>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0000" table:style-name="ce32">
            <text:p>€ 1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Da Lisca Daniela</text:p>
          </table:table-cell>
          <table:table-cell office:value-type="string" table:style-name="ce17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S.D. Neurologia - Malattie Neurodegenerativ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516 del 29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9</text:p>
          </table:table-cell>
          <table:table-cell office:value-type="currency" office:value="65000" table:style-name="ce32">
            <text:p>€ 65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Delbini Paola</text:p>
          </table:table-cell>
          <table:table-cell office:value-type="string" table:style-name="ce17">
            <text:p>Laurea in Biotecnologie Med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32">
            <text:p>€ 30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19">
            <text:p>Demme Pasquale</text:p>
          </table:table-cell>
          <table:table-cell office:value-type="string" table:style-name="ce17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Farmac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7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56000" table:style-name="ce32">
            <text:p>€ 56.000,00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35">
            <text:p>Di Landro Giancarla</text:p>
          </table:table-cell>
          <table:table-cell office:value-type="string" table:style-name="ce15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37">
            <text:p>U.O.C. Pediatria - Media Intensità di Cur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1600" table:style-name="ce32">
            <text:p>€ 21.600,00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36">
            <text:p>Di Pierro Elena</text:p>
          </table:table-cell>
          <table:table-cell office:value-type="string" table:style-name="ce15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Medicina Generale</text:p>
          </table:table-cell>
          <table:table-cell office:value-type="string" table:style-name="ce54">
            <text:p>Co.Co.Co.</text:p>
          </table:table-cell>
          <table:table-cell office:value-type="string" table:style-name="ce12">
            <text:p>n° 743 del 07.04.2015</text:p>
          </table:table-cell>
          <table:table-cell office:value-type="string" table:style-name="ce30">
            <text:p>01.12.2015</text:p>
          </table:table-cell>
          <table:table-cell office:value-type="string" table:style-name="ce14">
            <text:p>30.11.2017</text:p>
          </table:table-cell>
          <table:table-cell office:value-type="currency" office:value="92000" table:style-name="ce31">
            <text:p>€ 92.000,00</text:p>
          </table:table-cell>
          <table:table-cell table:number-columns-repeated="16375" table:style-name="ce52"/>
        </table:table-row>
        <table:table-row table:style-name="ro4">
          <table:table-cell office:value-type="string" table:style-name="ce20">
            <text:p>Doneda Elisa Antonella</text:p>
          </table:table-cell>
          <table:table-cell office:value-type="string" table:style-name="ce15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3">
            <text:p>U.O.C. Radiologia<text:s/>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1000" table:style-name="ce31">
            <text:p>€ 31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35">
            <text:p>Dongiovanni Paola</text:p>
          </table:table-cell>
          <table:table-cell office:value-type="string" table:style-name="ce19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C. Medicina Generale - Indirizzo Metabolico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40000" table:style-name="ce33">
            <text:p>€ 40.000,00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36">
            <text:p>Duca Lorena</text:p>
          </table:table-cell>
          <table:table-cell office:value-type="string" table:style-name="ce15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Medicina General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31">
            <text:p>€ 30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19">
            <text:p>Elisei Fiorella</text:p>
          </table:table-cell>
          <table:table-cell office:value-type="string" table:style-name="ce19">
            <text:p>Laurea in Scienze della Formazion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S. Formazione e Aggiornamento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712 del 22.12.2014</text:p>
          </table:table-cell>
          <table:table-cell office:value-type="string" table:style-name="ce27">
            <text:p>01.01.2015</text:p>
          </table:table-cell>
          <table:table-cell office:value-type="string" table:style-name="ce13">
            <text:p>31.12.2017</text:p>
          </table:table-cell>
          <table:table-cell office:value-type="currency" office:value="90820.15" table:style-name="ce33">
            <text:p>€ 90.820,15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35">
            <text:p>Eller-Vainicher Cristina</text:p>
          </table:table-cell>
          <table:table-cell office:value-type="string" table:style-name="ce19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ndocrin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859 del 30.10.2017</text:p>
          </table:table-cell>
          <table:table-cell office:value-type="string" table:style-name="ce27">
            <text:p>01.11.2017</text:p>
          </table:table-cell>
          <table:table-cell office:value-type="string" table:style-name="ce13">
            <text:p>30.11.2018</text:p>
          </table:table-cell>
          <table:table-cell office:value-type="currency" office:value="55000" table:style-name="ce33">
            <text:p>€ 55.000,00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35">
            <text:p>Facchetti Floria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Gastroenterologia ed Ep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28">
            <text:p>€ 35.000,00</text:p>
          </table:table-cell>
          <table:table-cell table:number-columns-repeated="16375" table:style-name="ce51"/>
        </table:table-row>
        <table:table-row table:style-name="ro5">
          <table:table-cell office:value-type="string" table:style-name="ce35">
            <text:p>Fattori Alice</text:p>
          </table:table-cell>
          <table:table-cell office:value-type="string" table:style-name="ce21">
            <text:p>Laure in Psicologia Sociale, del Lavoro e della Comunicazione</text:p>
          </table:table-cell>
          <table:table-cell office:value-type="string" table:style-name="ce12">
            <text:p>Attività di Ricerca</text:p>
          </table:table-cell>
          <table:table-cell office:value-type="string" table:style-name="ce25">
            <text:p>U.O.C. Medicina del Lavoro - U.O.S. Prevenzione e Protezion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1636 del 02.08.2016</text:p>
          </table:table-cell>
          <table:table-cell office:value-type="string" table:style-name="ce27">
            <text:p>01.09.2016</text:p>
          </table:table-cell>
          <table:table-cell office:value-type="string" table:style-name="ce13">
            <text:p>31.12.2017</text:p>
          </table:table-cell>
          <table:table-cell office:value-type="currency" office:value="40000" table:style-name="ce28">
            <text:p>€ 40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19">
            <text:p>Favero Maria Luisa</text:p>
          </table:table-cell>
          <table:table-cell office:value-type="string" table:style-name="ce19">
            <text:p>Laurea in Scienze Politich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2">
            <text:p>U.O.S.D. Pediatria - Alta Intensità di Cur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6000" table:style-name="ce33">
            <text:p>€ 26.000,00</text:p>
          </table:table-cell>
          <table:table-cell table:number-columns-repeated="16375" table:style-name="ce52"/>
        </table:table-row>
        <table:table-row table:style-name="ro6">
          <table:table-cell office:value-type="string" table:style-name="ce35">
            <text:p>Fermo Elis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matologia</text:p>
          </table:table-cell>
          <table:table-cell office:value-type="string" table:style-name="ce5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28">
            <text:p>€ 35.000,00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35">
            <text:p>Ferrari Stefania</text:p>
          </table:table-cell>
          <table:table-cell office:value-type="string" table:style-name="ce19">
            <text:p>Laurea in Scienze Biotecnologiche Veterinarie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S.D. Procreazione Medicalmente Assistit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005 del 29.09.2016</text:p>
          </table:table-cell>
          <table:table-cell office:value-type="string" table:style-name="ce27">
            <text:p>01.10.2016</text:p>
          </table:table-cell>
          <table:table-cell office:value-type="string" table:style-name="ce13">
            <text:p>31.12.2018</text:p>
          </table:table-cell>
          <table:table-cell office:value-type="currency" office:value="80000" table:style-name="ce33">
            <text:p>€ 80.000,00</text:p>
          </table:table-cell>
          <table:table-cell table:number-columns-repeated="16375" table:style-name="ce51"/>
        </table:table-row>
        <table:table-row table:style-name="ro5">
          <table:table-cell office:value-type="string" table:style-name="ce35">
            <text:p>Ferrucci Roberta</text:p>
          </table:table-cell>
          <table:table-cell office:value-type="string" table:style-name="ce19">
            <text:p>Laurea in Psicologia ad Orientamento Sperimentale e Clinico Social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Neurofisiop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716 del 29.09.2017</text:p>
          </table:table-cell>
          <table:table-cell office:value-type="string" table:style-name="ce27">
            <text:p>01.10.2017</text:p>
          </table:table-cell>
          <table:table-cell office:value-type="string" table:style-name="ce13">
            <text:p>31.12.2019</text:p>
          </table:table-cell>
          <table:table-cell office:value-type="currency" office:value="89985" table:style-name="ce33">
            <text:p>€ 89.985,00</text:p>
          </table:table-cell>
          <table:table-cell table:number-columns-repeated="16375" table:style-name="ce51"/>
        </table:table-row>
        <table:table-row table:style-name="ro5">
          <table:table-cell office:value-type="string" table:style-name="ce35">
            <text:p>Frigerio Paola</text:p>
          </table:table-cell>
          <table:table-cell office:value-type="string" table:style-name="ce19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Medicina General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6000" table:style-name="ce33">
            <text:p>€ 26.000,00</text:p>
          </table:table-cell>
          <table:table-cell table:number-columns-repeated="16375" table:style-name="ce51"/>
        </table:table-row>
        <table:table-row table:style-name="ro5">
          <table:table-cell office:value-type="string" table:style-name="ce35">
            <text:p>Fusetti Giuliana Francesca</text:p>
          </table:table-cell>
          <table:table-cell office:value-type="string" table:style-name="ce10">
            <text:p>Laurea in Relazioni Pubblich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2">
            <text:p>Direzione Scientifica</text:p>
          </table:table-cell>
          <table:table-cell office:value-type="string" table:style-name="ce54">
            <text:p>Co.Co.Co.</text:p>
          </table:table-cell>
          <table:table-cell office:value-type="string" table:style-name="ce12">
            <text:p>n° 631 del 31.07.2017</text:p>
          </table:table-cell>
          <table:table-cell office:value-type="string" table:style-name="ce30">
            <text:p>01.09.2017</text:p>
          </table:table-cell>
          <table:table-cell office:value-type="string" table:style-name="ce14">
            <text:p>31.12.2020</text:p>
          </table:table-cell>
          <table:table-cell office:value-type="currency" office:value="166670" table:style-name="ce28">
            <text:p>€ 166.670,00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19">
            <text:p>Garigali Giuseppe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Nefrologia, Dialisi e Trapianti di Rene<text:s/>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33">
            <text:p>€ 35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35">
            <text:p>Garlati Lua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2">
            <text:p>U.O.S. Epidemi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8000" table:style-name="ce33">
            <text:p>€ 2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Giannini Alessandr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9">
            <text:p>U.O.C. Cardi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8000" table:style-name="ce33">
            <text:p>€ 1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Giannini Sarah</text:p>
          </table:table-cell>
          <table:table-cell office:value-type="string" table:style-name="ce16">
            <text:p>Laurea in Filosofia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9">
            <text:p>U.O.C. Medicina Generale - Immunologia ed Allerg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856 del 30.10.2017</text:p>
          </table:table-cell>
          <table:table-cell office:value-type="string" table:style-name="ce27">
            <text:p>01.11.2017</text:p>
          </table:table-cell>
          <table:table-cell office:value-type="string" table:style-name="ce13">
            <text:p>30.09.2018</text:p>
          </table:table-cell>
          <table:table-cell office:value-type="currency" office:value="20000" table:style-name="ce33">
            <text:p>€ 2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Giuditta Marianna Romana Carme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19">
            <text:p>U.O.C. Medicina Generale/U.O.C. Cardi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7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60000" table:style-name="ce33">
            <text:p>€ 6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Granata Francesca</text:p>
          </table:table-cell>
          <table:table-cell office:value-type="string" table:style-name="ce10">
            <text:p>Laurea in Biologia Molecolare della Cellula</text:p>
          </table:table-cell>
          <table:table-cell office:value-type="string" table:style-name="ce11">
            <text:p>Attività di Ricerca</text:p>
          </table:table-cell>
          <table:table-cell office:value-type="string" table:style-name="ce19">
            <text:p>U.O.C. Medicina General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33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Griffini Samanth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6000" table:style-name="ce33">
            <text:p>€ 26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0">
            <text:p>Grossano Pasquale</text:p>
          </table:table-cell>
          <table:table-cell office:value-type="string" table:style-name="ce10">
            <text:p>Laurea in Biotecnologi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fficio Comunicazione della Fondazion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7">
            <text:p>01.02.2016</text:p>
          </table:table-cell>
          <table:table-cell office:value-type="string" table:style-name="ce13">
            <text:p>31.01.2019</text:p>
          </table:table-cell>
          <table:table-cell office:value-type="currency" office:value="180000" table:style-name="ce31">
            <text:p>€ 18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La Marca Silvi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7000" table:style-name="ce31">
            <text:p>€ 27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6">
            <text:p>Lattuada Debora Francesc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45">
            <text:p>U.O.C. Laboratorio Analisi</text:p>
          </table:table-cell>
          <table:table-cell office:value-type="string" table:style-name="ce48">
            <text:p>Co.Co.Co.</text:p>
          </table:table-cell>
          <table:table-cell office:value-type="string" table:style-name="ce42">
            <text:p>n° 108 del 28.02.2017</text:p>
          </table:table-cell>
          <table:table-cell office:value-type="string" table:style-name="ce43">
            <text:p>01.03.2017</text:p>
          </table:table-cell>
          <table:table-cell office:value-type="string" table:style-name="ce44">
            <text:p>28.02.2019</text:p>
          </table:table-cell>
          <table:table-cell office:value-type="currency" office:value="50000" table:style-name="ce31">
            <text:p>€ 5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6">
            <text:p>Lavazza Cristiana</text:p>
          </table:table-cell>
          <table:table-cell office:value-type="string" table:style-name="ce10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 Terapia Cellulare e Criobiologia</text:p>
          </table:table-cell>
          <table:table-cell office:value-type="string" table:style-name="ce54">
            <text:p>Co.Co.Co.</text:p>
          </table:table-cell>
          <table:table-cell office:value-type="string" table:style-name="ce12">
            <text:p>n° 2208 del 27.10.2016</text:p>
          </table:table-cell>
          <table:table-cell office:value-type="string" table:style-name="ce27">
            <text:p>01.11.2016</text:p>
          </table:table-cell>
          <table:table-cell office:value-type="string" table:style-name="ce13">
            <text:p>30.11.2017</text:p>
          </table:table-cell>
          <table:table-cell office:value-type="currency" office:value="38000" table:style-name="ce31">
            <text:p>€ 38.000,00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36">
            <text:p>Leonardelli Mari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Anestesia e Terapia Intensiva Adult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7000" table:style-name="ce31">
            <text:p>€ 27.000,00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35">
            <text:p>Lerario Alberto Mauro Giovanni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/U.O.S.D. Neurologia - Malattie Neuromuscolari e Rar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854 del 30.10.2017</text:p>
          </table:table-cell>
          <table:table-cell office:value-type="string" table:style-name="ce27">
            <text:p>01.11.2017</text:p>
          </table:table-cell>
          <table:table-cell office:value-type="string" table:style-name="ce13">
            <text:p>30.11.2019</text:p>
          </table:table-cell>
          <table:table-cell office:value-type="currency" office:value="93750" table:style-name="ce31">
            <text:p>€ 93.75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Li Min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Nefrologia,Dialisi e Trapianto Pediatrico</text:p>
          </table:table-cell>
          <table:table-cell office:value-type="string" table:style-name="ce54">
            <text:p>Co.Co.Co.</text:p>
          </table:table-cell>
          <table:table-cell office:value-type="string" table:style-name="ce12">
            <text:p>n° 513 del 30.06.2017</text:p>
          </table:table-cell>
          <table:table-cell office:value-type="string" table:style-name="ce27">
            <text:p>01.07.2017</text:p>
          </table:table-cell>
          <table:table-cell office:value-type="string" table:style-name="ce13">
            <text:p>30.06.2018</text:p>
          </table:table-cell>
          <table:table-cell office:value-type="currency" office:value="25000" table:style-name="ce31">
            <text:p>€ 25.000,00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36">
            <text:p>Lodigiani Monic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5000" table:style-name="ce31">
            <text:p>€ 1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Lonati Caterina</text:p>
          </table:table-cell>
          <table:table-cell office:value-type="string" table:style-name="ce10">
            <text:p>Laurea in Biotecnologie Mediche</text:p>
          </table:table-cell>
          <table:table-cell office:value-type="string" table:style-name="ce39">
            <text:p>Attività di Ricerca</text:p>
          </table:table-cell>
          <table:table-cell office:value-type="string" table:style-name="ce10">
            <text:p>U.O.C. Anestesia e Terapia Intensiva Adult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205 del 27.10.2016</text:p>
          </table:table-cell>
          <table:table-cell office:value-type="string" table:style-name="ce30">
            <text:p>01.11.2016</text:p>
          </table:table-cell>
          <table:table-cell office:value-type="string" table:style-name="ce14">
            <text:p>31.12.2017</text:p>
          </table:table-cell>
          <table:table-cell office:value-type="currency" office:value="40000" table:style-name="ce31">
            <text:p>€ 4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Losmargiasso Valentina</text:p>
          </table:table-cell>
          <table:table-cell office:value-type="string" table:style-name="ce10">
            <text:p>Laurea in Psicologi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/Nucleo Malattie Rar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1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8000" table:style-name="ce31">
            <text:p>€ 28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6">
            <text:p>Maggioni Eleonora</text:p>
          </table:table-cell>
          <table:table-cell office:value-type="string" table:style-name="ce10">
            <text:p>Laurea in Ingegneria Biomedic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Psichiatr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857 del 30.10.2017</text:p>
          </table:table-cell>
          <table:table-cell office:value-type="string" table:style-name="ce27">
            <text:p>01.11.2017</text:p>
          </table:table-cell>
          <table:table-cell office:value-type="string" table:style-name="ce13">
            <text:p>30.09.2020</text:p>
          </table:table-cell>
          <table:table-cell office:value-type="currency" office:value="125000" table:style-name="ce31">
            <text:p>€ 125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6">
            <text:p>Mameli Francesca Cecilia</text:p>
          </table:table-cell>
          <table:table-cell office:value-type="string" table:style-name="ce10">
            <text:p>Laurea in Psicologia</text:p>
          </table:table-cell>
          <table:table-cell office:value-type="string" table:style-name="ce39">
            <text:p>Attività di Ricerca</text:p>
          </table:table-cell>
          <table:table-cell office:value-type="string" table:style-name="ce10">
            <text:p>U.O.C. Neurofisiop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2000" table:style-name="ce31">
            <text:p>€ 22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Manenti Andrea Yuri</text:p>
          </table:table-cell>
          <table:table-cell office:value-type="string" table:style-name="ce55">
            <text:p>Laurea in Scienze Statistich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4">
            <text:p>Direzione Scientifica</text:p>
          </table:table-cell>
          <table:table-cell office:value-type="string" table:style-name="ce54">
            <text:p>Co.Co.Co.</text:p>
          </table:table-cell>
          <table:table-cell office:value-type="string" table:style-name="ce12">
            <text:p>n° 631 del 31.07.2017</text:p>
          </table:table-cell>
          <table:table-cell office:value-type="string" table:style-name="ce30">
            <text:p>01.09.2017</text:p>
          </table:table-cell>
          <table:table-cell office:value-type="string" table:style-name="ce14">
            <text:p>31.12.2020</text:p>
          </table:table-cell>
          <table:table-cell office:value-type="currency" office:value="103340" table:style-name="ce31">
            <text:p>€ 103.340,00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35">
            <text:p>Marcello Anna Paola Maria Luis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34">
            <text:p>U.O.S. Fisiopatologia delle Anemi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514 del 29.11.2016</text:p>
          </table:table-cell>
          <table:table-cell office:value-type="string" table:style-name="ce27">
            <text:p>01.12.2016</text:p>
          </table:table-cell>
          <table:table-cell office:value-type="string" table:style-name="ce13">
            <text:p>31.12.2017</text:p>
          </table:table-cell>
          <table:table-cell office:value-type="currency" office:value="27000" table:style-name="ce29">
            <text:p>€ 27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Martorana Manuela</text:p>
          </table:table-cell>
          <table:table-cell office:value-type="string" table:style-name="ce10">
            <text:p>Laurea in Lingue e Letterature Stranier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2">
            <text:p>Direzione Scientif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1764 del 28.07.2015</text:p>
          </table:table-cell>
          <table:table-cell office:value-type="string" table:style-name="ce27">
            <text:p>01.01.2016</text:p>
          </table:table-cell>
          <table:table-cell office:value-type="string" table:style-name="ce13">
            <text:p>31.12.2018</text:p>
          </table:table-cell>
          <table:table-cell office:value-type="currency" office:value="171000" table:style-name="ce28">
            <text:p>€ 171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Merisio An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2">
            <text:p>U.O.S. Epidemiologia</text:p>
          </table:table-cell>
          <table:table-cell office:value-type="string" table:style-name="ce54">
            <text:p>Co.Co.Co.</text:p>
          </table:table-cell>
          <table:table-cell office:value-type="string" table:style-name="ce12">
            <text:p>n° 2512 del 29.11.2016</text:p>
          </table:table-cell>
          <table:table-cell office:value-type="string" table:style-name="ce27">
            <text:p>01.12.2016</text:p>
          </table:table-cell>
          <table:table-cell office:value-type="string" table:style-name="ce13">
            <text:p>30.11.2017</text:p>
          </table:table-cell>
          <table:table-cell office:value-type="currency" office:value="25000" table:style-name="ce28">
            <text:p>€ 25.000,00</text:p>
          </table:table-cell>
          <table:table-cell table:number-columns-repeated="16375" table:style-name="ce53"/>
        </table:table-row>
        <table:table-row table:style-name="ro1">
          <table:table-cell office:value-type="string" table:style-name="ce20">
            <text:p>Merlo Valentina</text:p>
          </table:table-cell>
          <table:table-cell office:value-type="string" table:style-name="ce10">
            <text:p>Laurea in Biotecnologie</text:p>
          </table:table-cell>
          <table:table-cell office:value-type="string" table:style-name="ce11">
            <text:p>Attività di Ricerca</text:p>
          </table:table-cell>
          <table:table-cell office:value-type="string" table:style-name="ce26">
            <text:p>U.O.C. Derm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8000" table:style-name="ce28">
            <text:p>€ 18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6">
            <text:p>Milani Donatel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S.D. Pediatria - Alta Intensità di Cur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2000" table:style-name="ce28">
            <text:p>€ 12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Milani Patrici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4000" table:style-name="ce28">
            <text:p>€ 24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Minunno Patrizi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Anestesia e Terapia Intensiva Adult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7000" table:style-name="ce28">
            <text:p>€ 27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Mirabile Donatella</text:p>
          </table:table-cell>
          <table:table-cell office:value-type="string" table:style-name="ce10">
            <text:p>Laurea in Chimica e Tecnologie Farmaceut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6">
            <text:p>U.O.C. Psichiatria</text:p>
          </table:table-cell>
          <table:table-cell office:value-type="string" table:style-name="ce48">
            <text:p>Co.Co.Co.</text:p>
          </table:table-cell>
          <table:table-cell office:value-type="string" table:style-name="ce41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5000" table:style-name="ce28">
            <text:p>€ 2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Missineo Pasquale</text:p>
          </table:table-cell>
          <table:table-cell office:value-type="string" table:style-name="ce10">
            <text:p>Laurea in Biotecnologie per l'Industria e per l'Ambiente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S. Epidemiologia</text:p>
          </table:table-cell>
          <table:table-cell office:value-type="string" table:style-name="ce48">
            <text:p>Co.Co.Co.</text:p>
          </table:table-cell>
          <table:table-cell office:value-type="string" table:style-name="ce38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7125" table:style-name="ce28">
            <text:p>€ 37.125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Montelatici Elisa Giovanna Angela</text:p>
          </table:table-cell>
          <table:table-cell office:value-type="string" table:style-name="ce10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 Terapia Cellulare e Criobi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497 del 29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28">
            <text:p>€ 35.000,00</text:p>
          </table:table-cell>
          <table:table-cell table:number-columns-repeated="16375" table:style-name="ce53"/>
        </table:table-row>
        <table:table-row table:style-name="ro1">
          <table:table-cell office:value-type="string" table:style-name="ce35">
            <text:p>Morelli Valentin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58">
            <text:p>U.O.C. Endocrinologia<text:s/></text:p>
          </table:table-cell>
          <table:table-cell office:value-type="string" table:style-name="ce41">
            <text:p>Co.Co.Co.</text:p>
          </table:table-cell>
          <table:table-cell office:value-type="string" table:style-name="ce12">
            <text:p>n° 219 del 29.03.2017</text:p>
          </table:table-cell>
          <table:table-cell office:value-type="string" table:style-name="ce54">
            <text:p>01.04.2017</text:p>
          </table:table-cell>
          <table:table-cell office:value-type="string" table:style-name="ce59">
            <text:p>31.07.2019</text:p>
          </table:table-cell>
          <table:table-cell office:value-type="currency" office:value="85000" table:style-name="ce60">
            <text:p>€ 85.000,00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35">
            <text:p>Mrakic Sposta Simona</text:p>
          </table:table-cell>
          <table:table-cell office:value-type="string" table:style-name="ce10">
            <text:p>Laurea in Genomica Funzionale e Bioinformatica</text:p>
          </table:table-cell>
          <table:table-cell office:value-type="string" table:style-name="ce11">
            <text:p>Attività di Ricerca</text:p>
          </table:table-cell>
          <table:table-cell office:value-type="string" table:style-name="ce61">
            <text:p>U.O.C. Neurofisiopatologia</text:p>
          </table:table-cell>
          <table:table-cell office:value-type="string" table:style-name="ce38">
            <text:p>Co.Co.Co.</text:p>
          </table:table-cell>
          <table:table-cell office:value-type="string" table:style-name="ce12">
            <text:p>n° 221 del 29.03.2017</text:p>
          </table:table-cell>
          <table:table-cell office:value-type="string" table:style-name="ce63">
            <text:p>01.04.2017</text:p>
          </table:table-cell>
          <table:table-cell office:value-type="string" table:style-name="ce62">
            <text:p>31.03.2018</text:p>
          </table:table-cell>
          <table:table-cell office:value-type="currency" office:value="35000" table:style-name="ce28">
            <text:p>€ 35.000,00</text:p>
          </table:table-cell>
          <table:table-cell table:number-columns-repeated="16375" table:style-name="ce53"/>
        </table:table-row>
        <table:table-row table:style-name="ro1">
          <table:table-cell office:value-type="string" table:style-name="ce35">
            <text:p>Nava Isabell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6">
            <text:p>U.O.C. Medicina General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28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Nava Simone</text:p>
          </table:table-cell>
          <table:table-cell office:value-type="string" table:style-name="ce10">
            <text:p>Laurea in Psicologia Clinica e Neuropsicologia</text:p>
          </table:table-cell>
          <table:table-cell office:value-type="string" table:style-name="ce11">
            <text:p>Attività di Ricerca</text:p>
          </table:table-cell>
          <table:table-cell office:value-type="string" table:style-name="ce26">
            <text:p>U.O.C. Neuroradi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855 del 30.10.2017</text:p>
          </table:table-cell>
          <table:table-cell office:value-type="string" table:style-name="ce27">
            <text:p>01.11.2017</text:p>
          </table:table-cell>
          <table:table-cell office:value-type="string" table:style-name="ce13">
            <text:p>31.10.2019</text:p>
          </table:table-cell>
          <table:table-cell office:value-type="currency" office:value="50000" table:style-name="ce28">
            <text:p>€ 5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Nisticò Iv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2">
            <text:p>U.O.S. Formazione e Aggiornamento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512 del 10.03.2015</text:p>
          </table:table-cell>
          <table:table-cell office:value-type="string" table:style-name="ce30">
            <text:p>01.04.2015</text:p>
          </table:table-cell>
          <table:table-cell office:value-type="string" table:style-name="ce14">
            <text:p>31.12.2017</text:p>
          </table:table-cell>
          <table:table-cell office:value-type="currency" office:value="72875" table:style-name="ce32">
            <text:p>€ 72.875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Oddera Anna Franca</text:p>
          </table:table-cell>
          <table:table-cell office:value-type="string" table:style-name="ce10">
            <text:p>Laurea in Lettere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22">
            <text:p>Direzione Scientif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1764 del 28.07.2015</text:p>
          </table:table-cell>
          <table:table-cell office:value-type="string" table:style-name="ce27">
            <text:p>01.08.2015</text:p>
          </table:table-cell>
          <table:table-cell office:value-type="string" table:style-name="ce13">
            <text:p>31.12.2017</text:p>
          </table:table-cell>
          <table:table-cell office:value-type="currency" office:value="101500" table:style-name="ce32">
            <text:p>€ 101.5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Olgiati Luca</text:p>
          </table:table-cell>
          <table:table-cell office:value-type="string" table:style-name="ce10">
            <text:p>Laurea in Analisi Chimico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S. Epidemi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1061" table:style-name="ce32">
            <text:p>€ 31.061,00</text:p>
          </table:table-cell>
          <table:table-cell table:number-columns-repeated="16375" table:style-name="ce53"/>
        </table:table-row>
        <table:table-row table:style-name="ro1">
          <table:table-cell office:value-type="string" table:style-name="ce35">
            <text:p>Oliva Anna</text:p>
          </table:table-cell>
          <table:table-cell office:value-type="string" table:style-name="ce10">
            <text:p>Laurea in Psicologia Clinic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Psichiatria</text:p>
          </table:table-cell>
          <table:table-cell office:value-type="string" table:style-name="ce38">
            <text:p>Co.Co.Co.</text:p>
          </table:table-cell>
          <table:table-cell office:value-type="string" table:style-name="ce12">
            <text:p>n° 231 del 29.03.2017</text:p>
          </table:table-cell>
          <table:table-cell office:value-type="string" table:style-name="ce27">
            <text:p>01.04.2017</text:p>
          </table:table-cell>
          <table:table-cell office:value-type="string" table:style-name="ce13">
            <text:p>31.12.2017</text:p>
          </table:table-cell>
          <table:table-cell office:value-type="currency" office:value="14666.67" table:style-name="ce32">
            <text:p>€ 14.666,67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35">
            <text:p>Padovan Lidi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1000" table:style-name="ce32">
            <text:p>€ 31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Pagliari Maria Teresa</text:p>
          </table:table-cell>
          <table:table-cell office:value-type="string" table:style-name="ce10">
            <text:p>Laurea in Biotecnologi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11 del 09.02.2016</text:p>
          </table:table-cell>
          <table:table-cell office:value-type="string" table:style-name="ce30">
            <text:p>01.03.2016</text:p>
          </table:table-cell>
          <table:table-cell office:value-type="string" table:style-name="ce14">
            <text:p>31.01.2019</text:p>
          </table:table-cell>
          <table:table-cell office:value-type="currency" office:value="105000" table:style-name="ce32">
            <text:p>€ 10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Pagnutti Ele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Neurofisiop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7500" table:style-name="ce32">
            <text:p>€ 17.5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Peves Rios Walter Enrique</text:p>
          </table:table-cell>
          <table:table-cell office:value-type="string" table:style-name="ce10">
            <text:p>Laurea in Psicologia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S.D. Pediatria - Alta Intensità di Cur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8666" table:style-name="ce28">
            <text:p>€ 18.666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Piga Daniel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C. Neur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2000" table:style-name="ce28">
            <text:p>€ 22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Pisano Giuseppin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C. Medicina Generale - Indirizzo Metabolico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109 del 28.02.2017</text:p>
          </table:table-cell>
          <table:table-cell office:value-type="string" table:style-name="ce27">
            <text:p>01.03.2017</text:p>
          </table:table-cell>
          <table:table-cell office:value-type="string" table:style-name="ce13">
            <text:p>30.06.2019</text:p>
          </table:table-cell>
          <table:table-cell office:value-type="currency" office:value="88666" table:style-name="ce31">
            <text:p>€ 88.666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Piuma Cristina Fiammetta</text:p>
          </table:table-cell>
          <table:table-cell office:value-type="string" table:style-name="ce10">
            <text:p>Diploma Infermiere Professional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9">
            <text:p>U.O.C. Chirurgia Generale e d'Urgenz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7000" table:style-name="ce28">
            <text:p>€ 17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Polledri Elisa</text:p>
          </table:table-cell>
          <table:table-cell office:value-type="string" table:style-name="ce10">
            <text:p>Laurea in Tossicologia dell'Ambiente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S. Epidemi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3000" table:style-name="ce28">
            <text:p>€ 33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Randazzo Manuel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9">
            <text:p>U.O.C. Gastroenterologia ed Endoscop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8000" table:style-name="ce28">
            <text:p>€ 2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Redemagni An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9">
            <text:p>U.O.C. Pediatria - Fibrosi Cistica Pediatr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2800" table:style-name="ce28">
            <text:p>€ 22.8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Regonesi Valentina</text:p>
          </table:table-cell>
          <table:table-cell office:value-type="string" table:style-name="ce10">
            <text:p>Laurea in Lingue e Comunicazioni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Presidenza della Fondazion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712 del 22.12.2014</text:p>
          </table:table-cell>
          <table:table-cell office:value-type="string" table:style-name="ce27">
            <text:p>01.01.2015</text:p>
          </table:table-cell>
          <table:table-cell office:value-type="string" table:style-name="ce13">
            <text:p>31.12.2017</text:p>
          </table:table-cell>
          <table:table-cell office:value-type="currency" office:value="156745.44" table:style-name="ce31">
            <text:p>€ 156.745,44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Reschini Marco</text:p>
          </table:table-cell>
          <table:table-cell office:value-type="string" table:style-name="ce10">
            <text:p>Laurea in Bioinformatic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Ostetricia/U.O.S.D. Procreazione Medicalmente Assistit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1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Ricci Elena Delfina</text:p>
          </table:table-cell>
          <table:table-cell office:value-type="string" table:style-name="ce10">
            <text:p>Laurea in Chimica e Tecnologi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Ostetric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0500" table:style-name="ce28">
            <text:p>€ 20.5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Ripolone Michel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S.D. Neurologia - Malattie Neuromuscolari e Rar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28">
            <text:p>€ 3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Ronzoni Luis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Genetica Medica</text:p>
          </table:table-cell>
          <table:table-cell office:value-type="string" table:style-name="ce54">
            <text:p>Co.Co.Co.</text:p>
          </table:table-cell>
          <table:table-cell office:value-type="string" table:style-name="ce12">
            <text:p>n° 1618 del 19.10.2017</text:p>
          </table:table-cell>
          <table:table-cell office:value-type="string" table:style-name="ce30">
            <text:p>01.11.2017</text:p>
          </table:table-cell>
          <table:table-cell office:value-type="string" table:style-name="ce14">
            <text:p>31.12.2018</text:p>
          </table:table-cell>
          <table:table-cell office:value-type="currency" office:value="29166.66" table:style-name="ce28">
            <text:p>€ 29.166,66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Rosso Matilde</text:p>
          </table:table-cell>
          <table:table-cell office:value-type="string" table:style-name="ce10">
            <text:p>Laurea in Economia e Commerci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0">
            <text:p>Direzione Scientifica / Direzione Strateg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1124 del 07.06.2016</text:p>
          </table:table-cell>
          <table:table-cell office:value-type="string" table:style-name="ce30">
            <text:p>18.07.2016</text:p>
          </table:table-cell>
          <table:table-cell office:value-type="string" table:style-name="ce14">
            <text:p>17.07.2019</text:p>
          </table:table-cell>
          <table:table-cell office:value-type="currency" office:value="180000" table:style-name="ce28">
            <text:p>€ 18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9">
            <text:p>Ruggiero Luc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S.D. Pediatria - Alta Intensita’ di Cur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28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Sacco Raffaele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C. Chirurgia Maxillo Facciale e Odontostom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7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36000" table:style-name="ce28">
            <text:p>€ 36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9">
            <text:p>Saccomanno Domenic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4">
            <text:p>U.O.C. Neur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3000" table:style-name="ce28">
            <text:p>€ 23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Salani Sabri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Neurologia</text:p>
          </table:table-cell>
          <table:table-cell office:value-type="string" table:style-name="ce54">
            <text:p>Co.Co.Co.</text:p>
          </table:table-cell>
          <table:table-cell office:value-type="string" table:style-name="ce12">
            <text:p>n° 2502 del 29.11.2016</text:p>
          </table:table-cell>
          <table:table-cell office:value-type="string" table:style-name="ce27">
            <text:p>01.12.2016</text:p>
          </table:table-cell>
          <table:table-cell office:value-type="string" table:style-name="ce13">
            <text:p>30.11.2017</text:p>
          </table:table-cell>
          <table:table-cell office:value-type="currency" office:value="26000" table:style-name="ce28">
            <text:p>€ 26.000,00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35">
            <text:p>Salvi Mario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C. Endocrinologia-U.O.C. Oculistica-Dipartimento Chirurgia</text:p>
          </table:table-cell>
          <table:table-cell office:value-type="string" table:style-name="ce48">
            <text:p>Incarico Professionale</text:p>
          </table:table-cell>
          <table:table-cell office:value-type="string" table:style-name="ce12">
            <text:p>n° 728 del 29.09.2017</text:p>
          </table:table-cell>
          <table:table-cell office:value-type="string" table:style-name="ce27">
            <text:p>01.12.2017</text:p>
          </table:table-cell>
          <table:table-cell office:value-type="string" table:style-name="ce13">
            <text:p>30.11.2020</text:p>
          </table:table-cell>
          <table:table-cell office:value-type="currency" office:value="150000" table:style-name="ce28">
            <text:p>€ 15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Santoro Pietr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3">
            <text:p>U.O.C. Gastroenterologia ed Ep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28">
            <text:p>€ 3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Soffredini Robert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3">
            <text:p>U.O.C. Gastroenterologia ed Ep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28">
            <text:p>€ 35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Spinardi Laur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Direzione Scientif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712 del 22.12.2014</text:p>
          </table:table-cell>
          <table:table-cell office:value-type="string" table:style-name="ce27">
            <text:p>01.01.2015</text:p>
          </table:table-cell>
          <table:table-cell office:value-type="string" table:style-name="ce13">
            <text:p>31.12.2017</text:p>
          </table:table-cell>
          <table:table-cell office:value-type="currency" office:value="170575.92" table:style-name="ce28">
            <text:p>€ 170.575,92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Spotti Maura</text:p>
          </table:table-cell>
          <table:table-cell office:value-type="string" table:style-name="ce10">
            <text:p>Laurea in Medicina Veterinaria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C. Pneum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435 del 30.05.2017</text:p>
          </table:table-cell>
          <table:table-cell office:value-type="string" table:style-name="ce27">
            <text:p>01.06.2017</text:p>
          </table:table-cell>
          <table:table-cell office:value-type="string" table:style-name="ce13">
            <text:p>30.11.2018</text:p>
          </table:table-cell>
          <table:table-cell office:value-type="currency" office:value="45000" table:style-name="ce28">
            <text:p>€ 4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Stufano Francesca</text:p>
          </table:table-cell>
          <table:table-cell office:value-type="string" table:style-name="ce10">
            <text:p>Laurea in Biologia Sperimentale e Applicat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28">
            <text:p>€ 3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Tasso Marco</text:p>
          </table:table-cell>
          <table:table-cell office:value-type="string" table:style-name="ce10">
            <text:p>Laurea in Tecniche della Prevenzione negli Ambienti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del Lavoro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717 del 29.09.2017</text:p>
          </table:table-cell>
          <table:table-cell office:value-type="string" table:style-name="ce27">
            <text:p>01.10.2017</text:p>
          </table:table-cell>
          <table:table-cell office:value-type="string" table:style-name="ce13">
            <text:p>31.08.2018</text:p>
          </table:table-cell>
          <table:table-cell office:value-type="currency" office:value="20000" table:style-name="ce28">
            <text:p>€ 2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Terranova Leonardo</text:p>
          </table:table-cell>
          <table:table-cell office:value-type="string" table:style-name="ce10">
            <text:p>Laurea in Biologi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S.D. Pediatria - Alta Intensità di Cur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858 del 30.10.2017</text:p>
          </table:table-cell>
          <table:table-cell office:value-type="string" table:style-name="ce27">
            <text:p>01.11.2017</text:p>
          </table:table-cell>
          <table:table-cell office:value-type="string" table:style-name="ce13">
            <text:p>30.04.2019</text:p>
          </table:table-cell>
          <table:table-cell office:value-type="currency" office:value="25000" table:style-name="ce28">
            <text:p>€ 2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Tironi Roberto</text:p>
          </table:table-cell>
          <table:table-cell office:value-type="string" table:style-name="ce10">
            <text:p>Laurea in Tecniche di Laboratorio Biomedico</text:p>
          </table:table-cell>
          <table:table-cell office:value-type="string" table:style-name="ce11">
            <text:p>Attività di Ricerca</text:p>
          </table:table-cell>
          <table:table-cell office:value-type="string" table:style-name="ce56">
            <text:p>U.O.S.D. Neurologia - Malattie Neuromuscolari e Rar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715 del 29.09.2017</text:p>
          </table:table-cell>
          <table:table-cell office:value-type="string" table:style-name="ce27">
            <text:p>05.10.2017</text:p>
          </table:table-cell>
          <table:table-cell office:value-type="string" table:style-name="ce13">
            <text:p>04.11.2019</text:p>
          </table:table-cell>
          <table:table-cell office:value-type="currency" office:value="64600" table:style-name="ce28">
            <text:p>€ 64.6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Tourlaki Athanasi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C. Derm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433 del 23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0000" table:style-name="ce28">
            <text:p>€ 1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Tresoldi Laur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/U.O.C. Oculist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7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56000" table:style-name="ce28">
            <text:p>€ 56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Vercellati Cristi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Em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28">
            <text:p>€ 3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Viganò Debor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0">
            <text:p>U.O.C. Neonatologia e Terapia Intensiva Neonatal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508 del 30.06.2017</text:p>
          </table:table-cell>
          <table:table-cell office:value-type="string" table:style-name="ce27">
            <text:p>01.07.2017</text:p>
          </table:table-cell>
          <table:table-cell office:value-type="string" table:style-name="ce13">
            <text:p>31.12.2017</text:p>
          </table:table-cell>
          <table:table-cell office:value-type="currency" office:value="12000" table:style-name="ce28">
            <text:p>€ 12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Vigano' Mariele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 Terapia Cellulare e Criobi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538 del 05.12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9</text:p>
          </table:table-cell>
          <table:table-cell office:value-type="currency" office:value="105542" table:style-name="ce31">
            <text:p>€ 105.542,00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35">
            <text:p>Viola Margherit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0">
            <text:p>U.O.C. Chirurgia Generale e dei Trapianti di Fegato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501 del 29.11.2016</text:p>
          </table:table-cell>
          <table:table-cell office:value-type="string" table:style-name="ce27">
            <text:p>01.12.2016</text:p>
          </table:table-cell>
          <table:table-cell office:value-type="string" table:style-name="ce13">
            <text:p>31.12.2017</text:p>
          </table:table-cell>
          <table:table-cell office:value-type="currency" office:value="29000" table:style-name="ce28">
            <text:p>€ 29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Violano Raffaella</text:p>
          </table:table-cell>
          <table:table-cell office:value-type="string" table:style-name="ce10">
            <text:p>Laurea in Biologia Applicata alla Ricerca Biomedic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S.D. Neurologia - Malattie Neuromuscolari e Rar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2000" table:style-name="ce28">
            <text:p>€ 22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Zaninoni An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Em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28">
            <text:p>€ 3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Zucca Albert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0">
            <text:p>Direzione Scientifica / U.O.C: Sistemi Informativi ed Informatici</text:p>
          </table:table-cell>
          <table:table-cell office:value-type="string" table:style-name="ce12">
            <text:p>Incarico Professionale</text:p>
          </table:table-cell>
          <table:table-cell office:value-type="string" table:style-name="ce12">
            <text:p>n° 325 del 28.04.2017</text:p>
          </table:table-cell>
          <table:table-cell office:value-type="string" table:style-name="ce27">
            <text:p>01.05.2017</text:p>
          </table:table-cell>
          <table:table-cell office:value-type="string" table:style-name="ce13">
            <text:p>30.04.2018</text:p>
          </table:table-cell>
          <table:table-cell office:value-type="currency" office:value="42000" table:style-name="ce28">
            <text:p>€ 42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Zugno Elisa</text:p>
          </table:table-cell>
          <table:table-cell office:value-type="string" table:style-name="ce10">
            <text:p>Laurea Magistrale in Psicologia dello Sviluppo e della Comunicazione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C. Psichiatr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6000" table:style-name="ce33">
            <text:p>€ 16.000,00</text:p>
          </table:table-cell>
          <table:table-cell table:number-columns-repeated="16375" table:style-name="ce4"/>
        </table:table-row>
        <table:table-row table:number-rows-repeated="10484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7in" fo:margin-right="0.2in" style:print-orientation="landscape" style:print-page-order="ttb" style:first-page-number="continue" style:scale-to="75%" style:table-centering="none" style:print="objects charts drawings"/>
      <style:header-style>
        <style:header-footer-properties fo:min-height="0.218188976377953in" fo:margin-left="0in" fo:margin-right="0in" fo:margin-bottom="0in"/>
      </style:header-style>
      <style:footer-style>
        <style:header-footer-properties fo:min-height="0.1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berlingeri</meta:initial-creator>
    <dc:creator>mn</dc:creator>
    <meta:creation-date>2009-02-19T12:23:50Z</meta:creation-date>
    <dc:date>2017-12-01T10:31:40Z</dc:date>
    <meta:print-date>2017-04-26T09:18:16Z</meta:print-date>
  </office:meta>
</office:document-meta>
</file>