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urelio Maria Teres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2939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Baggi El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0">
            <text:p>01.03.2016</text:p>
          </table:table-cell>
          <table:table-cell office:value-type="string" table:style-name="ce14">
            <text:p>31.08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ssotti Alessandra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22500" table:style-name="ce38">
            <text:p>€ 22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931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hiodi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Rianimazione e Terapia Intensiva</text:p>
          </table:table-cell>
          <table:table-cell office:value-type="string" table:style-name="ce13">
            <text:p>n° 293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4500" table:style-name="ce38">
            <text:p>€ 4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ccè Valenti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Chirurgia Maxillo Facciale e Odontosto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1000" table:style-name="ce38">
            <text:p>€ 11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919 del 28.04.2015</text:p>
          </table:table-cell>
          <table:table-cell office:value-type="string" table:style-name="ce37">
            <text:p>01.05.2015</text:p>
          </table:table-cell>
          <table:table-cell office:value-type="string" table:style-name="ce14">
            <text:p>30.04.2016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1185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allari Barbara</text:p>
          </table:table-cell>
          <table:table-cell office:value-type="string" table:style-name="ce21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34600" table:style-name="ce43">
            <text:p>€ 34.6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8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Falcone Rossella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mà Marik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109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mbino Mo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Ierardi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782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6</text:p>
          </table:table-cell>
          <table:table-cell office:value-type="currency" office:value="42500" table:style-name="ce42">
            <text:p>€ 42.5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ngiarini Alic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ratea Dario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9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occhi Alessandra</text:p>
          </table:table-cell>
          <table:table-cell office:value-type="string" table:style-name="ce11">
            <text:p>Laurea in Alimentazione e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408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0.04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293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izzardo Monic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logia</text:p>
          </table:table-cell>
          <table:table-cell office:value-type="string" table:style-name="ce13">
            <text:p>n° 1562 del 07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6250" table:style-name="ce39">
            <text:p>€ 26.2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3296" table:style-name="ce43">
            <text:p>€ 23.29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Orenti Annalisa</text:p>
          </table:table-cell>
          <table:table-cell office:value-type="string" table:style-name="ce11">
            <text:p>Laurea in Biostatistica e 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289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08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senti Chiara</text:p>
          </table:table-cell>
          <table:table-cell office:value-type="string" table:style-name="ce11">
            <text:p>Laurea in Biologia 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42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igo Saman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27300" table:style-name="ce38">
            <text:p>€ 27.3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zani Elena</text:p>
          </table:table-cell>
          <table:table-cell office:value-type="string" table:style-name="ce11">
            <text:p>Laurea in Biotecnologie Mediche 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ala Aless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indaco Raffa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523.5" table:style-name="ce38">
            <text:p>€ 12.523,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Summers Paul Eugene</text:p>
          </table:table-cell>
          <table:table-cell office:value-type="string" table:style-name="ce11">
            <text:p>Laurea in Fis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1761 del 28.07.2015</text:p>
          </table:table-cell>
          <table:table-cell office:value-type="string" table:style-name="ce37">
            <text:p>01.09.2015</text:p>
          </table:table-cell>
          <table:table-cell office:value-type="string" table:style-name="ce14">
            <text:p>31.05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relli Rosanna</text:p>
          </table:table-cell>
          <table:table-cell office:value-type="string" table:style-name="ce11">
            <text:p>Laurea in Statistica e Bio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115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7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293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03-29T08:46:40Z</dc:date>
    <meta:print-date>2015-09-28T06:51:17Z</meta:print-date>
  </office:meta>
</office:document-meta>
</file>