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5" style:family="table-cell" style:parent-style-name="Default" style:data-style-name="N0">
      <style:table-cell-properties fo:border="thin solid #000000" style:vertical-align="middle"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12">
      <style:table-cell-properties fo:border="thin solid #000000" style:vertical-align="middle" fo:background-color="transparent"/>
    </style:style>
    <style:style style:name="ce39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12">
      <style:table-cell-properties fo:border="thin solid #000000" style:vertical-align="middle" fo:background-color="transparent"/>
    </style:style>
    <style:style style:name="ce43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44" style:family="table-cell" style:parent-style-name="Default" style:data-style-name="N12">
      <style:table-cell-properties fo:border="thin solid #000000" style:vertical-align="middle"/>
    </style:style>
    <style:style style:name="ce45" style:family="table-cell" style:parent-style-name="Default" style:data-style-name="N0">
      <style:table-cell-properties fo:border="thin solid #000000" style:vertical-align="middle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7" style:family="table-cell" style:parent-style-name="Default" style:data-style-name="N0">
      <style:table-cell-properties fo:border="thin solid #000000" style:vertical-align="middle" fo:background-color="transparen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top" fo:background-color="transparen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3">
            <text:p>CO.CO.CO. / CONTRATTI DI RICERCA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7">
            <text:p>NOMINATIVO<text:s/></text:p>
          </table:table-cell>
          <table:table-cell office:value-type="string" table:style-name="ce8">
            <text:p>QUALIFICA/PROF. PROFES.</text:p>
          </table:table-cell>
          <table:table-cell office:value-type="string" table:style-name="ce6">
            <text:p>OGGETTO DELL'INCARICO</text:p>
          </table:table-cell>
          <table:table-cell office:value-type="string" table:style-name="ce8">
            <text:p>AREA DI ASSEGNAZIONE</text:p>
          </table:table-cell>
          <table:table-cell office:value-type="string" table:style-name="ce6">
            <text:p>DETERMINAZIONE DI ASSEGNAZIONE</text:p>
          </table:table-cell>
          <table:table-cell office:value-type="string" table:style-name="ce6">
            <text:p>DATA INIZIO</text:p>
          </table:table-cell>
          <table:table-cell office:value-type="string" table:style-name="ce9">
            <text:p>DATA TERMINE</text:p>
          </table:table-cell>
          <table:table-cell office:value-type="string" table:style-name="ce6">
            <text:p>TOTALE COMPENSO LORD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Abbate Carlo</text:p>
          </table:table-cell>
          <table:table-cell office:value-type="string" table:style-name="ce52">
            <text:p>Laurea in Psicologia</text:p>
          </table:table-cell>
          <table:table-cell office:value-type="string" table:style-name="ce50">
            <text:p>Attività di Ricerca</text:p>
          </table:table-cell>
          <table:table-cell office:value-type="string" table:style-name="ce52">
            <text:p>U.O.C. Geriatria</text:p>
          </table:table-cell>
          <table:table-cell office:value-type="string" table:style-name="ce53">
            <text:p>n° 563 del 30.03.2016</text:p>
          </table:table-cell>
          <table:table-cell office:value-type="string" table:style-name="ce50">
            <text:p>01.04.2016</text:p>
          </table:table-cell>
          <table:table-cell office:value-type="string" table:style-name="ce51">
            <text:p>31.12.2016</text:p>
          </table:table-cell>
          <table:table-cell office:value-type="currency" office:value="23800" table:style-name="ce38">
            <text:p>€ 23.8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Accardi Alice</text:p>
          </table:table-cell>
          <table:table-cell office:value-type="string" table:style-name="ce26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3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Airaghi Cecilia</text:p>
          </table:table-cell>
          <table:table-cell office:value-type="string" table:style-name="ce26">
            <text:p>Laurea in Lingu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3">
            <text:p>U.O.C. Neur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1">
            <text:p>Albani Francesca</text:p>
          </table:table-cell>
          <table:table-cell office:value-type="string" table:style-name="ce11">
            <text:p>Laurea in Dietistic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Chirurgia Generale e d'Urgenz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8000" table:style-name="ce39">
            <text:p>€ 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ngelillo Doria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/Nucleo Malatti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46000" table:style-name="ce39">
            <text:p>€ 4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nselmino Manu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nzovino Simo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Direzione Scientifica/Biblioteca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89667.61" table:style-name="ce38">
            <text:p>€ 89.667,6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rbia Antoniett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4">
            <text:p>Armelloni Silvia Car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0">
            <text:p>U.O.C. Nefrologia e Dialisi</text:p>
          </table:table-cell>
          <table:table-cell office:value-type="string" table:style-name="ce13">
            <text:p>n° 2524 del 28.11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6</text:p>
          </table:table-cell>
          <table:table-cell office:value-type="currency" office:value="50000" table:style-name="ce38">
            <text:p>€ 5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rtuso Ange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7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4">
            <text:p>Aurelio Maria Teresa</text:p>
          </table:table-cell>
          <table:table-cell office:value-type="string" table:style-name="ce11">
            <text:p>Laurea in Psic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Coordinamento Trapianti</text:p>
          </table:table-cell>
          <table:table-cell office:value-type="string" table:style-name="ce13">
            <text:p>n° 2939 del 18.12.2015</text:p>
          </table:table-cell>
          <table:table-cell office:value-type="string" table:style-name="ce40">
            <text:p>01.01.2016</text:p>
          </table:table-cell>
          <table:table-cell office:value-type="string" table:style-name="ce14">
            <text:p>30.09.2016</text:p>
          </table:table-cell>
          <table:table-cell office:value-type="currency" office:value="19250" table:style-name="ce38">
            <text:p>€ 19.25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Baggi Elen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290 del 29.02.2016</text:p>
          </table:table-cell>
          <table:table-cell office:value-type="string" table:style-name="ce40">
            <text:p>01.03.2016</text:p>
          </table:table-cell>
          <table:table-cell office:value-type="string" table:style-name="ce14">
            <text:p>31.08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Baldassarri Anna Rita</text:p>
          </table:table-cell>
          <table:table-cell office:value-type="string" table:style-name="ce11">
            <text:p>Laurea in Scienze Matematiche, Fisiche e Naturali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Gastroenterologia ed Endoscop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9000" table:style-name="ce38">
            <text:p>€ 19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Balderacchi Marina</text:p>
          </table:table-cell>
          <table:table-cell office:value-type="string" table:style-name="ce11">
            <text:p>Laurea in Scienze Polit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Nefrologia e Dialisi<text:s/>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ardugoni Lucia Veronica Mar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U.O.C. Pronto Soccorso Pediatria Ambulatoriale e DH</text:p>
          </table:table-cell>
          <table:table-cell office:value-type="string" table:style-name="ce13">
            <text:p>n° 2925 del 18.12.2015</text:p>
          </table:table-cell>
          <table:table-cell office:value-type="string" table:style-name="ce40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Bertini Maira</text:p>
          </table:table-cell>
          <table:table-cell office:value-type="string" table:style-name="ce11">
            <text:p>Laurea in Scienze del Turism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U.O.C. Chirurgia Generale e d'Urgenza</text:p>
          </table:table-cell>
          <table:table-cell office:value-type="string" table:style-name="ce13">
            <text:p>n° 563 del 30.03.2016</text:p>
          </table:table-cell>
          <table:table-cell office:value-type="string" table:style-name="ce37">
            <text:p>01.04.2016</text:p>
          </table:table-cell>
          <table:table-cell office:value-type="string" table:style-name="ce14">
            <text:p>30.09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ertolli Chia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656" table:style-name="ce38">
            <text:p>€ 20.656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occalandro Elena</text:p>
          </table:table-cell>
          <table:table-cell office:value-type="string" table:style-name="ce11">
            <text:p>Laurea in Terapia della Riabilit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Direzione Scientifica/U.O.C. Ematologia non Tumorale e Coagulopati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8</text:p>
          </table:table-cell>
          <table:table-cell office:value-type="currency" office:value="66000" table:style-name="ce38">
            <text:p>€ 66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Bocci Tommas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1000" table:style-name="ce38">
            <text:p>€ 21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olis Valentina</text:p>
          </table:table-cell>
          <table:table-cell office:value-type="string" table:style-name="ce11">
            <text:p>Laurea in Bi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11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Borrelli Luis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1">
            <text:p>U.O.C. Geriatria</text:p>
          </table:table-cell>
          <table:table-cell office:value-type="string" table:style-name="ce13">
            <text:p>n° 2874 del 16.12.2015</text:p>
          </table:table-cell>
          <table:table-cell office:value-type="string" table:style-name="ce41">
            <text:p>01.02.2016</text:p>
          </table:table-cell>
          <table:table-cell office:value-type="string" table:style-name="ce15">
            <text:p>31.01.2017</text:p>
          </table:table-cell>
          <table:table-cell office:value-type="currency" office:value="20000" table:style-name="ce42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raham Simon Vittorio Mark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6000" table:style-name="ce42">
            <text:p>€ 36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Brancaleoni Valenti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Medicina Interna</text:p>
          </table:table-cell>
          <table:table-cell office:value-type="string" table:style-name="ce13">
            <text:p>n° 189 del 28.01.2014</text:p>
          </table:table-cell>
          <table:table-cell office:value-type="string" table:style-name="ce41">
            <text:p>01.12.2015</text:p>
          </table:table-cell>
          <table:table-cell office:value-type="string" table:style-name="ce15">
            <text:p>30.11.2017</text:p>
          </table:table-cell>
          <table:table-cell office:value-type="currency" office:value="72000" table:style-name="ce42">
            <text:p>€ 72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Brigati Emiliett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Epato-Biolio-Pancreat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7000" table:style-name="ce42">
            <text:p>€ 17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Bruno Angel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0000" table:style-name="ce42">
            <text:p>€ 20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acace Raquel P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5047" table:style-name="ce42">
            <text:p>€ 25.047,00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Cadioli Marcello</text:p>
          </table:table-cell>
          <table:table-cell office:value-type="string" table:style-name="ce11">
            <text:p>Laurea in Ingegneri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Neuroradiologia</text:p>
          </table:table-cell>
          <table:table-cell office:value-type="string" table:style-name="ce13">
            <text:p>n° 806 del 29.04.2016</text:p>
          </table:table-cell>
          <table:table-cell office:value-type="string" table:style-name="ce41">
            <text:p>01.05.2016</text:p>
          </table:table-cell>
          <table:table-cell office:value-type="string" table:style-name="ce15">
            <text:p>31.01.2017</text:p>
          </table:table-cell>
          <table:table-cell office:value-type="currency" office:value="17000" table:style-name="ce42">
            <text:p>€ 17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adringher Paolo</text:p>
          </table:table-cell>
          <table:table-cell office:value-type="string" table:style-name="ce11">
            <text:p>Laurea in Ingegneria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2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airo Andrea</text:p>
          </table:table-cell>
          <table:table-cell office:value-type="string" table:style-name="ce11">
            <text:p>Laurea in Scienze e Tecnologie dell'Ambient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2">
            <text:p>€ 2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7">
            <text:p>Calabrò Elena</text:p>
          </table:table-cell>
          <table:table-cell office:value-type="string" table:style-name="ce11">
            <text:p>Laurea in Psic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Pronto Soccorso e Accettazione Ostetrico-Ginecologica</text:p>
          </table:table-cell>
          <table:table-cell office:value-type="string" table:style-name="ce13">
            <text:p>n° 292 del 29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28.02.2017</text:p>
          </table:table-cell>
          <table:table-cell office:value-type="currency" office:value="20000" table:style-name="ce42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aletti Elisabetta</text:p>
          </table:table-cell>
          <table:table-cell office:value-type="string" table:style-name="ce11">
            <text:p>Laurea in Psic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32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arbonara Marc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Rianimazione e Terapia Intensiva</text:p>
          </table:table-cell>
          <table:table-cell office:value-type="string" table:style-name="ce13">
            <text:p>n° 1783 del 28.07.2015</text:p>
          </table:table-cell>
          <table:table-cell office:value-type="string" table:style-name="ce37">
            <text:p>01.08.2015</text:p>
          </table:table-cell>
          <table:table-cell office:value-type="string" table:style-name="ce14">
            <text:p>31.07.2018</text:p>
          </table:table-cell>
          <table:table-cell office:value-type="currency" office:value="99000" table:style-name="ce38">
            <text:p>€ 99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aramia Ele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1">
            <text:p>U.O.C. Coordinamento Trapiant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4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arbone Gerardina</text:p>
          </table:table-cell>
          <table:table-cell office:value-type="string" table:style-name="ce11">
            <text:p>Laurea <text:s/>in Giurisprudenz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Broncopneum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000" table:style-name="ce38">
            <text:p>€ 2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arcano Claudi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Radiologia - U.O.C. Gastrenterologia ed Epatologia</text:p>
          </table:table-cell>
          <table:table-cell office:value-type="string" table:style-name="ce13">
            <text:p>n° 2931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9000" table:style-name="ce38">
            <text:p>€ 9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atellono Stefan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Ger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ecere Ross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Otorinolaringo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000" table:style-name="ce38">
            <text:p>€ 2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enta Andre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3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esaretti Claud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3">
            <text:p>Attività di <text:s/>Ricerca</text:p>
          </table:table-cell>
          <table:table-cell office:value-type="string" table:style-name="ce10">
            <text:p>U.O.S.D. Genetica Med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7</text:p>
          </table:table-cell>
          <table:table-cell office:value-type="currency" office:value="56000" table:style-name="ce38">
            <text:p>€ 5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hiaffarino Frances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0">
            <text:p>U.O.C. Ostetric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07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hiarelli Maria Teresa</text:p>
          </table:table-cell>
          <table:table-cell office:value-type="string" table:style-name="ce11">
            <text:p>Laurea in Farmacia</text:p>
          </table:table-cell>
          <table:table-cell office:value-type="string" table:style-name="ce22">
            <text:p>Attività di Ricerca</text:p>
          </table:table-cell>
          <table:table-cell office:value-type="string" table:style-name="ce29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8">
            <text:p>€ 7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hiodi Manue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U.O.C. Rianimazione e Terapia Intensiva</text:p>
          </table:table-cell>
          <table:table-cell office:value-type="string" table:style-name="ce13">
            <text:p>n° 2930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4500" table:style-name="ce38">
            <text:p>€ 4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ipriani Sonia</text:p>
          </table:table-cell>
          <table:table-cell office:value-type="string" table:style-name="ce11">
            <text:p>Laurea in Statist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10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lerici Marigraz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1000" table:style-name="ce38">
            <text:p>€ 31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ccè Valentin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Chirurgia Maxillo Facciale e Odontosto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11000" table:style-name="ce38">
            <text:p>€ 11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Cochina Dirleci Flor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C. Neuroradiologia</text:p>
          </table:table-cell>
          <table:table-cell office:value-type="string" table:style-name="ce13">
            <text:p>n° 806 del 29.04.2016</text:p>
          </table:table-cell>
          <table:table-cell office:value-type="string" table:style-name="ce37">
            <text:p>01.05.2016</text:p>
          </table:table-cell>
          <table:table-cell office:value-type="string" table:style-name="ce14">
            <text:p>31.01.2017</text:p>
          </table:table-cell>
          <table:table-cell office:value-type="currency" office:value="13000" table:style-name="ce38">
            <text:p>€ 13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oggi Antonel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Der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38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Columbu Mart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U.O.S.D. Ortopedia e Traumatologia</text:p>
          </table:table-cell>
          <table:table-cell office:value-type="string" table:style-name="ce13">
            <text:p>n° 723 del 22.04.2016</text:p>
          </table:table-cell>
          <table:table-cell office:value-type="string" table:style-name="ce37">
            <text:p>01.06.2016</text:p>
          </table:table-cell>
          <table:table-cell office:value-type="string" table:style-name="ce14">
            <text:p>31.05.2017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mparetti Sara Gabri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C. Grastroenterologia ed Endoscop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1000" table:style-name="ce38">
            <text:p>€ 31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ortese Francesc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1000" table:style-name="ce38">
            <text:p>€ 21.000,00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Corti Laur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Dermatologia</text:p>
          </table:table-cell>
          <table:table-cell office:value-type="string" table:style-name="ce13">
            <text:p>n° 250 del 16.02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10000" table:style-name="ce38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rti Priscilla</text:p>
          </table:table-cell>
          <table:table-cell office:value-type="string" table:style-name="ce11">
            <text:p>Laurea in Psicologia Cognitiva e Neuro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troneo Francesc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S. Formazione e Aggiornamento</text:p>
          </table:table-cell>
          <table:table-cell office:value-type="string" table:style-name="ce13">
            <text:p>n° 442 del 27.02.2015</text:p>
          </table:table-cell>
          <table:table-cell office:value-type="string" table:style-name="ce37">
            <text:p>01.03.2015</text:p>
          </table:table-cell>
          <table:table-cell office:value-type="string" table:style-name="ce14">
            <text:p>31.12.2017</text:p>
          </table:table-cell>
          <table:table-cell office:value-type="currency" office:value="89250" table:style-name="ce38">
            <text:p>€ 89.25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zzi Giovan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<text:s/>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38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rotti Elisabetta</text:p>
          </table:table-cell>
          <table:table-cell office:value-type="string" table:style-name="ce11">
            <text:p>Laurea in Disegno Industrial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Oncologia Med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D'Ambrosi Francesc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Ginec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000" table:style-name="ce38">
            <text:p>€ 24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Daguati Raffael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Ostetricia<text:s/>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0000" table:style-name="ce43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Da Lisca Daniela</text:p>
          </table:table-cell>
          <table:table-cell office:value-type="string" table:style-name="ce2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1300" table:style-name="ce43">
            <text:p>€ 21.3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Dall'Oglio Barbara</text:p>
          </table:table-cell>
          <table:table-cell office:value-type="string" table:style-name="ce21">
            <text:p>Laurea in Medicina e Chirur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Geriatria</text:p>
          </table:table-cell>
          <table:table-cell office:value-type="string" table:style-name="ce13">
            <text:p>n° 563 del 30.03.2016</text:p>
          </table:table-cell>
          <table:table-cell office:value-type="string" table:style-name="ce37">
            <text:p>01.04.2016</text:p>
          </table:table-cell>
          <table:table-cell office:value-type="string" table:style-name="ce14">
            <text:p>31.12.2016</text:p>
          </table:table-cell>
          <table:table-cell office:value-type="currency" office:value="34000" table:style-name="ce43">
            <text:p>€ 34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Dallari Barbara</text:p>
          </table:table-cell>
          <table:table-cell office:value-type="string" table:style-name="ce21">
            <text:p>Laurea in Biologia<text:s/>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Protezione e Promozione Salute dei Lavoratori</text:p>
          </table:table-cell>
          <table:table-cell office:value-type="string" table:style-name="ce13">
            <text:p>n° 724 del 22.04.2016</text:p>
          </table:table-cell>
          <table:table-cell office:value-type="string" table:style-name="ce37">
            <text:p>01.06.2016</text:p>
          </table:table-cell>
          <table:table-cell office:value-type="string" table:style-name="ce14">
            <text:p>31.10.2016</text:p>
          </table:table-cell>
          <table:table-cell office:value-type="currency" office:value="14416.66" table:style-name="ce43">
            <text:p>€ 14.416,66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De Felice Liliana</text:p>
          </table:table-cell>
          <table:table-cell office:value-type="string" table:style-name="ce2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48000" table:style-name="ce43">
            <text:p>€ 48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Delbini Paola</text:p>
          </table:table-cell>
          <table:table-cell office:value-type="string" table:style-name="ce2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3">
            <text:p>€ 3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Demme Pasquale</text:p>
          </table:table-cell>
          <table:table-cell office:value-type="string" table:style-name="ce2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56000" table:style-name="ce43">
            <text:p>€ 5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6">
            <text:p>Di Landro Giancarla</text:p>
          </table:table-cell>
          <table:table-cell office:value-type="string" table:style-name="ce16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48">
            <text:p>U.O.C. Pediatria a Media Intensità di Cura</text:p>
          </table:table-cell>
          <table:table-cell office:value-type="string" table:style-name="ce13">
            <text:p>n° 290 del 29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43">
            <text:p>€ 18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Di Pierro Elena</text:p>
          </table:table-cell>
          <table:table-cell office:value-type="string" table:style-name="ce16">
            <text:p>Laurea in Biotecnologie Mediche</text:p>
          </table:table-cell>
          <table:table-cell office:value-type="string" table:style-name="ce13">
            <text:p>Attività di Ricerca</text:p>
          </table:table-cell>
          <table:table-cell office:value-type="string" table:style-name="ce31">
            <text:p>U.O.C. Medicina Interna</text:p>
          </table:table-cell>
          <table:table-cell office:value-type="string" table:style-name="ce13">
            <text:p>n° 743 del 07.04.2015</text:p>
          </table:table-cell>
          <table:table-cell office:value-type="string" table:style-name="ce41">
            <text:p>01.12.2015</text:p>
          </table:table-cell>
          <table:table-cell office:value-type="string" table:style-name="ce15">
            <text:p>30.11.2017</text:p>
          </table:table-cell>
          <table:table-cell office:value-type="currency" office:value="92000" table:style-name="ce42">
            <text:p>€ 9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Doneda Elisa Antonella</text:p>
          </table:table-cell>
          <table:table-cell office:value-type="string" table:style-name="ce16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1">
            <text:p>U.O.C. Radiologia<text:s/>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1000" table:style-name="ce42">
            <text:p>€ 31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Dongiovanni Paola</text:p>
          </table:table-cell>
          <table:table-cell office:value-type="string" table:style-name="ce24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9">
            <text:p>U.O.C. Medicina Interna ad Indirizzo Metabolico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40000" table:style-name="ce44">
            <text:p>€ 4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Dridi Dhouha</text:p>
          </table:table-cell>
          <table:table-cell office:value-type="string" table:style-name="ce16">
            <text:p>Laurea in Medicina e Chirurgia</text:p>
          </table:table-cell>
          <table:table-cell office:value-type="string" table:style-name="ce13">
            <text:p>Attività di Ricerca</text:p>
          </table:table-cell>
          <table:table-cell office:value-type="string" table:style-name="ce31">
            <text:p>U.O.C. Ostetric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42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Duca Lorena</text:p>
          </table:table-cell>
          <table:table-cell office:value-type="string" table:style-name="ce16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31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2">
            <text:p>€ 3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Elisei Fiorella</text:p>
          </table:table-cell>
          <table:table-cell office:value-type="string" table:style-name="ce24">
            <text:p>Laurea in Scienze della Formazion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 Formazione e Aggiornamento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90820.15" table:style-name="ce44">
            <text:p>€ 90.820,1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4">
            <text:p>Facchetti Floria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Gastroenter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Faini Mario Cesare</text:p>
          </table:table-cell>
          <table:table-cell office:value-type="string" table:style-name="ce11">
            <text:p>Laurea in Scienze Politich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3">
            <text:p>U.O.C. Qualità’, Rischio, Accreditamento, Appropriatezza, Privacy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2580" table:style-name="ce38">
            <text:p>€ 12.58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6">
            <text:p>Famà Marik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Terapia Cellulare e Criobiologia</text:p>
          </table:table-cell>
          <table:table-cell office:value-type="string" table:style-name="ce13">
            <text:p>n° 109 del 28.01.2016</text:p>
          </table:table-cell>
          <table:table-cell office:value-type="string" table:style-name="ce37">
            <text:p>01.02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4">
            <text:p>Fanoni Daniele</text:p>
          </table:table-cell>
          <table:table-cell office:value-type="string" table:style-name="ce11">
            <text:p>Laurea in Biotecnologie</text:p>
          </table:table-cell>
          <table:table-cell office:value-type="string" table:style-name="ce13">
            <text:p>Attività di Ricerca</text:p>
          </table:table-cell>
          <table:table-cell office:value-type="string" table:style-name="ce34">
            <text:p>U.O.C. Der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Favero Maria Luisa</text:p>
          </table:table-cell>
          <table:table-cell office:value-type="string" table:style-name="ce24">
            <text:p>Laurea in Scienze Politich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4">
            <text:p>€ 26.000,00</text:p>
          </table:table-cell>
          <table:table-cell table:number-columns-repeated="16376" table:style-name="ce20"/>
        </table:table-row>
        <table:table-row table:style-name="ro7">
          <table:table-cell office:value-type="string" table:style-name="ce24">
            <text:p>Fermo Elisa</text:p>
          </table:table-cell>
          <table:table-cell office:value-type="string" table:style-name="ce24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44">
            <text:p>€ 35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4">
            <text:p>Ferrari Francesca</text:p>
          </table:table-cell>
          <table:table-cell office:value-type="string" table:style-name="ce24">
            <text:p>Laurea in Scienze Biologiche ad Indirizzo Biomolecolar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44">
            <text:p>€ 35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4">
            <text:p>Ferrucci Roberta</text:p>
          </table:table-cell>
          <table:table-cell office:value-type="string" table:style-name="ce24">
            <text:p>Laurea in Psicologia ad Orientamento Sperimentale e Clinico Social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44">
            <text:p>€ 15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4">
            <text:p>Frigerio Paola</text:p>
          </table:table-cell>
          <table:table-cell office:value-type="string" table:style-name="ce24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4">
            <text:p>€ 26.000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4">
            <text:p>Fusetti Giuliana Francesca</text:p>
          </table:table-cell>
          <table:table-cell office:value-type="string" table:style-name="ce11">
            <text:p>Laurea in Relazioni Pubbl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5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24013.3" table:style-name="ce44">
            <text:p>€ 124.013,30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24">
            <text:p>Gabrielli Andre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5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7">
            <text:p>01.08.2015</text:p>
          </table:table-cell>
          <table:table-cell office:value-type="string" table:style-name="ce14">
            <text:p>31.12.2017</text:p>
          </table:table-cell>
          <table:table-cell office:value-type="currency" office:value="89416.67" table:style-name="ce44">
            <text:p>€ 89.416,67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24">
            <text:p>Galmozzi Enrico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4000" table:style-name="ce44">
            <text:p>€ 34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4">
            <text:p>Gambino Moni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3">
            <text:p>Attività di Ricerca</text:p>
          </table:table-cell>
          <table:table-cell office:value-type="string" table:style-name="ce35">
            <text:p>U.O.S.D. Pediatria ad Alta Intensità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4">
            <text:p>€ 30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4">
            <text:p>Garigali Giuseppe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4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44">
            <text:p>€ 3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Garlati Lua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8000" table:style-name="ce44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iannini Alessandra</text:p>
          </table:table-cell>
          <table:table-cell office:value-type="string" table:style-name="ce19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4">
            <text:p>U.O.C. Malattie Cardiovascolar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44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Giovecchi Stefan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5">
            <text:p>U.O.C. Endocrinologia e Malattie Metabolich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6000" table:style-name="ce44">
            <text:p>€ 6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iuditta Marianna Romana Carm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Medicina Interna/U.O.C. Malattie Cardiovascolari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44">
            <text:p>€ 6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ranata Francesca</text:p>
          </table:table-cell>
          <table:table-cell office:value-type="string" table:style-name="ce11">
            <text:p>Laurea in Biologia Molecolare della Cellula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4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riffini Samanth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4">
            <text:p>€ 26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Grossano Pasquale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fficio Comunicazione della Fondazion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2.2016</text:p>
          </table:table-cell>
          <table:table-cell office:value-type="string" table:style-name="ce14">
            <text:p>31.01.2019</text:p>
          </table:table-cell>
          <table:table-cell office:value-type="currency" office:value="180000" table:style-name="ce42">
            <text:p>€ 18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Ierardi Valentina</text:p>
          </table:table-cell>
          <table:table-cell office:value-type="string" table:style-name="ce11">
            <text:p>Laurea in Bi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1782 del 28.07.2015</text:p>
          </table:table-cell>
          <table:table-cell office:value-type="string" table:style-name="ce37">
            <text:p>01.08.2015</text:p>
          </table:table-cell>
          <table:table-cell office:value-type="string" table:style-name="ce14">
            <text:p>31.12.2016</text:p>
          </table:table-cell>
          <table:table-cell office:value-type="currency" office:value="42500" table:style-name="ce42">
            <text:p>€ 42.5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a Marca Silv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42">
            <text:p>€ 27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Lavazza Cristiana</text:p>
          </table:table-cell>
          <table:table-cell office:value-type="string" table:style-name="ce1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Terapia Cellulare e Criobiologia</text:p>
          </table:table-cell>
          <table:table-cell office:value-type="string" table:style-name="ce13">
            <text:p>n° 2406 del 29.10.2015</text:p>
          </table:table-cell>
          <table:table-cell office:value-type="string" table:style-name="ce37">
            <text:p>01.11.2015</text:p>
          </table:table-cell>
          <table:table-cell office:value-type="string" table:style-name="ce14">
            <text:p>31.10.2016</text:p>
          </table:table-cell>
          <table:table-cell office:value-type="currency" office:value="30000" table:style-name="ce42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eonardelli Mar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42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Leone Ludovica</text:p>
          </table:table-cell>
          <table:table-cell office:value-type="string" table:style-name="ce11">
            <text:p>Laurea in Scienze della Nutrizione Uman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Pediatria a Media Intensità di Cura</text:p>
          </table:table-cell>
          <table:table-cell office:value-type="string" table:style-name="ce13">
            <text:p>n° 290 del 29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42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Lerario Alberto Mauro Giovanni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U.O.S.D. Malattie Neuromuscolari 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42">
            <text:p>€ 6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odigiani Monic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42">
            <text:p>€ 15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Lonati Caterina</text:p>
          </table:table-cell>
          <table:table-cell office:value-type="string" table:style-name="ce11">
            <text:p>Laurea in Biotecnologie Mediche</text:p>
          </table:table-cell>
          <table:table-cell table:style-name="ce1"/>
          <table:table-cell office:value-type="string" table:style-name="ce11">
            <text:p>U.O.C. Chirurgia Epato-Bilio-Pancreatica</text:p>
          </table:table-cell>
          <table:table-cell office:value-type="string" table:style-name="ce13">
            <text:p>n° 2407 del 29.10.2015</text:p>
          </table:table-cell>
          <table:table-cell office:value-type="string" table:style-name="ce41">
            <text:p>01.11.2015</text:p>
          </table:table-cell>
          <table:table-cell office:value-type="string" table:style-name="ce15">
            <text:p>31.10.2016</text:p>
          </table:table-cell>
          <table:table-cell office:value-type="currency" office:value="36000" table:style-name="ce42">
            <text:p>€ 36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osmargiasso Valentina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Nucleo Malatti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8000" table:style-name="ce42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usardi Davide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42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Mameli Francesca Cecilia</text:p>
          </table:table-cell>
          <table:table-cell office:value-type="string" table:style-name="ce11">
            <text:p>Laurea in Psicologia</text:p>
          </table:table-cell>
          <table:table-cell table:style-name="ce1"/>
          <table:table-cell office:value-type="string" table:style-name="ce11">
            <text:p>U.O.C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42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nenti Andrea Yuri</text:p>
          </table:table-cell>
          <table:table-cell office:value-type="string" table:style-name="ce27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2">
            <text:p>Direzione Scientifica</text:p>
          </table:table-cell>
          <table:table-cell office:value-type="string" table:style-name="ce13">
            <text:p>n° 512 del 10.03.2015</text:p>
          </table:table-cell>
          <table:table-cell office:value-type="string" table:style-name="ce41">
            <text:p>01.04.2015</text:p>
          </table:table-cell>
          <table:table-cell office:value-type="string" table:style-name="ce15">
            <text:p>31.12.2017</text:p>
          </table:table-cell>
          <table:table-cell office:value-type="currency" office:value="72875" table:style-name="ce42">
            <text:p>€ 72.875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nfredi Elisa</text:p>
          </table:table-cell>
          <table:table-cell office:value-type="string" table:style-name="ce28">
            <text:p>Laurea in Psicologia dello Sviluppo e Neuro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Protezione e Promozione Salute dei Lavoratori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7156" table:style-name="ce42">
            <text:p>€ 27.156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Mangiarini Alice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Centro Sterilità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15000" table:style-name="ce39">
            <text:p>€ 1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Maratea Dario</text:p>
          </table:table-cell>
          <table:table-cell office:value-type="string" table:style-name="ce11">
            <text:p>Laurea in Farmac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9">
            <text:p>€ 7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Marcello Anna Paola Maria Luis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45">
            <text:p>U.O.S. Fisiopatologia delle Anemie</text:p>
          </table:table-cell>
          <table:table-cell office:value-type="string" table:style-name="ce13">
            <text:p>n° 2938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11.2016</text:p>
          </table:table-cell>
          <table:table-cell office:value-type="currency" office:value="25000" table:style-name="ce39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rtorana Manuela</text:p>
          </table:table-cell>
          <table:table-cell office:value-type="string" table:style-name="ce11">
            <text:p>Laurea in Lingue e Letterature Stranier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8</text:p>
          </table:table-cell>
          <table:table-cell office:value-type="currency" office:value="171000" table:style-name="ce38">
            <text:p>€ 171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schi Stefan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 ad Indirizzo Metabolico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zzocchi Alessandra</text:p>
          </table:table-cell>
          <table:table-cell office:value-type="string" table:style-name="ce11">
            <text:p>Laurea in Alimentazione e Nutrizione Uman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Pediatria a Media Intensità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zzucchelli Michel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8">
            <text:p>€ 7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ercurio Matteo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8">
            <text:p>U.O.C. Neurologia-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849.4" table:style-name="ce38">
            <text:p>€ 24.849,4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erisio An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8">
            <text:p>U.O.C. Epidemiologia</text:p>
          </table:table-cell>
          <table:table-cell office:value-type="string" table:style-name="ce13">
            <text:p>n° 2933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0.2016</text:p>
          </table:table-cell>
          <table:table-cell office:value-type="currency" office:value="20656" table:style-name="ce38">
            <text:p>€ 20.656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Merlo Valentin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36">
            <text:p>U.O.C. Der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38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Merra Donat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6">
            <text:p>U.O.S.D. Genetica Medica</text:p>
          </table:table-cell>
          <table:table-cell office:value-type="string" table:style-name="ce13">
            <text:p>n° 252 del 16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12.2016</text:p>
          </table:table-cell>
          <table:table-cell office:value-type="currency" office:value="20350" table:style-name="ce38">
            <text:p>€ 20.35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Milani Donatel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6">
            <text:p>U.O.C. Pediatria ad Alta Intensità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lani Gregorio Paol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8">
            <text:p>U.O.C. Pronto Soccorso Pediatria Ambulatoriale e DH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lani Patric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6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000" table:style-name="ce38">
            <text:p>€ 24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lianti Marc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6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200" table:style-name="ce38">
            <text:p>€ 20.2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nunno Patriz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6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38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rabile Donatell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6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Missineo Pasquale</text:p>
          </table:table-cell>
          <table:table-cell office:value-type="string" table:style-name="ce11">
            <text:p>Laurea in Biotecnologie per l'Industria e per l'Ambiente</text:p>
          </table:table-cell>
          <table:table-cell office:value-type="string" table:style-name="ce13">
            <text:p>Attività di Ricerca</text:p>
          </table:table-cell>
          <table:table-cell office:value-type="string" table:style-name="ce18">
            <text:p>U.O.C. Epidemiologia</text:p>
          </table:table-cell>
          <table:table-cell office:value-type="string" table:style-name="ce49">
            <text:p>n° 2925 del 18.12.2015</text:p>
          </table:table-cell>
          <table:table-cell office:value-type="string" table:style-name="ce37">
            <text:p>01.05.2016</text:p>
          </table:table-cell>
          <table:table-cell office:value-type="string" table:style-name="ce14">
            <text:p>30.12.2016</text:p>
          </table:table-cell>
          <table:table-cell office:value-type="currency" office:value="24750" table:style-name="ce38">
            <text:p>€ 24.75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olinari Anna</text:p>
          </table:table-cell>
          <table:table-cell office:value-type="string" table:style-name="ce11">
            <text:p>Laurea in Economia e Commerci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6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Montelatici Elisa Giovanna Angel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8">
            <text:p>U.O.S.D. Terapia Cellulare e Criobiologia</text:p>
          </table:table-cell>
          <table:table-cell office:value-type="string" table:style-name="ce13">
            <text:p>n° 293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08.2016</text:p>
          </table:table-cell>
          <table:table-cell office:value-type="currency" office:value="23000" table:style-name="ce38">
            <text:p>€ 23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Montinaro Valentin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8">
            <text:p>U.O.S.D. Pediatria ad Alta Intensità di Cura</text:p>
          </table:table-cell>
          <table:table-cell office:value-type="string" table:style-name="ce13">
            <text:p>n° 567 del 30.03.2016</text:p>
          </table:table-cell>
          <table:table-cell office:value-type="string" table:style-name="ce37">
            <text:p>01.04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8">
            <text:p>€ 7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Nava Isabel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6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Navone Stefania Ele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urochirurgia</text:p>
          </table:table-cell>
          <table:table-cell office:value-type="string" table:style-name="ce13">
            <text:p>n° 2710 del 30.11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43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Nisticò Iv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S. Formazione e Aggiornamento</text:p>
          </table:table-cell>
          <table:table-cell office:value-type="string" table:style-name="ce13">
            <text:p>n° 512 del 10.03.2015</text:p>
          </table:table-cell>
          <table:table-cell office:value-type="string" table:style-name="ce41">
            <text:p>01.04.2015</text:p>
          </table:table-cell>
          <table:table-cell office:value-type="string" table:style-name="ce15">
            <text:p>31.12.2017</text:p>
          </table:table-cell>
          <table:table-cell office:value-type="currency" office:value="72875" table:style-name="ce43">
            <text:p>€ 72.875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Nizzardo Monica</text:p>
          </table:table-cell>
          <table:table-cell office:value-type="string" table:style-name="ce1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logia</text:p>
          </table:table-cell>
          <table:table-cell office:value-type="string" table:style-name="ce13">
            <text:p>n° 1562 del 07.07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9.2016</text:p>
          </table:table-cell>
          <table:table-cell office:value-type="currency" office:value="26250" table:style-name="ce39">
            <text:p>€ 26.25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Oddera Anna Franca</text:p>
          </table:table-cell>
          <table:table-cell office:value-type="string" table:style-name="ce11">
            <text:p>Laurea in Letter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7">
            <text:p>01.08.2015</text:p>
          </table:table-cell>
          <table:table-cell office:value-type="string" table:style-name="ce14">
            <text:p>31.12.2017</text:p>
          </table:table-cell>
          <table:table-cell office:value-type="currency" office:value="101500" table:style-name="ce43">
            <text:p>€ 101.5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Olgiati Luca</text:p>
          </table:table-cell>
          <table:table-cell office:value-type="string" table:style-name="ce11">
            <text:p>Laurea in Analisi Chimico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9.2016</text:p>
          </table:table-cell>
          <table:table-cell office:value-type="currency" office:value="23296" table:style-name="ce43">
            <text:p>€ 23.296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Oliva Anna</text:p>
          </table:table-cell>
          <table:table-cell office:value-type="string" table:style-name="ce11">
            <text:p>Laurea in Psicologia Clinic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6000" table:style-name="ce43">
            <text:p>€ 16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adovan Lid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1000" table:style-name="ce43">
            <text:p>€ 31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agnutti Ele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7500" table:style-name="ce43">
            <text:p>€ 17.5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assamonti Seren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1286 del 10.06.2014</text:p>
          </table:table-cell>
          <table:table-cell office:value-type="string" table:style-name="ce37">
            <text:p>01.12.2014</text:p>
          </table:table-cell>
          <table:table-cell office:value-type="string" table:style-name="ce14">
            <text:p>30.11.2017</text:p>
          </table:table-cell>
          <table:table-cell office:value-type="currency" office:value="114000" table:style-name="ce43">
            <text:p>€ 114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atti Maddalena</text:p>
          </table:table-cell>
          <table:table-cell office:value-type="string" table:style-name="ce11">
            <text:p>Laurea in Lettere Modern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91281.17" table:style-name="ce38">
            <text:p>€ 91.281,17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errone Michela</text:p>
          </table:table-cell>
          <table:table-cell office:value-type="string" table:style-name="ce11">
            <text:p>Laurea in Dietistic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frologia e Dialisi Pediatr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4000" table:style-name="ce38">
            <text:p>€ 14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esenti Chiara</text:p>
          </table:table-cell>
          <table:table-cell office:value-type="string" table:style-name="ce11">
            <text:p>Laurea in Biologia Molecolar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Anatomia Patologica</text:p>
          </table:table-cell>
          <table:table-cell office:value-type="string" table:style-name="ce13">
            <text:p>n° 2932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07.2016</text:p>
          </table:table-cell>
          <table:table-cell office:value-type="currency" office:value="11666" table:style-name="ce38">
            <text:p>€ 11.666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Peves Rios Walter Enrique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S.D. Pediatria ad Alta Intensità di Cura</text:p>
          </table:table-cell>
          <table:table-cell office:value-type="string" table:style-name="ce13">
            <text:p>n° 563 del 30.03.2016</text:p>
          </table:table-cell>
          <table:table-cell office:value-type="string" table:style-name="ce37">
            <text:p>01.04.2016</text:p>
          </table:table-cell>
          <table:table-cell office:value-type="string" table:style-name="ce14">
            <text:p>31.12.2016</text:p>
          </table:table-cell>
          <table:table-cell office:value-type="currency" office:value="14000" table:style-name="ce38">
            <text:p>€ 14.0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Picicco Damiano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Laboratorio Centrale</text:p>
          </table:table-cell>
          <table:table-cell office:value-type="string" table:style-name="ce13">
            <text:p>n° 811 del 29.04.2016</text:p>
          </table:table-cell>
          <table:table-cell office:value-type="string" table:style-name="ce37">
            <text:p>01.05.2016</text:p>
          </table:table-cell>
          <table:table-cell office:value-type="string" table:style-name="ce14">
            <text:p>31.10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iga Danie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ur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inna Monica</text:p>
          </table:table-cell>
          <table:table-cell office:value-type="string" table:style-name="ce11">
            <text:p>Laurea In Biotecnologie Industriali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2895" table:style-name="ce38">
            <text:p>€ 22.895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iuma Cristina Fiammetta</text:p>
          </table:table-cell>
          <table:table-cell office:value-type="string" table:style-name="ce11">
            <text:p>Diploma Infermiere Professional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Chirurgia Generale e d'Urgenz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7000" table:style-name="ce38">
            <text:p>€ 17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olledri Elisa</text:p>
          </table:table-cell>
          <table:table-cell office:value-type="string" table:style-name="ce11">
            <text:p>Laurea in Tossicologia dell'Ambient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3000" table:style-name="ce38">
            <text:p>€ 33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andazzo Manue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Gastroenterologia ed Endoscop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8000" table:style-name="ce38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Redemagni An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Fibrosi Cistica Pediatrica</text:p>
          </table:table-cell>
          <table:table-cell office:value-type="string" table:style-name="ce13">
            <text:p>n° 290 del 29.02.2016</text:p>
          </table:table-cell>
          <table:table-cell office:value-type="string" table:style-name="ce41">
            <text:p>01.03.2016</text:p>
          </table:table-cell>
          <table:table-cell office:value-type="string" table:style-name="ce15">
            <text:p>31.12.2016</text:p>
          </table:table-cell>
          <table:table-cell office:value-type="currency" office:value="19000" table:style-name="ce38">
            <text:p>€ 19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eggiani Marc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45">
            <text:p>U.O.C. Chirurgia Epatobilio Pancreat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8000" table:style-name="ce38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egonesi Valentina</text:p>
          </table:table-cell>
          <table:table-cell office:value-type="string" table:style-name="ce11">
            <text:p>Laurea in Lingue e Comunicazioni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Presidenza della Fondazione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56745.44" table:style-name="ce42">
            <text:p>€ 156.745,44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eschini Marco</text:p>
          </table:table-cell>
          <table:table-cell office:value-type="string" table:style-name="ce11">
            <text:p>Laurea in Bioinformat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stetricia/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42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icci Elena Delfin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07.2016</text:p>
          </table:table-cell>
          <table:table-cell office:value-type="currency" office:value="12000" table:style-name="ce42">
            <text:p>€ 12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Ripolone Miche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muscolari e Rar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osa Manuela</text:p>
          </table:table-cell>
          <table:table-cell office:value-type="string" table:style-name="ce11">
            <text:p>Laurea in Ingegneri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114 del 28.01.2016</text:p>
          </table:table-cell>
          <table:table-cell office:value-type="string" table:style-name="ce41">
            <text:p>01.02.2016</text:p>
          </table:table-cell>
          <table:table-cell office:value-type="string" table:style-name="ce15">
            <text:p>31.10.2017</text:p>
          </table:table-cell>
          <table:table-cell office:value-type="currency" office:value="64750" table:style-name="ce38">
            <text:p>€ 64.75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Rossini Francesca Romana</text:p>
          </table:table-cell>
          <table:table-cell office:value-type="string" table:style-name="ce11">
            <text:p>Laurea in Lettere e Filosofia</text:p>
          </table:table-cell>
          <table:table-cell office:value-type="string" table:style-name="ce12">
            <text:p>Atiività di Supporto alla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290 del 29.02.2016</text:p>
          </table:table-cell>
          <table:table-cell office:value-type="string" table:style-name="ce41">
            <text:p>01.03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Rotondo Emanuela</text:p>
          </table:table-cell>
          <table:table-cell office:value-type="string" table:style-name="ce11">
            <text:p>Laurea in Psicologia Clin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uggiero Lu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Pediatria ad Alta Intensita’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cco Raffaele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Chirurgia Maxillo Facciale e Odontostomatolog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36000" table:style-name="ce38">
            <text:p>€ 36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accomanno Domeni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Neur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3000" table:style-name="ce38">
            <text:p>€ 23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lardi Stefani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Nefrologia e Dialisi Pediatrica<text:s/></text:p>
          </table:table-cell>
          <table:table-cell office:value-type="string" table:style-name="ce13">
            <text:p>n° 2940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ntalucia Pao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Direzione Scientifica/U.O.C. Medicina Interna ad Alta Intensità di Cur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38">
            <text:p>€ 6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ntoro Pietr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1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nzani Elena</text:p>
          </table:table-cell>
          <table:table-cell office:value-type="string" table:style-name="ce11">
            <text:p>Laurea in Biotecnologie Mediche 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chena Patrizia</text:p>
          </table:table-cell>
          <table:table-cell office:value-type="string" table:style-name="ce11">
            <text:p>Laurea in Ingegneri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 Sistemi Informativi ed Informatici</text:p>
          </table:table-cell>
          <table:table-cell office:value-type="string" table:style-name="ce13">
            <text:p>n° 676 del 31.03.2015</text:p>
          </table:table-cell>
          <table:table-cell office:value-type="string" table:style-name="ce37">
            <text:p>01.04.2015</text:p>
          </table:table-cell>
          <table:table-cell office:value-type="string" table:style-name="ce14">
            <text:p>31.03.2018</text:p>
          </table:table-cell>
          <table:table-cell office:value-type="currency" office:value="84000" table:style-name="ce38">
            <text:p>€ 84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indaco Raffael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Epidemiologia</text:p>
          </table:table-cell>
          <table:table-cell office:value-type="string" table:style-name="ce13">
            <text:p>n° 2933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12523.5" table:style-name="ce38">
            <text:p>€ 12.523,5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offredini Robert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ollazzo Luca Brun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pinardi Laur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70575.92" table:style-name="ce38">
            <text:p>€ 170.575,92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tufano Francesca</text:p>
          </table:table-cell>
          <table:table-cell office:value-type="string" table:style-name="ce11">
            <text:p>Laurea in Biologia Sperimentale e Applicat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Summers Paul Eugene</text:p>
          </table:table-cell>
          <table:table-cell office:value-type="string" table:style-name="ce11">
            <text:p>Laurea in Fisic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uroradiologia</text:p>
          </table:table-cell>
          <table:table-cell office:value-type="string" table:style-name="ce13">
            <text:p>n° 1761 del 28.07.2015</text:p>
          </table:table-cell>
          <table:table-cell office:value-type="string" table:style-name="ce37">
            <text:p>01.09.2015</text:p>
          </table:table-cell>
          <table:table-cell office:value-type="string" table:style-name="ce14">
            <text:p>31.05.2016</text:p>
          </table:table-cell>
          <table:table-cell office:value-type="currency" office:value="9000" table:style-name="ce38">
            <text:p>€ 9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Tabacchi Elena</text:p>
          </table:table-cell>
          <table:table-cell office:value-type="string" table:style-name="ce11">
            <text:p>Laurea in Ortottica e Assistenza Oftalmolog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culist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Tassara Costanz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Teff Alexandra Rachel</text:p>
          </table:table-cell>
          <table:table-cell office:value-type="string" table:style-name="ce11">
            <text:p>Laurea in Paleoantropologia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Nefrologia e Dialisi Pediatrica</text:p>
          </table:table-cell>
          <table:table-cell office:value-type="string" table:style-name="ce13">
            <text:p>n° 290 del 29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Terzian Emanu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Pronto Soccorso e Accettazione Ostetrico-Ginecologica</text:p>
          </table:table-cell>
          <table:table-cell office:value-type="string" table:style-name="ce13">
            <text:p>n° 292 del 29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28.02.2017</text:p>
          </table:table-cell>
          <table:table-cell office:value-type="currency" office:value="16000" table:style-name="ce38">
            <text:p>€ 16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Torelli Rosanna</text:p>
          </table:table-cell>
          <table:table-cell office:value-type="string" table:style-name="ce11">
            <text:p>Laurea in Statistica e Biostatistica Sperimental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Coordinamento Trapianti</text:p>
          </table:table-cell>
          <table:table-cell office:value-type="string" table:style-name="ce13">
            <text:p>n° 115 del 28.01.2016</text:p>
          </table:table-cell>
          <table:table-cell office:value-type="string" table:style-name="ce37">
            <text:p>01.02.2016</text:p>
          </table:table-cell>
          <table:table-cell office:value-type="string" table:style-name="ce14">
            <text:p>31.07.2016</text:p>
          </table:table-cell>
          <table:table-cell office:value-type="currency" office:value="18000" table:style-name="ce38">
            <text:p>€ 18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Tourlaki Athanas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Dermatologia</text:p>
          </table:table-cell>
          <table:table-cell office:value-type="string" table:style-name="ce13">
            <text:p>n° 2937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0000" table:style-name="ce38">
            <text:p>€ 1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Tresoldi Laur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U.O.C. Oculist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56000" table:style-name="ce38">
            <text:p>€ 56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Trombetta Elen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Laboratorio Centrale</text:p>
          </table:table-cell>
          <table:table-cell office:value-type="string" table:style-name="ce13">
            <text:p>n° 110 del 28.01.2016</text:p>
          </table:table-cell>
          <table:table-cell office:value-type="string" table:style-name="ce37">
            <text:p>01.02.2016</text:p>
          </table:table-cell>
          <table:table-cell office:value-type="string" table:style-name="ce14">
            <text:p>31.01.2017</text:p>
          </table:table-cell>
          <table:table-cell office:value-type="currency" office:value="34000" table:style-name="ce38">
            <text:p>€ 34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Ugolini Dino Mar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11565.87" table:style-name="ce38">
            <text:p>€ 111.565,87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Vaghi Sa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Nuclear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8750" table:style-name="ce38">
            <text:p>€ 28.75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Vannucchi Guia Mar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ndocrinologia e Malattie Metabolich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Vercellati Cristi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Vigano' Debo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Neonatologia e Terapia Intensiva Neonatal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520" table:style-name="ce38">
            <text:p>€ 20.52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Vigano' Mariele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S.D. Terapia Cellulare e Criobiologia</text:p>
          </table:table-cell>
          <table:table-cell office:value-type="string" table:style-name="ce13">
            <text:p>n° 293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08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Vimercati Roberto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800" table:style-name="ce38">
            <text:p>€ 22.8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Violano Raffaell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muscolari e Rar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Zaninoni An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Zippo Alessio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Anatomia Patologica</text:p>
          </table:table-cell>
          <table:table-cell office:value-type="string" table:style-name="ce13">
            <text:p>n° 1282 del 10.06.2014</text:p>
          </table:table-cell>
          <table:table-cell office:value-type="string" table:style-name="ce37">
            <text:p>01.11.2014</text:p>
          </table:table-cell>
          <table:table-cell office:value-type="string" table:style-name="ce14">
            <text:p>31.10.2017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Zugno Elisa</text:p>
          </table:table-cell>
          <table:table-cell office:value-type="string" table:style-name="ce11">
            <text:p>Laurea Magistrale in Psicologia dello Sviluppo e della Comunic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6000" table:style-name="ce44">
            <text:p>€ 16.000,00</text:p>
          </table:table-cell>
          <table:table-cell table:number-columns-repeated="16376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3in" fo:margin-bottom="0.2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atteo_natali</dc:creator>
    <meta:creation-date>2009-02-19T12:23:50Z</meta:creation-date>
    <dc:date>2016-06-01T07:43:50Z</dc:date>
    <meta:print-date>2016-05-17T13:26:20Z</meta:print-date>
  </office:meta>
</office:document-meta>
</file>