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iraghi Cecilia</text:p>
          </table:table-cell>
          <table:table-cell office:value-type="string" table:style-name="ce26">
            <text:p>Laurea in Lingu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urelio Maria Teres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2939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ssotti Alessandra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22500" table:style-name="ce38">
            <text:p>€ 22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187 del 30.01.2015</text:p>
          </table:table-cell>
          <table:table-cell office:value-type="string" table:style-name="ce41">
            <text:p>01.02.2015</text:p>
          </table:table-cell>
          <table:table-cell office:value-type="string" table:style-name="ce15">
            <text:p>31.01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931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hiodi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Rianimazione e Terapia Intensiva</text:p>
          </table:table-cell>
          <table:table-cell office:value-type="string" table:style-name="ce13">
            <text:p>n° 293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4500" table:style-name="ce38">
            <text:p>€ 4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0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ccè Valenti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Chirurgia Maxillo Facciale e Odontosto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1000" table:style-name="ce38">
            <text:p>€ 1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919 del 28.04.2015</text:p>
          </table:table-cell>
          <table:table-cell office:value-type="string" table:style-name="ce37">
            <text:p>01.05.2015</text:p>
          </table:table-cell>
          <table:table-cell office:value-type="string" table:style-name="ce14">
            <text:p>30.04.2016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1185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Ginec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llari Barbara</text:p>
          </table:table-cell>
          <table:table-cell office:value-type="string" table:style-name="ce21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1188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34600" table:style-name="ce43">
            <text:p>€ 34.6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4">
            <text:p>Falcone Rossella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mbino Mo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Ierardi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782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6</text:p>
          </table:table-cell>
          <table:table-cell office:value-type="currency" office:value="42500" table:style-name="ce42">
            <text:p>€ 42.5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406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1.10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12">
          <table:table-cell office:value-type="string" table:style-name="ce25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, Trapianto Renale e Laboratorio di Ricerca Nefrologica</text:p>
          </table:table-cell>
          <table:table-cell office:value-type="string" table:style-name="ce13">
            <text:p>n° 751 del 28.03.2013</text:p>
          </table:table-cell>
          <table:table-cell office:value-type="string" table:style-name="ce41">
            <text:p>01.04.2013</text:p>
          </table:table-cell>
          <table:table-cell office:value-type="string" table:style-name="ce15">
            <text:p>28.02.2016</text:p>
          </table:table-cell>
          <table:table-cell office:value-type="currency" office:value="108000" table:style-name="ce42">
            <text:p>€ 10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table:style-name="ce1"/>
          <table:table-cell office:value-type="string" table:style-name="ce11">
            <text:p>U.O.C. Chirurgia Epato-Bilio-Pancreatica</text:p>
          </table:table-cell>
          <table:table-cell office:value-type="string" table:style-name="ce13">
            <text:p>n° 2407 del 29.10.2015</text:p>
          </table:table-cell>
          <table:table-cell office:value-type="string" table:style-name="ce41">
            <text:p>01.11.2015</text:p>
          </table:table-cell>
          <table:table-cell office:value-type="string" table:style-name="ce15">
            <text:p>31.10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ngiarini Alic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ratea Dario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9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occhi Alessandra</text:p>
          </table:table-cell>
          <table:table-cell office:value-type="string" table:style-name="ce11">
            <text:p>Laurea in Alimentazione e Nutrizione Uman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408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0.04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293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izzardo Monic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logia</text:p>
          </table:table-cell>
          <table:table-cell office:value-type="string" table:style-name="ce13">
            <text:p>n° 1562 del 07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6250" table:style-name="ce39">
            <text:p>€ 26.2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3296" table:style-name="ce43">
            <text:p>€ 23.29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Orenti Annalisa</text:p>
          </table:table-cell>
          <table:table-cell office:value-type="string" table:style-name="ce11">
            <text:p>Laurea in Biostatistica e Statistica Sperimental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ediatrai ad Alta Intensità di Cura</text:p>
          </table:table-cell>
          <table:table-cell office:value-type="string" table:style-name="ce13">
            <text:p>n° 1765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1.2016</text:p>
          </table:table-cell>
          <table:table-cell office:value-type="currency" office:value="9745.31" table:style-name="ce43">
            <text:p>€ 9.745,3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senti Chiara</text:p>
          </table:table-cell>
          <table:table-cell office:value-type="string" table:style-name="ce11">
            <text:p>Laurea in Biologia 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42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igo Saman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1188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27300" table:style-name="ce38">
            <text:p>€ 27.3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zani Elena</text:p>
          </table:table-cell>
          <table:table-cell office:value-type="string" table:style-name="ce11">
            <text:p>Laurea in Biotecnologie Mediche 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ala Aless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indaco Raffa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523.5" table:style-name="ce38">
            <text:p>€ 12.523,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ummers Paul Eugene</text:p>
          </table:table-cell>
          <table:table-cell office:value-type="string" table:style-name="ce11">
            <text:p>Laurea in Fis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1761 del 28.07.2015</text:p>
          </table:table-cell>
          <table:table-cell office:value-type="string" table:style-name="ce37">
            <text:p>01.09.2015</text:p>
          </table:table-cell>
          <table:table-cell office:value-type="string" table:style-name="ce14">
            <text:p>31.05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llergologia e Immunologia e/o U.O.S.D. Terapia Cellulare e Criob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293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01-22T07:49:08Z</dc:date>
    <meta:print-date>2016-01-04T13:23:14Z</meta:print-date>
  </office:meta>
</office:document-meta>
</file>