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2">
      <style:table-cell-properties fo:border="thin solid #000000" style:vertical-align="middle" fo:background-color="transparent"/>
    </style:style>
    <style:style style:name="ce38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2">
      <style:table-cell-properties fo:border="thin solid #000000" style:vertical-align="middle" fo:background-color="transparent"/>
    </style:style>
    <style:style style:name="ce42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12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background-color="transparen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Abbate Carlo</text:p>
          </table:table-cell>
          <table:table-cell office:value-type="string" table:style-name="ce51">
            <text:p>Laurea in Psicologia</text:p>
          </table:table-cell>
          <table:table-cell office:value-type="string" table:style-name="ce49">
            <text:p>Attività di Ricerca</text:p>
          </table:table-cell>
          <table:table-cell office:value-type="string" table:style-name="ce51">
            <text:p>U.O.C. Geriatria</text:p>
          </table:table-cell>
          <table:table-cell office:value-type="string" table:style-name="ce52">
            <text:p>n° 563 del 30.03.2016</text:p>
          </table:table-cell>
          <table:table-cell office:value-type="string" table:style-name="ce49">
            <text:p>01.04.2016</text:p>
          </table:table-cell>
          <table:table-cell office:value-type="string" table:style-name="ce50">
            <text:p>31.12.2016</text:p>
          </table:table-cell>
          <table:table-cell office:value-type="currency" office:value="23800" table:style-name="ce37">
            <text:p>€ 23.8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ccardi Alice</text:p>
          </table:table-cell>
          <table:table-cell office:value-type="string" table:style-name="ce25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2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1">
            <text:p>Albani Francesca</text:p>
          </table:table-cell>
          <table:table-cell office:value-type="string" table:style-name="ce11">
            <text:p>Laurea in Die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8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8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5">
            <text:p>Antoniazzi Stefani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13">
            <text:p>n° 2003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4">
            <text:p>30.09.2018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6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7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rbia Antoniet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Armelloni Silvia Car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frologia e Dialisi</text:p>
          </table:table-cell>
          <table:table-cell office:value-type="string" table:style-name="ce13">
            <text:p>n° 2524 del 28.11.2014</text:p>
          </table:table-cell>
          <table:table-cell office:value-type="string" table:style-name="ce36">
            <text:p>01.01.2015</text:p>
          </table:table-cell>
          <table:table-cell office:value-type="string" table:style-name="ce14">
            <text:p>31.12.2016</text:p>
          </table:table-cell>
          <table:table-cell office:value-type="currency" office:value="50000" table:style-name="ce37">
            <text:p>€ 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7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5">
            <text:p>Artuso Silvi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Oncoematologia</text:p>
          </table:table-cell>
          <table:table-cell office:value-type="string" table:style-name="ce13">
            <text:p>n° 2513 del 29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7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9000" table:style-name="ce37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ardugoni Lucia Veronica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9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U.O.C. Chirurgia Generale e d'Urgenza</text:p>
          </table:table-cell>
          <table:table-cell office:value-type="string" table:style-name="ce13">
            <text:p>n° 1984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4">
            <text:p>31.12.2016</text:p>
          </table:table-cell>
          <table:table-cell office:value-type="currency" office:value="6000" table:style-name="ce37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656" table:style-name="ce37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ettio Monica</text:p>
          </table:table-cell>
          <table:table-cell office:value-type="string" table:style-name="ce11">
            <text:p>Laurea in Farmacia</text:p>
          </table:table-cell>
          <table:table-cell office:value-type="string" table:style-name="ce13">
            <text:p>Attività di Ricerca</text:p>
          </table:table-cell>
          <table:table-cell office:value-type="string" table:style-name="ce28">
            <text:p>U.O.C. Farmacia</text:p>
          </table:table-cell>
          <table:table-cell office:value-type="string" table:style-name="ce13">
            <text:p>n° 1129 del 07.06.2016</text:p>
          </table:table-cell>
          <table:table-cell office:value-type="string" table:style-name="ce36">
            <text:p>01.07.2016</text:p>
          </table:table-cell>
          <table:table-cell office:value-type="string" table:style-name="ce14">
            <text:p>31.12.2017</text:p>
          </table:table-cell>
          <table:table-cell office:value-type="currency" office:value="54440" table:style-name="ce37">
            <text:p>€ 54.44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7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6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S.D. Procreazione Medicalmente Assistita</text:p>
          </table:table-cell>
          <table:table-cell office:value-type="string" table:style-name="ce13">
            <text:p>n° 2515 del 29.11.2016</text:p>
          </table:table-cell>
          <table:table-cell office:value-type="string" table:style-name="ce36">
            <text:p>01.12.2016</text:p>
          </table:table-cell>
          <table:table-cell office:value-type="string" table:style-name="ce14">
            <text:p>31.11.2018</text:p>
          </table:table-cell>
          <table:table-cell office:value-type="currency" office:value="70000" table:style-name="ce37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0">
            <text:p>U.O.C. Geriatria</text:p>
          </table:table-cell>
          <table:table-cell office:value-type="string" table:style-name="ce13">
            <text:p>n° 2874 del 16.12.2015</text:p>
          </table:table-cell>
          <table:table-cell office:value-type="string" table:style-name="ce40">
            <text:p>01.02.2016</text:p>
          </table:table-cell>
          <table:table-cell office:value-type="string" table:style-name="ce15">
            <text:p>31.01.2017</text:p>
          </table:table-cell>
          <table:table-cell office:value-type="currency" office:value="20000" table:style-name="ce41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Botta Barb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0">
            <text:p>U.O.C. Anatomia Patologica</text:p>
          </table:table-cell>
          <table:table-cell office:value-type="string" table:style-name="ce13">
            <text:p>n° 2004 del 29.09.2016</text:p>
          </table:table-cell>
          <table:table-cell office:value-type="string" table:style-name="ce40">
            <text:p>01.10.2016</text:p>
          </table:table-cell>
          <table:table-cell office:value-type="string" table:style-name="ce15">
            <text:p>30.09.2017</text:p>
          </table:table-cell>
          <table:table-cell office:value-type="currency" office:value="16000" table:style-name="ce41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raham Simon Vittorio Mark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6000" table:style-name="ce41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40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41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Epato-Biolio-Pancrea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41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0000" table:style-name="ce41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5047" table:style-name="ce41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adioli Marcello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40">
            <text:p>01.05.2016</text:p>
          </table:table-cell>
          <table:table-cell office:value-type="string" table:style-name="ce15">
            <text:p>31.01.2017</text:p>
          </table:table-cell>
          <table:table-cell office:value-type="currency" office:value="17000" table:style-name="ce41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1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1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Calabrò Elen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6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20000" table:style-name="ce41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6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7">
            <text:p>€ 9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Caramia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0">
            <text:p>U.O.C. Coordinamento Trapiant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Broncopneum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7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Carbone Ilma Floria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Ostetric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6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7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1045 del 31.05.2016</text:p>
          </table:table-cell>
          <table:table-cell office:value-type="string" table:style-name="ce36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9000" table:style-name="ce37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Catellono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7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7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2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7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617 del 26.07.2016</text:p>
          </table:table-cell>
          <table:table-cell office:value-type="string" table:style-name="ce40">
            <text:p>01.08.2016</text:p>
          </table:table-cell>
          <table:table-cell office:value-type="string" table:style-name="ce15">
            <text:p>31.12.2016</text:p>
          </table:table-cell>
          <table:table-cell office:value-type="currency" office:value="8571.43" table:style-name="ce37">
            <text:p>€ 8.571,43</text:p>
          </table:table-cell>
          <table:table-cell table:number-columns-repeated="16376" table:style-name="ce19"/>
        </table:table-row>
        <table:table-row table:style-name="ro1">
          <table:table-cell office:value-type="string" table:style-name="ce24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1">
            <text:p>Attività di Ricerca</text:p>
          </table:table-cell>
          <table:table-cell office:value-type="string" table:style-name="ce28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7">
            <text:p>€ 7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617 del 26.07.2016</text:p>
          </table:table-cell>
          <table:table-cell office:value-type="string" table:style-name="ce36">
            <text:p>01.11.2016</text:p>
          </table:table-cell>
          <table:table-cell office:value-type="string" table:style-name="ce14">
            <text:p>31.12.2016</text:p>
          </table:table-cell>
          <table:table-cell office:value-type="currency" office:value="3000" table:style-name="ce37">
            <text:p>€ 3.000,00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4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7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Cochina Dirleci Flo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36">
            <text:p>01.05.2016</text:p>
          </table:table-cell>
          <table:table-cell office:value-type="string" table:style-name="ce14">
            <text:p>31.01.2017</text:p>
          </table:table-cell>
          <table:table-cell office:value-type="currency" office:value="13000" table:style-name="ce37">
            <text:p>€ 13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7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U.O.S.D. Ortopedia e Traumatologia</text:p>
          </table:table-cell>
          <table:table-cell office:value-type="string" table:style-name="ce13">
            <text:p>n° 723 del 22.04.2016</text:p>
          </table:table-cell>
          <table:table-cell office:value-type="string" table:style-name="ce36">
            <text:p>01.06.2016</text:p>
          </table:table-cell>
          <table:table-cell office:value-type="string" table:style-name="ce14">
            <text:p>31.05.2017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 table:style-name="ce54"/>
        </table:table-row>
        <table:table-row table:style-name="ro4">
          <table:table-cell office:value-type="string" table:style-name="ce24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7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6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50 del 16.02.2016</text:p>
          </table:table-cell>
          <table:table-cell office:value-type="string" table:style-name="ce36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7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Corti Priscilla</text:p>
          </table:table-cell>
          <table:table-cell office:value-type="string" table:style-name="ce11">
            <text:p>Laurea in Psicologia Cognitiv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6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7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Crotti Elisabetta</text:p>
          </table:table-cell>
          <table:table-cell office:value-type="string" table:style-name="ce11">
            <text:p>Laurea in Disegno Industr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Oncologia Med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7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Ostetric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42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a Lisca Daniela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300" table:style-name="ce42">
            <text:p>€ 21.3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Dallari Barbara</text:p>
          </table:table-cell>
          <table:table-cell office:value-type="string" table:style-name="ce16">
            <text:p>Laurea in Biologia<text:s/></text:p>
          </table:table-cell>
          <table:table-cell office:value-type="string" table:style-name="ce13">
            <text:p>Attività di Ricerca</text:p>
          </table:table-cell>
          <table:table-cell office:value-type="string" table:style-name="ce28">
            <text:p>U.O.C. Protezione e Promozione Salute dei Lavoratori</text:p>
          </table:table-cell>
          <table:table-cell office:value-type="string" table:style-name="ce13">
            <text:p>n° 2207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34000" table:style-name="ce42">
            <text:p>€ 34.000,00</text:p>
          </table:table-cell>
          <table:table-cell table:number-columns-repeated="16376" table:style-name="ce54"/>
        </table:table-row>
        <table:table-row table:style-name="ro4">
          <table:table-cell office:value-type="string" table:style-name="ce23">
            <text:p>De Felice Liliana</text:p>
          </table:table-cell>
          <table:table-cell office:value-type="string" table:style-name="ce2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8000" table:style-name="ce42">
            <text:p>€ 4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elbini Paola</text:p>
          </table:table-cell>
          <table:table-cell office:value-type="string" table:style-name="ce20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5">
            <text:p>Dellafiore Silvi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Broncopneum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6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Demme Pasquale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42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5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7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6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2">
            <text:p>€ 1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0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40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41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0">
            <text:p>U.O.C. Radiolog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1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Dongiovanni Paol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8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0000" table:style-name="ce43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Dridi Dhouh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30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41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0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1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Elisei Fiorella</text:p>
          </table:table-cell>
          <table:table-cell office:value-type="string" table:style-name="ce23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6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43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7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Faini Mario Cesare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Qualità’, Rischio, Accreditamento, Appropriatezza, Privacy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580" table:style-name="ce37">
            <text:p>€ 12.58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3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3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5">
            <text:p>Fattori Alice</text:p>
          </table:table-cell>
          <table:table-cell office:value-type="string" table:style-name="ce27">
            <text:p>Laure in Psicologia Sociale, del Lavoro e della Comunicazione</text:p>
          </table:table-cell>
          <table:table-cell office:value-type="string" table:style-name="ce13">
            <text:p>Attività di Ricerca</text:p>
          </table:table-cell>
          <table:table-cell office:value-type="string" table:style-name="ce32">
            <text:p>U.O.C. Medicina del Lavoro - U.O.S. Prevenzione e Protezione</text:p>
          </table:table-cell>
          <table:table-cell office:value-type="string" table:style-name="ce13">
            <text:p>n° 1636 del 02.08.2016</text:p>
          </table:table-cell>
          <table:table-cell office:value-type="string" table:style-name="ce36">
            <text:p>01.09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7">
            <text:p>€ 4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Favero Maria Luisa</text:p>
          </table:table-cell>
          <table:table-cell office:value-type="string" table:style-name="ce23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3">
            <text:p>€ 26.000,00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Fermo Elis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3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3">
            <text:p>Ferrari Francesca</text:p>
          </table:table-cell>
          <table:table-cell office:value-type="string" table:style-name="ce23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3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5">
            <text:p>Ferrari Stefania</text:p>
          </table:table-cell>
          <table:table-cell office:value-type="string" table:style-name="ce23">
            <text:p>Laurea in Scienze Biotecnologiche Veterinar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005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4">
            <text:p>31.12.2018</text:p>
          </table:table-cell>
          <table:table-cell office:value-type="currency" office:value="80000" table:style-name="ce43">
            <text:p>€ 8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3">
            <text:p>Ferrucci Roberta</text:p>
          </table:table-cell>
          <table:table-cell office:value-type="string" table:style-name="ce23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3">
            <text:p>€ 1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3">
            <text:p>Frigerio Paola</text:p>
          </table:table-cell>
          <table:table-cell office:value-type="string" table:style-name="ce23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3">
            <text:p>€ 26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3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4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6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43">
            <text:p>€ 124.013,3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3">
            <text:p>Gabrielli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4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6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89416.67" table:style-name="ce43">
            <text:p>€ 89.416,67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45">
            <text:p>Gallo Francesca</text:p>
          </table:table-cell>
          <table:table-cell office:value-type="string" table:style-name="ce11">
            <text:p>Laurea In Psicologia Clinica e dello Sviluppo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Broncopneum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6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43">
            <text:p>€ 12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3">
            <text:p>Galmozz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3">
            <text:p>€ 34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3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3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3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3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iannini Alessandra</text:p>
          </table:table-cell>
          <table:table-cell office:value-type="string" table:style-name="ce18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Malattie Cardiovascola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3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Giovec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4">
            <text:p>U.O.C. Endocrinologia e Malattie Metaboliche</text:p>
          </table:table-cell>
          <table:table-cell office:value-type="string" table:style-name="ce13">
            <text:p>n° 1304 del 28.06.2016</text:p>
          </table:table-cell>
          <table:table-cell office:value-type="string" table:style-name="ce36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6000" table:style-name="ce43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3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3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41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1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208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4">
            <text:p>30.11.2017</text:p>
          </table:table-cell>
          <table:table-cell office:value-type="currency" office:value="38000" table:style-name="ce41">
            <text:p>€ 3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1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Leone Ludovica</text:p>
          </table:table-cell>
          <table:table-cell office:value-type="string" table:style-name="ce11">
            <text:p>Laurea in Scienze della Nutrizione Uman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6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1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1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i Min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309 del 28.06.2016</text:p>
          </table:table-cell>
          <table:table-cell office:value-type="string" table:style-name="ce36">
            <text:p>01.07.2016</text:p>
          </table:table-cell>
          <table:table-cell office:value-type="string" table:style-name="ce14">
            <text:p>30.06.2017</text:p>
          </table:table-cell>
          <table:table-cell office:value-type="currency" office:value="25000" table:style-name="ce41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1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Lonati Cateri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55">
            <text:p>Attività di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205 del 27.10.2016</text:p>
          </table:table-cell>
          <table:table-cell office:value-type="string" table:style-name="ce40">
            <text:p>01.11.2016</text:p>
          </table:table-cell>
          <table:table-cell office:value-type="string" table:style-name="ce15">
            <text:p>31.12.2017</text:p>
          </table:table-cell>
          <table:table-cell office:value-type="currency" office:value="40000" table:style-name="ce41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1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41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ameli Francesca Cecilia</text:p>
          </table:table-cell>
          <table:table-cell office:value-type="string" table:style-name="ce11">
            <text:p>Laurea in Psicologia</text:p>
          </table:table-cell>
          <table:table-cell table:style-name="ce1"/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1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nenti Andrea Yuri</text:p>
          </table:table-cell>
          <table:table-cell office:value-type="string" table:style-name="ce2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40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1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nfredi Elisa</text:p>
          </table:table-cell>
          <table:table-cell office:value-type="string" table:style-name="ce27">
            <text:p>Laurea in Psicologia dello Sviluppo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7156" table:style-name="ce41">
            <text:p>€ 27.156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4">
            <text:p>U.O.S. Fisiopatologia delle Anemie</text:p>
          </table:table-cell>
          <table:table-cell office:value-type="string" table:style-name="ce13">
            <text:p>n° 2514 del 29.11.2016</text:p>
          </table:table-cell>
          <table:table-cell office:value-type="string" table:style-name="ce36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7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ercurio Matte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7">
            <text:p>U.O.C. Neurologia-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849.4" table:style-name="ce37">
            <text:p>€ 24.849,4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13">
            <text:p>n° 2512 del 29.11.2016</text:p>
          </table:table-cell>
          <table:table-cell office:value-type="string" table:style-name="ce36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7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Merra Donat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5">
            <text:p>U.O.S.D. Genetica Medica</text:p>
          </table:table-cell>
          <table:table-cell office:value-type="string" table:style-name="ce13">
            <text:p>n° 252 del 16.02.2016</text:p>
          </table:table-cell>
          <table:table-cell office:value-type="string" table:style-name="ce36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20350" table:style-name="ce37">
            <text:p>€ 20.35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Meschia Valentin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Direzione Scientifica / Ufficio Comunicazione</text:p>
          </table:table-cell>
          <table:table-cell office:value-type="string" table:style-name="ce13">
            <text:p>n° 2003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U.O.C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7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7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7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iliant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200" table:style-name="ce37">
            <text:p>€ 20.2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48">
            <text:p>n° 2925 del 18.12.2015</text:p>
          </table:table-cell>
          <table:table-cell office:value-type="string" table:style-name="ce36">
            <text:p>01.05.2016</text:p>
          </table:table-cell>
          <table:table-cell office:value-type="string" table:style-name="ce14">
            <text:p>31.12.2016</text:p>
          </table:table-cell>
          <table:table-cell office:value-type="currency" office:value="24750" table:style-name="ce37">
            <text:p>€ 24.75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7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S.D. Terapia Cellulare e Criobiologia</text:p>
          </table:table-cell>
          <table:table-cell office:value-type="string" table:style-name="ce13">
            <text:p>n° 1988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4">
            <text:p>31.03.2017</text:p>
          </table:table-cell>
          <table:table-cell office:value-type="currency" office:value="20450" table:style-name="ce37">
            <text:p>€ 20.450,00</text:p>
          </table:table-cell>
          <table:table-cell table:number-columns-repeated="16376" table:style-name="ce54"/>
        </table:table-row>
        <table:table-row table:style-name="ro4">
          <table:table-cell office:value-type="string" table:style-name="ce45">
            <text:p>Montinar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7">
            <text:p>U.O.S.D. Pediatria ad Alta Intensità di Cura</text:p>
          </table:table-cell>
          <table:table-cell office:value-type="string" table:style-name="ce13">
            <text:p>n° 567 del 30.03.2016</text:p>
          </table:table-cell>
          <table:table-cell office:value-type="string" table:style-name="ce36">
            <text:p>01.04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7">
            <text:p>€ 7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avone Stefania Ele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chirurgia</text:p>
          </table:table-cell>
          <table:table-cell office:value-type="string" table:style-name="ce13">
            <text:p>n° 2710 del 30.11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40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2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6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42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1983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4">
            <text:p>31.12.2016</text:p>
          </table:table-cell>
          <table:table-cell office:value-type="currency" office:value="7764" table:style-name="ce42">
            <text:p>€ 7.764,00</text:p>
          </table:table-cell>
          <table:table-cell table:number-columns-repeated="16376" table:style-name="ce54"/>
        </table:table-row>
        <table:table-row table:style-name="ro1">
          <table:table-cell office:value-type="string" table:style-name="ce23">
            <text:p>Oliva Ann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6000" table:style-name="ce42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2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aganini Led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Anatomia Patologica</text:p>
          </table:table-cell>
          <table:table-cell office:value-type="string" table:style-name="ce13">
            <text:p>n° 1304 del 28.06.2016</text:p>
          </table:table-cell>
          <table:table-cell office:value-type="string" table:style-name="ce40">
            <text:p>01.07.2016</text:p>
          </table:table-cell>
          <table:table-cell office:value-type="string" table:style-name="ce15">
            <text:p>31.12.2016</text:p>
          </table:table-cell>
          <table:table-cell office:value-type="currency" office:value="10000" table:style-name="ce42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500" table:style-name="ce42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6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7">
            <text:p>€ 91.281,1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errone Michela</text:p>
          </table:table-cell>
          <table:table-cell office:value-type="string" table:style-name="ce11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frologia e Dialisi Pediatr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7">
            <text:p>€ 14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S.D. Pediatria ad Alta Intensità di Cura</text:p>
          </table:table-cell>
          <table:table-cell office:value-type="string" table:style-name="ce13">
            <text:p>n° 563 del 30.03.2016</text:p>
          </table:table-cell>
          <table:table-cell office:value-type="string" table:style-name="ce36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7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inna Monica</text:p>
          </table:table-cell>
          <table:table-cell office:value-type="string" table:style-name="ce11">
            <text:p>Laurea In Biotecnologie Industri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2895" table:style-name="ce37">
            <text:p>€ 22.895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37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3000" table:style-name="ce37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Pugliano Giulia</text:p>
          </table:table-cell>
          <table:table-cell office:value-type="string" table:style-name="ce11">
            <text:p>Laurea in Servizio Soci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Pronto Soccorso e Accettazione Ostetrico-Ginecologica</text:p>
          </table:table-cell>
          <table:table-cell office:value-type="string" table:style-name="ce13">
            <text:p>n° 1987 del 29.09.2016</text:p>
          </table:table-cell>
          <table:table-cell office:value-type="string" table:style-name="ce40">
            <text:p>01.10.2016</text:p>
          </table:table-cell>
          <table:table-cell office:value-type="string" table:style-name="ce15">
            <text:p>31.03.2017</text:p>
          </table:table-cell>
          <table:table-cell office:value-type="currency" office:value="9000" table:style-name="ce37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Rametta Raffa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Interna ad Indirizzo Metabolico</text:p>
          </table:table-cell>
          <table:table-cell office:value-type="string" table:style-name="ce13">
            <text:p>n° 2204 del 27.10.2016</text:p>
          </table:table-cell>
          <table:table-cell office:value-type="string" table:style-name="ce40">
            <text:p>01.11.2016</text:p>
          </table:table-cell>
          <table:table-cell office:value-type="string" table:style-name="ce15">
            <text:p>30.04.2017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8000" table:style-name="ce37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40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19000" table:style-name="ce37">
            <text:p>€ 19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eggian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44">
            <text:p>U.O.C. Chirurgia Epatobilio Pancrea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8000" table:style-name="ce37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6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41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1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iccardi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40">
            <text:p>01.07.2016</text:p>
          </table:table-cell>
          <table:table-cell office:value-type="string" table:style-name="ce15">
            <text:p>31.12.2016</text:p>
          </table:table-cell>
          <table:table-cell office:value-type="currency" office:value="10000" table:style-name="ce41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617 del 26.07.2016</text:p>
          </table:table-cell>
          <table:table-cell office:value-type="string" table:style-name="ce40">
            <text:p>01.08.2016</text:p>
          </table:table-cell>
          <table:table-cell office:value-type="string" table:style-name="ce15">
            <text:p>31.12.2016</text:p>
          </table:table-cell>
          <table:table-cell office:value-type="currency" office:value="8571.43" table:style-name="ce37">
            <text:p>€ 8.571,4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onzoni Luis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Genetica Medica</text:p>
          </table:table-cell>
          <table:table-cell office:value-type="string" table:style-name="ce13">
            <text:p>n° 2206 del 27.10.2016</text:p>
          </table:table-cell>
          <table:table-cell office:value-type="string" table:style-name="ce40">
            <text:p>01.11.2016</text:p>
          </table:table-cell>
          <table:table-cell office:value-type="string" table:style-name="ce15">
            <text:p>31.10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40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7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Rossini Francesca Romana</text:p>
          </table:table-cell>
          <table:table-cell office:value-type="string" table:style-name="ce11">
            <text:p>Laurea in Lettere e Filosofia</text:p>
          </table:table-cell>
          <table:table-cell office:value-type="string" table:style-name="ce12">
            <text:p>Ati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0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Rosso Matilde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Direzione Scientifica / Direzione Strategica</text:p>
          </table:table-cell>
          <table:table-cell office:value-type="string" table:style-name="ce13">
            <text:p>n° 1124 del 07.06.2016</text:p>
          </table:table-cell>
          <table:table-cell office:value-type="string" table:style-name="ce40">
            <text:p>18.07.2016</text:p>
          </table:table-cell>
          <table:table-cell office:value-type="string" table:style-name="ce15">
            <text:p>17.07.2019</text:p>
          </table:table-cell>
          <table:table-cell office:value-type="currency" office:value="180000" table:style-name="ce37">
            <text:p>€ 18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otondo Emanuel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7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3000" table:style-name="ce37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Saiani Robert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1986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alani Sabr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Neurologia</text:p>
          </table:table-cell>
          <table:table-cell office:value-type="string" table:style-name="ce13">
            <text:p>n° 2502 del 29.11.2016</text:p>
          </table:table-cell>
          <table:table-cell office:value-type="string" table:style-name="ce36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6000" table:style-name="ce37">
            <text:p>€ 2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Nefrologia e Dialisi Pediatrica<text:s/></text:p>
          </table:table-cell>
          <table:table-cell office:value-type="string" table:style-name="ce13">
            <text:p>n° 2940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7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7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0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6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7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7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0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7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6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7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7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aroni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620 del 28.07.2016</text:p>
          </table:table-cell>
          <table:table-cell office:value-type="string" table:style-name="ce36">
            <text:p>01.08.2016</text:p>
          </table:table-cell>
          <table:table-cell office:value-type="string" table:style-name="ce14">
            <text:p>31.01.2017</text:p>
          </table:table-cell>
          <table:table-cell office:value-type="currency" office:value="14700" table:style-name="ce37">
            <text:p>€ 14.7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assara Costanz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Teff Alexandra Rachel</text:p>
          </table:table-cell>
          <table:table-cell office:value-type="string" table:style-name="ce11">
            <text:p>Laurea in Paleoantropologia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36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Terranova Leonardo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1126 del 07.06.2016</text:p>
          </table:table-cell>
          <table:table-cell office:value-type="string" table:style-name="ce36">
            <text:p>01.06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7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Terzian E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6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16000" table:style-name="ce37">
            <text:p>€ 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Dermatologia</text:p>
          </table:table-cell>
          <table:table-cell office:value-type="string" table:style-name="ce13">
            <text:p>n° 2937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7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7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Trombetta Ele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Laboratorio Centrale</text:p>
          </table:table-cell>
          <table:table-cell office:value-type="string" table:style-name="ce13">
            <text:p>n° 110 del 28.01.2016</text:p>
          </table:table-cell>
          <table:table-cell office:value-type="string" table:style-name="ce36">
            <text:p>01.02.2016</text:p>
          </table:table-cell>
          <table:table-cell office:value-type="string" table:style-name="ce14">
            <text:p>31.01.2017</text:p>
          </table:table-cell>
          <table:table-cell office:value-type="currency" office:value="34000" table:style-name="ce37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Ugolini Dino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6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11565.87" table:style-name="ce37">
            <text:p>€ 111.565,8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750" table:style-name="ce37">
            <text:p>€ 28.75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Vannucchi Guia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7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7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Vigano' Debo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onatologia e Terapia Intensiva Neonatal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520" table:style-name="ce37">
            <text:p>€ 20.520,0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8">
            <text:p>U.O.S.D. Terapia Cellulare e Criobiologia</text:p>
          </table:table-cell>
          <table:table-cell office:value-type="string" table:style-name="ce13">
            <text:p>n° 1988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4">
            <text:p>31.03.2017</text:p>
          </table:table-cell>
          <table:table-cell office:value-type="currency" office:value="20450" table:style-name="ce37">
            <text:p>€ 20.450,00</text:p>
          </table:table-cell>
          <table:table-cell table:number-columns-repeated="16376" table:style-name="ce54"/>
        </table:table-row>
        <table:table-row table:style-name="ro1">
          <table:table-cell office:value-type="string" table:style-name="ce23">
            <text:p>Vimercati Robert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800" table:style-name="ce37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Viola Margheri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Chirurgia Epatobilio Pancreatica</text:p>
          </table:table-cell>
          <table:table-cell office:value-type="string" table:style-name="ce13">
            <text:p>n° 2501 del 29.11.2016</text:p>
          </table:table-cell>
          <table:table-cell office:value-type="string" table:style-name="ce36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9000" table:style-name="ce37">
            <text:p>€ 29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Vodovar Bojan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308 del 28.06.2016</text:p>
          </table:table-cell>
          <table:table-cell office:value-type="string" table:style-name="ce36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7">
            <text:p>€ 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7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6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6000" table:style-name="ce43">
            <text:p>€ 16.000,00</text:p>
          </table:table-cell>
          <table:table-cell table:number-columns-repeated="16376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6-12-20T08:48:02Z</dc:date>
    <meta:print-date>2015-09-28T06:51:17Z</meta:print-date>
  </office:meta>
</office:document-meta>
</file>