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bbate Carlo</text:p>
          </table:table-cell>
          <table:table-cell office:value-type="string" table:style-name="ce52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52">
            <text:p>U.O.C. Geriatria</text:p>
          </table:table-cell>
          <table:table-cell office:value-type="string" table:style-name="ce53">
            <text:p>n° 563 del 30.03.2016</text:p>
          </table:table-cell>
          <table:table-cell office:value-type="string" table:style-name="ce50">
            <text:p>01.04.2016</text:p>
          </table:table-cell>
          <table:table-cell office:value-type="string" table:style-name="ce51">
            <text:p>31.12.2016</text:p>
          </table:table-cell>
          <table:table-cell office:value-type="currency" office:value="23800" table:style-name="ce38">
            <text:p>€ 23.8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urelio Maria Teres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2939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Baggi El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0">
            <text:p>01.03.2016</text:p>
          </table:table-cell>
          <table:table-cell office:value-type="string" table:style-name="ce14">
            <text:p>31.08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Chirurgia Generale e d'Urgenz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0.09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8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dioli Marcello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41">
            <text:p>01.05.2016</text:p>
          </table:table-cell>
          <table:table-cell office:value-type="string" table:style-name="ce15">
            <text:p>31.01.2017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1045 del 31.05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hiodi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Rianimazione e Terapia Intensiva</text:p>
          </table:table-cell>
          <table:table-cell office:value-type="string" table:style-name="ce13">
            <text:p>n° 293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4500" table:style-name="ce38">
            <text:p>€ 4.500,0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ccè Valenti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Maxillo Facciale e Odontosto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1000" table:style-name="ce38">
            <text:p>€ 11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47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01.2017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all'Oglio Barbara</text:p>
          </table:table-cell>
          <table:table-cell office:value-type="string" table:style-name="ce2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eriatri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3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724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0.2016</text:p>
          </table:table-cell>
          <table:table-cell office:value-type="currency" office:value="14416.66" table:style-name="ce43">
            <text:p>€ 14.416,66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8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mà Marik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109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Mangiarini Alic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occhi Alessandra</text:p>
          </table:table-cell>
          <table:table-cell office:value-type="string" table:style-name="ce11">
            <text:p>Laurea in Alimentazione e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49">
            <text:p>n° 2925 del 18.12.2015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0.12.2016</text:p>
          </table:table-cell>
          <table:table-cell office:value-type="currency" office:value="24750" table:style-name="ce38">
            <text:p>€ 24.7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293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izzardo Monic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logia</text:p>
          </table:table-cell>
          <table:table-cell office:value-type="string" table:style-name="ce13">
            <text:p>n° 1562 del 07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6250" table:style-name="ce39">
            <text:p>€ 26.2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3296" table:style-name="ce43">
            <text:p>€ 23.29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senti Chiara</text:p>
          </table:table-cell>
          <table:table-cell office:value-type="string" table:style-name="ce11">
            <text:p>Laurea in Biologia 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icicco Damian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Laboratorio Centrale</text:p>
          </table:table-cell>
          <table:table-cell office:value-type="string" table:style-name="ce13">
            <text:p>n° 811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10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agn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13">
            <text:p>n° 1038 del 31.05.2016</text:p>
          </table:table-cell>
          <table:table-cell office:value-type="string" table:style-name="ce41">
            <text:p>01.06.2016</text:p>
          </table:table-cell>
          <table:table-cell office:value-type="string" table:style-name="ce15">
            <text:p>31.12.2019</text:p>
          </table:table-cell>
          <table:table-cell office:value-type="currency" office:value="126000" table:style-name="ce38">
            <text:p>€ 12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42">
            <text:p>€ 12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41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8">
            <text:p>€ 18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Sanzani Elena</text:p>
          </table:table-cell>
          <table:table-cell office:value-type="string" table:style-name="ce11">
            <text:p>Laurea in Biotecnologie Mediche 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Sindaco Raffa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523.5" table:style-name="ce38">
            <text:p>€ 12.523,5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126 del 07.06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relli Rosanna</text:p>
          </table:table-cell>
          <table:table-cell office:value-type="string" table:style-name="ce11">
            <text:p>Laurea in Statistica e Bio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115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7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293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06-30T09:39:51Z</dc:date>
    <meta:print-date>2015-09-28T06:51:17Z</meta:print-date>
  </office:meta>
</office:document-meta>
</file>