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lbertari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 Pediatr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0.2015</text:p>
          </table:table-cell>
          <table:table-cell office:value-type="currency" office:value="11000" table:style-name="ce24">
            <text:p>€ 11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28">
            <text:p>01.01.2015</text:p>
          </table:table-cell>
          <table:table-cell office:value-type="string" table:style-name="ce31">
            <text:p>30.06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3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04.2015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ercio Valent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4000" table:style-name="ce25">
            <text:p>€ 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anzi Pier Paol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29">
            <text:p>n° 2781 del 30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3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6">
            <text:p>U.O.C. Chirurgia Epatobilio 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iva Silvi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7">
            <text:p>U.O.C. Ematologia non Tumorale e Coagulopatie/Direzione Scientifica</text:p>
          </table:table-cell>
          <table:table-cell office:value-type="string" table:style-name="ce29">
            <text:p>n° 186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ossi Marta</text:p>
          </table:table-cell>
          <table:table-cell office:value-type="string" table:style-name="ce22">
            <text:p>Laurea in Matematica</text:p>
          </table:table-cell>
          <table:table-cell office:value-type="string" table:style-name="ce27">
            <text:p>Attività di Ricerca</text:p>
          </table:table-cell>
          <table:table-cell office:value-type="string" table:style-name="ce5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6500" table:style-name="ce19">
            <text:p>€ 6.5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assara Costanz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29">
            <text:p>n° 673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3995" table:style-name="ce19">
            <text:p>€ 13.995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4-03T07:46:28Z</dc:date>
    <meta:print-date>2015-01-23T07:43:17Z</meta:print-date>
  </office:meta>
</office:document-meta>
</file>