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1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wrap-option="wrap" fo:background-color="transparen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4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999" table:style-name="ce19">
            <text:p>€ 14.999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/Biblioteca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889" table:style-name="ce19">
            <text:p>€ 29.889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rmelloni Silvia Car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49">
            <text:p>U.O.C. Nefrologia e Dialisi</text:p>
          </table:table-cell>
          <table:table-cell office:value-type="string" table:style-name="ce29">
            <text:p>n° 2524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6</text:p>
          </table:table-cell>
          <table:table-cell office:value-type="currency" office:value="50000" table:style-name="ce19">
            <text:p>€ 5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29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1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28">
            <text:p>01.01.2015</text:p>
          </table:table-cell>
          <table:table-cell office:value-type="string" table:style-name="ce31">
            <text:p>30.06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Medicina del Lavoro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ilis Lorena Vane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rlanda Sara</text:p>
          </table:table-cell>
          <table:table-cell office:value-type="string" table:style-name="ce48">
            <text:p>Laurea in Teori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08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29">
            <text:p>n° 187 del 30.01.2015</text:p>
          </table:table-cell>
          <table:table-cell office:value-type="string" table:style-name="ce32">
            <text:p>01.02.2015</text:p>
          </table:table-cell>
          <table:table-cell office:value-type="string" table:style-name="ce33">
            <text:p>31.01.2016</text:p>
          </table:table-cell>
          <table:table-cell office:value-type="currency" office:value="20000" table:style-name="ce25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18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Rianimazione e Terapia Intensiv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000" table:style-name="ce25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rbone Gerardina</text:p>
          </table:table-cell>
          <table:table-cell office:value-type="string" table:style-name="ce22">
            <text:p>Laurea <text:s/>in Giurisprudenza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7">
            <text:p>U.O.C. Broncopneum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29">
            <text:p>n° 2005 del 30.09.2013</text:p>
          </table:table-cell>
          <table:table-cell office:value-type="string" table:style-name="ce32">
            <text:p>01.10.2013</text:p>
          </table:table-cell>
          <table:table-cell office:value-type="string" table:style-name="ce33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ffarino Frances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text:s/>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0000" table:style-name="ce21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C. Pediatria a Medi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4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29">
            <text:p>n° 467 del 27.02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30.04.2015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Medicina Interna ad Indirizzo Metabolico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4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U.O.S. Formazione e Aggiornamento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273" table:style-name="ce6">
            <text:p>€ 30.273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29">
            <text:p>n° 2539 del 28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avero Maria Luisa</text:p>
          </table:table-cell>
          <table:table-cell office:value-type="string" table:style-name="ce26">
            <text:p>Laurea in Scienze Polit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5046" table:style-name="ce6">
            <text:p>€ 25.04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338" table:style-name="ce6">
            <text:p>€ 41.338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9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120" table:style-name="ce6">
            <text:p>€ 30.12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52">
            <text:p>Laurea in Biologia Applicata alla Ricerca Biomedica</text:p>
          </table:table-cell>
          <table:table-cell office:value-type="string" table:style-name="ce29">
            <text:p>Attività di Ricerca</text:p>
          </table:table-cell>
          <table:table-cell office:value-type="string" table:style-name="ce53">
            <text:p>U.O.S.D Pediatria ad Alta Intensità di Cura</text:p>
          </table:table-cell>
          <table:table-cell office:value-type="string" table:style-name="ce29">
            <text:p>n° 184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23000" table:style-name="ce6">
            <text:p>€ 2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S.D. Genetica Med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2.2014</text:p>
          </table:table-cell>
          <table:table-cell office:value-type="string" table:style-name="ce31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5">
            <text:p>U.O.C. Anestes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Lanzi Pier Paolo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5">
            <text:p>Direzione Scientifica</text:p>
          </table:table-cell>
          <table:table-cell office:value-type="string" table:style-name="ce29">
            <text:p>n° 2781 del 30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29">
            <text:p>n° 751 del 28.03.2013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2276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5.2015</text:p>
          </table:table-cell>
          <table:table-cell office:value-type="currency" office:value="10000" table:style-name="ce25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ncini Valentina</text:p>
          </table:table-cell>
          <table:table-cell office:value-type="string" table:style-name="ce48">
            <text:p>Laurea in Informazione Editoria Giornalismo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S.D. Pediatria ad Alta Intensità di Cura</text:p>
          </table:table-cell>
          <table:table-cell office:value-type="string" table:style-name="ce29">
            <text:p>N° 2277 del 31.10.2014</text:p>
          </table:table-cell>
          <table:table-cell office:value-type="string" table:style-name="ce32">
            <text:p>01.11.2014</text:p>
          </table:table-cell>
          <table:table-cell office:value-type="string" table:style-name="ce33">
            <text:p>31.08.2015</text:p>
          </table:table-cell>
          <table:table-cell office:value-type="currency" office:value="15000" table:style-name="ce25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rceglia Sara Renata Francesca</text:p>
          </table:table-cell>
          <table:table-cell office:value-type="string" table:style-name="ce22">
            <text:p>Laurea in Ingegner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fisiopatologia</text:p>
          </table:table-cell>
          <table:table-cell office:value-type="string" table:style-name="ce29">
            <text:p>n° 1283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24">
            <text:p>€ 114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834 del 23.12.2013</text:p>
          </table:table-cell>
          <table:table-cell office:value-type="string" table:style-name="ce30">
            <text:p>01.01.2014</text:p>
          </table:table-cell>
          <table:table-cell office:value-type="string" table:style-name="ce31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Farmaci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ercurio Matteo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50">
            <text:p>U.O.C. Neurologia-U.O.S.D. Malattie Neurodegenerative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500" table:style-name="ce19">
            <text:p>€ 21.5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9033" table:style-name="ce21">
            <text:p>€ 39.033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chirurgia</text:p>
          </table:table-cell>
          <table:table-cell office:value-type="string" table:style-name="ce29">
            <text:p>n° 2526 del 28.11.2014</text:p>
          </table:table-cell>
          <table:table-cell office:value-type="string" table:style-name="ce32">
            <text:p>01.01.2015</text:p>
          </table:table-cell>
          <table:table-cell office:value-type="string" table:style-name="ce33">
            <text:p>31.12.2015</text:p>
          </table:table-cell>
          <table:table-cell office:value-type="currency" office:value="24700" table:style-name="ce21">
            <text:p>€ 24.7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29">
            <text:p>n° 2300 del 02.10.2012</text:p>
          </table:table-cell>
          <table:table-cell office:value-type="string" table:style-name="ce30">
            <text:p>01.01.2013</text:p>
          </table:table-cell>
          <table:table-cell office:value-type="string" table:style-name="ce31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4576" table:style-name="ce21">
            <text:p>€ 34.576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Oliva Anna</text:p>
          </table:table-cell>
          <table:table-cell office:value-type="string" table:style-name="ce22">
            <text:p>Laurea in Psicologia Clin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21">
            <text:p>€ 16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29">
            <text:p>n° 993 del 30.04.2014</text:p>
          </table:table-cell>
          <table:table-cell office:value-type="string" table:style-name="ce30">
            <text:p>01.06.2014</text:p>
          </table:table-cell>
          <table:table-cell office:value-type="string" table:style-name="ce31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ssamonti Ser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9">
            <text:p>Attività di Ricerca</text:p>
          </table:table-cell>
          <table:table-cell office:value-type="string" table:style-name="ce22">
            <text:p>U.O.C. Ematologia non Tumorale e Coagulopatie</text:p>
          </table:table-cell>
          <table:table-cell office:value-type="string" table:style-name="ce29">
            <text:p>n° 1286 del 10.06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0.11.2017</text:p>
          </table:table-cell>
          <table:table-cell office:value-type="currency" office:value="114000" table:style-name="ce21">
            <text:p>€ 114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0427" table:style-name="ce19">
            <text:p>€ 30.427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errone Michela</text:p>
          </table:table-cell>
          <table:table-cell office:value-type="string" table:style-name="ce22">
            <text:p>Laurea in Dietistic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urologia</text:p>
          </table:table-cell>
          <table:table-cell office:value-type="string" table:style-name="ce29">
            <text:p>n° 2523 del 28.11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6">
            <text:p>Laboratorio di Ricerca Nefrologica – Divisione di Nefrologia, Dialisi e Trapianto Renale</text:p>
          </table:table-cell>
          <table:table-cell office:value-type="string" table:style-name="ce29">
            <text:p>n° 997 del 30.04.2014</text:p>
          </table:table-cell>
          <table:table-cell office:value-type="string" table:style-name="ce32">
            <text:p>01.05.2014</text:p>
          </table:table-cell>
          <table:table-cell office:value-type="string" table:style-name="ce33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.2015</text:p>
          </table:table-cell>
          <table:table-cell office:value-type="currency" office:value="52248" table:style-name="ce25">
            <text:p>€ 52.248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Ostetric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07.2015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iva Silvi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49">
            <text:p>U.O.C. Ematologia non Tumorale e Coagulopatie/Direzione Scientifica</text:p>
          </table:table-cell>
          <table:table-cell office:value-type="string" table:style-name="ce29">
            <text:p>n° 186 del 30.01.2015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05.2015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Chirurgia Maxillo Facciale e Odontostomat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2.2015</text:p>
          </table:table-cell>
          <table:table-cell office:value-type="string" table:style-name="ce31">
            <text:p>31.12.2015</text:p>
          </table:table-cell>
          <table:table-cell office:value-type="currency" office:value="17000" table:style-name="ce19">
            <text:p>€ 17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7">
            <text:p>U.O.C. Neurolog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Silibello Gaia</text:p>
          </table:table-cell>
          <table:table-cell office:value-type="string" table:style-name="ce22">
            <text:p>Laurea in Psicologia Clinica dello Sviluppo e Neuro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<text:s/>Neuropsichiatria dell'Infanzia e dell'Adoloscenz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4125" table:style-name="ce19">
            <text:p>€ 4.12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51">
            <text:p>U.O.S.D. Pediatria ad Alta Intensita’ di Cura</text:p>
          </table:table-cell>
          <table:table-cell office:value-type="string" table:style-name="ce29">
            <text:p>n° 999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pinardi Lau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56859" table:style-name="ce19">
            <text:p>€ 56.859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Neuroradiologia</text:p>
          </table:table-cell>
          <table:table-cell office:value-type="string" table:style-name="ce29">
            <text:p>n° 2493 del 25.11.2014</text:p>
          </table:table-cell>
          <table:table-cell office:value-type="string" table:style-name="ce30">
            <text:p>01.12.2014</text:p>
          </table:table-cell>
          <table:table-cell office:value-type="string" table:style-name="ce31">
            <text:p>31.08.2015</text:p>
          </table:table-cell>
          <table:table-cell office:value-type="currency" office:value="9000" table:style-name="ce19">
            <text:p>€ 9.000,0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oordinamentoTrapianti</text:p>
          </table:table-cell>
          <table:table-cell office:value-type="string" table:style-name="ce29">
            <text:p>n° 998 del 30.04.2014</text:p>
          </table:table-cell>
          <table:table-cell office:value-type="string" table:style-name="ce30">
            <text:p>01.05.2014</text:p>
          </table:table-cell>
          <table:table-cell office:value-type="string" table:style-name="ce31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Nefrologia e Dialisi Pediatric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29">
            <text:p>Attività di Supporto alla Ricerca</text:p>
          </table:table-cell>
          <table:table-cell office:value-type="string" table:style-name="ce36">
            <text:p>Direzione Scientifica</text:p>
          </table:table-cell>
          <table:table-cell office:value-type="string" table:style-name="ce29">
            <text:p>n° 2712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37189" table:style-name="ce19">
            <text:p>€ 37.189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6">
            <text:p>U.O.C. Centro Trasfusionale</text:p>
          </table:table-cell>
          <table:table-cell office:value-type="string" table:style-name="ce29">
            <text:p>n° 2962 del 18.12.2012</text:p>
          </table:table-cell>
          <table:table-cell office:value-type="string" table:style-name="ce30">
            <text:p>01.04.2013</text:p>
          </table:table-cell>
          <table:table-cell office:value-type="string" table:style-name="ce31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ira Valentina</text:p>
          </table:table-cell>
          <table:table-cell office:value-type="string" table:style-name="ce22">
            <text:p>Laurea in Biotecnologi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4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14000" table:style-name="ce19">
            <text:p>€ 114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Zippo Alessi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9">
            <text:p>Attività di Ricerca</text:p>
          </table:table-cell>
          <table:table-cell office:value-type="string" table:style-name="ce36">
            <text:p>U.O.C. Anatomia Patologica</text:p>
          </table:table-cell>
          <table:table-cell office:value-type="string" table:style-name="ce29">
            <text:p>n° 1282 del 10.06.2014</text:p>
          </table:table-cell>
          <table:table-cell office:value-type="string" table:style-name="ce30">
            <text:p>01.11.2014</text:p>
          </table:table-cell>
          <table:table-cell office:value-type="string" table:style-name="ce31">
            <text:p>31.10.2017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29">
            <text:p>n° 2711 del 22.12.2014</text:p>
          </table:table-cell>
          <table:table-cell office:value-type="string" table:style-name="ce30">
            <text:p>01.01.2015</text:p>
          </table:table-cell>
          <table:table-cell office:value-type="string" table:style-name="ce31">
            <text:p>31.12.2015</text:p>
          </table:table-cell>
          <table:table-cell office:value-type="currency" office:value="16000" table:style-name="ce6">
            <text:p>€ 16.000,00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5-02-10T07:28:39Z</dc:date>
    <meta:print-date>2015-01-23T07:43:17Z</meta:print-date>
  </office:meta>
</office:document-meta>
</file>