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C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4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lbertari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 Pediatr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0.2015</text:p>
          </table:table-cell>
          <table:table-cell office:value-type="currency" office:value="11000" table:style-name="ce24">
            <text:p>€ 11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999" table:style-name="ce19">
            <text:p>€ 14.999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/Biblioteca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889" table:style-name="ce19">
            <text:p>€ 29.889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49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28">
            <text:p>01.01.2015</text:p>
          </table:table-cell>
          <table:table-cell office:value-type="string" table:style-name="ce31">
            <text:p>30.06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rdugoni Lucia Veronica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28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Medicina del Lavoro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ilis Lorena Vane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53">
            <text:p>Laurea in Teori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iganzoli Marina</text:p>
          </table:table-cell>
          <table:table-cell office:value-type="string" table:style-name="ce54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19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187 del 30.01.2015</text:p>
          </table:table-cell>
          <table:table-cell office:value-type="string" table:style-name="ce32">
            <text:p>01.02.2015</text:p>
          </table:table-cell>
          <table:table-cell office:value-type="string" table:style-name="ce33">
            <text:p>31.01.2016</text:p>
          </table:table-cell>
          <table:table-cell office:value-type="currency" office:value="20000" table:style-name="ce25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rbone Gerardina</text:p>
          </table:table-cell>
          <table:table-cell office:value-type="string" table:style-name="ce22">
            <text:p>Laurea <text:s/>in Giurisprudenz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7">
            <text:p>U.O.C. Broncopneum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2">
            <text:p>01.03.2015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ffarino Frances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china Dirleci Flor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919 del 28.04.2015</text:p>
          </table:table-cell>
          <table:table-cell office:value-type="string" table:style-name="ce30">
            <text:p>01.05.2015</text:p>
          </table:table-cell>
          <table:table-cell office:value-type="string" table:style-name="ce31">
            <text:p>30.04.2016</text:p>
          </table:table-cell>
          <table:table-cell office:value-type="currency" office:value="13000" table:style-name="ce19">
            <text:p>€ 1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7</text:p>
          </table:table-cell>
          <table:table-cell office:value-type="currency" office:value="89250" table:style-name="ce19">
            <text:p>€ 89.25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0000" table:style-name="ce21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4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2567 del 02.12.2014</text:p>
          </table:table-cell>
          <table:table-cell office:value-type="string" table:style-name="ce32">
            <text:p>01.05.2015</text:p>
          </table:table-cell>
          <table:table-cell office:value-type="string" table:style-name="ce33">
            <text:p>30.11.2015</text:p>
          </table:table-cell>
          <table:table-cell office:value-type="currency" office:value="26666.66" table:style-name="ce25">
            <text:p>€ 26.666,6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Medicina Interna ad Indirizzo Metabolico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 Formazione e Aggiornamento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273" table:style-name="ce6">
            <text:p>€ 30.273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6">
            <text:p>Laurea in Scienze Polit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5046" table:style-name="ce6">
            <text:p>€ 25.04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338" table:style-name="ce6">
            <text:p>€ 41.338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120" table:style-name="ce6">
            <text:p>€ 30.12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51">
            <text:p>Laurea in Biologia Applicata alla Ricerca Biomedica</text:p>
          </table:table-cell>
          <table:table-cell office:value-type="string" table:style-name="ce29">
            <text:p>Attività di Ricerca</text:p>
          </table:table-cell>
          <table:table-cell office:value-type="string" table:style-name="ce52">
            <text:p>U.O.S.D Pediatria ad Alta Intensità di Cura</text:p>
          </table:table-cell>
          <table:table-cell office:value-type="string" table:style-name="ce29">
            <text:p>n° 184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23000" table:style-name="ce6">
            <text:p>€ 2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Genetica Med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uercio Valent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4000" table:style-name="ce25">
            <text:p>€ 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C. Anestes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anzi Pier Paol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29">
            <text:p>n° 2781 del 30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5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57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2276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5.2015</text:p>
          </table:table-cell>
          <table:table-cell office:value-type="currency" office:value="10000" table:style-name="ce25">
            <text:p>€ 10.000,00</text:p>
          </table:table-cell>
          <table:table-cell table:number-columns-repeated="16376" table:style-name="ce57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53">
            <text:p>Laurea in Informazione Editoria Giornalismo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54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7">
            <text:p>Direzione Scientifica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5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ercurio Matteo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Neurologia-U.O.S.D. Malattie Neurodegenerative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500" table:style-name="ce19">
            <text:p>€ 21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chirurgia</text:p>
          </table:table-cell>
          <table:table-cell office:value-type="string" table:style-name="ce29">
            <text:p>n° 2526 del 28.11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12.2015</text:p>
          </table:table-cell>
          <table:table-cell office:value-type="currency" office:value="24700" table:style-name="ce21">
            <text:p>€ 24.7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1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4576" table:style-name="ce21">
            <text:p>€ 34.57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Oliva Anna</text:p>
          </table:table-cell>
          <table:table-cell office:value-type="string" table:style-name="ce22">
            <text:p>Laurea in Psicologia Clin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21">
            <text:p>€ 1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29">
            <text:p>n° 993 del 30.04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58"/>
        </table:table-row>
        <table:table-row table:style-name="ro4">
          <table:table-cell office:value-type="string" table:style-name="ce22">
            <text:p>Passamonti Ser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1286 del 10.06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0.11.2017</text:p>
          </table:table-cell>
          <table:table-cell office:value-type="currency" office:value="114000" table:style-name="ce21">
            <text:p>€ 11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427" table:style-name="ce19">
            <text:p>€ 30.427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rrone Michel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senti Chiara</text:p>
          </table:table-cell>
          <table:table-cell office:value-type="string" table:style-name="ce22">
            <text:p>Laurea in Scienze Biologiche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439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0.09.2015</text:p>
          </table:table-cell>
          <table:table-cell office:value-type="currency" office:value="11666.66" table:style-name="ce19">
            <text:p>€ 11.666,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logia</text:p>
          </table:table-cell>
          <table:table-cell office:value-type="string" table:style-name="ce29">
            <text:p>n° 2523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eggiani Mar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 Ricerca</text:p>
          </table:table-cell>
          <table:table-cell office:value-type="string" table:style-name="ce56">
            <text:p>U.O.C. Chirurgia Epatobilio Pancreat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2248" table:style-name="ce25">
            <text:p>€ 52.248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iva Silvia</text:p>
          </table:table-cell>
          <table:table-cell office:value-type="string" table:style-name="ce22">
            <text:p>Laurea In Psicologia</text:p>
          </table:table-cell>
          <table:table-cell office:value-type="string" table:style-name="ce29">
            <text:p>Attività di Ricerca</text:p>
          </table:table-cell>
          <table:table-cell office:value-type="string" table:style-name="ce59">
            <text:p>U.O.C. Ematologia non Tumorale e Coagulopatie/Direzione Scientifica</text:p>
          </table:table-cell>
          <table:table-cell office:value-type="string" table:style-name="ce29">
            <text:p>n° 186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05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58"/>
        </table:table-row>
        <table:table-row table:style-name="ro4">
          <table:table-cell office:value-type="string" table:style-name="ce22">
            <text:p>Rossi Marta</text:p>
          </table:table-cell>
          <table:table-cell office:value-type="string" table:style-name="ce22">
            <text:p>Laurea in Matematica</text:p>
          </table:table-cell>
          <table:table-cell office:value-type="string" table:style-name="ce27">
            <text:p>Attività di Ricerca</text:p>
          </table:table-cell>
          <table:table-cell office:value-type="string" table:style-name="ce55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6500" table:style-name="ce19">
            <text:p>€ 6.5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S.D. Pediatria ad Alta Intensita’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Chirurgia Maxillo Facciale e Odontostomat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Neur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hena Patrizia</text:p>
          </table:table-cell>
          <table:table-cell office:value-type="string" table:style-name="ce22">
            <text:p>Laurea in Ingegneria Biomedic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 Sistemi Informativi ed Informatici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03.2018</text:p>
          </table:table-cell>
          <table:table-cell office:value-type="currency" office:value="84000" table:style-name="ce19">
            <text:p>€ 84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Silibello Gaia</text:p>
          </table:table-cell>
          <table:table-cell office:value-type="string" table:style-name="ce22">
            <text:p>Laurea in Psicologia Clinica dello Sviluppo e Neuro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<text:s/>Neuropsichiatria dell'Infanzia e dell'Adolosc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25" table:style-name="ce19">
            <text:p>€ 4.12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inardi Lau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6859" table:style-name="ce19">
            <text:p>€ 56.859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2493 del 25.11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1.08.2015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7189" table:style-name="ce19">
            <text:p>€ 37.189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ira Valentina</text:p>
          </table:table-cell>
          <table:table-cell office:value-type="string" table:style-name="ce22">
            <text:p>Laurea in Biotecnologi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4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14000" table:style-name="ce19">
            <text:p>€ 114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6">
            <text:p>€ 16.0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5-05-05T06:46:58Z</dc:date>
    <meta:print-date>2015-01-23T07:43:17Z</meta:print-date>
  </office:meta>
</office:document-meta>
</file>