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transparen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4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999" table:style-name="ce19">
            <text:p>€ 14.999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/Biblioteca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889" table:style-name="ce19">
            <text:p>€ 29.889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rmelloni Silvia Car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50">
            <text:p>U.O.C. Nefrologia e Dialisi</text:p>
          </table:table-cell>
          <table:table-cell office:value-type="string" table:style-name="ce29">
            <text:p>n° 2524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6</text:p>
          </table:table-cell>
          <table:table-cell office:value-type="currency" office:value="50000" table:style-name="ce19">
            <text:p>€ 5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29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1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aggi 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28">
            <text:p>01.01.2015</text:p>
          </table:table-cell>
          <table:table-cell office:value-type="string" table:style-name="ce31">
            <text:p>30.06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rdugoni Lucia Veronica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28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Medicina del Lavoro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ilis Lorena Vanes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rlanda Sara</text:p>
          </table:table-cell>
          <table:table-cell office:value-type="string" table:style-name="ce49">
            <text:p>Laurea in Teori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08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29">
            <text:p>n° 187 del 30.01.2015</text:p>
          </table:table-cell>
          <table:table-cell office:value-type="string" table:style-name="ce32">
            <text:p>01.02.2015</text:p>
          </table:table-cell>
          <table:table-cell office:value-type="string" table:style-name="ce33">
            <text:p>31.01.2016</text:p>
          </table:table-cell>
          <table:table-cell office:value-type="currency" office:value="20000" table:style-name="ce25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18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000" table:style-name="ce25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rbone Gerardina</text:p>
          </table:table-cell>
          <table:table-cell office:value-type="string" table:style-name="ce22">
            <text:p>Laurea <text:s/>in Giurisprudenza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7">
            <text:p>U.O.C. Broncopneum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2">
            <text:p>01.03.2015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ffarino Frances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07.2015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iceri Enric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troneo Frances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7</text:p>
          </table:table-cell>
          <table:table-cell office:value-type="currency" office:value="89250" table:style-name="ce19">
            <text:p>€ 89.25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0000" table:style-name="ce21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4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467 del 27.02.2013</text:p>
          </table:table-cell>
          <table:table-cell office:value-type="string" table:style-name="ce32">
            <text:p>01.03.2013</text:p>
          </table:table-cell>
          <table:table-cell office:value-type="string" table:style-name="ce33">
            <text:p>30.04.2015</text:p>
          </table:table-cell>
          <table:table-cell office:value-type="currency" office:value="80000" table:style-name="ce25">
            <text:p>€ 8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Medicina Interna ad Indirizzo Metabolico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ridi Dhouh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S. Formazione e Aggiornamento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273" table:style-name="ce6">
            <text:p>€ 30.273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539 del 28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6">
            <text:p>Laurea in Scienze Polit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5046" table:style-name="ce6">
            <text:p>€ 25.046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338" table:style-name="ce6">
            <text:p>€ 41.338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120" table:style-name="ce6">
            <text:p>€ 30.12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mbino Monia</text:p>
          </table:table-cell>
          <table:table-cell office:value-type="string" table:style-name="ce52">
            <text:p>Laurea in Biologia Applicata alla Ricerca Biomedica</text:p>
          </table:table-cell>
          <table:table-cell office:value-type="string" table:style-name="ce29">
            <text:p>Attività di Ricerca</text:p>
          </table:table-cell>
          <table:table-cell office:value-type="string" table:style-name="ce53">
            <text:p>U.O.S.D Pediatria ad Alta Intensità di Cura</text:p>
          </table:table-cell>
          <table:table-cell office:value-type="string" table:style-name="ce29">
            <text:p>n° 184 del 30.01.2015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23000" table:style-name="ce6">
            <text:p>€ 2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D. Genetica Med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C. Anestes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anzi Pier Paol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29">
            <text:p>n° 2781 del 30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05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29">
            <text:p>n° 751 del 28.03.2013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losio Silvia</text:p>
          </table:table-cell>
          <table:table-cell office:value-type="string" table:style-name="ce22">
            <text:p>Interprete e traduttore simultaneo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2276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5.2015</text:p>
          </table:table-cell>
          <table:table-cell office:value-type="currency" office:value="10000" table:style-name="ce25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ncini Valentina</text:p>
          </table:table-cell>
          <table:table-cell office:value-type="string" table:style-name="ce54">
            <text:p>Laurea in Informazione Editoria Giornalismo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8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ercurio Matteo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51">
            <text:p>U.O.C. Neurologia-U.O.S.D. Malattie Neurodegenerative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500" table:style-name="ce19">
            <text:p>€ 21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1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chirurgia</text:p>
          </table:table-cell>
          <table:table-cell office:value-type="string" table:style-name="ce29">
            <text:p>n° 2526 del 28.11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12.2015</text:p>
          </table:table-cell>
          <table:table-cell office:value-type="currency" office:value="24700" table:style-name="ce21">
            <text:p>€ 24.7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29">
            <text:p>n° 2300 del 02.10.2012</text:p>
          </table:table-cell>
          <table:table-cell office:value-type="string" table:style-name="ce30">
            <text:p>01.01.2013</text:p>
          </table:table-cell>
          <table:table-cell office:value-type="string" table:style-name="ce31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4576" table:style-name="ce21">
            <text:p>€ 34.576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Oliva Anna</text:p>
          </table:table-cell>
          <table:table-cell office:value-type="string" table:style-name="ce22">
            <text:p>Laurea in Psicologia Clin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21">
            <text:p>€ 1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aganini Leda</text:p>
          </table:table-cell>
          <table:table-cell office:value-type="string" table:style-name="ce22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Chirurgia Toracica</text:p>
          </table:table-cell>
          <table:table-cell office:value-type="string" table:style-name="ce29">
            <text:p>n° 993 del 30.04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05.2015</text:p>
          </table:table-cell>
          <table:table-cell office:value-type="currency" office:value="11500" table:style-name="ce21">
            <text:p>€ 11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ssamonti Ser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1286 del 10.06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0.11.2017</text:p>
          </table:table-cell>
          <table:table-cell office:value-type="currency" office:value="114000" table:style-name="ce21">
            <text:p>€ 11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427" table:style-name="ce19">
            <text:p>€ 30.427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rrone Michel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000" table:style-name="ce19">
            <text:p>€ 1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senti Chiara</text:p>
          </table:table-cell>
          <table:table-cell office:value-type="string" table:style-name="ce22">
            <text:p>Laurea in Scienze Biologiche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439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0.09.2015</text:p>
          </table:table-cell>
          <table:table-cell office:value-type="currency" office:value="11666.66" table:style-name="ce19">
            <text:p>€ 11.666,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logia</text:p>
          </table:table-cell>
          <table:table-cell office:value-type="string" table:style-name="ce29">
            <text:p>n° 2523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6">
            <text:p>Laboratorio di Ricerca Nefrologica – Divisione di Nefrologia, Dialisi e Trapianto Renale</text:p>
          </table:table-cell>
          <table:table-cell office:value-type="string" table:style-name="ce29">
            <text:p>n° 997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.2015</text:p>
          </table:table-cell>
          <table:table-cell office:value-type="currency" office:value="52248" table:style-name="ce25">
            <text:p>€ 52.248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icci Elena Delf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07.2015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iva Silvi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Ematologia non Tumorale e Coagulopatie/Direzione Scientifica</text:p>
          </table:table-cell>
          <table:table-cell office:value-type="string" table:style-name="ce29">
            <text:p>n° 186 del 30.01.2015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05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8">
            <text:p>U.O.S.D. Pediatria ad Alta Intensita’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Chirurgia Maxillo Facciale e Odontostomat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7000" table:style-name="ce19">
            <text:p>€ 17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Neur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Silibello Gaia</text:p>
          </table:table-cell>
          <table:table-cell office:value-type="string" table:style-name="ce22">
            <text:p>Laurea in Psicologia Clinica dello Sviluppo e Neuro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<text:s/>Neuropsichiatria dell'Infanzia e dell'Adolosc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25" table:style-name="ce19">
            <text:p>€ 4.125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pinardi Lau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4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6859" table:style-name="ce19">
            <text:p>€ 56.859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2493 del 25.11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1.08.2015</text:p>
          </table:table-cell>
          <table:table-cell office:value-type="currency" office:value="9000" table:style-name="ce19">
            <text:p>€ 9.0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oordinamentoTrapianti</text:p>
          </table:table-cell>
          <table:table-cell office:value-type="string" table:style-name="ce29">
            <text:p>n° 998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7189" table:style-name="ce19">
            <text:p>€ 37.189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entro Trasfusionale</text:p>
          </table:table-cell>
          <table:table-cell office:value-type="string" table:style-name="ce29">
            <text:p>n° 2962 del 18.12.2012</text:p>
          </table:table-cell>
          <table:table-cell office:value-type="string" table:style-name="ce30">
            <text:p>01.04.2013</text:p>
          </table:table-cell>
          <table:table-cell office:value-type="string" table:style-name="ce31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ira Valentina</text:p>
          </table:table-cell>
          <table:table-cell office:value-type="string" table:style-name="ce22">
            <text:p>Laurea in Biotecnologi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4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14000" table:style-name="ce19">
            <text:p>€ 114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2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6">
            <text:p>€ 16.000,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0"/>
          <table:table-cell table:style-name="ce41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5-03-10T09:21:39Z</dc:date>
    <meta:print-date>2015-01-23T07:43:17Z</meta:print-date>
  </office:meta>
</office:document-meta>
</file>