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9.62" table:style-name="ce7">
            <text:p>-19,62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5-02-02T14:07:46Z</meta:creation-date>
    <dc:date>2017-07-21T06:20:09Z</dc:date>
  </office:meta>
</office:document-meta>
</file>