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9.6199999999999992" table:style-name="ce7">
            <text:p>-9,62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6-02-01T09:55:31Z</dc:date>
  </office:meta>
</office:document-meta>
</file>