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transparent"/>
    </style:style>
    <style:style style:name="ce5" style:family="table-cell" style:parent-style-name="Migliaia" style:data-style-name="N46">
      <style:table-cell-properties fo:border="thin solid #000000" style:vertical-align="automatic" fo:background-color="#C0C0C0" style:repeat-content="false"/>
      <style:paragraph-properties fo:text-align="center"/>
    </style:style>
    <style:style style:name="ce6" style:family="table-cell" style:parent-style-name="Migliaia" style:data-style-name="N46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Migliaia" style:data-style-name="N46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G_DRG_per_sito_fond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8">
            <text:p>Anno 2014 (1° semestre) tempi medi di ricovero per DRG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RG</text:p>
          </table:table-cell>
          <table:table-cell office:value-type="string" table:style-name="ce2">
            <text:p>DesLun</text:p>
          </table:table-cell>
          <table:table-cell office:value-type="string" table:style-name="ce5">
            <text:p>giornate di ricovero medie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Craniotomia, età &gt; 17 anni con CC</text:p>
          </table:table-cell>
          <table:table-cell office:value-type="float" office:value="21.235294117647058" table:style-name="ce6">
            <text:p><text:s/>21<text:s/>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Craniotomia, età &gt; 17 anni senza CC</text:p>
          </table:table-cell>
          <table:table-cell office:value-type="float" office:value="11.209039548022599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Craniotomia, età &lt; 18 anni</text:p>
          </table:table-cell>
          <table:table-cell office:value-type="float" office:value="9.555555555555555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Interventi su nervi periferici e cranici e altri interventi su sistema nervoso con CC</text:p>
          </table:table-cell>
          <table:table-cell office:value-type="float" office:value="10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Interventi su nervi periferici e cranici e altri interventi su sistema nervoso senza CC</text:p>
          </table:table-cell>
          <table:table-cell office:value-type="float" office:value="5.097560975609756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Malattie e traumatismi del midollo spinale</text:p>
          </table:table-cell>
          <table:table-cell office:value-type="float" office:value="14.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Neoplasie del sistema nervoso con CC</text:p>
          </table:table-cell>
          <table:table-cell office:value-type="float" office:value="11.62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Neoplasie del sistema nervoso senza CC</text:p>
          </table:table-cell>
          <table:table-cell office:value-type="float" office:value="7.6388888888888893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Malattie degenerative del sistema nervoso</text:p>
          </table:table-cell>
          <table:table-cell office:value-type="float" office:value="8.9491525423728806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Sclerosi multipla e atassia cerebellare</text:p>
          </table:table-cell>
          <table:table-cell office:value-type="float" office:value="12.722222222222221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Emorragia intracranica o infarto cerebrale</text:p>
          </table:table-cell>
          <table:table-cell office:value-type="float" office:value="12.669527896995708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Malattie cerebrovascolari acute aspecifiche e occlusione precerebrale senza infarto<text:s/></text:p>
          </table:table-cell>
          <table:table-cell office:value-type="float" office:value="13.12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Malattie cerebrovascolari aspecifiche con CC</text:p>
          </table:table-cell>
          <table:table-cell office:value-type="float" office:value="6.12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Malattie cerebrovascolari aspecifiche senza CC</text:p>
          </table:table-cell>
          <table:table-cell office:value-type="float" office:value="13.75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Malattie dei nervi cranici e periferici con CC</text:p>
          </table:table-cell>
          <table:table-cell office:value-type="float" office:value="15.2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Malattie dei nervi cranici e periferici senza CC</text:p>
          </table:table-cell>
          <table:table-cell office:value-type="float" office:value="7.4444444444444446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Meningite virale</text:p>
          </table:table-cell>
          <table:table-cell office:value-type="float" office:value="10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Encefalopatia ipertensiva</text:p>
          </table:table-cell>
          <table:table-cell office:value-type="float" office:value="6.7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Stato stuporoso e coma di origine non traumatica</text:p>
          </table:table-cell>
          <table:table-cell office:value-type="float" office:value="7.222222222222222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Convulsioni e cefalea, età &lt; 18 anni</text:p>
          </table:table-cell>
          <table:table-cell office:value-type="float" office:value="3.7658227848101267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Stato stuporoso e coma di origine traumatica, coma &gt; 1 ora</text:p>
          </table:table-cell>
          <table:table-cell office:value-type="float" office:value="8.266666666666667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Stato stuporoso e coma di origine traumatica, coma &lt; 1 ora, età &gt; 17 anni con CC</text:p>
          </table:table-cell>
          <table:table-cell office:value-type="float" office:value="11.571428571428571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Stato stuporoso e coma di origine traumatica, coma &lt; 1 ora, età &gt; 17 anni senza CC</text:p>
          </table:table-cell>
          <table:table-cell office:value-type="float" office:value="4.9047619047619051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Stato stuporoso e coma di origine traumatica, coma &lt; 1 ora, età &lt; 18 anni</text:p>
          </table:table-cell>
          <table:table-cell office:value-type="float" office:value="2.965517241379310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ommozione cerebrale, età &gt; 17 anni con CC</text:p>
          </table:table-cell>
          <table:table-cell office:value-type="float" office:value="4.333333333333333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Commozione cerebrale, età &gt; 17 anni senza CC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ommozione cerebrale, età &lt; 18 ann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Altre malattie del sistema nervoso con CC</text:p>
          </table:table-cell>
          <table:table-cell office:value-type="float" office:value="23.555555555555557" table:style-name="ce6">
            <text:p><text:s/>24<text:s/></text:p>
          </table:table-cell>
          <table:table-cell table:number-columns-repeated="1638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Altre malattie del sistema nervoso senza CC</text:p>
          </table:table-cell>
          <table:table-cell office:value-type="float" office:value="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Interventi sulla retina</text:p>
          </table:table-cell>
          <table:table-cell office:value-type="float" office:value="2.992187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Interventi sull'orbita</text:p>
          </table:table-cell>
          <table:table-cell office:value-type="float" office:value="4.870967741935484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Interventi sul cristallino con o senza vitrectomia</text:p>
          </table:table-cell>
          <table:table-cell office:value-type="float" office:value="3.333333333333333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Interventi sulle strutture extraoculari eccetto l'orbita, età &gt; 17 anni<text:s/></text:p>
          </table:table-cell>
          <table:table-cell office:value-type="float" office:value="1.3870967741935485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Interventi sulle strutture extraoculari eccetto l'orbita, età &lt; 18 anni</text:p>
          </table:table-cell>
          <table:table-cell office:value-type="float" office:value="1.3333333333333333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Interventi sulle strutture intraoculari eccetto retina, iride e cristallino</text:p>
          </table:table-cell>
          <table:table-cell office:value-type="float" office:value="3.3469387755102042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Ifema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Infezioni acute maggiori dell'occhio</text:p>
          </table:table-cell>
          <table:table-cell office:value-type="float" office:value="3.833333333333333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Malattie neurologiche dell'occhio</text:p>
          </table:table-cell>
          <table:table-cell office:value-type="float" office:value="13.833333333333334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Altre malattie dell'occhio, età &gt; 17 anni senza CC</text:p>
          </table:table-cell>
          <table:table-cell office:value-type="float" office:value="4.2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Altre malattie dell'occhio, età &lt; 18 anni</text:p>
          </table:table-cell>
          <table:table-cell office:value-type="float" office:value="2.583333333333333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Interventi maggiori sul capo e sul collo</text:p>
          </table:table-cell>
          <table:table-cell office:value-type="float" office:value="5.0769230769230766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Sialoadenectomia</text:p>
          </table:table-cell>
          <table:table-cell office:value-type="float" office:value="4.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Interventi sulle ghiandole salivari eccetto sialoadenectomia</text:p>
          </table:table-cell>
          <table:table-cell office:value-type="float" office:value="2.8444444444444446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Riparazione di cheiloschisi e di palatoschisi</text:p>
          </table:table-cell>
          <table:table-cell office:value-type="float" office:value="2.4444444444444446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Interventi su seni e mastoide, età &gt; 17 anni</text:p>
          </table:table-cell>
          <table:table-cell office:value-type="float" office:value="2.8536585365853657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Interventi su seni e mastoide, età &lt; 18 anni</text:p>
          </table:table-cell>
          <table:table-cell office:value-type="float" office:value="7.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Miscellanea di interventi su orecchio, naso, bocca e gola</text:p>
          </table:table-cell>
          <table:table-cell office:value-type="float" office:value="1.9115384615384616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Rinoplastica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Interventi su tonsille e adenoidi eccetto solo tonsillectomia e/o adenoidectomia, età &gt;17 anni</text:p>
          </table:table-cell>
          <table:table-cell office:value-type="float" office:value="3.5714285714285716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Interventi su tonsille e adenoidi eccetto solo tonsillectomia e/o adenoidectomia, età &lt; 18 anni</text:p>
          </table:table-cell>
          <table:table-cell office:value-type="float" office:value="2.6111111111111112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Tonsillectomia e/o adenoidectomia, età &gt; 17 anni</text:p>
          </table:table-cell>
          <table:table-cell office:value-type="float" office:value="1.6896551724137931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Tonsillectomia e/o adenoidectomia, età &lt; 18 anni</text:p>
          </table:table-cell>
          <table:table-cell office:value-type="float" office:value="1.2857142857142858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Miringotomia con inserzione di tubo, età &gt; 17 ann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Miringotomia con inserzione di tubo, età &lt; 18 ann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Altri interventi su orecchio, naso, bocca e gola</text:p>
          </table:table-cell>
          <table:table-cell office:value-type="float" office:value="4.2035398230088497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Neoplasie maligne di orecchio, naso, bocca e gola</text:p>
          </table:table-cell>
          <table:table-cell office:value-type="float" office:value="6.3333333333333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Alterazioni dell'equilibrio</text:p>
          </table:table-cell>
          <table:table-cell office:value-type="float" office:value="6.842105263157894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Epistassi</text:p>
          </table:table-cell>
          <table:table-cell office:value-type="float" office:value="3.833333333333333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Otite media e infezioni alte vie respiratorie, età &gt; 17 anni con CC</text:p>
          </table:table-cell>
          <table:table-cell office:value-type="float" office:value="5.6666666666666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Otite media e infezioni alte vie respiratorie, età &gt; 17 anni senza CC</text:p>
          </table:table-cell>
          <table:table-cell office:value-type="float" office:value="4.666666666666667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Otite media e infezioni alte vie respiratorie, età &lt; 18 anni</text:p>
          </table:table-cell>
          <table:table-cell office:value-type="float" office:value="3.0312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Traumatismi e deformità del naso</text:p>
          </table:table-cell>
          <table:table-cell office:value-type="float" office:value="1.9411764705882353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Altre diagnosi relative a orecchio, naso, bocca e gola, età &gt; 17 anni</text:p>
          </table:table-cell>
          <table:table-cell office:value-type="float" office:value="3.2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Altre diagnosi relative a orecchio, naso, bocca e gola, età &lt; 18 anni</text:p>
          </table:table-cell>
          <table:table-cell office:value-type="float" office:value="1.812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Interventi maggiori sul torace</text:p>
          </table:table-cell>
          <table:table-cell office:value-type="float" office:value="9.422222222222222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Altri interventi sull'apparato respiratorio con CC</text:p>
          </table:table-cell>
          <table:table-cell office:value-type="float" office:value="16.307692307692307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Altri interventi sull'apparato respiratorio senza CC</text:p>
          </table:table-cell>
          <table:table-cell office:value-type="float" office:value="4.229885057471264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Embolia polmonare</text:p>
          </table:table-cell>
          <table:table-cell office:value-type="float" office:value="13.517857142857142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Infezioni e infiammazioni respiratorie, età &gt; 17 anni con CC</text:p>
          </table:table-cell>
          <table:table-cell office:value-type="float" office:value="16.549783549783548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Infezioni e infiammazioni respiratorie, età &gt; 17 anni senza CC</text:p>
          </table:table-cell>
          <table:table-cell office:value-type="float" office:value="11.2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Infezioni e infiammazioni respiratorie, età &lt; 18 anni</text:p>
          </table:table-cell>
          <table:table-cell office:value-type="float" office:value="14.787234042553191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Neoplasie dell'apparato respiratorio</text:p>
          </table:table-cell>
          <table:table-cell office:value-type="float" office:value="12.12643678160919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Traumi maggiori del torace con CC</text:p>
          </table:table-cell>
          <table:table-cell office:value-type="float" office:value="8.266666666666667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Traumi maggiori del torace senza CC</text:p>
          </table:table-cell>
          <table:table-cell office:value-type="float" office:value="6.444444444444444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Versamento pleurico con CC</text:p>
          </table:table-cell>
          <table:table-cell office:value-type="float" office:value="17.846153846153847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Versamento pleurico senza CC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Edema polmonare e insufficienza respiratoria</text:p>
          </table:table-cell>
          <table:table-cell office:value-type="float" office:value="11.403846153846153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Malattia polmonare cronica ostruttiva</text:p>
          </table:table-cell>
          <table:table-cell office:value-type="float" office:value="11.598484848484848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Polmonite semplice e pleurite, età &gt; 17 anni con CC</text:p>
          </table:table-cell>
          <table:table-cell office:value-type="float" office:value="15.754820936639119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Polmonite semplice e pleurite, età &gt; 17 anni senza CC</text:p>
          </table:table-cell>
          <table:table-cell office:value-type="float" office:value="10.662650602409638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Polmonite semplice e pleurite, età &lt; 18 anni</text:p>
          </table:table-cell>
          <table:table-cell office:value-type="float" office:value="5.2093023255813957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Malattia polmonare interstiziale con CC</text:p>
          </table:table-cell>
          <table:table-cell office:value-type="float" office:value="16.266666666666666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Malattia polmonare interstiziale senza CC</text:p>
          </table:table-cell>
          <table:table-cell office:value-type="float" office:value="8.7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Pneumotorace con CC</text:p>
          </table:table-cell>
          <table:table-cell office:value-type="float" office:value="6.4545454545454541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Pneumotorace senza CC</text:p>
          </table:table-cell>
          <table:table-cell office:value-type="float" office:value="5.242424242424242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Bronchite e asma, età &gt; 17 anni con CC</text:p>
          </table:table-cell>
          <table:table-cell office:value-type="float" office:value="10.45833333333333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Bronchite e asma, età &gt; 17 anni senza CC</text:p>
          </table:table-cell>
          <table:table-cell office:value-type="float" office:value="8.3000000000000007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Bronchite e asma, età &lt; 18 anni</text:p>
          </table:table-cell>
          <table:table-cell office:value-type="float" office:value="4.6009389671361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Segni e sintomi respiratori con CC</text:p>
          </table:table-cell>
          <table:table-cell office:value-type="float" office:value="4.333333333333333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Segni e sintomi respiratori senza CC</text:p>
          </table:table-cell>
          <table:table-cell office:value-type="float" office:value="3.258064516129032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Altre diagnosi relative all'apparato respiratorio con CC</text:p>
          </table:table-cell>
          <table:table-cell office:value-type="float" office:value="16.114285714285714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Altre diagnosi relative all'apparato respiratorio senza CC</text:p>
          </table:table-cell>
          <table:table-cell office:value-type="float" office:value="6.812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Interventi maggiori sul sistema cardiovascolare con CC</text:p>
          </table:table-cell>
          <table:table-cell office:value-type="float" office:value="9.5250000000000004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Interventi maggiori sul sistema cardiovascolare senza CC</text:p>
          </table:table-cell>
          <table:table-cell office:value-type="float" office:value="6.3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Amputazione per disturbi circolatori eccetto amputazione arto superiore e dita piede</text:p>
          </table:table-cell>
          <table:table-cell office:value-type="float" office:value="39" table:style-name="ce6">
            <text:p><text:s/>39<text:s/>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Amputazione arto superiore e dita piede per malattie apparato circolatorio</text:p>
          </table:table-cell>
          <table:table-cell office:value-type="float" office:value="18.5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Revisione del pacemaker cardiaco, eccetto sostituzione<text:s/></text:p>
          </table:table-cell>
          <table:table-cell office:value-type="float" office:value="4.400000000000000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Sostituzione di pacemaker cardiaco</text:p>
          </table:table-cell>
          <table:table-cell office:value-type="float" office:value="7.5652173913043477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Legatura e stripping di vene</text:p>
          </table:table-cell>
          <table:table-cell office:value-type="float" office:value="1.666666666666666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Altri interventi sull'apparato circolatorio<text:s/></text:p>
          </table:table-cell>
          <table:table-cell office:value-type="float" office:value="9.422222222222222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Malattie cardiovascolari con infarto miocardico acuto e complicanze maggiori, dimessi vivi</text:p>
          </table:table-cell>
          <table:table-cell office:value-type="float" office:value="11.942857142857143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Malattie cardiovascolari con infarto miocardico acuto senza complicanze maggiori, dimessi vivi</text:p>
          </table:table-cell>
          <table:table-cell office:value-type="float" office:value="5.1851851851851851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Malattie cardiovascolari con infarto miocardico acuto, morti</text:p>
          </table:table-cell>
          <table:table-cell office:value-type="float" office:value="6.4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Malattie cardiovascolari eccetto infarto miocardico acuto, con cateterismo cardiaco e diagnosi complicata</text:p>
          </table:table-cell>
          <table:table-cell office:value-type="float" office:value="7.3684210526315788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Malattie cardiovascolari eccetto infarto miocardico acuto, con cateterismo cardiaco e diagnosi non complicata</text:p>
          </table:table-cell>
          <table:table-cell office:value-type="float" office:value="3.1916666666666669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Endocardite acuta e subacuta</text:p>
          </table:table-cell>
          <table:table-cell office:value-type="float" office:value="18.5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Insufficienza cardiaca e shock</text:p>
          </table:table-cell>
          <table:table-cell office:value-type="float" office:value="12.674757281553399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4">
            <text:p>Tromboflebite delle vene profonde</text:p>
          </table:table-cell>
          <table:table-cell office:value-type="float" office:value="10.666666666666666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4">
            <text:p>Arresto cardiaco senza causa apparente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4">
            <text:p>Malattie vascolari periferiche con CC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4">
            <text:p>Malattie vascolari periferiche senza CC</text:p>
          </table:table-cell>
          <table:table-cell office:value-type="float" office:value="6.4166666666666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Aterosclerosi con CC</text:p>
          </table:table-cell>
          <table:table-cell office:value-type="float" office:value="10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4">
            <text:p>Aterosclerosi senza CC</text:p>
          </table:table-cell>
          <table:table-cell office:value-type="float" office:value="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4">
            <text:p>Ipertensione</text:p>
          </table:table-cell>
          <table:table-cell office:value-type="float" office:value="7.272727272727272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4">
            <text:p>Malattie cardiache congenite e valvolari, età &gt; 17 anni con CC</text:p>
          </table:table-cell>
          <table:table-cell office:value-type="float" office:value="18.2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string" table:style-name="ce4">
            <text:p>Malattie cardiache congenite e valvolari, età &gt; 17 anni senza CC</text:p>
          </table:table-cell>
          <table:table-cell office:value-type="float" office:value="7.33333333333333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4">
            <text:p>Malattie cardiache congenite e valvolari, età &lt; 18 anni</text:p>
          </table:table-cell>
          <table:table-cell office:value-type="float" office:value="8.3636363636363633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4">
            <text:p>Aritmia e alterazioni della conduzione cardiaca con CC</text:p>
          </table:table-cell>
          <table:table-cell office:value-type="float" office:value="10.673913043478262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4">
            <text:p>Aritmia e alterazioni della conduzione cardiaca senza CC</text:p>
          </table:table-cell>
          <table:table-cell office:value-type="float" office:value="5.5466666666666669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string" table:style-name="ce4">
            <text:p>Angina pectoris</text:p>
          </table:table-cell>
          <table:table-cell office:value-type="float" office:value="9.6666666666666661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string" table:style-name="ce4">
            <text:p>Sincope e collasso con CC</text:p>
          </table:table-cell>
          <table:table-cell office:value-type="float" office:value="12.785714285714286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string" table:style-name="ce4">
            <text:p>Sincope e collasso senza CC</text:p>
          </table:table-cell>
          <table:table-cell office:value-type="float" office:value="6.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4">
            <text:p>Dolore toracico</text:p>
          </table:table-cell>
          <table:table-cell office:value-type="float" office:value="3.0555555555555554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4">
            <text:p>Altre diagnosi relative all'apparato circolatorio con CC</text:p>
          </table:table-cell>
          <table:table-cell office:value-type="float" office:value="10.416666666666666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Altre diagnosi relative all'apparato circolatorio senza CC</text:p>
          </table:table-cell>
          <table:table-cell office:value-type="float" office:value="4.7142857142857144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Resezione rettale con CC</text:p>
          </table:table-cell>
          <table:table-cell office:value-type="float" office:value="24.6" table:style-name="ce6">
            <text:p><text:s/>25<text:s/></text:p>
          </table:table-cell>
          <table:table-cell table:number-columns-repeated="16381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string" table:style-name="ce4">
            <text:p>Resezione rettale senza CC</text:p>
          </table:table-cell>
          <table:table-cell office:value-type="float" office:value="5.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string" table:style-name="ce4">
            <text:p>Interventi maggiori su intestino crasso e tenue senza CC</text:p>
          </table:table-cell>
          <table:table-cell office:value-type="float" office:value="9.0714285714285712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string" table:style-name="ce4">
            <text:p>Lisi di aderenze peritoneali con CC</text:p>
          </table:table-cell>
          <table:table-cell office:value-type="float" office:value="12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4">
            <text:p>Lisi di aderenze peritoneali senza CC</text:p>
          </table:table-cell>
          <table:table-cell office:value-type="float" office:value="7.2142857142857144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Interventi minori su intestino crasso e tenue con CC</text:p>
          </table:table-cell>
          <table:table-cell office:value-type="float" office:value="12.2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4">
            <text:p>Interventi minori su intestino crasso e tenue senza CC</text:p>
          </table:table-cell>
          <table:table-cell office:value-type="float" office:value="4.333333333333333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4">
            <text:p>Interventi su esofago, stomaco e duodeno, età &gt; 17 anni senza CC</text:p>
          </table:table-cell>
          <table:table-cell office:value-type="float" office:value="8.1333333333333329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4">
            <text:p>Interventi su esofago, stomaco e duodeno, età &lt; 18 anni</text:p>
          </table:table-cell>
          <table:table-cell office:value-type="float" office:value="6.777777777777777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4">
            <text:p>Interventi su ano e stoma con CC</text:p>
          </table:table-cell>
          <table:table-cell office:value-type="float" office:value="4.4615384615384617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Interventi su ano e stoma senza CC</text:p>
          </table:table-cell>
          <table:table-cell office:value-type="float" office:value="2.763157894736842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Interventi per ernia, eccetto inguinale e femorale, età &gt; 17 anni con CC</text:p>
          </table:table-cell>
          <table:table-cell office:value-type="float" office:value="8.2258064516129039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string" table:style-name="ce4">
            <text:p>Interventi per ernia, eccetto inguinale e femorale, età &gt; 17 anni senza CC</text:p>
          </table:table-cell>
          <table:table-cell office:value-type="float" office:value="3.8888888888888888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string" table:style-name="ce4">
            <text:p>Interventi per ernia inguinale e femorale, età &gt; 17 anni con CC</text:p>
          </table:table-cell>
          <table:table-cell office:value-type="float" office:value="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Interventi per ernia inguinale e femorale, età &gt; 17 anni senza CC</text:p>
          </table:table-cell>
          <table:table-cell office:value-type="float" office:value="2.468085106382978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4">
            <text:p>Interventi per ernia, età &lt; 18 anni</text:p>
          </table:table-cell>
          <table:table-cell office:value-type="float" office:value="1.666666666666666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4">
            <text:p>Appendicectomia con diagnosi principale complicata con CC</text:p>
          </table:table-cell>
          <table:table-cell office:value-type="float" office:value="10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string" table:style-name="ce4">
            <text:p>Appendicectomia con diagnosi principale complicata senza CC</text:p>
          </table:table-cell>
          <table:table-cell office:value-type="float" office:value="5.2244897959183669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4">
            <text:p>Appendicectomia con diagnosi principale non complicata con CC</text:p>
          </table:table-cell>
          <table:table-cell office:value-type="float" office:value="11.7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4">
            <text:p>Appendicectomia con diagnosi principale non complicata senza CC</text:p>
          </table:table-cell>
          <table:table-cell office:value-type="float" office:value="3.3510638297872339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4">
            <text:p>Interventi sulla bocca con CC</text:p>
          </table:table-cell>
          <table:table-cell office:value-type="float" office:value="4.5999999999999996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4">
            <text:p>Interventi sulla bocca senza CC</text:p>
          </table:table-cell>
          <table:table-cell office:value-type="float" office:value="2.1320754716981134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4">
            <text:p>Altri interventi sull'apparato digerente con CC</text:p>
          </table:table-cell>
          <table:table-cell office:value-type="float" office:value="10.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string" table:style-name="ce4">
            <text:p>Altri interventi sull'apparato digerente senza CC</text:p>
          </table:table-cell>
          <table:table-cell office:value-type="float" office:value="6.4736842105263159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4">
            <text:p>Neoplasie maligne dell'apparato digerente con CC</text:p>
          </table:table-cell>
          <table:table-cell office:value-type="float" office:value="15.655172413793103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4">
            <text:p>Neoplasie maligne dell'apparato digerente senza CC</text:p>
          </table:table-cell>
          <table:table-cell office:value-type="float" office:value="7.277777777777777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4">
            <text:p>Emorragia gastrointestinale con CC</text:p>
          </table:table-cell>
          <table:table-cell office:value-type="float" office:value="10.358974358974359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string" table:style-name="ce4">
            <text:p>Emorragia gastrointestinale senza CC</text:p>
          </table:table-cell>
          <table:table-cell office:value-type="float" office:value="5.4594594594594597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4">
            <text:p>Ulcera peptica complicata</text:p>
          </table:table-cell>
          <table:table-cell office:value-type="float" office:value="14.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Ulcera peptica non complicata con CC</text:p>
          </table:table-cell>
          <table:table-cell office:value-type="float" office:value="7.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4">
            <text:p>Malattie infiammatorie dell'intestino</text:p>
          </table:table-cell>
          <table:table-cell office:value-type="float" office:value="9.92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4">
            <text:p>Occlusione gastrointestinale con CC</text:p>
          </table:table-cell>
          <table:table-cell office:value-type="float" office:value="12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4">
            <text:p>Occlusione gastrointestinale senza CC</text:p>
          </table:table-cell>
          <table:table-cell office:value-type="float" office:value="8.649122807017544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4">
            <text:p>Esofagite, gastroenterite e miscellanea di malattie dell'apparato digerente, età &gt;17 anni con CC</text:p>
          </table:table-cell>
          <table:table-cell office:value-type="float" office:value="11.833333333333334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4">
            <text:p>Esofagite, gastroenterite e miscellanea di malattie dell'apparato digerente, età &gt; 17 anni senza CC</text:p>
          </table:table-cell>
          <table:table-cell office:value-type="float" office:value="5.676190476190476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4">
            <text:p>Esofagite, gastroenterite e miscellanea di malattie dell'apparato digerente, età &lt; 18 anni</text:p>
          </table:table-cell>
          <table:table-cell office:value-type="float" office:value="2.6607669616519174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4">
            <text:p>Malattie dei denti e del cavo orale, eccetto estrazione e riparazione, età &gt; 17 anni</text:p>
          </table:table-cell>
          <table:table-cell office:value-type="float" office:value="5.3809523809523814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4">
            <text:p>Malattie dei denti e del cavo orale, eccetto estrazione e riparazione, età &lt; 18 anni</text:p>
          </table:table-cell>
          <table:table-cell office:value-type="float" office:value="3.437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4">
            <text:p>Estrazioni e riparazioni dentali</text:p>
          </table:table-cell>
          <table:table-cell office:value-type="float" office:value="1.666666666666666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4">
            <text:p>Altre diagnosi relative all'apparato digerente, età &gt; 17 anni con CC</text:p>
          </table:table-cell>
          <table:table-cell office:value-type="float" office:value="9.6666666666666661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Altre diagnosi relative all'apparato digerente, età &gt; 17 anni senza CC</text:p>
          </table:table-cell>
          <table:table-cell office:value-type="float" office:value="4.062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Altre diagnosi relative all'apparato digerente, età &lt; 18 anni</text:p>
          </table:table-cell>
          <table:table-cell office:value-type="float" office:value="12.47368421052631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Interventi su pancreas, fegato e di shunt con CC</text:p>
          </table:table-cell>
          <table:table-cell office:value-type="float" office:value="11.55555555555555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Interventi su pancreas, fegato e di shunt senza CC</text:p>
          </table:table-cell>
          <table:table-cell office:value-type="float" office:value="16.75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4">
            <text:p>Interventi sulle vie biliari eccetto colecistectomia isolata con o senza esplorazione del dotto biliare comune con CC</text:p>
          </table:table-cell>
          <table:table-cell office:value-type="float" office:value="15.12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Interventi sulle vie biliari, eccetto colecistectomia isolata con o senza esplorazione del dotto biliare comune senza CC</text:p>
          </table:table-cell>
          <table:table-cell office:value-type="float" office:value="19.666666666666668" table:style-name="ce6">
            <text:p><text:s/>20<text:s/></text:p>
          </table:table-cell>
          <table:table-cell table:number-columns-repeated="16381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4">
            <text:p>Colecistectomia eccetto laparoscopica senza esplorazione del dotto biliare comune con CC</text:p>
          </table:table-cell>
          <table:table-cell office:value-type="float" office:value="16.111111111111111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Colecistectomia eccetto laparoscopica senza esplorazione del dotto biliare comune senza CC</text:p>
          </table:table-cell>
          <table:table-cell office:value-type="float" office:value="6.37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4">
            <text:p>Procedure diagnostiche epatobiliari per neoplasie maligne</text:p>
          </table:table-cell>
          <table:table-cell office:value-type="float" office:value="7.7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4">
            <text:p>Procedure diagnostiche epatobiliari non per neoplasie maligne</text:p>
          </table:table-cell>
          <table:table-cell office:value-type="float" office:value="8.4347826086956523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Altri interventi epatobiliari o sul pancreas</text:p>
          </table:table-cell>
          <table:table-cell office:value-type="float" office:value="13.5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irrosi e epatite alcolica</text:p>
          </table:table-cell>
          <table:table-cell office:value-type="float" office:value="13.44444444444444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string" table:style-name="ce4">
            <text:p>Neoplasie maligne dell'apparato epatobiliare o del pancreas</text:p>
          </table:table-cell>
          <table:table-cell office:value-type="float" office:value="4.4538745387453877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string" table:style-name="ce4">
            <text:p>Malattie del pancreas eccetto neoplasie maligne</text:p>
          </table:table-cell>
          <table:table-cell office:value-type="float" office:value="13.166666666666666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Malattie del fegato eccetto neoplasie maligne, cirrosi, epatite alcolica con CC</text:p>
          </table:table-cell>
          <table:table-cell office:value-type="float" office:value="11.507246376811594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string" table:style-name="ce4">
            <text:p>Malattie del fegato eccetto neoplasie maligne, cirrosi, epatite alcolica senza CC</text:p>
          </table:table-cell>
          <table:table-cell office:value-type="float" office:value="5.4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4">
            <text:p>Malattie delle vie biliari con CC</text:p>
          </table:table-cell>
          <table:table-cell office:value-type="float" office:value="7.4625000000000004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string" table:style-name="ce4">
            <text:p>Malattie delle vie biliari senza CC</text:p>
          </table:table-cell>
          <table:table-cell office:value-type="float" office:value="7.1428571428571432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4">
            <text:p>Interventi su anca e femore, eccetto articolazioni maggiori, età &gt; 17 anni con CC</text:p>
          </table:table-cell>
          <table:table-cell office:value-type="float" office:value="24.818181818181817" table:style-name="ce6">
            <text:p><text:s/>25<text:s/></text:p>
          </table:table-cell>
          <table:table-cell table:number-columns-repeated="16381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string" table:style-name="ce4">
            <text:p>Interventi su anca e femore, eccetto articolazioni maggiori, età &gt; 17 anni senza CC</text:p>
          </table:table-cell>
          <table:table-cell office:value-type="float" office:value="11.62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string" table:style-name="ce4">
            <text:p>Interventi su anca e femore, eccetto articolazioni maggiori, età &lt; 18 anni</text:p>
          </table:table-cell>
          <table:table-cell office:value-type="float" office:value="12.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216" table:style-name="ce3">
            <text:p>216</text:p>
          </table:table-cell>
          <table:table-cell office:value-type="string" table:style-name="ce4">
            <text:p>Biopsie del sistema muscolo-scheletrico e tessuto connettivo</text:p>
          </table:table-cell>
          <table:table-cell office:value-type="float" office:value="9.1666666666666661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string" table:style-name="ce4">
            <text:p>Sbrigliamento ferita e trapianto cutaneo eccetto mano, per malattie del sistema muscolo-scheletrico e tessuto connettivo</text:p>
          </table:table-cell>
          <table:table-cell office:value-type="float" office:value="13.75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string" table:style-name="ce4">
            <text:p>Interventi su arto inferiore e omero eccetto anca, piede e femore, età &gt; 17 anni con CC</text:p>
          </table:table-cell>
          <table:table-cell office:value-type="float" office:value="11.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4">
            <text:p>Interventi su arto inferiore e omero eccetto anca, piede e femore, età &gt; 17 anni senza CC</text:p>
          </table:table-cell>
          <table:table-cell office:value-type="float" office:value="6.869565217391304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string" table:style-name="ce4">
            <text:p>Interventi su arto inferiore e omero eccetto anca, piede e femore, età &lt; 18 anni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Interventi maggiori su spalla e gomito o altri interventi su arto superiore con CC</text:p>
          </table:table-cell>
          <table:table-cell office:value-type="float" office:value="5.6666666666666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string" table:style-name="ce4">
            <text:p>Interventi su spalla, gomito o avambraccio eccetto interventi maggiori su articolazioni senza CC</text:p>
          </table:table-cell>
          <table:table-cell office:value-type="float" office:value="4.5454545454545459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string" table:style-name="ce4">
            <text:p>Interventi sul piede</text:p>
          </table:table-cell>
          <table:table-cell office:value-type="float" office:value="1.25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string" table:style-name="ce4">
            <text:p>Interventi sui tessuti molli con CC</text:p>
          </table:table-cell>
          <table:table-cell office:value-type="float" office:value="27" table:style-name="ce6">
            <text:p><text:s/>27<text:s/></text:p>
          </table:table-cell>
          <table:table-cell table:number-columns-repeated="16381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4">
            <text:p>Interventi sui tessuti molli senza CC</text:p>
          </table:table-cell>
          <table:table-cell office:value-type="float" office:value="2.8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Interventi maggiori sul pollice o sulle articolazioni o altri interventi mano o polso con CC</text:p>
          </table:table-cell>
          <table:table-cell office:value-type="float" office:value="7.33333333333333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string" table:style-name="ce4">
            <text:p>Interventi su mano o polso eccetto interventi maggiori sulle articolazioni, senza CC</text:p>
          </table:table-cell>
          <table:table-cell office:value-type="float" office:value="1.8888888888888888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string" table:style-name="ce4">
            <text:p>Escissione locale e rimozione di mezzi di fissaggio intramidollare di anca e femore</text:p>
          </table:table-cell>
          <table:table-cell office:value-type="float" office:value="13.2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Artroscopia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4">
            <text:p>Altri interventi su sistema muscolo-scheletrico e tessuto connettivo con CC</text:p>
          </table:table-cell>
          <table:table-cell office:value-type="float" office:value="16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Altri interventi su sistema muscolo-scheletrico e tessuto connettivo senza CC</text:p>
          </table:table-cell>
          <table:table-cell office:value-type="float" office:value="7.3255813953488369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4">
            <text:p>Fratture dell'anca e della pelvi</text:p>
          </table:table-cell>
          <table:table-cell office:value-type="float" office:value="20" table:style-name="ce6">
            <text:p><text:s/>20<text:s/></text:p>
          </table:table-cell>
          <table:table-cell table:number-columns-repeated="16381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Osteomielite</text:p>
          </table:table-cell>
          <table:table-cell office:value-type="float" office:value="24.857142857142858" table:style-name="ce6">
            <text:p><text:s/>25<text:s/></text:p>
          </table:table-cell>
          <table:table-cell table:number-columns-repeated="16381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string" table:style-name="ce4">
            <text:p>Fratture patologiche e neoplasie maligne del sistema muscolo-scheletrico e tessuto connettivo</text:p>
          </table:table-cell>
          <table:table-cell office:value-type="float" office:value="11.736842105263158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Malattie del tessuto connettivo con CC</text:p>
          </table:table-cell>
          <table:table-cell office:value-type="float" office:value="18.952380952380953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string" table:style-name="ce4">
            <text:p>Malattie del tessuto connettivo senza CC</text:p>
          </table:table-cell>
          <table:table-cell office:value-type="float" office:value="9.8173076923076916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string" table:style-name="ce4">
            <text:p>Artrite settica</text:p>
          </table:table-cell>
          <table:table-cell office:value-type="float" office:value="19.714285714285715" table:style-name="ce6">
            <text:p><text:s/>20<text:s/></text:p>
          </table:table-cell>
          <table:table-cell table:number-columns-repeated="16381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string" table:style-name="ce4">
            <text:p>Affezioni mediche del dorso</text:p>
          </table:table-cell>
          <table:table-cell office:value-type="float" office:value="8.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string" table:style-name="ce4">
            <text:p>Malattie dell'osso e artropatie specifiche con CC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string" table:style-name="ce4">
            <text:p>Malattie dell'osso e artropatie specifiche senza CC</text:p>
          </table:table-cell>
          <table:table-cell office:value-type="float" office:value="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string" table:style-name="ce4">
            <text:p>Artropatie non specifiche</text:p>
          </table:table-cell>
          <table:table-cell office:value-type="float" office:value="8.8095238095238102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string" table:style-name="ce4">
            <text:p>Segni e sintomi relativi al sistema muscolo-scheletrico e al tessuto connettivo</text:p>
          </table:table-cell>
          <table:table-cell office:value-type="float" office:value="6.2142857142857144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string" table:style-name="ce4">
            <text:p>Tendinite, miosite e borsite</text:p>
          </table:table-cell>
          <table:table-cell office:value-type="float" office:value="7.1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string" table:style-name="ce4">
            <text:p>Assistenza riabilitativa per malattie del sistema muscolo-scheletrico e del tessuto connettivo</text:p>
          </table:table-cell>
          <table:table-cell office:value-type="float" office:value="17.75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Fratture, distorsioni, stiramenti e lussazioni di avambraccio, mano e piede, età &gt; 17 anni con CC</text:p>
          </table:table-cell>
          <table:table-cell office:value-type="float" office:value="10.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string" table:style-name="ce4">
            <text:p>Fratture, distorsioni, stiramenti e lussazioni di avambraccio, mano e piede, età &gt; 17 anni senza CC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string" table:style-name="ce4">
            <text:p>Fratture, distorsioni, stiramenti e lussazioni di avambraccio, mano e piede, età &lt; 18 anni</text:p>
          </table:table-cell>
          <table:table-cell office:value-type="float" office:value="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4">
            <text:p>Fratture, distorsioni, stiramenti e lussazioni di braccio, gamba, eccetto piede, età &gt; 17 anni con CC</text:p>
          </table:table-cell>
          <table:table-cell office:value-type="float" office:value="12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4">
            <text:p>Fratture, distorsioni, stiramenti e lussazioni di braccio, gamba, eccetto piede, età &gt; 17 anni senza CC</text:p>
          </table:table-cell>
          <table:table-cell office:value-type="float" office:value="7.666666666666667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Fratture, distorsioni, stiramenti e lussazioni di braccio, gamba, eccetto piede, età &lt; 18 ann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4">
            <text:p>Altre diagnosi del sistema muscolo-scheletrico e del tessuto connettivo</text:p>
          </table:table-cell>
          <table:table-cell office:value-type="float" office:value="4.4464285714285712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4">
            <text:p>Mastectomia totale per neoplasie maligne con CC</text:p>
          </table:table-cell>
          <table:table-cell office:value-type="float" office:value="10.055555555555555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4">
            <text:p>Mastectomia totale per neoplasie maligne senza CC</text:p>
          </table:table-cell>
          <table:table-cell office:value-type="float" office:value="6.866666666666666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4">
            <text:p>Mastectomia subtotale per neoplasie maligne con CC</text:p>
          </table:table-cell>
          <table:table-cell office:value-type="float" office:value="5.88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4">
            <text:p>Mastectomia subtotale per neoplasie maligne senza CC</text:p>
          </table:table-cell>
          <table:table-cell office:value-type="float" office:value="2.469879518072289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4">
            <text:p>Interventi sulla mammella non per neoplasie maligne eccetto biopsia e escissione locale</text:p>
          </table:table-cell>
          <table:table-cell office:value-type="float" office:value="3.5853658536585367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4">
            <text:p>Biopsia della mammella e escissione locale non per neoplasie maligne</text:p>
          </table:table-cell>
          <table:table-cell office:value-type="float" office:value="2.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4">
            <text:p>Trapianti di pelle e/o sbrigliamenti per ulcere pelle o cellulite senza CC</text:p>
          </table:table-cell>
          <table:table-cell office:value-type="float" office:value="27.666666666666668" table:style-name="ce6">
            <text:p><text:s/>28<text:s/></text:p>
          </table:table-cell>
          <table:table-cell table:number-columns-repeated="16381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string" table:style-name="ce4">
            <text:p>Trapianti di pelle e/o sbrigliamenti eccetto per ulcere della pelle/cellulite con CC</text:p>
          </table:table-cell>
          <table:table-cell office:value-type="float" office:value="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4">
            <text:p>Trapianti di pelle e/o sbrigliamenti eccetto per ulcere della pelle/cellulite senza CC</text:p>
          </table:table-cell>
          <table:table-cell office:value-type="float" office:value="4.1351351351351351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4">
            <text:p>Interventi perianali e pilonidali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4">
            <text:p>Chirurgia plastica della pelle, del tessuto sottocutaneo e della mammella</text:p>
          </table:table-cell>
          <table:table-cell office:value-type="float" office:value="2.333333333333333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4">
            <text:p>Altri interventi su pelle, tessuto sottocutaneo e mammella con CC</text:p>
          </table:table-cell>
          <table:table-cell office:value-type="float" office:value="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4">
            <text:p>Altri interventi su pelle, tessuto sottocutaneo e mammella senza CC</text:p>
          </table:table-cell>
          <table:table-cell office:value-type="float" office:value="3.4583333333333335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4">
            <text:p>Ulcere della pelle</text:p>
          </table:table-cell>
          <table:table-cell office:value-type="float" office:value="13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4">
            <text:p>Malattie maggiori della pelle con CC</text:p>
          </table:table-cell>
          <table:table-cell office:value-type="float" office:value="25.4" table:style-name="ce6">
            <text:p><text:s/>25<text:s/></text:p>
          </table:table-cell>
          <table:table-cell table:number-columns-repeated="16381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4">
            <text:p>Malattie maggiori della pelle senza CC</text:p>
          </table:table-cell>
          <table:table-cell office:value-type="float" office:value="17.440000000000001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4">
            <text:p>Neoplasie maligne della mammella con CC</text:p>
          </table:table-cell>
          <table:table-cell office:value-type="float" office:value="13.76923076923077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4">
            <text:p>Cellulite, età &gt; 17 anni con CC</text:p>
          </table:table-cell>
          <table:table-cell office:value-type="float" office:value="14.266666666666667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4">
            <text:p>Cellulite, età &gt; 17 anni senza CC</text:p>
          </table:table-cell>
          <table:table-cell office:value-type="float" office:value="11.736842105263158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Cellulite, età &lt; 18 anni</text:p>
          </table:table-cell>
          <table:table-cell office:value-type="float" office:value="4.6190476190476186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4">
            <text:p>Traumi della pelle, del tessuto sottocutaneo e della mammella, età &gt; 17 anni con CC</text:p>
          </table:table-cell>
          <table:table-cell office:value-type="float" office:value="16.142857142857142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4">
            <text:p>Traumi della pelle, del tessuto sottocutaneo e della mammella, età &gt; 17 anni senza CC</text:p>
          </table:table-cell>
          <table:table-cell office:value-type="float" office:value="5.333333333333333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4">
            <text:p>Traumi della pelle, del tessuto sottocutaneo e della mammella, età &lt; 18 anni</text:p>
          </table:table-cell>
          <table:table-cell office:value-type="float" office:value="1.0597014925373134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4">
            <text:p>Malattie minori della pelle con CC</text:p>
          </table:table-cell>
          <table:table-cell office:value-type="float" office:value="11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4">
            <text:p>Malattie minori della pelle senza CC</text:p>
          </table:table-cell>
          <table:table-cell office:value-type="float" office:value="4.843137254901960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86" table:style-name="ce3">
            <text:p>286</text:p>
          </table:table-cell>
          <table:table-cell office:value-type="string" table:style-name="ce4">
            <text:p>Interventi sul surrene e sulla ipofisi</text:p>
          </table:table-cell>
          <table:table-cell office:value-type="float" office:value="7.371428571428571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288" table:style-name="ce3">
            <text:p>288</text:p>
          </table:table-cell>
          <table:table-cell office:value-type="string" table:style-name="ce4">
            <text:p>Interventi per obesità</text:p>
          </table:table-cell>
          <table:table-cell office:value-type="float" office:value="7.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string" table:style-name="ce4">
            <text:p>Interventi sulle paratiroidi</text:p>
          </table:table-cell>
          <table:table-cell office:value-type="float" office:value="2.935483870967742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90" table:style-name="ce3">
            <text:p>290</text:p>
          </table:table-cell>
          <table:table-cell office:value-type="string" table:style-name="ce4">
            <text:p>Interventi sulla tiroide</text:p>
          </table:table-cell>
          <table:table-cell office:value-type="float" office:value="3.0807453416149069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string" table:style-name="ce4">
            <text:p>Interventi sul dotto tireoglosso</text:p>
          </table:table-cell>
          <table:table-cell office:value-type="float" office:value="4.2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92" table:style-name="ce3">
            <text:p>292</text:p>
          </table:table-cell>
          <table:table-cell office:value-type="string" table:style-name="ce4">
            <text:p>Altri interventi per malattie endocrine, nutrizionali e metaboliche con CC</text:p>
          </table:table-cell>
          <table:table-cell office:value-type="float" office:value="7.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294" table:style-name="ce3">
            <text:p>294</text:p>
          </table:table-cell>
          <table:table-cell office:value-type="string" table:style-name="ce4">
            <text:p>Diabete, età &gt; 35 anni</text:p>
          </table:table-cell>
          <table:table-cell office:value-type="float" office:value="13.409090909090908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string" table:style-name="ce4">
            <text:p>Diabete, età &lt; 36 anni</text:p>
          </table:table-cell>
          <table:table-cell office:value-type="float" office:value="4.8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Disturbi della nutrizione e miscellanea di disturbi del metabolismo, età &gt; 17 anni con CC</text:p>
          </table:table-cell>
          <table:table-cell office:value-type="float" office:value="12.7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string" table:style-name="ce4">
            <text:p>Disturbi della nutrizione e miscellanea di disturbi del metabolismo, età &gt; 17 anni senza CC</text:p>
          </table:table-cell>
          <table:table-cell office:value-type="float" office:value="4.055555555555555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string" table:style-name="ce4">
            <text:p>Disturbi della nutrizione e miscellanea di disturbi del metabolismo, età &lt; 18 anni</text:p>
          </table:table-cell>
          <table:table-cell office:value-type="float" office:value="6.409090909090909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string" table:style-name="ce4">
            <text:p>Difetti congeniti del metabolismo</text:p>
          </table:table-cell>
          <table:table-cell office:value-type="float" office:value="22" table:style-name="ce6">
            <text:p><text:s/>22<text:s/></text:p>
          </table:table-cell>
          <table:table-cell table:number-columns-repeated="16381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string" table:style-name="ce4">
            <text:p>Malattie endocrine con CC</text:p>
          </table:table-cell>
          <table:table-cell office:value-type="float" office:value="17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string" table:style-name="ce4">
            <text:p>Malattie endocrine senza CC</text:p>
          </table:table-cell>
          <table:table-cell office:value-type="float" office:value="4.2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4">
            <text:p>Trapianto renale</text:p>
          </table:table-cell>
          <table:table-cell office:value-type="float" office:value="14.95454545454545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string" table:style-name="ce4">
            <text:p>Interventi su rene e uretere per neoplasia</text:p>
          </table:table-cell>
          <table:table-cell office:value-type="float" office:value="13.076923076923077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string" table:style-name="ce4">
            <text:p>Interventi su rene e uretere, non per neoplasia con CC</text:p>
          </table:table-cell>
          <table:table-cell office:value-type="float" office:value="12.907407407407407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string" table:style-name="ce4">
            <text:p>Interventi su rene e uretere, non per neoplasia senza CC</text:p>
          </table:table-cell>
          <table:table-cell office:value-type="float" office:value="5.0666666666666664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string" table:style-name="ce4">
            <text:p>Prostatectomia con CC</text:p>
          </table:table-cell>
          <table:table-cell office:value-type="float" office:value="12.833333333333334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Prostatectomia senza CC</text:p>
          </table:table-cell>
          <table:table-cell office:value-type="float" office:value="5.2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string" table:style-name="ce4">
            <text:p>Interventi minori sulla vescica con CC</text:p>
          </table:table-cell>
          <table:table-cell office:value-type="float" office:value="10.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string" table:style-name="ce4">
            <text:p>Interventi minori sulla vescica senza CC</text:p>
          </table:table-cell>
          <table:table-cell office:value-type="float" office:value="7.4444444444444446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string" table:style-name="ce4">
            <text:p>Interventi per via transuretrale con CC</text:p>
          </table:table-cell>
          <table:table-cell office:value-type="float" office:value="7.5757575757575761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string" table:style-name="ce4">
            <text:p>Interventi per via transuretrale senza CC</text:p>
          </table:table-cell>
          <table:table-cell office:value-type="float" office:value="3.5365853658536586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Interventi sull'uretra, età &gt; 17 anni con CC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string" table:style-name="ce4">
            <text:p>Interventi sull'uretra, età &gt; 17 anni senza CC</text:p>
          </table:table-cell>
          <table:table-cell office:value-type="float" office:value="2.333333333333333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string" table:style-name="ce4">
            <text:p>Interventi sull'uretra, età &lt; 18 anni</text:p>
          </table:table-cell>
          <table:table-cell office:value-type="float" office:value="1.4782608695652173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4">
            <text:p>Altri interventi sul rene e sulle vie urinarie</text:p>
          </table:table-cell>
          <table:table-cell office:value-type="float" office:value="7.3015873015873014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string" table:style-name="ce4">
            <text:p>Insufficienza renale</text:p>
          </table:table-cell>
          <table:table-cell office:value-type="float" office:value="11.09424083769633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string" table:style-name="ce4">
            <text:p>Ricovero per dialisi renale</text:p>
          </table:table-cell>
          <table:table-cell office:value-type="float" office:value="5.2857142857142856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string" table:style-name="ce4">
            <text:p>Neoplasie del rene e delle vie urinarie con CC</text:p>
          </table:table-cell>
          <table:table-cell office:value-type="float" office:value="13.333333333333334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string" table:style-name="ce4">
            <text:p>Neoplasie del rene e delle vie urinarie senza CC</text:p>
          </table:table-cell>
          <table:table-cell office:value-type="float" office:value="8.3333333333333339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string" table:style-name="ce4">
            <text:p>Infezioni del rene e delle vie urinarie, età &gt; 17 anni con CC</text:p>
          </table:table-cell>
          <table:table-cell office:value-type="float" office:value="11.87931034482758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string" table:style-name="ce4">
            <text:p>Infezioni del rene e delle vie urinarie, età &gt; 17 anni senza CC</text:p>
          </table:table-cell>
          <table:table-cell office:value-type="float" office:value="7.3269230769230766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string" table:style-name="ce4">
            <text:p>Infezioni del rene e delle vie urinarie, età &lt; 18 anni</text:p>
          </table:table-cell>
          <table:table-cell office:value-type="float" office:value="5.145833333333333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string" table:style-name="ce4">
            <text:p>Calcolosi urinaria con CC e/o litotripsia mediante ultrasuoni</text:p>
          </table:table-cell>
          <table:table-cell office:value-type="float" office:value="6.568181818181818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string" table:style-name="ce4">
            <text:p>Calcolosi urinaria senza CC</text:p>
          </table:table-cell>
          <table:table-cell office:value-type="float" office:value="2.8481012658227849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string" table:style-name="ce4">
            <text:p>Segni e sintomi relativi a rene e vie urinarie, età &gt; 17 anni con CC</text:p>
          </table:table-cell>
          <table:table-cell office:value-type="float" office:value="8.352941176470588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string" table:style-name="ce4">
            <text:p>Segni e sintomi relativi a rene e vie urinarie, età &gt; 17 anni senza CC</text:p>
          </table:table-cell>
          <table:table-cell office:value-type="float" office:value="4.533333333333333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string" table:style-name="ce4">
            <text:p>Segni e sintomi relativi a rene e vie urinarie, età &lt; 18 anni</text:p>
          </table:table-cell>
          <table:table-cell office:value-type="float" office:value="3.0606060606060606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4">
            <text:p>Stenosi uretrale, età &gt; 17 anni senza CC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string" table:style-name="ce4">
            <text:p>Stenosi uretrale, età &lt; 18 anni</text:p>
          </table:table-cell>
          <table:table-cell office:value-type="float" office:value="1.4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string" table:style-name="ce4">
            <text:p>Altre diagnosi relative a rene e vie urinarie, età &gt; 17 anni con CC</text:p>
          </table:table-cell>
          <table:table-cell office:value-type="float" office:value="9.129032258064516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string" table:style-name="ce4">
            <text:p>Altre diagnosi relative a rene e vie urinarie, età &gt; 17 anni senza CC</text:p>
          </table:table-cell>
          <table:table-cell office:value-type="float" office:value="5.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string" table:style-name="ce4">
            <text:p>Altre diagnosi relative a rene e vie urinarie, età &lt; 18 anni</text:p>
          </table:table-cell>
          <table:table-cell office:value-type="float" office:value="5.9230769230769234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string" table:style-name="ce4">
            <text:p>Interventi maggiori sulla pelvi maschile con CC</text:p>
          </table:table-cell>
          <table:table-cell office:value-type="float" office:value="6.66666666666666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string" table:style-name="ce4">
            <text:p>Interventi maggiori sulla pelvi maschile senza CC</text:p>
          </table:table-cell>
          <table:table-cell office:value-type="float" office:value="4.557377049180328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string" table:style-name="ce4">
            <text:p>Prostatectomia transuretrale con CC</text:p>
          </table:table-cell>
          <table:table-cell office:value-type="float" office:value="9.7857142857142865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string" table:style-name="ce4">
            <text:p>Prostatectomia transuretrale senza CC</text:p>
          </table:table-cell>
          <table:table-cell office:value-type="float" office:value="6.03125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string" table:style-name="ce4">
            <text:p>Interventi sul testicolo per neoplasia maligna</text:p>
          </table:table-cell>
          <table:table-cell office:value-type="float" office:value="2.333333333333333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string" table:style-name="ce4">
            <text:p>Interventi sul testicolo non per neoplasie maligne, età &gt; 17 anni</text:p>
          </table:table-cell>
          <table:table-cell office:value-type="float" office:value="2.7333333333333334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string" table:style-name="ce4">
            <text:p>Interventi sul testicolo non per neoplasie maligne, età &lt; 18 anni</text:p>
          </table:table-cell>
          <table:table-cell office:value-type="float" office:value="1.3076923076923077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string" table:style-name="ce4">
            <text:p>Interventi sul pene</text:p>
          </table:table-cell>
          <table:table-cell office:value-type="float" office:value="2.5813953488372094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4">
            <text:p>Circoncisione, età &gt; 17 anni</text:p>
          </table:table-cell>
          <table:table-cell office:value-type="float" office:value="3.666666666666666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4">
            <text:p>Circoncisione, età &lt; 18 anni</text:p>
          </table:table-cell>
          <table:table-cell office:value-type="float" office:value="1.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4">
            <text:p>Altri interventi sull'apparato riproduttivo maschile per neoplasie maligne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4">
            <text:p>Altri interventi sull'apparato riproduttivo maschile eccetto per neoplasie maligne</text:p>
          </table:table-cell>
          <table:table-cell office:value-type="float" office:value="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4">
            <text:p>Neoplasie maligne dell’apparato genitale maschile con CC</text:p>
          </table:table-cell>
          <table:table-cell office:value-type="float" office:value="18.5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string" table:style-name="ce4">
            <text:p>Neoplasie maligne dell'apparato genitale maschile senza CC</text:p>
          </table:table-cell>
          <table:table-cell office:value-type="float" office:value="4.7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string" table:style-name="ce4">
            <text:p>Ipertrofia prostatica benigna con CC</text:p>
          </table:table-cell>
          <table:table-cell office:value-type="float" office:value="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string" table:style-name="ce4">
            <text:p>Ipertrofia prostatica benigna senza CC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4">
            <text:p>Infiammazioni dell'apparato riproduttivo maschile</text:p>
          </table:table-cell>
          <table:table-cell office:value-type="float" office:value="3.7826086956521738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string" table:style-name="ce4">
            <text:p>Altre diagnosi relative all'apparato riproduttivo maschile</text:p>
          </table:table-cell>
          <table:table-cell office:value-type="float" office:value="3.1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string" table:style-name="ce4">
            <text:p>Eviscerazione pelvica, isterectomia radicale e vulvectomia radicale</text:p>
          </table:table-cell>
          <table:table-cell office:value-type="float" office:value="8.5675675675675684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string" table:style-name="ce4">
            <text:p>Interventi su utero e su annessi per neoplasie maligne non dell'ovaio o degli annessi con CC</text:p>
          </table:table-cell>
          <table:table-cell office:value-type="float" office:value="45.5" table:style-name="ce6">
            <text:p><text:s/>46<text:s/></text:p>
          </table:table-cell>
          <table:table-cell table:number-columns-repeated="16381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string" table:style-name="ce4">
            <text:p>Interventi su utero e su annessi per neoplasie maligne non dell'ovaio o degli annessi senza CC</text:p>
          </table:table-cell>
          <table:table-cell office:value-type="float" office:value="8.9090909090909083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string" table:style-name="ce4">
            <text:p>Interventi ricostruttivi dell'apparato riproduttivo femminile</text:p>
          </table:table-cell>
          <table:table-cell office:value-type="float" office:value="3.103448275862069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string" table:style-name="ce4">
            <text:p>Interventi su utero e annessi per neoplasie maligne dell'ovaio o degli annessi</text:p>
          </table:table-cell>
          <table:table-cell office:value-type="float" office:value="4.791666666666667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4">
            <text:p>Interventi su utero e annessi non per neoplasie maligne con CC</text:p>
          </table:table-cell>
          <table:table-cell office:value-type="float" office:value="18.625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4">
            <text:p>Interventi su utero e annessi non per neoplasie maligne senza CC</text:p>
          </table:table-cell>
          <table:table-cell office:value-type="float" office:value="3.606512890094979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string" table:style-name="ce4">
            <text:p>Interventi su vagina, cervice e vulva</text:p>
          </table:table-cell>
          <table:table-cell office:value-type="float" office:value="3.157894736842105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string" table:style-name="ce4">
            <text:p>Laparoscopia e occlusione laparotomica delle tube</text:p>
          </table:table-cell>
          <table:table-cell office:value-type="float" office:value="4.9117647058823533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Dilatazione e raschiamento, conizzazione eccetto per neoplasie maligne</text:p>
          </table:table-cell>
          <table:table-cell office:value-type="float" office:value="1.666666666666666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string" table:style-name="ce4">
            <text:p>Altri interventi sull'apparato riproduttivo femminile</text:p>
          </table:table-cell>
          <table:table-cell office:value-type="float" office:value="6.3333333333333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string" table:style-name="ce4">
            <text:p>Neoplasie maligne apparato riproduttivo femminile con CC</text:p>
          </table:table-cell>
          <table:table-cell office:value-type="float" office:value="6.3333333333333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4">
            <text:p>Neoplasie maligne dell'apparato riproduttivo femminile senza CC</text:p>
          </table:table-cell>
          <table:table-cell office:value-type="float" office:value="5.6666666666666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string" table:style-name="ce4">
            <text:p>Infezioni dell'apparato riproduttivo femminile</text:p>
          </table:table-cell>
          <table:table-cell office:value-type="float" office:value="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string" table:style-name="ce4">
            <text:p>Disturbi mestruali e altri disturbi dell'apparato riproduttivo femminile</text:p>
          </table:table-cell>
          <table:table-cell office:value-type="float" office:value="3.5666666666666669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Parto cesareo con CC</text:p>
          </table:table-cell>
          <table:table-cell office:value-type="float" office:value="12.887640449438202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4">
            <text:p>Parto cesareo senza CC</text:p>
          </table:table-cell>
          <table:table-cell office:value-type="float" office:value="7.0408371618172536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Parto vaginale con diagnosi complicanti</text:p>
          </table:table-cell>
          <table:table-cell office:value-type="float" office:value="6.3050847457627119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4">
            <text:p>Parto vaginale senza diagnosi complicanti</text:p>
          </table:table-cell>
          <table:table-cell office:value-type="float" office:value="4.1563981042654028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string" table:style-name="ce4">
            <text:p>Parto vaginale con sterilizzazione e/o dilatazione e raschiamento</text:p>
          </table:table-cell>
          <table:table-cell office:value-type="float" office:value="4.025641025641025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string" table:style-name="ce4">
            <text:p>Parto vaginale con altro intervento eccetto sterilizzazione e/o dilatazione e raschiamento</text:p>
          </table:table-cell>
          <table:table-cell office:value-type="float" office:value="14.7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string" table:style-name="ce4">
            <text:p>Diagnosi relative a postparto e postaborto senza intervento chirurgico</text:p>
          </table:table-cell>
          <table:table-cell office:value-type="float" office:value="4.8571428571428568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string" table:style-name="ce4">
            <text:p>Diagnosi relative a postparto e postaborto con intervento chirurgico</text:p>
          </table:table-cell>
          <table:table-cell office:value-type="float" office:value="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string" table:style-name="ce4">
            <text:p>Gravidanza ectopica</text:p>
          </table:table-cell>
          <table:table-cell office:value-type="float" office:value="3.475609756097561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string" table:style-name="ce4">
            <text:p>Minaccia di aborto</text:p>
          </table:table-cell>
          <table:table-cell office:value-type="float" office:value="7.788888888888888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string" table:style-name="ce4">
            <text:p>Aborto senza dilatazione e raschiamento</text:p>
          </table:table-cell>
          <table:table-cell office:value-type="float" office:value="2.3235294117647061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string" table:style-name="ce4">
            <text:p>Aborto con dilatazione e raschiamento, mediante aspirazione o isterotomia</text:p>
          </table:table-cell>
          <table:table-cell office:value-type="float" office:value="2.2058823529411766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string" table:style-name="ce4">
            <text:p>Falso travaglio</text:p>
          </table:table-cell>
          <table:table-cell office:value-type="float" office:value="1.4285714285714286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string" table:style-name="ce4">
            <text:p>Altre diagnosi preparto con complicazioni mediche</text:p>
          </table:table-cell>
          <table:table-cell office:value-type="float" office:value="5.4285714285714288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string" table:style-name="ce4">
            <text:p>Altre diagnosi preparto senza complicazioni mediche</text:p>
          </table:table-cell>
          <table:table-cell office:value-type="float" office:value="5.683060109289617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string" table:style-name="ce4">
            <text:p>Neonati morti o trasferiti ad altre strutture di assistenza per acuti</text:p>
          </table:table-cell>
          <table:table-cell office:value-type="float" office:value="25.24" table:style-name="ce6">
            <text:p><text:s/>25<text:s/></text:p>
          </table:table-cell>
          <table:table-cell table:number-columns-repeated="16381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string" table:style-name="ce4">
            <text:p>Neonati gravemente immaturi o con sindrome da distress respiratorio</text:p>
          </table:table-cell>
          <table:table-cell office:value-type="float" office:value="42.706214689265536" table:style-name="ce6">
            <text:p><text:s/>43<text:s/></text:p>
          </table:table-cell>
          <table:table-cell table:number-columns-repeated="16381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string" table:style-name="ce4">
            <text:p>Prematurità con affezioni maggiori</text:p>
          </table:table-cell>
          <table:table-cell office:value-type="float" office:value="17.238095238095237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388" table:style-name="ce3">
            <text:p>388</text:p>
          </table:table-cell>
          <table:table-cell office:value-type="string" table:style-name="ce4">
            <text:p>Prematurità senza affezioni maggiori</text:p>
          </table:table-cell>
          <table:table-cell office:value-type="float" office:value="8.082802547770700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4">
            <text:p>Neonati a termine con affezioni maggiori</text:p>
          </table:table-cell>
          <table:table-cell office:value-type="float" office:value="9.376344086021505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string" table:style-name="ce4">
            <text:p>Neonati con altre affezioni significative</text:p>
          </table:table-cell>
          <table:table-cell office:value-type="float" office:value="5.588571428571429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string" table:style-name="ce4">
            <text:p>Neonato normale</text:p>
          </table:table-cell>
          <table:table-cell office:value-type="float" office:value="3.834008097165992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string" table:style-name="ce4">
            <text:p>Splenectomia, età &gt; 17 anni</text:p>
          </table:table-cell>
          <table:table-cell office:value-type="float" office:value="9.8000000000000007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string" table:style-name="ce4">
            <text:p>Altri interventi sugli organi emopoietici</text:p>
          </table:table-cell>
          <table:table-cell office:value-type="float" office:value="5.70370370370370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string" table:style-name="ce4">
            <text:p>Anomalie dei globuli rossi, età &gt; 17 anni</text:p>
          </table:table-cell>
          <table:table-cell office:value-type="float" office:value="11.38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string" table:style-name="ce4">
            <text:p>Anomalie dei globuli rossi, età &lt; 18 anni</text:p>
          </table:table-cell>
          <table:table-cell office:value-type="float" office:value="6.6470588235294121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string" table:style-name="ce4">
            <text:p>Disturbi della coagulazione</text:p>
          </table:table-cell>
          <table:table-cell office:value-type="float" office:value="10.68518518518518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string" table:style-name="ce4">
            <text:p>Disturbi sistema reticoloendoteliale e immunitario con CC</text:p>
          </table:table-cell>
          <table:table-cell office:value-type="float" office:value="11.272727272727273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string" table:style-name="ce4">
            <text:p>Disturbi sistema reticoloendoteliale e immunitario senza CC</text:p>
          </table:table-cell>
          <table:table-cell office:value-type="float" office:value="7.09677419354838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string" table:style-name="ce4">
            <text:p>Linfoma e leucemia non acuta con altri interventi chirurgici con CC</text:p>
          </table:table-cell>
          <table:table-cell office:value-type="float" office:value="6.266666666666666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4">
            <text:p>Linfoma e leucemia non acuta con altri interventi chirurgici senza CC</text:p>
          </table:table-cell>
          <table:table-cell office:value-type="float" office:value="6.9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string" table:style-name="ce4">
            <text:p>Linfoma e leucemia non acuta con CC</text:p>
          </table:table-cell>
          <table:table-cell office:value-type="float" office:value="20.98076923076923" table:style-name="ce6">
            <text:p><text:s/>21<text:s/></text:p>
          </table:table-cell>
          <table:table-cell table:number-columns-repeated="16381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string" table:style-name="ce4">
            <text:p>Linfoma e leucemia non acuta senza CC</text:p>
          </table:table-cell>
          <table:table-cell office:value-type="float" office:value="15.256410256410257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string" table:style-name="ce4">
            <text:p>Leucemia acuta senza interventi chirurgici maggiori, età &lt; 18 anni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string" table:style-name="ce4">
            <text:p>Alterazioni mieloproliferative o neoplasie poco differenziate con interventi maggiori con CC</text:p>
          </table:table-cell>
          <table:table-cell office:value-type="float" office:value="13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string" table:style-name="ce4">
            <text:p>Alterazioni mieloproliferative o neoplasie poco differenziate con interventi maggiori senza CC</text:p>
          </table:table-cell>
          <table:table-cell office:value-type="float" office:value="7.75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string" table:style-name="ce4">
            <text:p>Alterazioni mieloproliferative o neoplasie poco differenziate con altri interventi</text:p>
          </table:table-cell>
          <table:table-cell office:value-type="float" office:value="3.88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string" table:style-name="ce4">
            <text:p>Chemioterapia non associata a diagnosi secondaria di leucemia acuta</text:p>
          </table:table-cell>
          <table:table-cell office:value-type="float" office:value="11.8125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4">
            <text:p>Anamnesi di neoplasia maligna senza endoscopia</text:p>
          </table:table-cell>
          <table:table-cell office:value-type="float" office:value="2.9473684210526314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string" table:style-name="ce4">
            <text:p>Anamnesi di neoplasia maligna con endoscopia</text:p>
          </table:table-cell>
          <table:table-cell office:value-type="float" office:value="2.333333333333333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string" table:style-name="ce4">
            <text:p>Altre alterazioni mieloproliferative e neoplasie poco differenziate con CC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string" table:style-name="ce4">
            <text:p>Setticemia, età &lt; 18 anni</text:p>
          </table:table-cell>
          <table:table-cell office:value-type="float" office:value="14.333333333333334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string" table:style-name="ce4">
            <text:p>Infezioni post-chirurgiche e post-traumatiche</text:p>
          </table:table-cell>
          <table:table-cell office:value-type="float" office:value="11.181818181818182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4">
            <text:p>Febbre di origine sconosciuta, età &gt; 17 anni con CC</text:p>
          </table:table-cell>
          <table:table-cell office:value-type="float" office:value="8.3888888888888893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string" table:style-name="ce4">
            <text:p>Febbre di origine sconosciuta, età &gt; 17 anni senza CC</text:p>
          </table:table-cell>
          <table:table-cell office:value-type="float" office:value="7.8181818181818183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string" table:style-name="ce4">
            <text:p>Malattie di origine virale, età &gt; 17 anni</text:p>
          </table:table-cell>
          <table:table-cell office:value-type="float" office:value="10.642857142857142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string" table:style-name="ce4">
            <text:p>Malattie di origine virale e febbre di origine sconosciuta, età &lt; 18 anni</text:p>
          </table:table-cell>
          <table:table-cell office:value-type="float" office:value="3.8717948717948718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4">
            <text:p>Altre diagnosi relative a malattie infettive e parassitarie</text:p>
          </table:table-cell>
          <table:table-cell office:value-type="float" office:value="11.671641791044776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string" table:style-name="ce4">
            <text:p>Interventi chirurgici di qualunque tipo in pazienti con diagnosi principale di malattia mentale</text:p>
          </table:table-cell>
          <table:table-cell office:value-type="float" office:value="24.333333333333332" table:style-name="ce6">
            <text:p><text:s/>24<text:s/></text:p>
          </table:table-cell>
          <table:table-cell table:number-columns-repeated="16381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4">
            <text:p>Reazione acuta di adattamento e disfunzione psicosociale</text:p>
          </table:table-cell>
          <table:table-cell office:value-type="float" office:value="10.3125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string" table:style-name="ce4">
            <text:p>Nevrosi depressive</text:p>
          </table:table-cell>
          <table:table-cell office:value-type="float" office:value="6.87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string" table:style-name="ce4">
            <text:p>Nevrosi eccetto nevrosi depressive</text:p>
          </table:table-cell>
          <table:table-cell office:value-type="float" office:value="8.279069767441861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4">
            <text:p>Disturbi della personalità e del controllo degli impulsi</text:p>
          </table:table-cell>
          <table:table-cell office:value-type="float" office:value="7.458333333333333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string" table:style-name="ce4">
            <text:p>Disturbi organici e ritardo mentale</text:p>
          </table:table-cell>
          <table:table-cell office:value-type="float" office:value="10.635514018691589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string" table:style-name="ce4">
            <text:p>Psicosi</text:p>
          </table:table-cell>
          <table:table-cell office:value-type="float" office:value="11.904255319148936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string" table:style-name="ce4">
            <text:p>Disturbi mentali dell'infanzia</text:p>
          </table:table-cell>
          <table:table-cell office:value-type="float" office:value="6.5714285714285712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string" table:style-name="ce4">
            <text:p>Altre diagnosi relative a disturbi mentali</text:p>
          </table:table-cell>
          <table:table-cell office:value-type="float" office:value="3.692307692307692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string" table:style-name="ce4">
            <text:p>Abuso o dipendenza da alcool/farmaci; dimesso contro il parere dei sanitar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string" table:style-name="ce4">
            <text:p>Sbrigliamento di ferite per traumatismo</text:p>
          </table:table-cell>
          <table:table-cell office:value-type="float" office:value="10.5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4">
            <text:p>Interventi sulla mano per traumatismo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string" table:style-name="ce4">
            <text:p>Altri interventi chirurgici per traumatismo con CC</text:p>
          </table:table-cell>
          <table:table-cell office:value-type="float" office:value="11.222222222222221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string" table:style-name="ce4">
            <text:p>Altri interventi chirurgici per traumatismo senza CC</text:p>
          </table:table-cell>
          <table:table-cell office:value-type="float" office:value="4.062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string" table:style-name="ce4">
            <text:p>Traumatismi, età &gt; 17 anni con CC</text:p>
          </table:table-cell>
          <table:table-cell office:value-type="float" office:value="10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string" table:style-name="ce4">
            <text:p>Traumatismi, età &gt; 17 anni senza CC</text:p>
          </table:table-cell>
          <table:table-cell office:value-type="float" office:value="10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string" table:style-name="ce4">
            <text:p>Traumatismi, età &lt; 18 anni</text:p>
          </table:table-cell>
          <table:table-cell office:value-type="float" office:value="1.25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string" table:style-name="ce4">
            <text:p>Reazioni allergiche, età &gt; 17 anni</text:p>
          </table:table-cell>
          <table:table-cell office:value-type="float" office:value="8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string" table:style-name="ce4">
            <text:p>Reazioni allergiche, età &lt; 18 anni</text:p>
          </table:table-cell>
          <table:table-cell office:value-type="float" office:value="1" table:style-name="ce6">
            <text:p><text:s/>1<text:s/></text:p>
          </table:table-cell>
          <table:table-cell table:number-columns-repeated="16381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string" table:style-name="ce4">
            <text:p>Avvelenamenti ed effetti tossici farmaci, età &gt; 17 anni con CC</text:p>
          </table:table-cell>
          <table:table-cell office:value-type="float" office:value="13.45454545454545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string" table:style-name="ce4">
            <text:p>Avvelenamenti ed effetti tossici dei farmaci, età &gt; 17 anni senza CC</text:p>
          </table:table-cell>
          <table:table-cell office:value-type="float" office:value="4.666666666666667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string" table:style-name="ce4">
            <text:p>Avvelenamenti ed effetti tossici dei farmaci, età &lt; 18 anni</text:p>
          </table:table-cell>
          <table:table-cell office:value-type="float" office:value="1.6666666666666667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string" table:style-name="ce4">
            <text:p>Complicazioni di trattamenti con CC</text:p>
          </table:table-cell>
          <table:table-cell office:value-type="float" office:value="6.083333333333333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string" table:style-name="ce4">
            <text:p>Complicazioni di trattamenti senza CC</text:p>
          </table:table-cell>
          <table:table-cell office:value-type="float" office:value="5.4615384615384617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string" table:style-name="ce4">
            <text:p>Altre diagnosi di traumatismi, avvelenamenti ed effetti tossici con CC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string" table:style-name="ce4">
            <text:p>Altre diagnosi di traumatismi, avvelenamenti ed effetti tossici senza CC</text:p>
          </table:table-cell>
          <table:table-cell office:value-type="float" office:value="1.8333333333333333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4">
            <text:p>Intervento con diagnosi di altro contatto con i servizi sanitari</text:p>
          </table:table-cell>
          <table:table-cell office:value-type="float" office:value="4.9558823529411766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string" table:style-name="ce4">
            <text:p>Segni e sintomi con CC</text:p>
          </table:table-cell>
          <table:table-cell office:value-type="float" office:value="10.170731707317072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4">
            <text:p>Segni e sintomi senza CC</text:p>
          </table:table-cell>
          <table:table-cell office:value-type="float" office:value="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string" table:style-name="ce4">
            <text:p>Assistenza riabilitativa senza anamnesi di neoplasia maligna come diagnosi secondaria</text:p>
          </table:table-cell>
          <table:table-cell office:value-type="float" office:value="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string" table:style-name="ce4">
            <text:p>Altri fattori che influenzano lo stato di salute</text:p>
          </table:table-cell>
          <table:table-cell office:value-type="float" office:value="3.7703927492447131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string" table:style-name="ce4">
            <text:p>Intervento chirurgico esteso non correlato con la diagnosi principale</text:p>
          </table:table-cell>
          <table:table-cell office:value-type="float" office:value="73" table:style-name="ce6">
            <text:p><text:s/>73<text:s/></text:p>
          </table:table-cell>
          <table:table-cell table:number-columns-repeated="16381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string" table:style-name="ce4">
            <text:p>Diagnosi principale non valida come diagnosi di dimissione</text:p>
          </table:table-cell>
          <table:table-cell office:value-type="float" office:value="7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string" table:style-name="ce4">
            <text:p>Non attribuibile ad altro DRG</text:p>
          </table:table-cell>
          <table:table-cell office:value-type="float" office:value="3" table:style-name="ce6">
            <text:p><text:s/>3<text:s/></text:p>
          </table:table-cell>
          <table:table-cell table:number-columns-repeated="16381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string" table:style-name="ce4">
            <text:p>Leucemia acuta senza interventi chirurgici maggiori, età &gt; 17 anni</text:p>
          </table:table-cell>
          <table:table-cell office:value-type="float" office:value="30.926829268292682" table:style-name="ce6">
            <text:p><text:s/>31<text:s/></text:p>
          </table:table-cell>
          <table:table-cell table:number-columns-repeated="16381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string" table:style-name="ce4">
            <text:p>Altri interventi sul sistema cardiovascolare senza CC</text:p>
          </table:table-cell>
          <table:table-cell office:value-type="float" office:value="3.5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string" table:style-name="ce4">
            <text:p>Trapianto di fegato e/o trapianto di intestino</text:p>
          </table:table-cell>
          <table:table-cell office:value-type="float" office:value="25.166666666666668" table:style-name="ce6">
            <text:p><text:s/>25<text:s/></text:p>
          </table:table-cell>
          <table:table-cell table:number-columns-repeated="16381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string" table:style-name="ce4">
            <text:p>Trapianto di midollo osseo</text:p>
          </table:table-cell>
          <table:table-cell office:value-type="float" office:value="36.527777777777779" table:style-name="ce6">
            <text:p><text:s/>37<text:s/></text:p>
          </table:table-cell>
          <table:table-cell table:number-columns-repeated="16381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string" table:style-name="ce4">
            <text:p>Tracheostomia per diagnosi relative a faccia, bocca e collo</text:p>
          </table:table-cell>
          <table:table-cell office:value-type="float" office:value="23.066666666666666" table:style-name="ce6">
            <text:p><text:s/>23<text:s/></text:p>
          </table:table-cell>
          <table:table-cell table:number-columns-repeated="16381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4">
            <text:p>Reimpianto di arti, interventi su anca e femore per traumatismi multipli rilevanti</text:p>
          </table:table-cell>
          <table:table-cell office:value-type="float" office:value="19.333333333333332" table:style-name="ce6">
            <text:p><text:s/>19<text:s/></text:p>
          </table:table-cell>
          <table:table-cell table:number-columns-repeated="16381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string" table:style-name="ce4">
            <text:p>Altri interventi chirurgici per traumatismi multipli rilevanti</text:p>
          </table:table-cell>
          <table:table-cell office:value-type="float" office:value="18.222222222222221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string" table:style-name="ce4">
            <text:p>Altri traumatismi multipli rilevanti</text:p>
          </table:table-cell>
          <table:table-cell office:value-type="float" office:value="7.37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string" table:style-name="ce4">
            <text:p>H.I.V. associato ad altre patologie maggiori correlate</text:p>
          </table:table-cell>
          <table:table-cell office:value-type="float" office:value="6.7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string" table:style-name="ce4">
            <text:p>H.I.V. associato o non ad altre patologie correlate</text:p>
          </table:table-cell>
          <table:table-cell office:value-type="float" office:value="2.3333333333333335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string" table:style-name="ce4">
            <text:p>Chemioterapia associata a diagnosi secondaria di leucemia acuta o con uso di alte dosi di agenti chemioterapici</text:p>
          </table:table-cell>
          <table:table-cell office:value-type="float" office:value="21.095238095238095" table:style-name="ce6">
            <text:p><text:s/>21<text:s/></text:p>
          </table:table-cell>
          <table:table-cell table:number-columns-repeated="16381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string" table:style-name="ce4">
            <text:p>Colecistectomia laparoscopica senza esplorazione del dotto biliare comune con CC</text:p>
          </table:table-cell>
          <table:table-cell office:value-type="float" office:value="5.54166666666666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4">
            <text:p>Colecistectomia laparoscopica senza esplorazione del dotto biliare comune senza CC</text:p>
          </table:table-cell>
          <table:table-cell office:value-type="float" office:value="3.732394366197183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4">
            <text:p>Trapianto di polmone</text:p>
          </table:table-cell>
          <table:table-cell office:value-type="float" office:value="35" table:style-name="ce6">
            <text:p><text:s/>35<text:s/></text:p>
          </table:table-cell>
          <table:table-cell table:number-columns-repeated="16381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string" table:style-name="ce4">
            <text:p>Artrodesi verterbale eccetto cervicale con CC</text:p>
          </table:table-cell>
          <table:table-cell office:value-type="float" office:value="9.333333333333333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string" table:style-name="ce4">
            <text:p>Artrodesi vertebrale eccetto cervicale senza CC</text:p>
          </table:table-cell>
          <table:table-cell office:value-type="float" office:value="9.795454545454545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string" table:style-name="ce4">
            <text:p>Interventi su dorso e collo eccetto per artrodesi vertebrale con CC</text:p>
          </table:table-cell>
          <table:table-cell office:value-type="float" office:value="15.333333333333334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string" table:style-name="ce4">
            <text:p>Interventi su dorso e collo eccetto per artrodesi vertebrale senza CC</text:p>
          </table:table-cell>
          <table:table-cell office:value-type="float" office:value="4.5957446808510642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string" table:style-name="ce4">
            <text:p>Interventi sul ginocchio senza diagnosi principale di infezione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string" table:style-name="ce4">
            <text:p>Impianto di defibrillatore cardiaco senza cateterismo cardiaco</text:p>
          </table:table-cell>
          <table:table-cell office:value-type="float" office:value="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4">
            <text:p>Interventi sul sistema cardiovascolare per via percutanea senza inserzione di stent nell’arteria coronarica senza IMA</text:p>
          </table:table-cell>
          <table:table-cell office:value-type="float" office:value="3.6176470588235294" table:style-name="ce6">
            <text:p><text:s/>4<text:s/></text:p>
          </table:table-cell>
          <table:table-cell table:number-columns-repeated="16381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4">
            <text:p>Artrodesi vertebrale cervicale senza CC</text:p>
          </table:table-cell>
          <table:table-cell office:value-type="float" office:value="10.823529411764707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string" table:style-name="ce4">
            <text:p>Abuso o dipendenza da alcool/farmaci con CC</text:p>
          </table:table-cell>
          <table:table-cell office:value-type="float" office:value="6.75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string" table:style-name="ce4">
            <text:p>Abuso o dipendenza da alcool/farmaci senza terapia riabilitativa senza CC</text:p>
          </table:table-cell>
          <table:table-cell office:value-type="float" office:value="5.7115384615384617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4">
            <text:p>Ischemia cerebrale transitoria</text:p>
          </table:table-cell>
          <table:table-cell office:value-type="float" office:value="10.934782608695652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string" table:style-name="ce4">
            <text:p>Interventi vascolari intracranici con diagnosi principale di emorragia</text:p>
          </table:table-cell>
          <table:table-cell office:value-type="float" office:value="14.210526315789474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string" table:style-name="ce4">
            <text:p>Interventi di anastomosi ventricolare con CC</text:p>
          </table:table-cell>
          <table:table-cell office:value-type="float" office:value="16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string" table:style-name="ce4">
            <text:p>Interventi di anastomosi ventricolare senza CC</text:p>
          </table:table-cell>
          <table:table-cell office:value-type="float" office:value="12.62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string" table:style-name="ce4">
            <text:p>Interventi sul midollo spinale con CC</text:p>
          </table:table-cell>
          <table:table-cell office:value-type="float" office:value="29.333333333333332" table:style-name="ce6">
            <text:p><text:s/>29<text:s/></text:p>
          </table:table-cell>
          <table:table-cell table:number-columns-repeated="16381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string" table:style-name="ce4">
            <text:p>Interventi sul midollo spinale senza CC</text:p>
          </table:table-cell>
          <table:table-cell office:value-type="float" office:value="11.4" table:style-name="ce6">
            <text:p><text:s/>11<text:s/></text:p>
          </table:table-cell>
          <table:table-cell table:number-columns-repeated="16381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string" table:style-name="ce4">
            <text:p>Interventi vascolari extracranici con CC</text:p>
          </table:table-cell>
          <table:table-cell office:value-type="float" office:value="8.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string" table:style-name="ce4">
            <text:p>Interventi vascolari extracranici senza CC</text:p>
          </table:table-cell>
          <table:table-cell office:value-type="float" office:value="4.5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4">
            <text:p>Impianto di defibrillatore cardiaco con cateterismo cardiaco con infarto miocardico acuto, insufficienza cardiaca o shock</text:p>
          </table:table-cell>
          <table:table-cell office:value-type="float" office:value="16.666666666666668" table:style-name="ce6">
            <text:p><text:s/>17<text:s/></text:p>
          </table:table-cell>
          <table:table-cell table:number-columns-repeated="16381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string" table:style-name="ce4">
            <text:p>Impianto di defibrillatore cardiaco con cateterismo cardiaco senza infarto miocardico acuto, insufficienza cardiaca o shock</text:p>
          </table:table-cell>
          <table:table-cell office:value-type="float" office:value="18.2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string" table:style-name="ce4">
            <text:p>Escissione locale e rimozione di mezzi di fissazione interna eccetto anca e femore con CC</text:p>
          </table:table-cell>
          <table:table-cell office:value-type="float" office:value="8.8000000000000007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string" table:style-name="ce4">
            <text:p>Escissione locale e rimozione di mezzi di fissazione interna eccetto anca e femore senza CC</text:p>
          </table:table-cell>
          <table:table-cell office:value-type="float" office:value="1.8367346938775511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string" table:style-name="ce4">
            <text:p>Linfoma e leucemia con interventi chirurgici maggiori con CC</text:p>
          </table:table-cell>
          <table:table-cell office:value-type="float" office:value="31" table:style-name="ce6">
            <text:p><text:s/>31<text:s/></text:p>
          </table:table-cell>
          <table:table-cell table:number-columns-repeated="16381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string" table:style-name="ce4">
            <text:p>Linfoma e leucemia con interventi chirurgici maggiori senza CC</text:p>
          </table:table-cell>
          <table:table-cell office:value-type="float" office:value="4.6956521739130439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string" table:style-name="ce4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office:value-type="float" office:value="36.442307692307693" table:style-name="ce6">
            <text:p><text:s/>36<text:s/></text:p>
          </table:table-cell>
          <table:table-cell table:number-columns-repeated="16381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string" table:style-name="ce4">
            <text:p>Tracheostomia con ventilazione meccanica ≥ 96 ore o diagnosi principale non relativa a faccia, bocca e collo senza intervento chirurgico maggiore</text:p>
          </table:table-cell>
          <table:table-cell office:value-type="float" office:value="57.6875" table:style-name="ce6">
            <text:p><text:s/>58<text:s/></text:p>
          </table:table-cell>
          <table:table-cell table:number-columns-repeated="16381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string" table:style-name="ce4">
            <text:p>Craniotomia con impianto di dispositivo maggiore o diagnosi principale di patologia acuta complessa del sistema nervoso centrale</text:p>
          </table:table-cell>
          <table:table-cell office:value-type="float" office:value="13.133333333333333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string" table:style-name="ce4">
            <text:p>Sostituzione di articolazioni maggiori o reimpianto degli arti inferiori</text:p>
          </table:table-cell>
          <table:table-cell office:value-type="float" office:value="15.375" table:style-name="ce6">
            <text:p><text:s/>15<text:s/></text:p>
          </table:table-cell>
          <table:table-cell table:number-columns-repeated="16381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string" table:style-name="ce4">
            <text:p>Revisione di sostituzione dell'anca o del ginocchio</text:p>
          </table:table-cell>
          <table:table-cell office:value-type="float" office:value="13.5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string" table:style-name="ce4">
            <text:p>Artrodesi verterbale eccetto cervicale con deviazione della colonna vertebrale o neoplasia maligna</text:p>
          </table:table-cell>
          <table:table-cell office:value-type="float" office:value="13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string" table:style-name="ce4">
            <text:p>Impianto di pacemaker cardiaco permanente con diagnosi cardiovascolare maggiore o di defibrillatore automatico (AICD) o di generatore di impulsi</text:p>
          </table:table-cell>
          <table:table-cell office:value-type="float" office:value="13.692307692307692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string" table:style-name="ce4">
            <text:p>Altro impianto di pacemaker cardiaco permanente senza diagnosi cardiovascolare maggiore</text:p>
          </table:table-cell>
          <table:table-cell office:value-type="float" office:value="5.6464646464646462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string" table:style-name="ce4">
            <text:p>Altri interventi vascolari con CC con diagnosi cardiovascolare maggiore</text:p>
          </table:table-cell>
          <table:table-cell office:value-type="float" office:value="21.4" table:style-name="ce6">
            <text:p><text:s/>21<text:s/></text:p>
          </table:table-cell>
          <table:table-cell table:number-columns-repeated="16381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string" table:style-name="ce4">
            <text:p>Altri interventi vascolari con CC senza diagnosi cardiovascolare maggiore</text:p>
          </table:table-cell>
          <table:table-cell office:value-type="float" office:value="9.0892857142857135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string" table:style-name="ce4">
            <text:p>Interventi sul sistema cardiovascolare per via percutanea con diagnosi cardiovascolare maggiore</text:p>
          </table:table-cell>
          <table:table-cell office:value-type="float" office:value="6.882352941176471" table:style-name="ce6">
            <text:p><text:s/>7<text:s/></text:p>
          </table:table-cell>
          <table:table-cell table:number-columns-repeated="16381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string" table:style-name="ce4">
            <text:p>Interventi sul sistema cardiovascolare per via percutanea con stent non medicato senza diagnosi cardiovascolare maggiore</text:p>
          </table:table-cell>
          <table:table-cell office:value-type="float" office:value="8.3333333333333339" table:style-name="ce6">
            <text:p><text:s/>8<text:s/></text:p>
          </table:table-cell>
          <table:table-cell table:number-columns-repeated="16381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string" table:style-name="ce4">
            <text:p>Interventi sul sistema cardiovascolare per via percutanea con stent medicato con diagnosi cardiovascolare maggiore</text:p>
          </table:table-cell>
          <table:table-cell office:value-type="float" office:value="6.3375000000000004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string" table:style-name="ce4">
            <text:p>Interventi sul sistema cardiovascolare per via percutanea con stent medicato senza diagnosi cardiovascolare maggiore</text:p>
          </table:table-cell>
          <table:table-cell office:value-type="float" office:value="4.7954545454545459" table:style-name="ce6">
            <text:p><text:s/>5<text:s/></text:p>
          </table:table-cell>
          <table:table-cell table:number-columns-repeated="16381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string" table:style-name="ce4">
            <text:p>Ictus ischemico acuto con uso di agenti trombolitici</text:p>
          </table:table-cell>
          <table:table-cell office:value-type="float" office:value="12.75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string" table:style-name="ce4">
            <text:p>Infezioni batteriche e tubercolosi del sistema nervoso</text:p>
          </table:table-cell>
          <table:table-cell office:value-type="float" office:value="12.333333333333334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string" table:style-name="ce4">
            <text:p>Infezioni non batteriche del sistema nervoso eccetto meningite virale</text:p>
          </table:table-cell>
          <table:table-cell office:value-type="float" office:value="26.4" table:style-name="ce6">
            <text:p><text:s/>26<text:s/></text:p>
          </table:table-cell>
          <table:table-cell table:number-columns-repeated="16381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string" table:style-name="ce4">
            <text:p>Convulsioni, età &gt; 17 anni con CC</text:p>
          </table:table-cell>
          <table:table-cell office:value-type="float" office:value="13.104166666666666" table:style-name="ce6">
            <text:p><text:s/>13<text:s/></text:p>
          </table:table-cell>
          <table:table-cell table:number-columns-repeated="16381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string" table:style-name="ce4">
            <text:p>Convulsioni, età &gt; 17 anni senza CC</text:p>
          </table:table-cell>
          <table:table-cell office:value-type="float" office:value="8.568965517241379" table:style-name="ce6">
            <text:p><text:s/>9<text:s/></text:p>
          </table:table-cell>
          <table:table-cell table:number-columns-repeated="16381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string" table:style-name="ce4">
            <text:p>Cefalea, età &gt; 17 anni</text:p>
          </table:table-cell>
          <table:table-cell office:value-type="float" office:value="6" table:style-name="ce6">
            <text:p><text:s/>6<text:s/></text:p>
          </table:table-cell>
          <table:table-cell table:number-columns-repeated="16381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string" table:style-name="ce4">
            <text:p>Diagnosi relative all'apparato respiratorio con respirazione assistita ≥ 96 ore</text:p>
          </table:table-cell>
          <table:table-cell office:value-type="float" office:value="20.333333333333332" table:style-name="ce6">
            <text:p><text:s/>20<text:s/></text:p>
          </table:table-cell>
          <table:table-cell table:number-columns-repeated="16381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string" table:style-name="ce4">
            <text:p>Diagnosi relative all'apparato respiratorio con respirazione assistita &lt; 96 ore</text:p>
          </table:table-cell>
          <table:table-cell office:value-type="float" office:value="10.142857142857142" table:style-name="ce6">
            <text:p><text:s/>10<text:s/></text:p>
          </table:table-cell>
          <table:table-cell table:number-columns-repeated="16381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string" table:style-name="ce4">
            <text:p>Interventi su esofago, stomaco e duodeno, età &gt; 17 anni con CC con diagnosi gastrointestinale maggiore</text:p>
          </table:table-cell>
          <table:table-cell office:value-type="float" office:value="21" table:style-name="ce6">
            <text:p><text:s/>21<text:s/></text:p>
          </table:table-cell>
          <table:table-cell table:number-columns-repeated="16381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string" table:style-name="ce4">
            <text:p>Interventi su esofago, stomaco e duodeno, età &gt; 17 anni con CC senza diagnosi gastrointestinale maggiore</text:p>
          </table:table-cell>
          <table:table-cell office:value-type="float" office:value="28.1" table:style-name="ce6">
            <text:p><text:s/>28<text:s/></text:p>
          </table:table-cell>
          <table:table-cell table:number-columns-repeated="16381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string" table:style-name="ce4">
            <text:p>Interventi maggiori su intestino crasso e tenue con CC con diagnosi gastrointestinale maggiore</text:p>
          </table:table-cell>
          <table:table-cell office:value-type="float" office:value="19.958333333333332" table:style-name="ce6">
            <text:p><text:s/>20<text:s/></text:p>
          </table:table-cell>
          <table:table-cell table:number-columns-repeated="16381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string" table:style-name="ce4">
            <text:p>Interventi maggiori su intestino crasso e tenue con CC senza diagnosi gastrointestinale maggiore</text:p>
          </table:table-cell>
          <table:table-cell office:value-type="float" office:value="13.520547945205479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string" table:style-name="ce4">
            <text:p>Malattie maggiori dell'esofago</text:p>
          </table:table-cell>
          <table:table-cell office:value-type="float" office:value="12.421052631578947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string" table:style-name="ce4">
            <text:p>Malattie gastrointestinali maggiori e infezioni peritoneali</text:p>
          </table:table-cell>
          <table:table-cell office:value-type="float" office:value="13.657894736842104" table:style-name="ce6">
            <text:p><text:s/>14<text:s/></text:p>
          </table:table-cell>
          <table:table-cell table:number-columns-repeated="16381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string" table:style-name="ce4">
            <text:p>Interventi maggiori sulla vescica</text:p>
          </table:table-cell>
          <table:table-cell office:value-type="float" office:value="20.59090909090909" table:style-name="ce6">
            <text:p><text:s/>21<text:s/></text:p>
          </table:table-cell>
          <table:table-cell table:number-columns-repeated="16381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string" table:style-name="ce4">
            <text:p>Diagnosi ematologiche/immunologiche maggiori eccetto anemia falciforme e coagulopatie</text:p>
          </table:table-cell>
          <table:table-cell office:value-type="float" office:value="11.636363636363637" table:style-name="ce6">
            <text:p><text:s/>12<text:s/></text:p>
          </table:table-cell>
          <table:table-cell table:number-columns-repeated="16381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string" table:style-name="ce4">
            <text:p>Setticemia senza ventilazione meccanica <text:s/>≥ 96 ore, età &gt; 17 anni</text:p>
          </table:table-cell>
          <table:table-cell office:value-type="float" office:value="16.018604651162789" table:style-name="ce6">
            <text:p><text:s/>16<text:s/></text:p>
          </table:table-cell>
          <table:table-cell table:number-columns-repeated="16381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string" table:style-name="ce4">
            <text:p>Inserzione di stent carotideo</text:p>
          </table:table-cell>
          <table:table-cell office:value-type="float" office:value="2" table:style-name="ce6">
            <text:p><text:s/>2<text:s/></text:p>
          </table:table-cell>
          <table:table-cell table:number-columns-repeated="16381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string" table:style-name="ce4">
            <text:p>Malattie infettive e parassitarie con intervento chirurgico</text:p>
          </table:table-cell>
          <table:table-cell office:value-type="float" office:value="18" table:style-name="ce6">
            <text:p><text:s/>18<text:s/></text:p>
          </table:table-cell>
          <table:table-cell table:number-columns-repeated="16381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string" table:style-name="ce4">
            <text:p>Infezioni post-operatorie o post-traumatiche con intervento chirurgico</text:p>
          </table:table-cell>
          <table:table-cell office:value-type="float" office:value="17" table:style-name="ce6">
            <text:p><text:s/>17<text:s/></text:p>
          </table:table-cell>
          <table:table-cell table:number-columns-repeated="16381"/>
        </table:table-row>
        <table:table-row table:number-rows-repeated="10480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eo Natali</meta:initial-creator>
    <dc:creator>matteo_natali</dc:creator>
    <meta:creation-date>2014-10-21T07:57:20Z</meta:creation-date>
    <dc:date>2014-10-21T11:45:02Z</dc:date>
  </office:meta>
</office:document-meta>
</file>