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19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1.2183333333333cm" style:use-optimal-column-width="true"/>
    </style:style>
    <style:style style:name="co4" style:family="table-column">
      <style:table-column-properties fo:break-before="auto" style:column-width="54.107291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Numero documento</text:p>
          </table:table-cell>
          <table:table-cell office:value-type="string" table:style-name="ce2">
            <text:p>Data documento</text:p>
          </table:table-cell>
          <table:table-cell office:value-type="string" table:style-name="ce2">
            <text:p>Servizio Proponent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Tipo documento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date" office:date-value="2014-01-31T00:00:00" table:style-name="ce4">
            <text:p>31/01/2014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3">
            <text:p>Piano triennale di prevenzione della corruzione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date" office:date-value="2014-01-31T00:00:00" table:style-name="ce4">
            <text:p>31/01/2014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3">
            <text:p>Codice di comportamento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date" office:date-value="2014-01-31T00:00:00" table:style-name="ce4">
            <text:p>31/01/2014</text:p>
          </table:table-cell>
          <table:table-cell office:value-type="string" table:style-name="ce3">
            <text:p>U.O. Funzioni Tecniche<text:s text:c="58"/></text:p>
          </table:table-cell>
          <table:table-cell office:value-type="string" table:style-name="ce3">
            <text:p>Appalto lavori per la realizzazione del nuovo dipartimento di emergenza attraverso la ristrutturazione e l'ampliamento del padiglione Guardia accettazione - presa d'atto della risoluzione contrattuale con STEDA S.P.A. dello scorrimento della graduatoria della gara d'appalto <text:s/>e dei contenuti del nuovo contratto di appalto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date" office:date-value="2014-01-31T00:00:00" table:style-name="ce4">
            <text:p>31/01/2014</text:p>
          </table:table-cell>
          <table:table-cell office:value-type="string" table:style-name="ce3">
            <text:p>Ufficio Relazioni con il Pubblico<text:s text:c="47"/></text:p>
          </table:table-cell>
          <table:table-cell office:value-type="string" table:style-name="ce3">
            <text:p>Ammissione dell'associazione Famiglie Atrofia Muscolare Spinale - SMA ONLUS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date" office:date-value="2014-01-31T00:00:00" table:style-name="ce4">
            <text:p>31/01/2014</text:p>
          </table:table-cell>
          <table:table-cell office:value-type="string" table:style-name="ce3">
            <text:p>Direzione Scientifica<text:s text:c="59"/></text:p>
          </table:table-cell>
          <table:table-cell office:value-type="string" table:style-name="ce3">
            <text:p>Accordo di collaborazione scientifica con "Casa di Cura privata del Policlinico S.P.A"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date" office:date-value="2014-03-07T00:00:00" table:style-name="ce4">
            <text:p>07/03/2014</text:p>
          </table:table-cell>
          <table:table-cell office:value-type="string" table:style-name="ce3">
            <text:p>U.O. Patrimonio<text:s text:c="65"/></text:p>
          </table:table-cell>
          <table:table-cell office:value-type="string" table:style-name="ce3">
            <text:p>Progetto di valorizzazione del patrimonio rurale: percorso operativo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date" office:date-value="2014-03-07T00:00:00" table:style-name="ce4">
            <text:p>07/03/2014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3">
            <text:p>Progetto Kounellis: Donazione alla Fondazione da parte dell'artista Joannis Kounellis di una sua opera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date" office:date-value="2014-03-07T00:00:00" table:style-name="ce4">
            <text:p>07/03/2014</text:p>
          </table:table-cell>
          <table:table-cell office:value-type="string" table:style-name="ce3">
            <text:p>U.O. Risorse Umane<text:s text:c="62"/></text:p>
          </table:table-cell>
          <table:table-cell office:value-type="string" table:style-name="ce3">
            <text:p>Situazione del fabbisogno di personale della Fondazione IRCCS "Cà Granda"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date" office:date-value="2014-03-07T00:00:00" table:style-name="ce4">
            <text:p>07/03/2014</text:p>
          </table:table-cell>
          <table:table-cell office:value-type="string" table:style-name="ce3">
            <text:p>Ufficio Relazioni con il Pubblico<text:s text:c="47"/></text:p>
          </table:table-cell>
          <table:table-cell office:value-type="string" table:style-name="ce3">
            <text:p>Ammissione dell'Associazione Unione Italiana Lotta alla Distrofia Muscolare - UILDM ONLUS Sezione di Milano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date" office:date-value="2014-03-07T00:00:00" table:style-name="ce4">
            <text:p>07/03/2014</text:p>
          </table:table-cell>
          <table:table-cell office:value-type="string" table:style-name="ce3">
            <text:p>Direzione Amministrativa<text:s text:c="56"/></text:p>
          </table:table-cell>
          <table:table-cell office:value-type="string" table:style-name="ce3">
            <text:p>Donazione da parte della società Philips di un impianto di illuminazione per il reparto di terapia intensiva neonatale e la sala allattamento della UOC Neonatologia e T.I.N. della Fondazione(valore complessivo €120.000 IVA compresa) - Accettazione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date" office:date-value="2014-03-07T00:00:00" table:style-name="ce4">
            <text:p>07/03/2014</text:p>
          </table:table-cell>
          <table:table-cell office:value-type="string" table:style-name="ce3">
            <text:p>Direzione Amministrativa<text:s text:c="56"/></text:p>
          </table:table-cell>
          <table:table-cell office:value-type="string" table:style-name="ce3">
            <text:p>Donazione da parte dell'Associazione Laura Coviello di Milano di un ecografo multidisciplinare ESAOTE completo di applicazione vascolare e cardiologica, cavo ECG <text:s/>e batteria, 3 sonde, carrello e stampanti, da destinare al Centro Trapianti di Midollo della UOC di Oncoematologia della Fondazione(valore complessivo €28.500,00+IVA) - Accettazione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date" office:date-value="2014-03-07T00:00:00" table:style-name="ce4">
            <text:p>07/03/2014</text:p>
          </table:table-cell>
          <table:table-cell office:value-type="string" table:style-name="ce3">
            <text:p>U.O. Patrimonio<text:s text:c="65"/></text:p>
          </table:table-cell>
          <table:table-cell office:value-type="string" table:style-name="ce3">
            <text:p>Programma integrato di intervento proposto dal Comune di Zibido San Giacomo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date" office:date-value="2014-03-20T00:00:00" table:style-name="ce4">
            <text:p>20/03/2014</text:p>
          </table:table-cell>
          <table:table-cell office:value-type="string" table:style-name="ce3">
            <text:p>U.O. Patrimonio<text:s text:c="65"/></text:p>
          </table:table-cell>
          <table:table-cell office:value-type="string" table:style-name="ce3">
            <text:p>Arsenale di Bertonico: Accettazione richiesta del Comune di Bertonico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date" office:date-value="2014-04-11T00:00:00" table:style-name="ce4">
            <text:p>11/04/2014</text:p>
          </table:table-cell>
          <table:table-cell office:value-type="string" table:style-name="ce3">
            <text:p>Direzione Amministrativa<text:s text:c="56"/></text:p>
          </table:table-cell>
          <table:table-cell office:value-type="string" table:style-name="ce3">
            <text:p>Rapporti convenzionali tra la Fondazione IRCCS Cà Granda Ospedale Maggiore Policlinico e l'Università degli studi di Milano - Costituzione del comitato di indirizzo in previsione della stipula di nuova convenzione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date" office:date-value="2014-04-11T00:00:00" table:style-name="ce4">
            <text:p>11/04/2014</text:p>
          </table:table-cell>
          <table:table-cell office:value-type="string" table:style-name="ce3">
            <text:p>Ufficio Relazioni con il Pubblico<text:s text:c="47"/></text:p>
          </table:table-cell>
          <table:table-cell office:value-type="string" table:style-name="ce3">
            <text:p>Ammissione dell'Associazione dell'Associazione Diversamente - ONLUS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date" office:date-value="2014-04-11T00:00:00" table:style-name="ce4">
            <text:p>11/04/2014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3">
            <text:p>Proposta di intitolazione del Padiglione Alfonso Litta anche alla Marchesa Amalia Litta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date" office:date-value="2014-04-11T00:00:00" table:style-name="ce4">
            <text:p>11/04/2014</text:p>
          </table:table-cell>
          <table:table-cell office:value-type="string" table:style-name="ce3">
            <text:p>Direzione Amministrativa<text:s text:c="56"/></text:p>
          </table:table-cell>
          <table:table-cell office:value-type="string" table:style-name="ce3">
            <text:p>Revisione della procedura di gestione dell'acquisizione di apparecchiature medico scientifiche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date" office:date-value="2014-04-11T00:00:00" table:style-name="ce4">
            <text:p>11/04/2014</text:p>
          </table:table-cell>
          <table:table-cell office:value-type="string" table:style-name="ce3">
            <text:p>U.O. Patrimonio<text:s text:c="65"/></text:p>
          </table:table-cell>
          <table:table-cell office:value-type="string" table:style-name="ce3">
            <text:p>Alienzione terreno - in Comune di Zelo Buon Persico (Lo) - ricadente in zona "ATSP1" - Ambito della trasformazione strategica produttiva e artigianale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date" office:date-value="2014-04-11T00:00:00" table:style-name="ce4">
            <text:p>11/04/2014</text:p>
          </table:table-cell>
          <table:table-cell office:value-type="string" table:style-name="ce3">
            <text:p>U.O. Patrimonio<text:s text:c="65"/></text:p>
          </table:table-cell>
          <table:table-cell office:value-type="string" table:style-name="ce3">
            <text:p>Alienazione terreno -in Comune di Zelo Buon Persico (Lo) - ricadente in zona "ATSC2" -Ambito della trasformazione strategica commerciale e terziaria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date" office:date-value="2014-04-11T00:00:00" table:style-name="ce4">
            <text:p>11/04/2014</text:p>
          </table:table-cell>
          <table:table-cell office:value-type="string" table:style-name="ce3">
            <text:p>Direzione Amministrativa<text:s text:c="56"/></text:p>
          </table:table-cell>
          <table:table-cell office:value-type="string" table:style-name="ce3">
            <text:p>Definizione contenzioso Fondazione IRCCS Cà Granda Ospedale Maggiore Policlinico e Comune di Sesto Calende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U.O.C. Economico-Finanziaria<text:s text:c="52"/></text:p>
          </table:table-cell>
          <table:table-cell office:value-type="string" table:style-name="ce3">
            <text:p>Riapprovazione del bilancio di esercizio 2012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3">
            <text:p>Fondazione Sviluppo Cà Granda: Approvazione dello statuto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Direzione Amministrativa<text:s text:c="56"/></text:p>
          </table:table-cell>
          <table:table-cell office:value-type="string" table:style-name="ce3">
            <text:p>Successione Granata Dario: scioglimento comunione ereditaria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Direzione Scientifica<text:s text:c="59"/></text:p>
          </table:table-cell>
          <table:table-cell office:value-type="string" table:style-name="ce3">
            <text:p>Convenzione per attività di collaborazione scientifica con l'Università degli studi di Trieste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Ufficio Relazioni con il Pubblico<text:s text:c="47"/></text:p>
          </table:table-cell>
          <table:table-cell office:value-type="string" table:style-name="ce3">
            <text:p>Ammissione dell'Associazione di ricerca "Progetto DDD" ONLUS - Associazione per la lotta alla DDD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date" office:date-value="2014-05-13T00:00:00" table:style-name="ce4">
            <text:p>13/05/2014</text:p>
          </table:table-cell>
          <table:table-cell office:value-type="string" table:style-name="ce3">
            <text:p>Direzione Amministrativa<text:s text:c="56"/></text:p>
          </table:table-cell>
          <table:table-cell office:value-type="string" table:style-name="ce3">
            <text:p>Agnezia delle Entrate : stima valore apporto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date" office:date-value="2014-06-20T00:00:00" table:style-name="ce4">
            <text:p>20/06/2014</text:p>
          </table:table-cell>
          <table:table-cell office:value-type="string" table:style-name="ce3">
            <text:p>U.O. Patrimonio<text:s text:c="65"/></text:p>
          </table:table-cell>
          <table:table-cell office:value-type="string" table:style-name="ce3">
            <text:p>Rinnovo contratti agrari scaduti (C.D. Precari)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date" office:date-value="2014-06-20T00:00:00" table:style-name="ce4">
            <text:p>20/06/2014</text:p>
          </table:table-cell>
          <table:table-cell office:value-type="string" table:style-name="ce3">
            <text:p>U.O. Patrimonio<text:s text:c="65"/></text:p>
          </table:table-cell>
          <table:table-cell office:value-type="string" table:style-name="ce3">
            <text:p>Cessazione bonaria di terreni - in Comune di Pieve Emanuele(Mi) - Necessari per la realizzazione di una centrale idroelettrica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date" office:date-value="2014-06-20T00:00:00" table:style-name="ce4">
            <text:p>20/06/2014</text:p>
          </table:table-cell>
          <table:table-cell office:value-type="string" table:style-name="ce3">
            <text:p>U.O. Patrimonio<text:s text:c="65"/></text:p>
          </table:table-cell>
          <table:table-cell office:value-type="string" table:style-name="ce3">
            <text:p>Cessione volontaria - alla provincia di Milano - di terreni, ricadenti nel comune di seregno(MB), necessari per la realizzazione della metrotranvia "Milano Parco Nord- Seregno"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date" office:date-value="2014-06-20T00:00:00" table:style-name="ce4">
            <text:p>20/06/2014</text:p>
          </table:table-cell>
          <table:table-cell office:value-type="string" table:style-name="ce3">
            <text:p>U.O.C. Economico-Finanziaria<text:s text:c="52"/></text:p>
          </table:table-cell>
          <table:table-cell office:value-type="string" table:style-name="ce3">
            <text:p>Ratifica dell'ordinanza presidenziale d'urgenza n. 24 del 30 maggio 2014 ad oggetto: "Approvazione bilancio di esercizio 2013"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date" office:date-value="2014-06-20T00:00:00" table:style-name="ce4">
            <text:p>20/06/2014</text:p>
          </table:table-cell>
          <table:table-cell office:value-type="string" table:style-name="ce3">
            <text:p>Direzione Amministrativa<text:s text:c="56"/></text:p>
          </table:table-cell>
          <table:table-cell office:value-type="string" table:style-name="ce3">
            <text:p>Ratifica dell'ordinanza presidenziale d'urgenza n.23 del 20 maggio 2014ad oggetto: "Donazione da parte della lega italiana Fibrosi cistica lombardia - ONLUS di n.1 dispositivo per la valutazione della funzionalità respiratoria completa di accessori mod. EXHALYZERD D, da destinare alla U.O.C. Fibrosi Cistica Pediatrica della Fondazione (valore €32.490,00-IVA) - Accettazione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date" office:date-value="2014-06-20T00:00:00" table:style-name="ce4">
            <text:p>20/06/2014</text:p>
          </table:table-cell>
          <table:table-cell office:value-type="string" table:style-name="ce3">
            <text:p>U.O. Risorse Umane<text:s text:c="62"/></text:p>
          </table:table-cell>
          <table:table-cell office:value-type="string" table:style-name="ce3">
            <text:p>Trasformazione di posti d'organico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date" office:date-value="2014-06-20T00:00:00" table:style-name="ce4">
            <text:p>20/06/2014</text:p>
          </table:table-cell>
          <table:table-cell office:value-type="string" table:style-name="ce3">
            <text:p>Ufficio Relazioni con il Pubblico<text:s text:c="47"/></text:p>
          </table:table-cell>
          <table:table-cell office:value-type="string" table:style-name="ce3">
            <text:p>Ammissione dell'Associazione Italiana Mowat Wilson ONLUS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date" office:date-value="2014-06-20T00:00:00" table:style-name="ce4">
            <text:p>20/06/2014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3">
            <text:p>Designazione del rappresentante della Fondazione Cà Granda nel Consiglio di indirizzo del centro nazionale di adroterapia oncologica (C.N.A.O.)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date" office:date-value="2014-06-20T00:00:00" table:style-name="ce4">
            <text:p>20/06/2014</text:p>
          </table:table-cell>
          <table:table-cell office:value-type="string" table:style-name="ce3">
            <text:p>Direzione Amministrativa<text:s text:c="56"/></text:p>
          </table:table-cell>
          <table:table-cell office:value-type="string" table:style-name="ce3">
            <text:p>Indirizzi strategici in materia di lavori pubblici-pagamento diretto da parte della stazione appaltante dei subappaltatori e dei subfornitori dei contratti di lavori pubblici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date" office:date-value="2014-07-25T00:00:00" table:style-name="ce4">
            <text:p>25/07/2014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3">
            <text:p>Fondazione sviluppo Cà Granda : Costituzione e dotazione del diritto di usufrutto del patrimonio rurale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date" office:date-value="2014-07-25T00:00:00" table:style-name="ce4">
            <text:p>25/07/2014</text:p>
          </table:table-cell>
          <table:table-cell office:value-type="string" table:style-name="ce3">
            <text:p>Ufficio Relazioni con il Pubblico<text:s text:c="47"/></text:p>
          </table:table-cell>
          <table:table-cell office:value-type="string" table:style-name="ce3">
            <text:p>Ammissione dell'Associazione Culturale Francesco Sforza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date" office:date-value="2014-07-25T00:00:00" table:style-name="ce4">
            <text:p>25/07/2014</text:p>
          </table:table-cell>
          <table:table-cell office:value-type="string" table:style-name="ce3">
            <text:p>Ufficio Relazioni con il Pubblico<text:s text:c="47"/></text:p>
          </table:table-cell>
          <table:table-cell office:value-type="string" table:style-name="ce3">
            <text:p>Ammissione dell'Associazione Italiana Calpaina 3 ONLUS per la lotta alla distrofia muscolare dei congoli - AICa3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date" office:date-value="2014-07-25T00:00:00" table:style-name="ce4">
            <text:p>25/07/2014</text:p>
          </table:table-cell>
          <table:table-cell office:value-type="string" table:style-name="ce3">
            <text:p>Ufficio Relazioni con il Pubblico<text:s text:c="47"/></text:p>
          </table:table-cell>
          <table:table-cell office:value-type="string" table:style-name="ce3">
            <text:p>Ammissione delll'Associazione "Io Virgola Donna ONLUS"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date" office:date-value="2014-07-25T00:00:00" table:style-name="ce4">
            <text:p>25/07/2014</text:p>
          </table:table-cell>
          <table:table-cell office:value-type="string" table:style-name="ce3">
            <text:p>Direzione Amministrativa<text:s text:c="56"/></text:p>
          </table:table-cell>
          <table:table-cell office:value-type="string" table:style-name="ce3">
            <text:p>Revoca deliberazione consiliare n. 133/2014 ed accettazione proposta di acquisto per l'alienazione terreno - in Comune di Zelo Buon Persico (Lo) - ricadente in zona "ATSC2" - Ambito della trsformazione strategica commerciale e terziaria</text:p>
          </table:table-cell>
          <table:table-cell office:value-type="string" table:style-name="ce3">
            <text:p>delibera<text:s/>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 pasini</meta:initial-creator>
    <dc:creator>silvia_pasini</dc:creator>
    <meta:creation-date>2009-04-16T11:32:48Z</meta:creation-date>
    <dc:date>2014-09-23T08:29:10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