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4" style:family="table-cell" style:parent-style-name="Migliaia" style:data-style-name="N41">
      <style:table-cell-properties style:vertical-align="automatic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3" table:number-rows-spanned="1" table:style-name="ce25">
            <text:p>Risultato di bilancio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">
            <text:p>Fondazione Istituto Nazionale di Genetica Molecolare</text:p>
          </table:table-cell>
          <table:table-cell office:value-type="string" table:style-name="ce1">
            <text:p>via Francesco Sforza 35 - 20122 Milano</text:p>
          </table:table-cell>
          <table:table-cell office:value-type="string" table:style-name="ce4">
            <text:p>http://www.ingm.org/</text:p>
          </table:table-cell>
          <table:table-cell office:value-type="string" table:style-name="ce4">
            <text:p>indeterminato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3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indeterminat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1">
            <text:p>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office:value-type="date" office:date-value="2011-01-20T00:00:00" table:style-name="ce17">
            <text:p>20/01/201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2<text:s/></text:p>
          </table:table-cell>
          <table:table-cell table:style-name="ce10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Dott. Giuseppe Di Benedetto</text:p>
          </table:table-cell>
          <table:table-cell table:style-name="ce8"/>
          <table:table-cell office:value-type="float" office:value="30000" table:number-columns-spanned="1" table:number-rows-spanned="2" table:style-name="ce20">
            <text:p>30.000,00</text:p>
          </table:table-cell>
          <table:table-cell table:number-columns-spanned="1" table:number-rows-spanned="2" table:style-name="ce26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7">
          <table:covered-table-cell/>
          <table:table-cell table:style-name="ce8"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Dott. Achille. Lanzarini</text:p>
          </table:table-cell>
          <table:table-cell table:style-name="ce8"/>
          <table:table-cell office:value-type="float" office:value="30000" table:number-columns-spanned="1" table:number-rows-spanned="2" table:style-name="ce20">
            <text:p>30.000,00</text:p>
          </table:table-cell>
          <table:table-cell table:number-columns-spanned="1" table:number-rows-spanned="2" table:style-name="ce26"/>
          <table:table-cell table:number-columns-repeated="16380"/>
        </table:table-row>
        <table:table-row table:style-name="ro9">
          <table:covered-table-cell/>
          <table:table-cell table:style-name="ce8"/>
          <table:covered-table-cell/>
          <table:covered-table-cell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ONSOR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3" table:number-rows-spanned="1" table:style-name="ce25">
            <text:p>Risultato di bilancio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">
            <text:p>CONSORZIO PER LA RICERCA PREVENZIONE E CURA DELLE MALATTIE ENDOCRINO - METABOLICHE - CORIPREMEND</text:p>
          </table:table-cell>
          <table:table-cell office:value-type="string" table:style-name="ce1">
            <text:p>VIA Antonio Kramer 4/A - 20122 Milano<text:s/></text:p>
          </table:table-cell>
          <table:table-cell office:value-type="string" table:style-name="ce4">
            <text:p>non presente<text:s/></text:p>
          </table:table-cell>
          <table:table-cell office:value-type="string" table:style-name="ce4">
            <text:p>indeterminato</text:p>
          </table:table-cell>
          <table:table-cell office:value-type="float" office:value="22500" table:style-name="ce11">
            <text:p>22.500,00</text:p>
          </table:table-cell>
          <table:table-cell office:value-type="float" office:value="-8965" table:style-name="ce11">
            <text:p>-8.965,00</text:p>
          </table:table-cell>
          <table:table-cell office:value-type="float" office:value="-4091" table:style-name="ce11">
            <text:p>-4.091,00</text:p>
          </table:table-cell>
          <table:table-cell office:value-type="float" office:value="-277" table:style-name="ce11">
            <text:p>-277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3">
            <text:p>RICERCA E SVILUPPO SPERIMENTALE NEL CAMPO DELLE SCIENZE NATURALI E DELL'INGEGNERIA (M.72.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indeterminato</text:p>
          </table:table-cell>
          <table:table-cell table:style-name="ce14"/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number-columns-repeated="16376" table:style-name="ce15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  <table:table table:name="NEWRO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3" table:number-rows-spanned="1" table:style-name="ce25">
            <text:p>Risultato di bilancio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NEWRONIKA SRL</text:p>
          </table:table-cell>
          <table:table-cell office:value-type="string" table:style-name="ce1">
            <text:p>Via Dante n. 4 - 20122 Milano (MI)</text:p>
          </table:table-cell>
          <table:table-cell office:value-type="string" table:style-name="ce4">
            <text:p>http://www.newronika.it/</text:p>
          </table:table-cell>
          <table:table-cell office:value-type="string" table:style-name="ce4">
            <text:p>indeterminato</text:p>
          </table:table-cell>
          <table:table-cell office:value-type="float" office:value="30000" table:style-name="ce11">
            <text:p>30.000,00</text:p>
          </table:table-cell>
          <table:table-cell office:value-type="float" office:value="5365" table:style-name="ce11">
            <text:p>5.365,00</text:p>
          </table:table-cell>
          <table:table-cell office:value-type="float" office:value="-783" table:style-name="ce11">
            <text:p>-783,00</text:p>
          </table:table-cell>
          <table:table-cell office:value-type="float" office:value="11814" table:style-name="ce11">
            <text:p>11.814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3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indeterminato</text:p>
          </table:table-cell>
          <table:table-cell table:style-name="ce14"/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number-columns-repeated="16376" table:style-name="ce15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3" table:number-rows-spanned="1" table:style-name="ce25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ADVENIAM SRL</text:p>
          </table:table-cell>
          <table:table-cell office:value-type="string" table:style-name="ce1">
            <text:p>via Pace 9 - 20122 Milano (MI)</text:p>
          </table:table-cell>
          <table:table-cell office:value-type="string" table:style-name="ce4">
            <text:p>http://www.adveniam.it/</text:p>
          </table:table-cell>
          <table:table-cell office:value-type="string" table:style-name="ce4">
            <text:p>indeterminato</text:p>
          </table:table-cell>
          <table:table-cell office:value-type="float" office:value="50000" table:style-name="ce11">
            <text:p>50.000,00</text:p>
          </table:table-cell>
          <table:table-cell office:value-type="float" office:value="5506" table:style-name="ce11">
            <text:p>5.506,00</text:p>
          </table:table-cell>
          <table:table-cell office:value-type="float" office:value="-30412" table:style-name="ce11">
            <text:p>-30.412,00</text:p>
          </table:table-cell>
          <table:table-cell office:value-type="float" office:value="-3157" table:style-name="ce11">
            <text:p>-3.157,00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3">
            <text:p>indeterminato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5" table:style-name="ce16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table:style-name="ce5"/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2<text:s/>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>Rag. Gabriele Perossi</text:p>
          </table:table-cell>
          <table:table-cell office:value-type="string" table:style-name="ce8">
            <text:p>Amministratore Unico<text:s/></text:p>
          </table:table-cell>
          <table:table-cell office:value-type="float" office:value="10000" table:number-columns-spanned="1" table:number-rows-spanned="2" table:style-name="ce20">
            <text:p>10.000,00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covered-table-cell/>
          <table:table-cell table:style-name="ce8"/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atteo_natali</dc:creator>
    <meta:creation-date>2013-09-03T10:48:47Z</meta:creation-date>
    <dc:date>2013-09-26T08:33:01Z</dc:date>
    <meta:print-date>2013-09-18T08:51:18Z</meta:print-date>
  </office:meta>
</office:document-meta>
</file>